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98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3.254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  <style:tab-stop style:position="2.858cm"/>
          <style:tab-stop style:position="5.398cm"/>
        </style:tab-stops>
      </style:paragraph-properties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bold" officeooo:rsid="00558312" officeooo:paragraph-rsid="0001993c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2.54cm"/>
          <style:tab-stop style:position="2.858cm"/>
        </style:tab-stops>
      </style:paragraph-properties>
      <style:text-properties fo:color="#000000" fo:font-weight="bold" style:font-weight-asian="bold" style:font-name-complex="Arial"/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fo:font-weight="bold" style:font-weight-asian="bold" style:font-name-complex="Arial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3pt" style:text-underline-style="solid" style:text-underline-width="auto" style:text-underline-color="font-color" fo:font-weight="normal" officeooo:rsid="00558312" officeooo:paragraph-rsid="0001993c" style:font-size-asian="13pt" style:font-weight-asian="normal" style:font-size-complex="13pt" style:font-weight-complex="normal"/>
    </style:style>
    <style:style style:name="T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officeooo:rsid="0001993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GIMENTO DE CORREIÇÕES E INSPEÇÕES</text:p>
      <text:p text:style-name="P5">Anexo I<text:span text:style-name="T6">V</text:span></text:p>
      <text:p text:style-name="P5"/>
      <text:p text:style-name="P2">AVALIAÇÃO, MEDIANTE CORREIÇÃO,</text:p>
      <text:p text:style-name="P2">DO PROMOTOR DE JUSTIÇA EM ESTÁGIO PROBATÓRIO</text:p>
      <text:p text:style-name="P3">(Art. 39 do Regimento de Correições e Inspeções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PROMOTOR(A) DE JUSTIÇA CORREICIONADO:</text:p>
            <text:p text:style-name="P10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>PROMOTORIA CORREICIONADA:</text:p>
            <text:p text:style-name="P10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>DATA: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0"/>
            <text:p text:style-name="P10">CRITÉRIOS</text:p>
          </table:table-cell>
          <table:table-cell table:style-name="Tabela1.A4" office:value-type="string">
            <text:p text:style-name="P10"/>
            <text:p text:style-name="P10">NOTAS POSSÍVEIS</text:p>
          </table:table-cell>
          <table:table-cell table:style-name="Tabela1.A2" office:value-type="string">
            <text:p text:style-name="P10"/>
            <text:p text:style-name="P10">NOTAS</text:p>
            <text:p text:style-name="P10">OBTIDAS</text:p>
          </table:table-cell>
        </table:table-row>
        <table:table-row>
          <table:table-cell table:style-name="Tabela1.A4" office:value-type="string">
            <text:p text:style-name="Table_20_Contents"><text:span text:style-name="Fonte_20_parág._20_padrão"><text:span text:style-name="T4">I – </text:span></text:span>IDONEIDADE MORAL</text:p>
          </table:table-cell>
          <table:table-cell table:style-name="Tabela1.A4" office:value-type="string">
            <text:p text:style-name="P10">00 a 02 pontos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1">comportamento público e particular</text:p>
          </table:table-cell>
          <table:table-cell table:style-name="Tabela1.A4" office:value-type="string">
            <text:p text:style-name="Table_20_Contents">00 a 01 ponto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1">conceito do Promotor de Justiça perante a comunidade</text:p>
          </table:table-cell>
          <table:table-cell table:style-name="Tabela1.A4" office:value-type="string">
            <text:p text:style-name="Table_20_Contents">00 a 01 ponto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><text:span text:style-name="Fonte_20_parág._20_padrão"><text:span text:style-name="T4">II – </text:span></text:span>COMPORTAMENTO SOCIAL</text:p>
          </table:table-cell>
          <table:table-cell table:style-name="Tabela1.A4" office:value-type="string">
            <text:p text:style-name="P10">00 a 02 pontos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4">trabalhos para aperfeiçoamento e modernização do Ministério Público e outros órgãos</text:p>
          </table:table-cell>
          <table:table-cell table:style-name="Tabela1.A4" office:value-type="string">
            <text:p text:style-name="Table_20_Contents"/>
            <text:p text:style-name="Table_20_Contents">00 a 0,5 ponto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4">atuação como agente de transformação social</text:p>
          </table:table-cell>
          <table:table-cell table:style-name="Tabela1.A4" office:value-type="string">
            <text:p text:style-name="Table_20_Contents">00 a 0,5 ponto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4">efetiva integração na vida social das comunidades pertencentes à comarca</text:p>
          </table:table-cell>
          <table:table-cell table:style-name="Tabela1.A4" office:value-type="string">
            <text:p text:style-name="Table_20_Contents"/>
            <text:p text:style-name="Table_20_Contents">00 a 0,5 ponto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4">participação em eventos que tratem de melhoria da qualidade de vida e desenvolvimento social no âmbito da comarca</text:p>
          </table:table-cell>
          <table:table-cell table:style-name="Tabela1.A4" office:value-type="string">
            <text:p text:style-name="Table_20_Contents"/>
            <text:p text:style-name="Table_20_Contents">00 a 0,5 ponto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><text:span text:style-name="Fonte_20_parág._20_padrão"><text:span text:style-name="T4">III –</text:span></text:span> COMPETÊNCIA FUNCIONAL</text:p>
          </table:table-cell>
          <table:table-cell table:style-name="Tabela1.A4" office:value-type="string">
            <text:p text:style-name="P10">00 a 02 pontos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4">atuação processual e extraprocessual pela efetivação dos direitos sociais e individuais indisponíveis</text:p>
          </table:table-cell>
          <table:table-cell table:style-name="Tabela1.A4" office:value-type="string">
            <text:p text:style-name="Table_20_Contents"/>
            <text:p text:style-name="Table_20_Contents">00 a 01 ponto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4">atuação processual e extraprocessual pela adoção de políticas públicas para reduzir a pobreza e a desigualdade social, bem como otimizar os serviços prestados à comunidade</text:p>
          </table:table-cell>
          <table:table-cell table:style-name="Tabela1.A4" office:value-type="string">
            <text:p text:style-name="Table_20_Contents"/>
            <text:p text:style-name="Table_20_Contents"/>
            <text:p text:style-name="Table_20_Contents">00 a 01 ponto</text:p>
          </table:table-cell>
          <table:table-cell table:style-name="Tabela1.A2" office:value-type="string">
            <text:p text:style-name="Table_20_Contents"/>
          </table:table-cell>
        </table:table-row>
        <text:soft-page-break/>
        <table:table-row>
          <table:table-cell table:style-name="Tabela1.A4" office:value-type="string">
            <text:p text:style-name="Table_20_Contents"><text:span text:style-name="Fonte_20_parág._20_padrão"><text:span text:style-name="T4">IV –</text:span></text:span> DEDICAÇÃO E DISCIPLINA</text:p>
          </table:table-cell>
          <table:table-cell table:style-name="Tabela1.A4" office:value-type="string">
            <text:p text:style-name="P10">00 a 02 pontos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1">zelo e presteza no desempenho das funções</text:p>
          </table:table-cell>
          <table:table-cell table:style-name="Tabela1.A4" office:value-type="string">
            <text:p text:style-name="Table_20_Contents">00 a 01 ponto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1">prestação das informações exigidas legalmente ou por ato normativo interno</text:p>
          </table:table-cell>
          <table:table-cell table:style-name="Tabela1.A4" office:value-type="string">
            <text:p text:style-name="P10"/>
            <text:p text:style-name="Table_20_Contents">00 a 0,5 ponto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1">acatamento, no plano administrativo, das decisões dos órgãos superiores</text:p>
          </table:table-cell>
          <table:table-cell table:style-name="Tabela1.A4" office:value-type="string">
            <text:p text:style-name="P10"/>
            <text:p text:style-name="Table_20_Contents">00 a 0,5 ponto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><text:span text:style-name="Fonte_20_parág._20_padrão"><text:span text:style-name="T4">V – </text:span></text:span>PONTUALIDADE E ASSIDUIDADE</text:p>
          </table:table-cell>
          <table:table-cell table:style-name="Tabela1.A4" office:value-type="string">
            <text:p text:style-name="P10">00 a 02 pontos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2">obediência aos prazos processuais</text:p>
          </table:table-cell>
          <table:table-cell table:style-name="Tabela1.A4" office:value-type="string">
            <text:p text:style-name="Table_20_Contents">00 a 0,75 pto.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2">cumprimento, no prazo legal, de outras atribuições do cargo</text:p>
          </table:table-cell>
          <table:table-cell table:style-name="Tabela1.A4" office:value-type="string">
            <text:p text:style-name="P10"/>
            <text:p text:style-name="Table_20_Contents">00 a 0,25 pto.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2">regularidade no envio de relatórios e mapas estatísticos</text:p>
          </table:table-cell>
          <table:table-cell table:style-name="Tabela1.A4" office:value-type="string">
            <text:p text:style-name="P10"/>
            <text:p text:style-name="Table_20_Contents">00 a 0,25 pto.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2">residência comprovada na comarca</text:p>
          </table:table-cell>
          <table:table-cell table:style-name="Tabela1.A4" office:value-type="string">
            <text:p text:style-name="Table_20_Contents">00 a 0,25 pto.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2">prática de atos típicos do plantão ministerial</text:p>
          </table:table-cell>
          <table:table-cell table:style-name="Tabela1.A4" office:value-type="string">
            <text:p text:style-name="Table_20_Contents">00 a 0,25 pto.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2">participação nos atos judiciais</text:p>
          </table:table-cell>
          <table:table-cell table:style-name="Tabela1.A4" office:value-type="string">
            <text:p text:style-name="Table_20_Contents">00 a 0,25 pto.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P10">NOTA TOTAL:</text:p>
          </table:table-cell>
          <table:table-cell table:style-name="Tabela1.A4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AVALIADOR: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pan text:style-name="Fonte_20_parág._20_padrão"><text:span text:style-name="T5">Nota:</text:span></text:span> o conteúdo deste anexo deve substituir o conteúdo dos itens 5 e 6 da Secção III do Anexo III do Provimento Nº 01/2015-CGMP, quando a análise e conclusão a fazer, no Relatório da Correição, seja de Promotor de Justiça em Estágio Probatório, mantendo-se o referido Anexo III, em todos os seus termos, quanto ao mais nele constante. <text:s text:c="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3.175cm" style:auto-text-indent="false">
        <style:tab-stops/>
      </style:paragraph-properties>
      <style:text-properties fo:font-size="14pt" style:font-size-asian="14pt" style:language-asian="pt" style:country-asian="BR" style:font-size-complex="14pt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weight="bold" style:font-weight-asian="bold" style:font-name-complex="Arial" style:font-weight-complex="bold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<draw:frame draw:style-name="Mfr1" draw:name="Objeto2" text:anchor-type="as-char" svg:width="2.083cm" style:rel-width="scale" svg:height="1.969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 <text:s/></text:span></text:span></text:p>
        <text:p text:style-name="MP2">ESTADO DO MARANHÃO</text:p>
        <text:p text:style-name="MP3">MINISTÉRIO PÚBLICO</text:p>
        <text:p text:style-name="MP4"><text:span text:style-name="Fonte_20_parág._20_padrão"><text:span text:style-name="MT2"><text:s/>CORREGEDORIA GERAL</text:span></text:span></text:p>
        <text:p text:style-name="MP4"><text:span text:style-name="Fonte_20_parág._20_padrão"><text:span text:style-name="MT2"/></text:span></text:p>
      </style:header>
      <style:footer>
        <text:p text:style-name="Footer"><text:span text:style-name="Fonte_20_parág._20_padrão"><text:span text:style-name="MT3">Anexo IV - REGIMENTO DE CORREIÇÕES E INSPEÇÕES <text:s text:c="137"/></text:span></text:span><text:span text:style-name="Fonte_20_parág._20_padrão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User</meta:initial-creator>
    <meta:creation-date>2015-08-28T11:46:00Z</meta:creation-date>
    <dc:date>2015-09-21T11:43:05.238000000</dc:date>
    <meta:editing-cycles>8</meta:editing-cycles>
    <meta:editing-duration>PT1H47M</meta:editing-duration>
    <meta:print-date>2015-09-14T14:13:08.39</meta:print-date>
    <meta:document-statistic meta:table-count="1" meta:image-count="0" meta:object-count="1" meta:page-count="2" meta:paragraph-count="65" meta:word-count="376" meta:character-count="2572" meta:non-whitespace-character-count="2109"/>
    <meta:template xlink:type="simple" xlink:actuate="onRequest" xlink:title="" xlink:href="../../../AppData/Local/Microsoft/Windows/INetCache/IE/4UEQMGM2/ANEXO%204.odt/Normal"/>
  </office:meta>
</office:document-meta>
</file>