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 Pro" svg:font-family="'Myriad Pro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24cm" fo:margin-left="-0.22cm" table:align="left"/>
    </style:style>
    <style:style style:name="Tabela1.A" style:family="table-column">
      <style:table-column-properties style:column-width="11.562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1.561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-left="none" fo:border-right="none" fo:border-top="0.25pt solid #000000" fo:border-bottom="0.25pt solid #000000"/>
    </style:style>
    <style:style style:name="Tabela1.C1" style:family="table-cell">
      <style:table-cell-properties fo:padding="0.097cm" fo:border-left="none" fo:border-right="0.25pt solid #000000" fo:border-top="0.25pt solid #000000" fo:border-bottom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none" fo:border-right="none" fo:border-top="none" fo:border-bottom="0.25pt solid #000000"/>
    </style:style>
    <style:style style:name="Tabela1.C2" style:family="table-cell">
      <style:table-cell-properties fo:padding="0.097cm" fo:border-left="none" fo:border-right="0.25pt solid #000000" fo:border-top="none" fo:border-bottom="0.25pt solid #000000"/>
    </style:style>
    <style:style style:name="Tabela2" style:family="table">
      <style:table-properties style:width="17cm" fo:margin-left="0.079cm" table:align="left"/>
    </style:style>
    <style:style style:name="Tabela2.A" style:family="table-column">
      <style:table-column-properties style:column-width="4.68cm"/>
    </style:style>
    <style:style style:name="Tabela2.B" style:family="table-column">
      <style:table-column-properties style:column-width="2.672cm"/>
    </style:style>
    <style:style style:name="Tabela2.C" style:family="table-column">
      <style:table-column-properties style:column-width="2.847cm"/>
    </style:style>
    <style:style style:name="Tabela2.D" style:family="table-column">
      <style:table-column-properties style:column-width="3.40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-left="none" fo:border-right="none" fo:border-top="0.25pt solid #000000" fo:border-bottom="0.25pt solid #000000"/>
    </style:style>
    <style:style style:name="Tabela2.E1" style:family="table-cell">
      <style:table-cell-properties fo:padding="0.097cm" fo:border-left="none" fo:border-right="0.25pt solid #000000" fo:border-top="0.25pt solid #000000" fo:border-bottom="0.25pt solid #000000"/>
    </style:style>
    <style:style style:name="Tabela3" style:family="table">
      <style:table-properties style:width="17cm" fo:margin-left="0.079cm" table:align="left"/>
    </style:style>
    <style:style style:name="Tabela3.A" style:family="table-column">
      <style:table-column-properties style:column-width="4.68cm"/>
    </style:style>
    <style:style style:name="Tabela3.B" style:family="table-column">
      <style:table-column-properties style:column-width="2.672cm"/>
    </style:style>
    <style:style style:name="Tabela3.C" style:family="table-column">
      <style:table-column-properties style:column-width="2.847cm"/>
    </style:style>
    <style:style style:name="Tabela3.D" style:family="table-column">
      <style:table-column-properties style:column-width="3.40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-left="none" fo:border-right="none" fo:border-top="0.25pt solid #000000" fo:border-bottom="0.25pt solid #000000"/>
    </style:style>
    <style:style style:name="Tabela3.E1" style:family="table-cell">
      <style:table-cell-properties fo:padding="0.097cm" fo:border-left="none" fo:border-right="0.25pt solid #000000" fo:border-top="0.25pt solid #000000" fo:border-bottom="0.25pt solid #000000"/>
    </style:style>
    <style:style style:name="Tabela4" style:family="table">
      <style:table-properties style:width="17cm" fo:margin-left="0.079cm" table:align="left"/>
    </style:style>
    <style:style style:name="Tabela4.A" style:family="table-column">
      <style:table-column-properties style:column-width="4.68cm"/>
    </style:style>
    <style:style style:name="Tabela4.B" style:family="table-column">
      <style:table-column-properties style:column-width="2.672cm"/>
    </style:style>
    <style:style style:name="Tabela4.C" style:family="table-column">
      <style:table-column-properties style:column-width="2.847cm"/>
    </style:style>
    <style:style style:name="Tabela4.D" style:family="table-column">
      <style:table-column-properties style:column-width="3.401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B1" style:family="table-cell">
      <style:table-cell-properties fo:padding="0.097cm" fo:border-left="none" fo:border-right="none" fo:border-top="0.25pt solid #000000" fo:border-bottom="0.25pt solid #000000"/>
    </style:style>
    <style:style style:name="Tabela4.E1" style:family="table-cell">
      <style:table-cell-properties fo:padding="0.097cm" fo:border-left="none" fo:border-right="0.25pt solid #000000" fo:border-top="0.25pt solid #000000" fo:border-bottom="0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officeooo:paragraph-rsid="00243840" style:font-size-asian="14pt" style:font-style-asian="italic" style:font-name-complex="Times New Roman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officeooo:paragraph-rsid="0026632f" style:font-size-asian="14pt" style:font-style-asian="italic" style:font-name-complex="Times New Roman" style:font-size-complex="14pt" style:font-style-complex="italic"/>
    </style:style>
    <style:style style:name="P6" style:family="paragraph" style:parent-style-name="Standard"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239649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2947fd" style:font-size-asian="14pt" style:font-name-complex="Times New Roman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4pt" officeooo:paragraph-rsid="00159054" style:font-size-asian="14pt" style:font-name-complex="Times New Roman" style:font-size-complex="14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4pt" officeooo:paragraph-rsid="00231702" style:font-size-asian="14pt" style:font-name-complex="Times New Roman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Times New Roman" fo:font-size="14pt" officeooo:rsid="00159054" style:font-size-asian="14pt" style:font-name-complex="Times New Roman" style:font-size-complex="14pt"/>
    </style:style>
    <style:style style:name="P15" style:family="paragraph" style:parent-style-name="Standard">
      <style:text-properties fo:color="#000000" style:font-name="Times New Roman" fo:font-size="14pt" officeooo:paragraph-rsid="00243840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text-properties fo:color="#000000" style:font-name="Times New Roman" fo:font-size="14pt" style:font-name-asian="Times New Roman" style:font-size-asian="14pt" style:language-asian="pt" style:country-asian="BR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Times New Roman" style:font-size-asian="14pt" style:language-asian="pt" style:country-asian="BR" style:font-name-complex="Times New Roman" style:font-size-complex="14pt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Times New Roman" fo:font-size="14pt" officeooo:paragraph-rsid="00231702" style:font-name-asian="Times New Roman" style:font-size-asian="14pt" style:language-asian="pt" style:country-asian="BR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bold" officeooo:rsid="00558312" officeooo:paragraph-rsid="00284240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26" style:family="paragraph" style:parent-style-name="Standard">
      <style:text-properties fo:color="#000000" fo:font-size="14pt" style:font-size-asian="14pt" style:font-name-complex="Times New Roman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54cm"/>
          <style:tab-stop style:position="2.858cm"/>
          <style:tab-stop style:position="5.398cm"/>
        </style:tab-stops>
      </style:paragraph-properties>
    </style:style>
    <style:style style:name="P29" style:family="paragraph" style:parent-style-name="Standard">
      <style:paragraph-properties fo:text-align="justify" style:justify-single-word="false"/>
      <style:text-properties officeooo:paragraph-rsid="00239649"/>
    </style:style>
    <style:style style:name="P30" style:family="paragraph" style:parent-style-name="Standard">
      <style:paragraph-properties fo:text-align="justify" style:justify-single-word="false"/>
      <style:text-properties officeooo:paragraph-rsid="0026632f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231702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2.54cm"/>
          <style:tab-stop style:position="2.858cm"/>
          <style:tab-stop style:position="5.39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6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>
      <style:text-properties style:font-name="Times New Roman" fo:font-size="14pt" style:font-size-asian="14pt" style:font-size-complex="14pt"/>
    </style:style>
    <style:style style:name="P39" style:family="paragraph" style:parent-style-name="Standard">
      <style:text-properties fo:font-size="14pt" style:font-size-asian="14pt" style:font-size-complex="14pt"/>
    </style:style>
    <style:style style:name="P40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41" style:family="paragraph" style:parent-style-name="Header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Header">
      <style:paragraph-properties fo:text-align="center" style:justify-single-word="false"/>
    </style:style>
    <style:style style:name="P43" style:family="paragraph" style:parent-style-name="Normal">
      <style:paragraph-properties fo:margin-top="0cm" fo:margin-bottom="0.353cm" loext:contextual-spacing="false" fo:text-align="center" style:justify-single-word="false"/>
      <style:text-properties fo:color="#000000" style:font-name="Times New Roman" fo:font-size="14pt" fo:font-weight="bold" fo:background-color="#e6e6e6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P44" style:family="paragraph" style:parent-style-name="Normal">
      <style:paragraph-properties fo:margin-top="0cm" fo:margin-bottom="0.353cm" loext:contextual-spacing="false" fo:text-align="center" style:justify-single-word="false"/>
      <style:text-properties fo:color="#000000"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P45" style:family="paragraph" style:parent-style-name="Normal">
      <style:paragraph-properties fo:margin-top="0cm" fo:margin-bottom="0.353cm" loext:contextual-spacing="false"/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pt" style:country-asian="BR" style:font-name-complex="Times New Roman" style:font-size-complex="14pt"/>
    </style:style>
    <style:style style:name="P46" style:family="paragraph" style:parent-style-name="Normal">
      <style:paragraph-properties fo:margin-top="0cm" fo:margin-bottom="0.353cm" loext:contextual-spacing="false" fo:text-align="center" style:justify-single-word="false"/>
    </style:style>
    <style:style style:name="P47" style:family="paragraph" style:parent-style-name="Normal">
      <style:paragraph-properties fo:margin-top="0.494cm" fo:margin-bottom="0.494cm" loext:contextual-spacing="false" fo:line-height="115%" fo:text-align="justify" style:justify-single-word="false" fo:orphans="2" fo:widows="2" style:vertical-align="auto"/>
      <style:text-properties fo:color="#000000" style:font-name="Times New Roman" fo:font-size="14pt" officeooo:paragraph-rsid="00243840" style:font-size-asian="14pt" style:font-name-complex="Times New Roman" style:font-size-complex="14pt"/>
    </style:style>
    <style:style style:name="P48" style:family="paragraph" style:parent-style-name="Normal">
      <style:paragraph-properties fo:margin-top="0.494cm" fo:margin-bottom="0.494cm" loext:contextual-spacing="false" fo:text-align="justify" style:justify-single-word="false" fo:orphans="2" fo:widows="2" style:vertical-align="auto"/>
    </style:style>
    <style:style style:name="P49" style:family="paragraph" style:parent-style-name="Normal">
      <style:paragraph-properties fo:margin-top="0.494cm" fo:margin-bottom="0.494cm" loext:contextual-spacing="false" fo:orphans="2" fo:widows="2" style:vertical-align="auto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Normal">
      <style:paragraph-properties fo:margin-top="0.494cm" fo:margin-bottom="0.494cm" loext:contextual-spacing="false" fo:orphans="2" fo:widows="2" style:vertical-align="auto"/>
      <style:text-properties style:font-name="Times New Roman" fo:font-size="14pt" style:font-size-asian="14pt" style:font-size-complex="14pt"/>
    </style:style>
    <style:style style:name="P51" style:family="paragraph" style:parent-style-name="Normal">
      <style:paragraph-properties fo:margin-top="0.494cm" fo:margin-bottom="0cm" loext:contextual-spacing="false" fo:line-height="115%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00" style:font-name="Times New Roman" fo:font-size="14pt" style:font-name-asian="Times New Roman" style:font-size-asian="14pt" style:language-asian="pt" style:country-asian="BR" style:font-name-complex="Times New Roman" style:font-size-complex="14pt"/>
    </style:style>
    <style:style style:name="P52" style:family="paragraph" style:parent-style-name="Normal">
      <style:paragraph-properties fo:margin-top="0.494cm" fo:margin-bottom="0cm" loext:contextual-spacing="false" fo:line-height="115%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00" style:font-name="Times New Roman" fo:font-size="14pt" style:font-size-asian="14pt" style:font-name-complex="Times New Roman" style:font-size-complex="14pt"/>
    </style:style>
    <style:style style:name="P53" style:family="paragraph" style:parent-style-name="Normal">
      <style:paragraph-properties fo:margin-top="0.494cm" fo:margin-bottom="0cm" loext:contextual-spacing="false" fo:line-height="115%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54" style:family="paragraph" style:parent-style-name="Normal">
      <style:paragraph-properties fo:margin-top="0.494cm" fo:margin-bottom="0cm" loext:contextual-spacing="false"/>
    </style:style>
    <style:style style:name="P55" style:family="paragraph" style:parent-style-name="Normal">
      <style:paragraph-properties fo:margin-left="0cm" fo:margin-right="0cm" fo:margin-top="0.494cm" fo:margin-bottom="0cm" loext:contextual-spacing="false" fo:line-height="115%" fo:text-align="justify" style:justify-single-word="false" fo:text-indent="5.752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color="#000000" style:font-name="Times New Roman" fo:font-size="14pt" style:font-size-asian="14pt" style:font-name-complex="Times New Roman" style:font-size-complex="14pt"/>
    </style:style>
    <style:style style:name="P56" style:family="paragraph" style:parent-style-name="Normal">
      <style:paragraph-properties fo:margin-left="0cm" fo:margin-right="0cm" fo:margin-top="0.494cm" fo:margin-bottom="0cm" loext:contextual-spacing="false" fo:line-height="115%" fo:text-align="justify" style:justify-single-word="false" fo:text-indent="5.752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color="#000000" style:font-name="Times New Roman" fo:font-size="14pt" officeooo:paragraph-rsid="00239649" style:font-size-asian="14pt" style:font-name-complex="Times New Roman" style:font-size-complex="14pt"/>
    </style:style>
    <style:style style:name="P57" style:family="paragraph" style:parent-style-name="Normal">
      <style:paragraph-properties fo:margin-left="0cm" fo:margin-right="0cm" fo:margin-top="0.494cm" fo:margin-bottom="0cm" loext:contextual-spacing="false" fo:line-height="115%" fo:text-align="justify" style:justify-single-word="false" fo:text-indent="5.752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color="#000000" style:font-name="Times New Roman" fo:font-size="14pt" style:text-underline-style="none" officeooo:paragraph-rsid="00239649" style:font-size-asian="14pt" style:font-name-complex="Times New Roman" style:font-size-complex="14pt"/>
    </style:style>
    <style:style style:name="P58" style:family="paragraph" style:parent-style-name="Table_20_Contents">
      <style:paragraph-properties fo:margin-left="0cm" fo:margin-right="-6.757cm" fo:text-indent="0cm" style:auto-text-indent="false"/>
    </style:style>
    <style:style style:name="P59" style:family="paragraph" style:parent-style-name="Table_20_Contents">
      <style:paragraph-properties fo:margin-left="0cm" fo:margin-right="-6.757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2" style:family="paragraph" style:parent-style-name="Standard">
      <style:paragraph-properties fo:margin-left="-0.233cm" fo:margin-right="0cm" fo:text-indent="0cm" style:auto-text-indent="false">
        <style:tab-stops>
          <style:tab-stop style:position="4.001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63" style:family="paragraph" style:parent-style-name="Standard">
      <style:paragraph-properties fo:margin-left="0.473cm" fo:margin-right="0cm" fo:text-align="center" style:justify-single-word="false" fo:text-indent="-0.362cm" style:auto-text-indent="false">
        <style:tab-stops>
          <style:tab-stop style:position="0cm"/>
          <style:tab-stop style:position="4.001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64" style:family="paragraph" style:parent-style-name="Standard">
      <style:paragraph-properties fo:margin-left="0.473cm" fo:margin-right="0cm" fo:text-indent="-0.362cm" style:auto-text-indent="false">
        <style:tab-stops>
          <style:tab-stop style:position="0cm"/>
          <style:tab-stop style:position="4.001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65" style:family="paragraph" style:parent-style-name="Standard">
      <style:paragraph-properties fo:margin-left="0.473cm" fo:margin-right="0cm" fo:text-indent="-0.362cm" style:auto-text-indent="false">
        <style:tab-stops>
          <style:tab-stop style:position="0cm"/>
          <style:tab-stop style:position="4.0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6" style:family="paragraph" style:parent-style-name="Standard">
      <style:paragraph-properties fo:margin-left="0.473cm" fo:margin-right="0cm" fo:text-align="center" style:justify-single-word="false" fo:text-indent="-0.362cm" style:auto-text-indent="false">
        <style:tab-stops>
          <style:tab-stop style:position="0cm"/>
          <style:tab-stop style:position="4.0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Standard">
      <style:paragraph-properties fo:margin-left="0.635cm" fo:margin-right="0cm" fo:text-indent="0cm" style:auto-text-indent="false">
        <style:tab-stops>
          <style:tab-stop style:position="3.36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Standard">
      <style:paragraph-properties fo:margin-left="3.81cm" fo:margin-right="0cm" fo:text-indent="0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Normal">
      <style:paragraph-properties fo:margin-left="3.81cm" fo:margin-right="0cm" fo:text-indent="0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Normal">
      <style:text-properties style:font-name="Times New Roman" fo:font-size="14pt" style:font-size-asian="14pt" style:font-size-complex="14pt"/>
    </style:style>
    <style:style style:name="P71" style:family="paragraph" style:parent-style-name="Normal">
      <style:text-properties style:font-name="Times New Roman" fo:font-size="14pt" officeooo:paragraph-rsid="001cc309" style:font-size-asian="14pt" style:font-size-complex="14pt"/>
    </style:style>
    <style:style style:name="P72" style:family="paragraph" style:parent-style-name="Normal">
      <style:text-properties style:font-name="Times New Roman" fo:font-size="14pt" officeooo:paragraph-rsid="00239649" style:font-size-asian="14pt" style:font-size-complex="14pt"/>
    </style:style>
    <style:style style:name="P73" style:family="paragraph" style:parent-style-name="Standard">
      <style:paragraph-properties fo:margin-left="2.501cm" fo:margin-right="0cm" fo:text-indent="0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Standard">
      <style:paragraph-properties fo:margin-left="2.501cm" fo:margin-right="0cm" fo:text-indent="0cm" style:auto-text-indent="false"/>
      <style:text-properties fo:color="#000000" style:font-name="Times New Roman" fo:font-size="14pt" style:font-name-asian="Times New Roman" style:font-size-asian="14pt" style:language-asian="pt" style:country-asian="BR" style:font-name-complex="Times New Roman" style:font-size-complex="14pt"/>
    </style:style>
    <style:style style:name="P75" style:family="paragraph" style:parent-style-name="Standard">
      <style:paragraph-properties fo:margin-left="2.54cm" fo:margin-right="0cm" fo:text-indent="0cm" style:auto-text-indent="false"/>
      <style:text-properties style:font-name="Times New Roman" fo:font-size="14pt" officeooo:paragraph-rsid="002947fd" style:font-size-asian="14pt" style:font-size-complex="14pt"/>
    </style:style>
    <style:style style:name="P76" style:family="paragraph" style:parent-style-name="Normal" style:list-style-name="L1"/>
    <style:style style:name="P77" style:family="paragraph" style:parent-style-name="Normal" style:list-style-name="L1">
      <style:text-properties style:font-name="Times New Roman" fo:font-size="14pt" style:font-size-asian="14pt" style:font-size-complex="14pt"/>
    </style:style>
    <style:style style:name="P78" style:family="paragraph" style:parent-style-name="Standard" style:list-style-name="WW8Num1">
      <style:text-properties style:font-name="Times New Roman" fo:font-size="14pt" style:font-size-asian="14pt" style:font-size-complex="14pt"/>
    </style:style>
    <style:style style:name="P79" style:family="paragraph" style:parent-style-name="Standard" style:list-style-name="L2">
      <style:paragraph-properties>
        <style:tab-stops>
          <style:tab-stop style:position="2.73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3pt" style:text-underline-style="solid" style:text-underline-width="auto" style:text-underline-color="font-color" fo:font-weight="normal" officeooo:rsid="00558312" officeooo:paragraph-rsid="00284240" style:font-size-asian="13pt" style:font-weight-asian="normal" style:font-size-complex="13pt" style:font-weight-complex="normal"/>
    </style:style>
    <style:style style:name="T1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font-weight="bold" officeooo:rsid="00225452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font-weight="bold" officeooo:rsid="001cc309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fo:font-weight="bold" officeooo:rsid="001b15a2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fo:font-weight="bold" officeooo:rsid="001cc309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font-weight="bold" officeooo:rsid="00225452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font-weight="bold" officeooo:rsid="0026632f" style:font-size-asian="14pt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font-weight="bold" fo:background-color="#e6e6e6" loext:char-shading-value="0" style:font-name-asian="Times New Roman" style:font-size-asian="14pt" style:language-asian="pt" style:country-asian="BR" style:font-weight-asian="bold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officeooo:rsid="002947fd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style:font-name-asian="Times New Roman" style:font-size-asian="14pt" style:language-asian="pt" style:country-asian="BR" style:font-name-complex="Times New Roman" style:font-size-complex="14pt"/>
    </style:style>
    <style:style style:name="T17" style:family="text">
      <style:text-properties fo:color="#000000" style:font-name="Times New Roman" fo:font-size="14pt" style:font-name-asian="Times New Roman" style:font-size-asian="14pt" style:language-asian="pt" style:country-asian="BR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officeooo:rsid="002947fd" style:font-name-asian="Times New Roman" style:font-size-asian="14pt" style:language-asian="pt" style:country-asian="BR" style:font-name-complex="Times New Roman" style:font-size-complex="14pt"/>
    </style:style>
    <style:style style:name="T19" style:family="text">
      <style:text-properties fo:color="#000000" style:font-name="Times New Roman" fo:font-size="14pt" fo:font-style="italic" fo:font-weight="bold" fo:background-color="#e6e6e6" loext:char-shading-value="0" style:font-name-asian="Times New Roman" style:font-size-asian="14pt" style:language-asian="pt" style:country-asian="BR" style:font-style-asian="italic" style:font-weight-asian="bold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T21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22" style:family="text">
      <style:text-properties fo:color="#000000" style:font-name="Times New Roman" fo:font-size="14pt" fo:font-style="italic" style:font-name-asian="Times New Roman" style:font-size-asian="14pt" style:language-asian="pt" style:country-asian="BR" style:font-style-asian="italic" style:font-name-complex="Times New Roman" style:font-size-complex="14pt"/>
    </style:style>
    <style:style style:name="T23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24" style:family="text">
      <style:text-properties fo:color="#000000" style:font-name-asian="Times New Roman" style:language-asian="pt" style:country-asian="BR" style:font-name-complex="Times New Roman"/>
    </style:style>
    <style:style style:name="T25" style:family="text">
      <style:text-properties fo:color="#000000" officeooo:rsid="002947fd" style:font-name-asian="Times New Roman" style:language-asian="pt" style:country-asian="BR" style:font-name-complex="Times New Roman"/>
    </style:style>
    <style:style style:name="T2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officeooo:rsid="002947fd" style:font-size-asian="14pt" style:font-name-complex="Times New Roman" style:font-size-complex="14pt"/>
    </style:style>
    <style:style style:name="T30" style:family="text">
      <style:text-properties style:font-name="Times New Roman" fo:font-size="14pt" style:font-size-asian="14pt" style:language-asian="pt" style:country-asian="BR" style:font-size-complex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33" style:family="text">
      <style:text-properties officeooo:rsid="00159054"/>
    </style:style>
    <style:style style:name="T34" style:family="text">
      <style:text-properties officeooo:rsid="00284240"/>
    </style:style>
    <style:style style:name="T35" style:family="text">
      <style:text-properties officeooo:rsid="002947fd"/>
    </style:style>
    <style:style style:name="T36" style:family="text">
      <style:text-properties officeooo:rsid="0029f1b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cm" draw:visible-area-height="5.01cm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REGIMENTO DE CORREIÇÕES E INSPEÇÕES</text:p>
      <text:p text:style-name="P25">Anexo I<text:span text:style-name="T34">II</text:span></text:p>
      <text:p text:style-name="P25"/>
      <text:p text:style-name="P2">RELATÓRIO DA CORREIÇÃO/INSPEÇÃO</text:p>
      <text:p text:style-name="P7">(Artigos 19, 29 e 46; 50 e 51 do Regimento de Correições e Inspeções)</text:p>
      <text:p text:style-name="P8"/>
      <text:p text:style-name="P8"/>
      <text:p text:style-name="P30"><text:span text:style-name="Fonte_20_parág._20_padrão"><text:span text:style-name="T3">Ref.</text:span></text:span><text:span text:style-name="Fonte_20_parág._20_padrão"><text:span text:style-name="T9">: Portaria nº </text:span></text:span><text:span text:style-name="Fonte_20_parág._20_padrão"><text:span text:style-name="T10">xx</text:span></text:span><text:span text:style-name="Fonte_20_parág._20_padrão"><text:span text:style-name="T9">/</text:span></text:span><text:span text:style-name="Fonte_20_parág._20_padrão"><text:span text:style-name="T10">yyyy</text:span></text:span><text:span text:style-name="Fonte_20_parág._20_padrão"><text:span text:style-name="T9">-CGMP, de </text:span></text:span><text:span text:style-name="Fonte_20_parág._20_padrão"><text:span text:style-name="T10">xx</text:span></text:span><text:span text:style-name="Fonte_20_parág._20_padrão"><text:span text:style-name="T9"> de </text:span></text:span><text:span text:style-name="Fonte_20_parág._20_padrão"><text:span text:style-name="T10">yyyyyy</text:span></text:span><text:span text:style-name="Fonte_20_parág._20_padrão"><text:span text:style-name="T9"> de </text:span></text:span><text:span text:style-name="Fonte_20_parág._20_padrão"><text:span text:style-name="T7">20......</text:span></text:span></text:p>
      <text:p text:style-name="P17"/>
      <text:p text:style-name="P18">SECÇÃO I</text:p>
      <text:p text:style-name="P8"/>
      <text:p text:style-name="P43">INFORMAÇÕES BÁSICAS SOBRE O ÓRGÃO DE EXECUÇÃO</text:p>
      <text:p text:style-name="P46"><text:span text:style-name="Fonte_20_parág._20_padrão"><text:span text:style-name="T11">E O MEMBRO DO MINISTÉRIO PÚBLICO</text:span></text:span></text:p>
      <text:p text:style-name="P8"/>
      <text:p text:style-name="P8"/>
      <text:p text:style-name="P11">1) Tipo de procedimento correicional aplicado (art. 2º do Regimento):</text:p>
      <text:p text:style-name="P11">…............................................................................................................................</text:p>
      <text:p text:style-name="P11"/>
      <text:p text:style-name="P11">2) Data(s) marcada(s):</text:p>
      <text:p text:style-name="P11">…............................................................................................................................</text:p>
      <text:p text:style-name="P11"/>
      <text:p text:style-name="P11">3) Órgão de execução objeto do procedimento:</text:p>
      <text:p text:style-name="P11">…............................................................................................................................</text:p>
      <text:p text:style-name="P11"/>
      <text:p text:style-name="P11">4) Atribuições do órgão de execução:</text:p>
      <text:p text:style-name="P11">................................................................................................................................</text:p>
      <text:p text:style-name="P11"/>
      <text:p text:style-name="P11">5) Data ou período do último procedimento no órgão:</text:p>
      <text:p text:style-name="P11">…............................................................................................................................</text:p>
      <text:p text:style-name="P11"/>
      <text:p text:style-name="P11">6) Membro(s) do Ministério Público sujeito(s) ao procedimento:</text:p>
      <text:p text:style-name="P11">…............................................................................................................................</text:p>
      <text:p text:style-name="P11"/>
      <text:p text:style-name="P31"><text:span text:style-name="Fonte_20_parág._20_padrão"><text:span text:style-name="T13">7) </text:span></text:span><text:span text:style-name="Fonte_20_parág._20_padrão"><text:span text:style-name="T5">Titular(es)</text:span></text:span><text:span text:style-name="Fonte_20_parág._20_padrão"><text:span text:style-name="T13">: ( <text:s text:c="4"/>) Sim <text:s text:c="4"/>( <text:s text:c="4"/>) Não <text:s text:c="9"/></text:span></text:span><text:span text:style-name="Fonte_20_parág._20_padrão"><text:span text:style-name="T5">Respondendo</text:span></text:span><text:span text:style-name="Fonte_20_parág._20_padrão"><text:span text:style-name="T13">: ( <text:s text:c="4"/>) Sim <text:s text:c="4"/>( <text:s text:c="4"/>) Não <text:s text:c="5"/></text:span></text:span></text:p>
      <text:p text:style-name="P11"/>
      <text:p text:style-name="P11"><text:soft-page-break/>8) Em estágio probatório? <text:s text:c="7"/></text:p>
      <text:p text:style-name="P11">( <text:s text:c="4"/>) Sim <text:s text:c="4"/>Até quando? ............................................. <text:s text:c="5"/>( <text:s text:c="4"/>) Não</text:p>
      <text:p text:style-name="P11"/>
      <text:p text:style-name="P11">9) Data desde quando esteja em efetivo exercício no órgão:</text:p>
      <text:p text:style-name="P11">................................................................................................................................</text:p>
      <text:p text:style-name="P11"/>
      <text:p text:style-name="P11">10) Data ou período do último procedimento a que foi(ram) sujeito(s):</text:p>
      <text:p text:style-name="P11">…............................................................................................................................</text:p>
      <text:p text:style-name="P11"/>
      <text:p text:style-name="P11">11) Membro(s) do Ministério Público antecessores nos últimos <text:span text:style-name="T36">12 meses</text:span>:</text:p>
      <text:p text:style-name="P13">…..........................................................................................................................</text:p>
      <text:p text:style-name="P32"><text:span text:style-name="Fonte_20_parág._20_padrão"><text:span text:style-name="T16"/></text:span></text:p>
      <text:p text:style-name="P32"><text:span text:style-name="Fonte_20_parág._20_padrão"><text:span text:style-name="T16">12) Órgão(s) de origem do(s) Membro(s) do MP</text:span></text:span><text:span text:style-name="Fonte_20_parág._20_padrão"><text:span text:style-name="T13"> sujeito(s) ao procedimento:</text:span></text:span></text:p>
      <text:p text:style-name="P32"><text:span text:style-name="Fonte_20_parág._20_padrão"><text:span text:style-name="T16">..............................................................................................................................</text:span></text:span></text:p>
      <text:p text:style-name="P32"><text:span text:style-name="Fonte_20_parág._20_padrão"><text:span text:style-name="T16"/></text:span></text:p>
      <text:p text:style-name="P22">13) Órgão(s) cujo exercício acumulou(aram) nos últimos 12 meses:</text:p>
      <text:p text:style-name="P22">..............................................................................................................................</text:p>
      <text:p text:style-name="P22"/>
      <text:p text:style-name="P22">14) Tempo de exercício em cada um:</text:p>
      <text:p text:style-name="P22">..............................................................................................................................</text:p>
      <text:p text:style-name="P32"><text:span text:style-name="Fonte_20_parág._20_padrão"><text:span text:style-name="T16"/></text:span></text:p>
      <text:p text:style-name="P32"><text:span text:style-name="Fonte_20_parág._20_padrão"><text:span text:style-name="T16">15) Endereço(s) residencial(is) oficial(is) do(s) Membro(s) do MP</text:span></text:span><text:span text:style-name="Fonte_20_parág._20_padrão"><text:span text:style-name="T13"> sujeito(s) ao procedimento:</text:span></text:span></text:p>
      <text:p text:style-name="P32"><text:span text:style-name="Fonte_20_parág._20_padrão"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32"><text:span text:style-name="Fonte_20_parág._20_padrão"><text:span text:style-name="T16"/></text:span></text:p>
      <text:p text:style-name="P32"><text:span text:style-name="Fonte_20_parág._20_padrão"><text:span text:style-name="T16">16) Está autorizado a residir fora da Comarca: <text:s text:c="2"/></text:span></text:span><text:span text:style-name="Fonte_20_parág._20_padrão"><text:span text:style-name="T13">( <text:s text:c="4"/>) Sim <text:s text:c="4"/>( <text:s text:c="4"/>) Não</text:span></text:span></text:p>
      <text:p text:style-name="P32"><text:span text:style-name="Fonte_20_parág._20_padrão"><text:span text:style-name="T16"/></text:span></text:p>
      <text:p text:style-name="P32"><text:span text:style-name="Fonte_20_parág._20_padrão"><text:span text:style-name="T16">17) Exerce(m) o magistério: </text:span></text:span><text:span text:style-name="Fonte_20_parág._20_padrão"><text:span text:style-name="T13">( <text:s text:c="4"/>) Sim <text:s text:c="4"/>( <text:s text:c="4"/>) Não</text:span></text:span></text:p>
      <text:p text:style-name="P70"/>
      <text:p text:style-name="P69">Instituição:</text:p>
      <text:p text:style-name="P70"/>
      <text:p text:style-name="P70"/>
      <text:p text:style-name="P69">Carga horária:</text:p>
      <text:p text:style-name="P69"/>
      <text:p text:style-name="P69"><text:soft-page-break/>Horário:</text:p>
      <text:p text:style-name="P70"/>
      <text:p text:style-name="Normal"><text:span text:style-name="T31">18) Está(ão) em dia quanto à apresentação dos mapas e relatórios exigidos por</text:span> lei e atos normativos?</text:p>
      <text:p text:style-name="P11">( <text:s text:c="4"/>) Sim <text:s text:c="4"/>( <text:s text:c="4"/>) Não <text:s text:c="4"/>( <text:s text:c="4"/>) Parcialmente</text:p>
      <text:p text:style-name="P11"/>
      <text:p text:style-name="P11">19) Sendo parcial a quitação, encontra-se em atraso quanto aos seguintes itens:</text:p>
      <text:p text:style-name="P11">................................................................................................................................</text:p>
      <text:p text:style-name="Standard"><text:span text:style-name="Fonte_20_parág._20_padrão"><text:span text:style-name="T16">20) Membro(s) do MP</text:span></text:span><text:span text:style-name="Fonte_20_parág._20_padrão"><text:span text:style-name="T13"> sujeito(s) ao procedimento acumula(m) cargo ou função permanente junto à Administração Superior do Ministério Público ou aos seus órgãos auxiliares?</text:span></text:span></text:p>
      <text:p text:style-name="P6">( <text:s text:c="4"/>) Sim <text:s text:c="6"/>( <text:s text:c="4"/>) Não</text:p>
      <text:p text:style-name="P6"/>
      <text:p text:style-name="P15"><text:s/>Qual? .................................................................................................</text:p>
      <text:p text:style-name="P15"/>
      <text:p text:style-name="Standard"><text:span text:style-name="Fonte_20_parág._20_padrão"><text:span text:style-name="T16">21) Membro(s) do MP</text:span></text:span><text:span text:style-name="Fonte_20_parág._20_padrão"><text:span text:style-name="T13"> titular(es) do órgão de execução objeto do procedimento está(ão) afastado(s) de suas atividades, mediante autorização específica, para frequência a cursos de qualificação e aperfeiçoamento, no país ou no exterior?</text:span></text:span></text:p>
      <text:p text:style-name="P26">( <text:s text:c="4"/>) Sim <text:s text:c="7"/>( <text:s text:c="4"/>) Não</text:p>
      <text:p text:style-name="P47">Qual? .................................................................................................</text:p>
      <text:p text:style-name="P14">22) Relatórios de nomeação, comissão e anotação, fornecidos pela Coordenação de Gestão de Pessoas da PGJ/MA, estão em anexo?</text:p>
      <text:p text:style-name="P12"><text:span text:style-name="Fonte_20_parág._20_padrão"><text:span text:style-name="T33">( <text:s text:c="4"/>) Sim <text:s text:c="4"/>( <text:s text:c="4"/>) Não</text:span></text:span></text:p>
      <text:p text:style-name="P8"/>
      <text:p text:style-name="P1"><text:span text:style-name="Fonte_20_parág._20_padrão"><text:span text:style-name="T13">São Luís – Maranhão, </text:span></text:span><text:span text:style-name="Fonte_20_parág._20_padrão"><text:span text:style-name="T6">…... de …..................... de ….........</text:span></text:span></text:p>
      <text:p text:style-name="P33"/>
      <text:p text:style-name="P33"/>
      <text:p text:style-name="P33"/>
      <text:p text:style-name="P7">Responsável pelas informações:</text:p>
      <text:p text:style-name="P7"/>
      <text:p text:style-name="P7"/>
      <text:p text:style-name="P7">_______________________________________</text:p>
      <text:p text:style-name="P3"/>
      <text:p text:style-name="P5"/>
      <text:p text:style-name="P4"/>
      <text:p text:style-name="P2"/>
      <text:p text:style-name="P2"><text:soft-page-break/>RELATÓRIO DA CORREIÇÃO/INSPEÇÃO</text:p>
      <text:p text:style-name="P7">(Artigos 19, 29 e 46; 50 e 51 do Regimento de Correições e Inspeções)</text:p>
      <text:p text:style-name="P8"/>
      <text:p text:style-name="P8"/>
      <text:p text:style-name="P30"><text:span text:style-name="Fonte_20_parág._20_padrão"><text:span text:style-name="T4">Ref.</text:span></text:span><text:span text:style-name="Fonte_20_parág._20_padrão"><text:span text:style-name="T8">: Portaria nº </text:span></text:span><text:span text:style-name="Fonte_20_parág._20_padrão"><text:span text:style-name="T10">xx</text:span></text:span><text:span text:style-name="Fonte_20_parág._20_padrão"><text:span text:style-name="T8">/</text:span></text:span><text:span text:style-name="Fonte_20_parág._20_padrão"><text:span text:style-name="T10">yyyy</text:span></text:span><text:span text:style-name="Fonte_20_parág._20_padrão"><text:span text:style-name="T8">-CGMP, de </text:span></text:span><text:span text:style-name="Fonte_20_parág._20_padrão"><text:span text:style-name="T10">xx</text:span></text:span><text:span text:style-name="Fonte_20_parág._20_padrão"><text:span text:style-name="T8"> de </text:span></text:span><text:span text:style-name="Fonte_20_parág._20_padrão"><text:span text:style-name="T10">yyyyyy</text:span></text:span><text:span text:style-name="Fonte_20_parág._20_padrão"><text:span text:style-name="T8"> de </text:span></text:span><text:span text:style-name="Fonte_20_parág._20_padrão"><text:span text:style-name="T7">20......</text:span></text:span></text:p>
      <text:p text:style-name="P17"/>
      <text:p text:style-name="P17"/>
      <text:p text:style-name="P18">SECÇÃO II</text:p>
      <text:p text:style-name="P8"/>
      <text:p text:style-name="P43">ANOTAÇÕES RESULTANTES</text:p>
      <text:p text:style-name="P46"><text:span text:style-name="Fonte_20_parág._20_padrão"><text:span text:style-name="T11">DO TRABALHO CORREICIONAL </text:span></text:span><text:span text:style-name="Fonte_20_parág._20_padrão"><text:span text:style-name="T19">IN LOCO</text:span></text:span></text:p>
      <text:p text:style-name="P8"/>
      <text:p text:style-name="P11">1) Tipo de procedimento correicional aplicado (art. 2º do Regimento):</text:p>
      <text:p text:style-name="P11">…............................................................................................................................</text:p>
      <text:p text:style-name="P11"/>
      <text:p text:style-name="P11">2) Data(s) marcada(s):</text:p>
      <text:p text:style-name="P11">…............................................................................................................................</text:p>
      <text:p text:style-name="P11"/>
      <text:p text:style-name="P11">3) Órgão de execução objeto do procedimento:</text:p>
      <text:p text:style-name="P11">…............................................................................................................................</text:p>
      <text:p text:style-name="P11"/>
      <text:p text:style-name="P11">4) Membro(s) do Ministério Público sujeito(s) ao procedimento:</text:p>
      <text:p text:style-name="P11">…............................................................................................................................</text:p>
      <text:p text:style-name="P8"/>
      <text:p text:style-name="P27"><text:span text:style-name="Fonte_20_parág._20_padrão"><text:span text:style-name="T13">5) Data e horário do início do trabalho </text:span></text:span><text:span text:style-name="Fonte_20_parág._20_padrão"><text:span text:style-name="T21">in loco</text:span></text:span><text:span text:style-name="Fonte_20_parág._20_padrão"><text:span text:style-name="T13">:</text:span></text:span></text:p>
      <text:p text:style-name="P8">…............................................................................................................................</text:p>
      <text:p text:style-name="P8"/>
      <text:p text:style-name="P8">6) As providências preliminares foram adotadas pelo órgão de execução (art. 21 do Regimento) e devidamente comprovadas?</text:p>
      <text:p text:style-name="P8">( <text:s text:c="4"/>) Sim <text:s text:c="4"/>( <text:s text:c="4"/>) Não <text:s text:c="4"/>( <text:s text:c="4"/>) Parcialmente</text:p>
      <text:p text:style-name="P7"/>
      <text:p text:style-name="P8"/>
      <text:p text:style-name="P8">7) Nomes dos servidores e estagiários em exercício no órgão do Ministério Público, especificando cargo/função, natureza do vínculo e tempo de serviço:</text:p>
      <text:p text:style-name="P8">................................................................................................................................</text:p>
      <text:p text:style-name="P8"/>
      <text:p text:style-name="P8"><text:soft-page-break/>8) Os servidores e estagiários do Ministério Público exibiram seus respectivos títulos e termos de exercício?</text:p>
      <text:p text:style-name="P8">( <text:s text:c="4"/>) Sim <text:s text:c="4"/>( <text:s text:c="4"/>) Não <text:s text:c="4"/>( <text:s text:c="4"/>) Parcialmente</text:p>
      <text:p text:style-name="P7"/>
      <text:p text:style-name="P8">9) Os títulos estavam em ordem e foram visados?</text:p>
      <text:p text:style-name="P8">( <text:s text:c="4"/>) Sim <text:s text:c="4"/>( <text:s text:c="4"/>) Não <text:s text:c="4"/>( <text:s text:c="4"/>) Parcialmente</text:p>
      <text:p text:style-name="P8"/>
      <text:p text:style-name="P27"><text:span text:style-name="Fonte_20_parág._20_padrão"><text:span text:style-name="T13">10) Membro(s) do Ministério Público presente(s):</text:span></text:span></text:p>
      <text:p text:style-name="P8">…............................................................................................................................</text:p>
      <text:p text:style-name="P33"/>
      <text:p text:style-name="P27"><text:span text:style-name="Fonte_20_parág._20_padrão"><text:span text:style-name="T13">11) Servidores e estagiários presentes:</text:span></text:span></text:p>
      <text:p text:style-name="P8">…............................................................................................................................</text:p>
      <text:p text:style-name="P8"/>
      <text:p text:style-name="P8">12) Pessoas que compareceram quando da instalação dos trabalhos:</text:p>
      <text:p text:style-name="P8">…............................................................................................................................</text:p>
      <text:p text:style-name="P8"/>
      <text:p text:style-name="P8">13) Foram apresentadas pelo(s) membro(s) do Ministério Público?</text:p>
      <text:p text:style-name="P8">( <text:s text:c="4"/>) Sim <text:s text:c="4"/>( <text:s text:c="4"/>) Não <text:s text:c="4"/>( <text:s text:c="4"/>) Parcialmente</text:p>
      <text:p text:style-name="P33"/>
      <text:p text:style-name="P27"><text:span text:style-name="Fonte_20_parág._20_padrão"><text:span text:style-name="T13">14) Comparecentes ofereceram informações ou reclamações, reservadamente, inclusive quanto a referências elogiosas e queixas de abusos, erros ou omissões de membro do Ministério Público, servidores e estagiários?</text:span></text:span></text:p>
      <text:p text:style-name="P8">( <text:s text:c="4"/>) Sim <text:s text:c="4"/>( <text:s text:c="4"/>) Não</text:p>
      <text:p text:style-name="P33"/>
      <text:p text:style-name="P33">15) Informações ou reclamações foram reduzidas a termo?</text:p>
      <text:p text:style-name="P8">( <text:s text:c="4"/>) Sim <text:s text:c="4"/>( <text:s text:c="4"/>) Não <text:s text:c="4"/>( <text:s text:c="4"/>) Prejudicado</text:p>
      <text:p text:style-name="P8"/>
      <text:p text:style-name="P8">16) Foram realizadas diligências complementares?</text:p>
      <text:p text:style-name="P8">( <text:s text:c="4"/>) Sim <text:s text:c="4"/>( <text:s text:c="4"/>) Não</text:p>
      <text:p text:style-name="P8"/>
      <text:p text:style-name="P8">17) Reduziu-se a termo a realização de tais diligências?</text:p>
      <text:p text:style-name="P8">( <text:s text:c="4"/>) Sim <text:s text:c="4"/>( <text:s text:c="4"/>) Não <text:s text:c="4"/>( <text:s text:c="4"/>) Prejudicado</text:p>
      <text:p text:style-name="P48"><text:span text:style-name="Fonte_20_parág._20_padrão"><text:span text:style-name="T16">18) Membro(s) do MP</text:span></text:span><text:span text:style-name="Fonte_20_parág._20_padrão"><text:span text:style-name="T13"> sujeito(s) ao procedimento reside(m) na comarca de atuação</text:span></text:span><text:span text:style-name="Fonte_20_parág._20_padrão"><text:span text:style-name="T16">? <text:s/></text:span></text:span><text:span text:style-name="T13">( <text:s text:c="4"/>) Sim <text:s text:c="4"/>( <text:s text:c="4"/>) Não</text:span></text:p>
      <text:p text:style-name="P39">19) Endereço residencial:</text:p>
      <text:p text:style-name="P39">................................................................................................................................</text:p>
      <text:p text:style-name="P39"/>
      <text:p text:style-name="P39"><text:soft-page-break/>20) Endereço: <text:s text:c="3"/>comprovado ( <text:s text:c="3"/>) <text:s text:c="3"/>apenas declarado ( <text:s text:c="3"/>)</text:p>
      <text:p text:style-name="P51">21) Comarca(s) próxima(s) cuja(s) sede(s) diste(m), no máximo, 100km da sede da comarca de atuação:</text:p>
      <text:p text:style-name="P51">................................................................................................................................</text:p>
      <text:p text:style-name="P53"><text:span text:style-name="Fonte_20_parág._20_padrão"><text:span text:style-name="T16">22) Membro(s) do MP</text:span></text:span><text:span text:style-name="Fonte_20_parág._20_padrão"><text:span text:style-name="T13"> sujeito(s) ao procedimento </text:span></text:span><text:span text:style-name="Fonte_20_parág._20_padrão"><text:span text:style-name="T16">exerce(m) o magistério: </text:span></text:span></text:p>
      <text:p text:style-name="P52">( <text:s text:c="4"/>) Sim <text:s text:c="4"/>( <text:s text:c="4"/>) Não</text:p>
      <text:p text:style-name="P55">Instituição:</text:p>
      <text:p text:style-name="P56">Carga horária:</text:p>
      <text:p text:style-name="P57">Horário:</text:p>
      <text:p text:style-name="P27"><text:span text:style-name="Fonte_20_parág._20_padrão"><text:span text:style-name="T23"/></text:span></text:p>
      <text:p text:style-name="P27"><text:span text:style-name="Fonte_20_parág._20_padrão"><text:span text:style-name="T13">23) O membro do Ministério Público sujeito ao procedimento colocou à disposição da Corregedoria Geral, para essa exclusiva finalidade, as instalações físicas e os recursos humanos, materiais e de informática, do órgão de execução correspondente?</text:span></text:span></text:p>
      <text:p text:style-name="P8">( <text:s text:c="4"/>) Sim <text:s text:c="4"/>( <text:s text:c="4"/>) Não <text:s text:c="4"/>( <text:s text:c="4"/>) Parcialmente</text:p>
      <text:p text:style-name="P8"/>
      <text:p text:style-name="P27"><text:span text:style-name="Fonte_20_parág._20_padrão"><text:span text:style-name="T13">24) Sendo titular ou substituto (respondendo cumulativamente) de outro órgão sediado no mesmo prédio ou em espaço próximo, disponibilizou, igualmente, as instalações e os recursos desse órgão, a fim de permitir a consignação, no relatório respectivo, de que nada restou fora do alcance do trabalho correicional?</text:span></text:span></text:p>
      <text:p text:style-name="P8">( <text:s text:c="4"/>) Sim <text:s text:c="4"/>( <text:s text:c="4"/>) Não <text:s text:c="4"/>( <text:s text:c="4"/>) Parcialmente <text:s text:c="4"/>( <text:s text:c="4"/>) Prejudicado</text:p>
      <text:p text:style-name="P8"/>
      <text:p text:style-name="P27"><text:span text:style-name="Fonte_20_parág._20_padrão"><text:span text:style-name="T13">25) Compulsaram-se ou requisitaram-se documentos, livros, registros de computadores ou qualquer outro dado ou informação, </text:span></text:span><text:span text:style-name="Fonte_20_parág._20_padrão"><text:span text:style-name="T6">extraordinários</text:span></text:span><text:span text:style-name="Fonte_20_parág._20_padrão"><text:span text:style-name="T13">, reputados relevantes para os propósitos do procedimento?</text:span></text:span></text:p>
      <text:p text:style-name="P8">( <text:s text:c="4"/>) Sim <text:s text:c="4"/>( <text:s text:c="4"/>) Não</text:p>
      <text:p text:style-name="P8"/>
      <text:p text:style-name="P27"><text:span text:style-name="Fonte_20_parág._20_padrão"><text:span text:style-name="T13">26) Obtiveram-se cópias de documentos físicos e eletrônicos, inclusive diretamente da tela de computador institucional (</text:span></text:span><text:span text:style-name="Fonte_20_parág._20_padrão"><text:span text:style-name="T21">print screen</text:span></text:span><text:span text:style-name="Fonte_20_parág._20_padrão"><text:span text:style-name="T13">), bem como o emprego de fotografias e a gravação por meios audiovisuais de setores, acervos e/ou documentos do órgão de execução?</text:span></text:span></text:p>
      <text:p text:style-name="P8"><text:soft-page-break/>( <text:s text:c="4"/>) Sim <text:s text:c="4"/>( <text:s text:c="4"/>) Não</text:p>
      <text:p text:style-name="P8"/>
      <text:p text:style-name="P8">2<text:span text:style-name="T35">7</text:span>) Outros esclarecimentos para circunstanciar as respostas às <text:span text:style-name="T35">quatro</text:span> (<text:span text:style-name="T35">4</text:span>) questões anteriores:</text:p>
      <text:p text:style-name="P8">…............................................................................................................................</text:p>
      <text:p text:style-name="P8"/>
      <text:p text:style-name="P8">2<text:span text:style-name="T35">8</text:span>) Relacionamento do membro do Ministério Público sujeito ao procedimento com as demais autoridades e lideranças sociais locais:</text:p>
      <text:p text:style-name="P8"/>
      <text:p text:style-name="P19">Do Poder Executivo </text:p>
      <text:p text:style-name="P8">( <text:s text:c="4"/>) Excelente <text:s text:c="4"/>( <text:s text:c="4"/>) Bom <text:s text:c="4"/>( <text:s text:c="4"/>) Regular <text:s text:c="4"/>( <text:s text:c="4"/>) Insatisfatório</text:p>
      <text:p text:style-name="P8"/>
      <text:p text:style-name="P19">Do Poder Legislativo</text:p>
      <text:p text:style-name="P8">( <text:s text:c="4"/>) Excelente <text:s text:c="4"/>( <text:s text:c="4"/>) Bom <text:s text:c="4"/>( <text:s text:c="4"/>) Regular <text:s text:c="4"/>( <text:s text:c="4"/>) Insatisfatório</text:p>
      <text:p text:style-name="P8"/>
      <text:p text:style-name="P19">Do Poder Judiciário</text:p>
      <text:p text:style-name="P8">( <text:s text:c="4"/>) Excelente <text:s text:c="4"/>( <text:s text:c="4"/>) Bom <text:s text:c="4"/>( <text:s text:c="4"/>) Regular <text:s text:c="4"/>( <text:s text:c="4"/>) Insatisfatório</text:p>
      <text:p text:style-name="P8"/>
      <text:p text:style-name="P19">Da Polícia Civil</text:p>
      <text:p text:style-name="P8">( <text:s text:c="4"/>) Excelente <text:s text:c="4"/>( <text:s text:c="4"/>) Bom <text:s text:c="4"/>( <text:s text:c="4"/>) Regular <text:s text:c="4"/>( <text:s text:c="4"/>) Insatisfatório</text:p>
      <text:p text:style-name="P8"/>
      <text:p text:style-name="P19">Da Polícia Militar</text:p>
      <text:p text:style-name="P8">( <text:s text:c="4"/>) Excelente <text:s text:c="4"/>( <text:s text:c="4"/>) Bom <text:s text:c="4"/>( <text:s text:c="4"/>) Regular <text:s text:c="4"/>( <text:s text:c="4"/>) Insatisfatório</text:p>
      <text:p text:style-name="P8"/>
      <text:p text:style-name="P19">Dos conselhos de controle social de políticas públicas</text:p>
      <text:p text:style-name="P8">( <text:s text:c="4"/>) Excelente <text:s text:c="4"/>( <text:s text:c="4"/>) Bom <text:s text:c="4"/>( <text:s text:c="4"/>) Regular <text:s text:c="4"/>( <text:s text:c="4"/>) Insatisfatório</text:p>
      <text:p text:style-name="P8"/>
      <text:p text:style-name="P19">Dos movimentos, organizações e entidades representativos da sociedade</text:p>
      <text:p text:style-name="P8">( <text:s text:c="4"/>) Excelente <text:s text:c="4"/>( <text:s text:c="4"/>) Bom <text:s text:c="4"/>( <text:s text:c="4"/>) Regular <text:s text:c="4"/>( <text:s text:c="4"/>) Insatisfatório</text:p>
      <text:p text:style-name="P8"/>
      <text:p text:style-name="P8"><text:span text:style-name="T35">29</text:span>) Principais entes públicos e/ou privados com funções na área de atribuições do órgão de execução, existentes na circunscrição onde este atua:</text:p>
      <text:p text:style-name="P8">................................................................................................................................</text:p>
      <text:p text:style-name="P8"/>
      <text:p text:style-name="P8"><text:span text:style-name="T35">30</text:span>) Existe atuação conjunta ou cooperativa com esses entes?</text:p>
      <text:p text:style-name="P8">( <text:s text:c="4"/>) Sim <text:s text:c="4"/>( <text:s text:c="4"/>) Não <text:s text:c="4"/>( <text:s text:c="4"/>) Parcialmente</text:p>
      <text:p text:style-name="P8"/>
      <text:p text:style-name="P8">3<text:span text:style-name="T35">1</text:span>) Existe atuação fiscalizatória sobre esses entes?</text:p>
      <text:p text:style-name="P8">( <text:s text:c="4"/>) Sim <text:s text:c="4"/>( <text:s text:c="4"/>) Não <text:s text:c="4"/>( <text:s text:c="4"/>) Parcialmente</text:p>
      <text:p text:style-name="P8"><text:soft-page-break/></text:p>
      <text:p text:style-name="P8">3<text:span text:style-name="T35">2</text:span>) Outros esclarecimentos para circunstanciar as respostas às duas (2) questões anteriores, especialmente quanto à comprovação daquelas:</text:p>
      <text:p text:style-name="P8">…............................................................................................................................</text:p>
      <text:p text:style-name="P8"/>
      <text:p text:style-name="P8">3<text:span text:style-name="T35">3</text:span>) Atendimento ao público:</text:p>
      <text:p text:style-name="P38"/>
      <text:p text:style-name="P38">Número aproximado de pessoas atendidas mensalmente:</text:p>
      <text:p text:style-name="Standard"><text:span text:style-name="Fonte_20_parág._20_padrão"><text:span text:style-name="T30"/></text:span></text:p>
      <text:p text:style-name="P27"><text:span text:style-name="Fonte_20_parág._20_padrão"><text:span text:style-name="T16">Em dias determinados? <text:s text:c="4"/></text:span></text:span><text:span text:style-name="Fonte_20_parág._20_padrão"><text:span text:style-name="T13">( <text:s text:c="4"/>) Sim <text:s/>Quais?...................................... <text:s text:c="4"/>( <text:s text:c="4"/>) Não</text:span></text:span></text:p>
      <text:p text:style-name="P8"/>
      <text:p text:style-name="P8">3<text:span text:style-name="T35">4</text:span>) Há registro dos atendimentos referentes aos últimos seis (6) meses?</text:p>
      <text:p text:style-name="P8">( <text:s text:c="4"/>) Sim <text:s text:c="4"/>( <text:s text:c="4"/>) Não <text:s text:c="4"/>( <text:s text:c="4"/>) Parcialmente</text:p>
      <text:p text:style-name="P8"/>
      <text:p text:style-name="P8">3<text:span text:style-name="T35">5</text:span>) Eventos e campanhas realizados pelo órgão de execução nos últimos 36 meses:</text:p>
      <text:p text:style-name="P8">................................................................................................................................</text:p>
      <text:p text:style-name="P8"/>
      <text:p text:style-name="P8">3<text:span text:style-name="T35">6</text:span>) Eventos e campanhas realizados por terceiros e de que o órgão de execução participou nos últimos 36 meses:</text:p>
      <text:p text:style-name="P8">................................................................................................................................</text:p>
      <text:p text:style-name="P8"/>
      <text:p text:style-name="P8">3<text:span text:style-name="T35">7</text:span>) Planos, programas e projetos implementados pelo órgão de execução nos últimos 36 meses:</text:p>
      <text:p text:style-name="P8">................................................................................................................................</text:p>
      <text:p text:style-name="P8"/>
      <text:p text:style-name="P8">3<text:span text:style-name="T35">8</text:span>) Planos, programas e projetos realizados por terceiros e de que o órgão de execução participou nos últimos 36 meses:</text:p>
      <text:p text:style-name="P8">................................................................................................................................</text:p>
      <text:p text:style-name="P8"/>
      <text:p text:style-name="P29"><text:span text:style-name="Fonte_20_parág._20_padrão"><text:span text:style-name="T18">39</text:span></text:span><text:span text:style-name="Fonte_20_parág._20_padrão"><text:span text:style-name="T16">) O </text:span></text:span><text:span text:style-name="Fonte_20_parág._20_padrão"><text:span text:style-name="T13">membro do Ministério Público sujeito ao procedimento</text:span></text:span><text:span text:style-name="Fonte_20_parág._20_padrão"><text:span text:style-name="T16"> comprovou ter visitado mensalmente o(s) estabelecimento(s) prisional(is) local(is)?</text:span></text:span></text:p>
      <text:p text:style-name="P9">( <text:s text:c="4"/>) Sim <text:s text:c="4"/>( <text:s text:c="4"/>) Não</text:p>
      <text:p text:style-name="Standard"/>
      <text:p text:style-name="Standard"><text:span text:style-name="Fonte_20_parág._20_padrão"><text:span text:style-name="T16">4</text:span></text:span><text:span text:style-name="Fonte_20_parág._20_padrão"><text:span text:style-name="T18">0</text:span></text:span><text:span text:style-name="Fonte_20_parág._20_padrão"><text:span text:style-name="T16">) O </text:span></text:span><text:span text:style-name="Fonte_20_parág._20_padrão"><text:span text:style-name="T13">membro do Ministério Público </text:span></text:span><text:span text:style-name="Fonte_20_parág._20_padrão"><text:span text:style-name="T16">comprovou ter visitado regularmente as repartições policiais civis e militares locais?</text:span></text:span></text:p>
      <text:p text:style-name="Standard"><text:span text:style-name="Fonte_20_parág._20_padrão"><text:span text:style-name="T13">( <text:s text:c="4"/>) Sim <text:s text:c="4"/>( <text:s text:c="4"/>) Não</text:span></text:span></text:p>
      <text:p text:style-name="P50"><text:soft-page-break/><text:span text:style-name="T24">4</text:span><text:span text:style-name="T25">1</text:span><text:span text:style-name="T24">) Número de processos em andamento na(s) unidade(s) jurisdicional(is) em que atua:.............................................................................................................</text:span></text:p>
      <text:p text:style-name="P75">Especificações: Cíveis:</text:p>
      <text:p text:style-name="P75"><text:s text:c="26"/>Criminais:</text:p>
      <text:p text:style-name="P68"><text:s text:c="16"/>Outros:</text:p>
      <text:p text:style-name="P68"/>
      <text:p text:style-name="P20">4<text:span text:style-name="T35">2</text:span>) Feitos aguardando manifestação no órgão de execução:</text:p>
      <text:p text:style-name="P38"/>
      <text:p text:style-name="P73">Feitos em atraso:</text:p>
      <text:p text:style-name="P38"/>
      <text:p text:style-name="Standard"><text:span text:style-name="Fonte_20_parág._20_padrão"><text:span text:style-name="T16">4</text:span></text:span><text:span text:style-name="Fonte_20_parág._20_padrão"><text:span text:style-name="T18">3</text:span></text:span><text:span text:style-name="Fonte_20_parág._20_padrão"><text:span text:style-name="T16">) </text:span></text:span><text:span text:style-name="Fonte_20_parág._20_padrão"><text:span text:style-name="T13">Atos judiciais:</text:span></text:span></text:p>
      <text:p text:style-name="Standard"><text:span text:style-name="Fonte_20_parág._20_padrão"><text:span text:style-name="T13"/></text:span></text:p>
      <text:p text:style-name="P74">Média diária de audiências/sessões:</text:p>
      <text:p text:style-name="P20"/>
      <text:p text:style-name="P73">Dias da semana em que participa:</text:p>
      <text:list xml:id="list6747468144311071115" text:style-name="WW8Num1">
        <text:list-item>
          <text:p text:style-name="P78"/>
        </text:list-item>
      </text:list>
      <text:p text:style-name="P8">4<text:span text:style-name="T35">4</text:span>) Há registro dos atos judiciais de que participou referentes aos últimos seis (6) meses?</text:p>
      <text:p text:style-name="P8">( <text:s text:c="4"/>) Sim <text:s text:c="4"/>( <text:s text:c="4"/>) Não <text:s text:c="4"/>( <text:s text:c="4"/>) Parcialmente</text:p>
      <text:p text:style-name="P8"/>
      <text:p text:style-name="Standard"><text:span text:style-name="Fonte_20_parág._20_padrão"><text:span text:style-name="T16">4</text:span></text:span><text:span text:style-name="Fonte_20_parág._20_padrão"><text:span text:style-name="T18">5</text:span></text:span><text:span text:style-name="Fonte_20_parág._20_padrão"><text:span text:style-name="T16">) O </text:span></text:span><text:span text:style-name="Fonte_20_parág._20_padrão"><text:span text:style-name="T13">membro do Ministério Público exerce o</text:span></text:span><text:span text:style-name="Fonte_20_parág._20_padrão"><text:span text:style-name="T16">utras atribuições, a exemplo de atuação na Justiça Eleitoral e homologação de rescisão trabalhista?</text:span></text:span></text:p>
      <text:p text:style-name="Standard"><text:span text:style-name="Fonte_20_parág._20_padrão"><text:span text:style-name="T13">( <text:s text:c="4"/>) Sim <text:s text:c="4"/>( <text:s text:c="4"/>) Não <text:s text:c="4"/></text:span></text:span></text:p>
      <text:p text:style-name="P49">Especificação: ........................................................................................................</text:p>
      <text:p text:style-name="P54"><text:span text:style-name="Fonte_20_parág._20_padrão"><text:span text:style-name="T16">4</text:span></text:span><text:span text:style-name="Fonte_20_parág._20_padrão"><text:span text:style-name="T18">6</text:span></text:span><text:span text:style-name="Fonte_20_parág._20_padrão"><text:span text:style-name="T16">) Procedimentos administrativos, </text:span></text:span><text:span text:style-name="Fonte_20_parág._20_padrão"><text:span text:style-name="T22">lato sensu</text:span></text:span><text:span text:style-name="Fonte_20_parág._20_padrão"><text:span text:style-name="T16">, em curso (relação em anexo)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9">TIPO <text:s text:c="35"/></text:p>
          </table:table-cell>
          <table:table-cell table:style-name="Tabela1.B1" office:value-type="string">
            <text:p text:style-name="P59">QUANTIDADE</text:p>
          </table:table-cell>
          <table:table-cell table:style-name="Tabela1.C1" office:value-type="string">
            <text:p text:style-name="P61"/>
          </table:table-cell>
        </table:table-row>
        <table:table-row>
          <table:table-cell table:style-name="Tabela1.A2" office:value-type="string">
            <text:p text:style-name="P59">Notícia de Fato</text:p>
          </table:table-cell>
          <table:table-cell table:style-name="Tabela1.B2" office:value-type="string">
            <text:p text:style-name="P59"/>
          </table:table-cell>
          <table:table-cell table:style-name="Tabela1.C2" office:value-type="string">
            <text:p text:style-name="P60"/>
          </table:table-cell>
        </table:table-row>
        <table:table-row>
          <table:table-cell table:style-name="Tabela1.A2" office:value-type="string">
            <text:p text:style-name="P59">Procedimento Preparatório</text:p>
          </table:table-cell>
          <table:table-cell table:style-name="Tabela1.B2" office:value-type="string">
            <text:p text:style-name="P59"/>
          </table:table-cell>
          <table:table-cell table:style-name="Tabela1.C2" office:value-type="string">
            <text:p text:style-name="P60"/>
          </table:table-cell>
        </table:table-row>
        <table:table-row>
          <table:table-cell table:style-name="Tabela1.A2" office:value-type="string">
            <text:p text:style-name="P59">Inquérito Civil</text:p>
          </table:table-cell>
          <table:table-cell table:style-name="Tabela1.B2" office:value-type="string">
            <text:p text:style-name="P59"/>
          </table:table-cell>
          <table:table-cell table:style-name="Tabela1.C2" office:value-type="string">
            <text:p text:style-name="P60"/>
          </table:table-cell>
        </table:table-row>
        <table:table-row>
          <table:table-cell table:style-name="Tabela1.A2" office:value-type="string">
            <text:p text:style-name="P59">Procedimento Investigatório Criminal</text:p>
          </table:table-cell>
          <table:table-cell table:style-name="Tabela1.B2" office:value-type="string">
            <text:p text:style-name="P59"/>
          </table:table-cell>
          <table:table-cell table:style-name="Tabela1.C2" office:value-type="string">
            <text:p text:style-name="P60"/>
          </table:table-cell>
        </table:table-row>
        <table:table-row>
          <table:table-cell table:style-name="Tabela1.A2" office:value-type="string">
            <text:p text:style-name="P58"><text:span text:style-name="Fonte_20_parág._20_padrão"><text:span text:style-name="T28">Procedimento Administrativo, </text:span></text:span><text:span text:style-name="Fonte_20_parág._20_padrão"><text:span text:style-name="T32">stricto sensu</text:span></text:span></text:p>
          </table:table-cell>
          <table:table-cell table:style-name="Tabela1.B2" office:value-type="string">
            <text:p text:style-name="P59"/>
          </table:table-cell>
          <table:table-cell table:style-name="Tabela1.C2" office:value-type="string">
            <text:p text:style-name="P60"/>
          </table:table-cell>
        </table:table-row>
      </table:table>
      <text:p text:style-name="P62">Comunicação regular ao CSMP: <text:s text:c="4"/>( <text:s/>) Sim <text:s text:c="24"/>( <text:s/>) Não</text:p>
      <text:p text:style-name="P62"/>
      <text:p text:style-name="P62">Comunicação regular à CGMP: <text:s text:c="6"/>( <text:s/>) Sim <text:s text:c="24"/>( <text:s/>) Não</text:p>
      <text:p text:style-name="P38"><text:soft-page-break/>4<text:span text:style-name="T35">7</text:span>) <text:s/>livros, pastas, planilhas ou sistemas diversos de registro e controle administrativos do órgão de execução (Sim / Não)</text:p>
      <text:p text:style-name="P38"/>
      <text:list xml:id="list5285654134290618594" text:style-name="L1">
        <text:list-item>
          <text:p text:style-name="P77">Distribuição geral: </text:p>
          <text:p text:style-name="P77"/>
        </text:list-item>
      </text:list>
      <text:p text:style-name="Normal"><text:span text:style-name="Fonte_20_parág._20_padrão"><text:span text:style-name="T16">último registro:_____/____/______</text:span></text:span></text:p>
      <text:p text:style-name="Normal"><text:span text:style-name="Fonte_20_parág._20_padrão"><text:span text:style-name="T16"/></text:span></text:p>
      <text:list xml:id="list132413909153563" text:continue-numbering="true" text:style-name="L1">
        <text:list-item>
          <text:p text:style-name="P77">Atendimento ao público:</text:p>
          <text:p text:style-name="P77"/>
        </text:list-item>
      </text:list>
      <text:p text:style-name="Normal"><text:span text:style-name="Fonte_20_parág._20_padrão"><text:span text:style-name="T16">último registro:_____/____/______</text:span></text:span></text:p>
      <text:p text:style-name="Normal"><text:span text:style-name="Fonte_20_parág._20_padrão"><text:span text:style-name="T16"/></text:span></text:p>
      <text:list xml:id="list132413909169028" text:continue-numbering="true" text:style-name="L1">
        <text:list-item>
          <text:p text:style-name="P77">Portarias dos diversos procedimentos administrativos instaurados: </text:p>
          <text:p text:style-name="P77"/>
        </text:list-item>
      </text:list>
      <text:p text:style-name="Normal"><text:span text:style-name="Fonte_20_parág._20_padrão"><text:span text:style-name="T16">último registro:_____/____/______</text:span></text:span></text:p>
      <text:p text:style-name="Normal"><text:span text:style-name="Fonte_20_parág._20_padrão"><text:span text:style-name="T16"/></text:span></text:p>
      <text:list xml:id="list132413909176609" text:continue-numbering="true" text:style-name="L1">
        <text:list-item>
          <text:p text:style-name="P77">Controle de movimentação dos diversos procedimentos administrativos:</text:p>
          <text:p text:style-name="P77"/>
        </text:list-item>
      </text:list>
      <text:p text:style-name="P70">último registro:_____/____/______</text:p>
      <text:p text:style-name="P70"/>
      <text:list xml:id="list132413909156275" text:continue-numbering="true" text:style-name="L1">
        <text:list-item>
          <text:p text:style-name="P76"><text:span text:style-name="Fonte_20_parág._20_padrão"><text:span text:style-name="T16">Controle de prazos dos processos judiciais com vista para o MP:</text:span></text:span></text:p>
          <text:p text:style-name="P76"><text:span text:style-name="Fonte_20_parág._20_padrão"><text:span text:style-name="T16"/></text:span></text:p>
        </text:list-item>
      </text:list>
      <text:p text:style-name="P70">último registro:_____/____/______</text:p>
      <text:p text:style-name="P70"/>
      <text:list xml:id="list132413909159409" text:continue-numbering="true" text:style-name="L1">
        <text:list-item>
          <text:p text:style-name="P77">Devolução dos autos dos processos judiciais: </text:p>
          <text:p text:style-name="P77"/>
        </text:list-item>
      </text:list>
      <text:p text:style-name="Normal"><text:span text:style-name="Fonte_20_parág._20_padrão"><text:span text:style-name="T16">último registro:_____/____/______</text:span></text:span></text:p>
      <text:p text:style-name="Normal"><text:span text:style-name="Fonte_20_parág._20_padrão"><text:span text:style-name="T16"/></text:span></text:p>
      <text:list xml:id="list132413909164229" text:continue-numbering="true" text:style-name="L1">
        <text:list-item>
          <text:p text:style-name="P77">Visitas aos estabelecimentos policiais e prisionais: </text:p>
          <text:p text:style-name="P77"/>
        </text:list-item>
      </text:list>
      <text:p text:style-name="Normal"><text:span text:style-name="Fonte_20_parág._20_padrão"><text:span text:style-name="T16">último registro:_____/____/______</text:span></text:span></text:p>
      <text:p text:style-name="Normal"><text:span text:style-name="Fonte_20_parág._20_padrão"><text:span text:style-name="T16"/></text:span></text:p>
      <text:list xml:id="list132413909175628" text:continue-numbering="true" text:style-name="L1">
        <text:list-item>
          <text:p text:style-name="P77">Audiências públicas: </text:p>
          <text:p text:style-name="P77"/>
        </text:list-item>
      </text:list>
      <text:p text:style-name="Normal"><text:span text:style-name="Fonte_20_parág._20_padrão"><text:span text:style-name="T16">último registro:_____/____/______</text:span></text:span></text:p>
      <text:p text:style-name="Normal"><text:span text:style-name="Fonte_20_parág._20_padrão"><text:span text:style-name="T16"/></text:span></text:p>
      <text:list xml:id="list132413925169569" text:continue-numbering="true" text:style-name="L1">
        <text:list-item>
          <text:p text:style-name="P77">Termo de exercício dos membros do Ministério Publico Estadual e dos servidores da instituição: </text:p>
          <text:p text:style-name="P77"/>
        </text:list-item>
      </text:list>
      <text:p text:style-name="Normal"><text:span text:style-name="Fonte_20_parág._20_padrão"><text:span text:style-name="T16">último registro:_____/____/______</text:span></text:span></text:p>
      <text:list xml:id="list132413925163031" text:continue-numbering="true" text:style-name="L1">
        <text:list-item>
          <text:p text:style-name="P76"><text:soft-page-break/><text:span text:style-name="Fonte_20_parág._20_padrão"><text:span text:style-name="T17">Correspondências expedidas:</text:span></text:span></text:p>
          <text:p text:style-name="P76"><text:span text:style-name="Fonte_20_parág._20_padrão"><text:span text:style-name="T17"/></text:span></text:p>
        </text:list-item>
      </text:list>
      <text:p text:style-name="Normal"><text:span text:style-name="Fonte_20_parág._20_padrão"><text:span text:style-name="T16">último registro:_____/____/______</text:span></text:span></text:p>
      <text:p text:style-name="Normal"><text:span text:style-name="Fonte_20_parág._20_padrão"><text:span text:style-name="T16"/></text:span></text:p>
      <text:list xml:id="list132413925159617" text:continue-numbering="true" text:style-name="L1">
        <text:list-item>
          <text:p text:style-name="P76"><text:span text:style-name="Fonte_20_parág._20_padrão"><text:span text:style-name="T17">Correspondências recebidas:</text:span></text:span></text:p>
          <text:p text:style-name="P76"><text:span text:style-name="Fonte_20_parág._20_padrão"><text:span text:style-name="T17"/></text:span></text:p>
        </text:list-item>
      </text:list>
      <text:p text:style-name="P70">último registro:_____/____/______</text:p>
      <text:p text:style-name="P70"/>
      <text:list xml:id="list132413925153613" text:continue-numbering="true" text:style-name="L1">
        <text:list-item>
          <text:p text:style-name="P77">Atos e correspondências oriundos da Administração Superior do MP:</text:p>
          <text:p text:style-name="P77"/>
        </text:list-item>
      </text:list>
      <text:p text:style-name="P70">último registro:_____/____/______</text:p>
      <text:p text:style-name="P70"/>
      <text:list xml:id="list132413925165053" text:continue-numbering="true" text:style-name="L1">
        <text:list-item>
          <text:p text:style-name="P77">Manifestações jurídicas em matéria criminal:</text:p>
          <text:p text:style-name="P77"/>
        </text:list-item>
      </text:list>
      <text:p text:style-name="P70">último registro:_____/____/______</text:p>
      <text:p text:style-name="P70"/>
      <text:list xml:id="list132413925168928" text:continue-numbering="true" text:style-name="L1">
        <text:list-item>
          <text:p text:style-name="P77">Manifestações jurídicas em matéria cível:</text:p>
          <text:p text:style-name="P77"/>
        </text:list-item>
      </text:list>
      <text:p text:style-name="P70">último registro:_____/____/____</text:p>
      <text:p text:style-name="P70"/>
      <text:list xml:id="list132413925167502" text:continue-numbering="true" text:style-name="L1">
        <text:list-item>
          <text:p text:style-name="P77">Cópias de relatórios e mapas estatísticos mensais: </text:p>
          <text:p text:style-name="P77"/>
        </text:list-item>
      </text:list>
      <text:p text:style-name="P70">último registro:_____/____/____</text:p>
      <text:p text:style-name="P70"/>
      <text:list xml:id="list132413925176432" text:continue-numbering="true" text:style-name="L1">
        <text:list-item>
          <text:p text:style-name="P77">Cópias de outros relatórios e mapas exigidos legal ou regulamentarmente: </text:p>
        </text:list-item>
      </text:list>
      <text:p text:style-name="Normal"><text:span text:style-name="Fonte_20_parág._20_padrão"><text:span text:style-name="T16">último registro:_____/____/____</text:span></text:span></text:p>
      <text:p text:style-name="Normal"><text:span text:style-name="Fonte_20_parág._20_padrão"><text:span text:style-name="T16"/></text:span></text:p>
      <text:list xml:id="list132413925177400" text:continue-numbering="true" text:style-name="L1">
        <text:list-item>
          <text:p text:style-name="P77">Cópias de atas de sessões do Tribunal do Júri:</text:p>
          <text:p text:style-name="P77"/>
        </text:list-item>
      </text:list>
      <text:p text:style-name="P70">último registro:_____/____/____</text:p>
      <text:p text:style-name="P70"/>
      <text:list xml:id="list132413925179083" text:continue-numbering="true" text:style-name="L1">
        <text:list-item>
          <text:p text:style-name="P77">Outros:</text:p>
          <text:p text:style-name="P77"/>
        </text:list-item>
      </text:list>
      <text:p text:style-name="P72">Especificação:<text:span text:style-name="T24">.........................................................................................................</text:span></text:p>
      <text:p text:style-name="P71"/>
      <text:p text:style-name="P70">4<text:span text:style-name="T35">8</text:span>) Existem rotinas administrativas no órgão de execução e controle de prazos das providências periódicas a seu cargo? <text:s/></text:p>
      <text:p text:style-name="P35">( <text:s/>) Sim <text:s text:c="24"/>( <text:s/>) Não</text:p>
      <text:p text:style-name="P21">Especificação:.........................................................................................................</text:p>
      <text:p text:style-name="P8"><text:soft-page-break/><text:span text:style-name="T35">49</text:span>) Estado geral das instalações físicas do órgão de execução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>
          <table:table-cell table:style-name="Tabela2.A1" office:value-type="string">
            <text:p text:style-name="P63">INSUFICIENTE</text:p>
            <text:p text:style-name="P64"><text:s text:c="14"/>( <text:s text:c="2"/>)</text:p>
          </table:table-cell>
          <table:table-cell table:style-name="Tabela2.B1" office:value-type="string">
            <text:p text:style-name="P65">REGULAR</text:p>
            <text:p text:style-name="P65"><text:s text:c="6"/>( <text:s text:c="2"/>)</text:p>
          </table:table-cell>
          <table:table-cell table:style-name="Tabela2.B1" office:value-type="string">
            <text:p text:style-name="P66">BOM</text:p>
            <text:p text:style-name="P65"><text:s text:c="7"/>( <text:s text:c="2"/>)</text:p>
          </table:table-cell>
          <table:table-cell table:style-name="Tabela2.B1" office:value-type="string">
            <text:p text:style-name="P65"><text:s/>MUITO BOM</text:p>
            <text:p text:style-name="P65"><text:s text:c="9"/>( <text:s/>)</text:p>
          </table:table-cell>
          <table:table-cell table:style-name="Tabela2.E1" office:value-type="string">
            <text:p text:style-name="P66">ÓTIMO</text:p>
            <text:p text:style-name="P65"><text:s text:c="10"/>( <text:s/>)</text:p>
          </table:table-cell>
        </table:table-row>
      </table:table>
      <text:p text:style-name="P8"/>
      <text:p text:style-name="P27"><text:span text:style-name="Fonte_20_parág._20_padrão"><text:span text:style-name="T13">5</text:span></text:span><text:span text:style-name="Fonte_20_parág._20_padrão"><text:span text:style-name="T14">0</text:span></text:span><text:span text:style-name="Fonte_20_parág._20_padrão"><text:span text:style-name="T13">) Grau de satisfação dos recursos materiais do órgão do Ministério Público:</text:span></text:span></text:p>
      <text:p text:style-name="P27"><text:span text:style-name="Fonte_20_parág._20_padrão"><text:span text:style-name="T13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>
          <table:table-cell table:style-name="Tabela3.A1" office:value-type="string">
            <text:p text:style-name="P63">MUITO BAIXO</text:p>
            <text:p text:style-name="P64"><text:s text:c="14"/>( <text:s text:c="2"/>)</text:p>
          </table:table-cell>
          <table:table-cell table:style-name="Tabela3.B1" office:value-type="string">
            <text:p text:style-name="P65"><text:s text:c="3"/>BAIXO</text:p>
            <text:p text:style-name="P65"><text:s text:c="6"/>( <text:s text:c="2"/>)</text:p>
          </table:table-cell>
          <table:table-cell table:style-name="Tabela3.B1" office:value-type="string">
            <text:p text:style-name="P65"><text:s text:c="3"/>MÉDIO</text:p>
            <text:p text:style-name="P65"><text:s text:c="7"/>( <text:s text:c="2"/>)</text:p>
          </table:table-cell>
          <table:table-cell table:style-name="Tabela3.B1" office:value-type="string">
            <text:p text:style-name="P65"><text:s text:c="7"/>ALTO</text:p>
            <text:p text:style-name="P65"><text:s text:c="9"/>( <text:s/>)</text:p>
          </table:table-cell>
          <table:table-cell table:style-name="Tabela3.E1" office:value-type="string">
            <text:p text:style-name="P66">MUITO ALTO</text:p>
            <text:p text:style-name="P65"><text:s text:c="10"/>( <text:s/>)</text:p>
          </table:table-cell>
        </table:table-row>
      </table:table>
      <text:p text:style-name="P8"/>
      <text:p text:style-name="P27"><text:span text:style-name="Fonte_20_parág._20_padrão"><text:span text:style-name="T13">5</text:span></text:span><text:span text:style-name="Fonte_20_parág._20_padrão"><text:span text:style-name="T14">1</text:span></text:span><text:span text:style-name="Fonte_20_parág._20_padrão"><text:span text:style-name="T13">) Grau de satisfação dos recursos humanos do órgão do Ministério Público:</text:span></text:span></text:p>
      <text:p text:style-name="P27"><text:span text:style-name="Fonte_20_parág._20_padrão"><text:span text:style-name="T13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row>
          <table:table-cell table:style-name="Tabela4.A1" office:value-type="string">
            <text:p text:style-name="P63">MUITO BAIXO</text:p>
            <text:p text:style-name="P64"><text:s text:c="14"/>( <text:s text:c="2"/>)</text:p>
          </table:table-cell>
          <table:table-cell table:style-name="Tabela4.B1" office:value-type="string">
            <text:p text:style-name="P65"><text:s text:c="3"/>BAIXO</text:p>
            <text:p text:style-name="P65"><text:s text:c="6"/>( <text:s text:c="2"/>)</text:p>
          </table:table-cell>
          <table:table-cell table:style-name="Tabela4.B1" office:value-type="string">
            <text:p text:style-name="P65"><text:s text:c="3"/>MÉDIO</text:p>
            <text:p text:style-name="P65"><text:s text:c="7"/>( <text:s text:c="2"/>)</text:p>
          </table:table-cell>
          <table:table-cell table:style-name="Tabela4.B1" office:value-type="string">
            <text:p text:style-name="P65"><text:s text:c="7"/>ALTO</text:p>
            <text:p text:style-name="P65"><text:s text:c="9"/>( <text:s/>)</text:p>
          </table:table-cell>
          <table:table-cell table:style-name="Tabela4.E1" office:value-type="string">
            <text:p text:style-name="P66">MUITO ALTO</text:p>
            <text:p text:style-name="P65"><text:s text:c="10"/>( <text:s/>)</text:p>
          </table:table-cell>
        </table:table-row>
      </table:table>
      <text:p text:style-name="P8"/>
      <text:p text:style-name="P8">5<text:span text:style-name="T35">2</text:span>) Outros esclarecimentos para circunstanciar as respostas às três (3) questões anteriores, especialmente quanto à comprovação daquelas:</text:p>
      <text:p text:style-name="P8">…............................................................................................................................</text:p>
      <text:p text:style-name="P33"/>
      <text:p text:style-name="P33">5<text:span text:style-name="T35">3</text:span>) Reclamações/Reivindicações/Sugestões do membro do MPE:</text:p>
      <text:p text:style-name="P36"/>
      <text:list xml:id="list8289903460079052566" text:style-name="L2">
        <text:list-item>
          <text:p text:style-name="P79">No tocante ao relacionamento com o próprio MPE/MA:</text:p>
        </text:list-item>
      </text:list>
      <text:p text:style-name="P67">................................................................................................................</text:p>
      <text:list xml:id="list132413925175231" text:continue-numbering="true" text:style-name="L2">
        <text:list-item>
          <text:p text:style-name="P79">No tocante ao relacionamento com o Poder Judiciário:</text:p>
        </text:list-item>
      </text:list>
      <text:p text:style-name="P67">................................................................................................................</text:p>
      <text:list xml:id="list132413925154700" text:continue-numbering="true" text:style-name="L2">
        <text:list-item>
          <text:p text:style-name="P79">No tocante ao relacionamento com a Polícia:</text:p>
        </text:list-item>
      </text:list>
      <text:p text:style-name="P67">...............................................................................................................</text:p>
      <text:list xml:id="list132413925152279" text:continue-numbering="true" text:style-name="L2">
        <text:list-item>
          <text:p text:style-name="P79">No tocante ao relacionamento com outros órgãos:</text:p>
        </text:list-item>
      </text:list>
      <text:p text:style-name="P67">................................................................................................................</text:p>
      <text:p text:style-name="P33"/>
      <text:p text:style-name="P33">5<text:span text:style-name="T35">4</text:span>) Anotações adicionais: informações, esclarecimentos etc.:</text:p>
      <text:p text:style-name="P33">................................................................................................................................</text:p>
      <text:p text:style-name="P33"/>
      <text:p text:style-name="P10">( <text:s text:c="4"/>) Sim <text:s text:c="4"/>( <text:s text:c="4"/>) Não</text:p>
      <text:p text:style-name="P27"/>
      <text:p text:style-name="P27"><text:span text:style-name="Fonte_20_parág._20_padrão"><text:span text:style-name="T28">5</text:span></text:span><text:span text:style-name="Fonte_20_parág._20_padrão"><text:span text:style-name="T29">5</text:span></text:span><text:span text:style-name="Fonte_20_parág._20_padrão"><text:span text:style-name="T28">) </text:span></text:span><text:span text:style-name="Fonte_20_parág._20_padrão"><text:span text:style-name="T13">Recomendações e orientações, oralmente, sem caráter vinculativo, visando à correção de erros, omissões ou abusos, e buscando a regularidade dos serviços:</text:span></text:span></text:p>
      <text:p text:style-name="P27"><text:span text:style-name="Fonte_20_parág._20_padrão"><text:span text:style-name="T13">................................................................................................................................</text:span></text:span></text:p>
      <text:p text:style-name="P27"><text:soft-page-break/><text:span text:style-name="Fonte_20_parág._20_padrão"><text:span text:style-name="T28">5</text:span></text:span><text:span text:style-name="Fonte_20_parág._20_padrão"><text:span text:style-name="T29">6</text:span></text:span><text:span text:style-name="Fonte_20_parág._20_padrão"><text:span text:style-name="T28">)</text:span></text:span><text:span text:style-name="Fonte_20_parág._20_padrão"><text:span text:style-name="T13"> Data e horário do término do trabalho </text:span></text:span><text:span text:style-name="Fonte_20_parág._20_padrão"><text:span text:style-name="T20">in loco</text:span></text:span><text:span text:style-name="Fonte_20_parág._20_padrão"><text:span text:style-name="T13">:</text:span></text:span></text:p>
      <text:p text:style-name="P33">…............................................................................................................................</text:p>
      <text:p text:style-name="P33"/>
      <text:p text:style-name="P8">Local:</text:p>
      <text:p text:style-name="P8">…............................................................................................................................</text:p>
      <text:p text:style-name="P33"/>
      <text:p text:style-name="P8">Data:</text:p>
      <text:p text:style-name="P8">…............................................................................................................................</text:p>
      <text:p text:style-name="P33"/>
      <text:p text:style-name="P8">Assinaturas:</text:p>
      <text:p text:style-name="P21"/>
      <text:p text:style-name="P21"/>
      <text:p text:style-name="P44">Membro(s) do MPE sujeito(s) ao procedimento</text:p>
      <text:p text:style-name="P44"/>
      <text:p text:style-name="P44">Membro(s) do MPE na função correicional</text:p>
      <text:p text:style-name="P44"/>
      <text:p text:style-name="P44"/>
      <text:p text:style-name="P4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RELATÓRIO DA CORREIÇÃO/INSPEÇÃO</text:p>
      <text:p text:style-name="P7">(Artigos 19, 29 e 46; 50 e 51 do Regimento de Correições e Inspeções)</text:p>
      <text:p text:style-name="P8"/>
      <text:p text:style-name="P27"><text:span text:style-name="Fonte_20_parág._20_padrão"><text:span text:style-name="T2">Ref.</text:span></text:span><text:span text:style-name="Fonte_20_parág._20_padrão"><text:span text:style-name="T6">: Portaria nº </text:span></text:span><text:span text:style-name="Fonte_20_parág._20_padrão"><text:span text:style-name="T10">xx</text:span></text:span><text:span text:style-name="Fonte_20_parág._20_padrão"><text:span text:style-name="T6">/</text:span></text:span><text:span text:style-name="Fonte_20_parág._20_padrão"><text:span text:style-name="T10">yyyy</text:span></text:span><text:span text:style-name="Fonte_20_parág._20_padrão"><text:span text:style-name="T6">-CGMP, de </text:span></text:span><text:span text:style-name="Fonte_20_parág._20_padrão"><text:span text:style-name="T10">xx</text:span></text:span><text:span text:style-name="Fonte_20_parág._20_padrão"><text:span text:style-name="T6"> de </text:span></text:span><text:span text:style-name="Fonte_20_parág._20_padrão"><text:span text:style-name="T10">yyyyyy</text:span></text:span><text:span text:style-name="Fonte_20_parág._20_padrão"><text:span text:style-name="T6"> de </text:span></text:span><text:span text:style-name="Fonte_20_parág._20_padrão"><text:span text:style-name="T7">20......</text:span></text:span></text:p>
      <text:p text:style-name="P17"/>
      <text:p text:style-name="P18">SECÇÃO III</text:p>
      <text:p text:style-name="P8"/>
      <text:p text:style-name="P46"><text:span text:style-name="Fonte_20_parág._20_padrão"><text:span text:style-name="T11">ANÁLISE E CONCLUSÃO</text:span></text:span></text:p>
      <text:p text:style-name="P8"/>
      <text:p text:style-name="P11">1) Tipo de procedimento correicional aplicado (art. 2º do Regimento):</text:p>
      <text:p text:style-name="P11">…............................................................................................................................</text:p>
      <text:p text:style-name="P11"/>
      <text:p text:style-name="P11">2) Data(s) em que foi realizado:</text:p>
      <text:p text:style-name="P11">…............................................................................................................................</text:p>
      <text:p text:style-name="P11"/>
      <text:p text:style-name="P11">3) Órgão de execução objeto do procedimento:</text:p>
      <text:p text:style-name="P11">…............................................................................................................................</text:p>
      <text:p text:style-name="P11"/>
      <text:p text:style-name="P11">4) Membro(s) do Ministério Público sujeito(s) ao procedimento:</text:p>
      <text:p text:style-name="P11">…............................................................................................................................</text:p>
      <text:p text:style-name="P11"/>
      <text:p text:style-name="P11">5) Análise do apurado no trabalho correicional, nos termos do art. 51, parágrafo único, do Regimento de Correições e Inspeções:</text:p>
      <text:p text:style-name="P8"/>
      <text:p text:style-name="P27"><text:span text:style-name="Fonte_20_parág._20_padrão"><text:span text:style-name="T13">I – relação entre autos recebidos e autos devolvidos no período de seis (06) meses, comparando-se a situação verificada com o informado nos mapas estatísticos mensais ao longo do período e atentando-se para o saldo na Promotoria no momento da correição: </text:span></text:span><text:span text:style-name="Fonte_20_parág._20_padrão"><text:span text:style-name="T6">até 02 pontos</text:span></text:span></text:p>
      <text:p text:style-name="P23">Nota atribuída:</text:p>
      <text:p text:style-name="P23">Motivação:</text:p>
      <text:p text:style-name="P33"/>
      <text:p text:style-name="P27"><text:span text:style-name="Fonte_20_parág._20_padrão"><text:span text:style-name="T13">II – ajuizamento de ações civis públicas e outras que envolvam matéria de reconhecida complexidade em qualquer área, desde a data da realização do último procedimento correicional no órgão: </text:span></text:span><text:span text:style-name="Fonte_20_parág._20_padrão"><text:span text:style-name="T6">até 02 pontos</text:span></text:span></text:p>
      <text:p text:style-name="P23">Nota atribuída:</text:p>
      <text:p text:style-name="P23">Motivação:</text:p>
      <text:p text:style-name="P27"><text:soft-page-break/><text:span text:style-name="Fonte_20_parág._20_padrão"><text:span text:style-name="T13">III – iniciativa de instauração de procedimentos administrativos, </text:span></text:span><text:span text:style-name="Fonte_20_parág._20_padrão"><text:span text:style-name="T21">lato sensu</text:span></text:span><text:span text:style-name="Fonte_20_parág._20_padrão"><text:span text:style-name="T13">, levando-se em conta o apurado nos últimos doze (12) meses, comparando-se a situação verificada com o informado nos mapas estatísticos mensais ao longo do período e atentando-se para o saldo na Promotoria no momento da correição: </text:span></text:span><text:span text:style-name="Fonte_20_parág._20_padrão"><text:span text:style-name="T6">até 02 pontos</text:span></text:span></text:p>
      <text:p text:style-name="P23">Nota atribuída:</text:p>
      <text:p text:style-name="P23">Motivação:</text:p>
      <text:p text:style-name="P33"/>
      <text:p text:style-name="P27"><text:span text:style-name="Fonte_20_parág._20_padrão"><text:span text:style-name="T13">IV – resolução de demandas mediante celebração de compromissos de ajustamento de conduta e expedição de recomendações desde a data da realização do último procedimento correicional no órgão: </text:span></text:span><text:span text:style-name="Fonte_20_parág._20_padrão"><text:span text:style-name="T6">até 1,5 ponto</text:span></text:span></text:p>
      <text:p text:style-name="P23">Nota atribuída:</text:p>
      <text:p text:style-name="P23">Motivação:</text:p>
      <text:p text:style-name="P33"/>
      <text:p text:style-name="P27"><text:span text:style-name="Fonte_20_parág._20_padrão"><text:span text:style-name="T13">V – regularidade das visitas obrigatórias aos estabelecimentos policiais e prisionais nos últimos doze (12) meses: </text:span></text:span><text:span text:style-name="Fonte_20_parág._20_padrão"><text:span text:style-name="T6">até 1,5 ponto</text:span></text:span></text:p>
      <text:p text:style-name="P23">Nota atribuída:</text:p>
      <text:p text:style-name="P23">Motivação:</text:p>
      <text:p text:style-name="P33"/>
      <text:p text:style-name="P27"><text:span text:style-name="Fonte_20_parág._20_padrão"><text:span text:style-name="T13">VI – observância efetiva dos prazos processuais e procedimentais: </text:span></text:span><text:span text:style-name="Fonte_20_parág._20_padrão"><text:span text:style-name="T6">até 1,5 ponto</text:span></text:span></text:p>
      <text:p text:style-name="P23">Nota atribuída:</text:p>
      <text:p text:style-name="P23">Motivação:</text:p>
      <text:p text:style-name="P33"/>
      <text:p text:style-name="P27"><text:span text:style-name="Fonte_20_parág._20_padrão"><text:span text:style-name="T13">VII – residência na comarca onde se encontra em exercício, desde que possa obter autorização para residir em comarca vizinha, nos termos regulamentares, e tenha abdicado dessa faculdade: </text:span></text:span><text:span text:style-name="Fonte_20_parág._20_padrão"><text:span text:style-name="T6">até 01 ponto</text:span></text:span></text:p>
      <text:p text:style-name="P23">Nota atribuída:</text:p>
      <text:p text:style-name="P23">Motivação:</text:p>
      <text:p text:style-name="P33"/>
      <text:p text:style-name="P27"><text:span text:style-name="Fonte_20_parág._20_padrão"><text:span text:style-name="T13">VIII – regularidade dos serviços quanto à organização administrativa e ao exercício de supervisão/controle sobre os mesmos (pastas, livros e sistemas obrigatórios, utilização de rotinas administrativas, controle da movimentação de processos e procedimentos, controle de prazos etc.): </text:span></text:span><text:span text:style-name="Fonte_20_parág._20_padrão"><text:span text:style-name="T6">até 01 ponto</text:span></text:span></text:p>
      <text:p text:style-name="P23">Nota atribuída:</text:p>
      <text:p text:style-name="P23">Motivação:</text:p>
      <text:p text:style-name="P33"/>
      <text:p text:style-name="P27"><text:span text:style-name="Fonte_20_parág._20_padrão"><text:span text:style-name="T13">IX – qualidade, verificada por amostragem, das manifestações do Promotor de Justiça ao longo dos últimos doze (12) meses, facultando-se-lhe a apresentação de peças que repute importantes, produzidas desde a data da realização do </text:span></text:span><text:soft-page-break/><text:span text:style-name="Fonte_20_parág._20_padrão"><text:span text:style-name="T13">último procedimento correicional no órgão: </text:span></text:span><text:span text:style-name="Fonte_20_parág._20_padrão"><text:span text:style-name="T6">até 01 ponto</text:span></text:span></text:p>
      <text:p text:style-name="P23">Nota atribuída:</text:p>
      <text:p text:style-name="P23">Motivação:</text:p>
      <text:p text:style-name="P33"/>
      <text:p text:style-name="P27"><text:span text:style-name="Fonte_20_parág._20_padrão"><text:span text:style-name="T13">X – regularidade, alcance e resolutividade do atendimento ao público, mediante análise dos registros respectivos durante os últimos seis (06) meses, comparando-se a situação verificada com o informado nos mapas estatísticos mensais ao longo do período: </text:span></text:span><text:span text:style-name="Fonte_20_parág._20_padrão"><text:span text:style-name="T6">até 01 ponto</text:span></text:span></text:p>
      <text:p text:style-name="P23">Nota atribuída:</text:p>
      <text:p text:style-name="P23">Motivação:</text:p>
      <text:p text:style-name="P33"/>
      <text:p text:style-name="P27"><text:span text:style-name="Fonte_20_parág._20_padrão"><text:span text:style-name="T13">XI – manutenção de visitas frequentes a conselhos tutelares, conselhos de controle de políticas públicas, escolas, creches, abrigos, albergues, asilos, hospitais, feiras e outros órgãos, repartições e espaços de atendimento ao público ou a segmentos sociais mais vulneráveis: </text:span></text:span><text:span text:style-name="Fonte_20_parág._20_padrão"><text:span text:style-name="T6">até 01 ponto</text:span></text:span></text:p>
      <text:p text:style-name="P23">Nota atribuída:</text:p>
      <text:p text:style-name="P23">Motivação:</text:p>
      <text:p text:style-name="P33"/>
      <text:p text:style-name="P28"><text:span text:style-name="Fonte_20_parág._20_padrão"><text:span text:style-name="T13">XII – atuação como agente de transformação social, mediante realização de audiências públicas, ações e campanhas pela melhoria da qualidade de vida e pelo desenvolvimento social no âmbito da comarca onde atua: </text:span></text:span><text:span text:style-name="Fonte_20_parág._20_padrão"><text:span text:style-name="T6">até 01 ponto</text:span></text:span></text:p>
      <text:p text:style-name="P23">Nota atribuída:</text:p>
      <text:p text:style-name="P23">Motivação:</text:p>
      <text:p text:style-name="P34"/>
      <text:p text:style-name="P27"><text:span text:style-name="Fonte_20_parág._20_padrão"><text:span text:style-name="T13">XIII – acatamento, no plano administrativo, das decisões do Conselho Nacional do Ministério Público e dos órgãos da Administração Superior do Ministério Público Estadual, editadas com o propósito de aplicar os princípios regedores da Administração Pública: </text:span></text:span><text:span text:style-name="Fonte_20_parág._20_padrão"><text:span text:style-name="T6">até 01 ponto</text:span></text:span></text:p>
      <text:p text:style-name="P23">Nota atribuída:</text:p>
      <text:p text:style-name="P23">Motivação:</text:p>
      <text:p text:style-name="P33"/>
      <text:p text:style-name="P27"><text:span text:style-name="Fonte_20_parág._20_padrão"><text:span text:style-name="T13">XIV – cumprimento das metas a seu cargo, estabelecidas nos planos, programas e projetos do Ministério Público, ou colaboração para que sejam alcançadas: </text:span></text:span><text:span text:style-name="Fonte_20_parág._20_padrão"><text:span text:style-name="T6">até 0,75 ponto</text:span></text:span></text:p>
      <text:p text:style-name="P23">Nota atribuída:</text:p>
      <text:p text:style-name="P23">Motivação:</text:p>
      <text:p text:style-name="P33"/>
      <text:p text:style-name="P27"><text:span text:style-name="Fonte_20_parág._20_padrão"><text:span text:style-name="T13">XV – média diária de atuação em audiências judiciais, comparando-se a situação verificada com o informado nos mapas estatísticos mensais ao longo </text:span></text:span><text:soft-page-break/><text:span text:style-name="Fonte_20_parág._20_padrão"><text:span text:style-name="T13">dos últimos seis (06) meses: </text:span></text:span><text:span text:style-name="Fonte_20_parág._20_padrão"><text:span text:style-name="T6">até 0,75 ponto</text:span></text:span></text:p>
      <text:p text:style-name="P23">Nota atribuída:</text:p>
      <text:p text:style-name="P23">Motivação:</text:p>
      <text:p text:style-name="P33"/>
      <text:p text:style-name="P28"><text:span text:style-name="Fonte_20_parág._20_padrão"><text:span text:style-name="T13">XVI – realização de trabalhos em benefício do aperfeiçoamento e da modernização do Ministério Público, de outros órgãos da área jurídica e de entidades que tenham como finalidade a defesa de direitos sociais e individuais indisponíveis: </text:span></text:span><text:span text:style-name="Fonte_20_parág._20_padrão"><text:span text:style-name="T6">até 0,5 ponto</text:span></text:span></text:p>
      <text:p text:style-name="P23">Nota atribuída:</text:p>
      <text:p text:style-name="P23">Motivação:</text:p>
      <text:p text:style-name="P34"/>
      <text:p text:style-name="P28"><text:span text:style-name="Fonte_20_parág._20_padrão"><text:span text:style-name="T13">XVII – efetiva integração na vida social das comunidades pertencentes à comarca onde atue, sem prejuízo da manutenção de ilibada conduta pública e particular e do resguardo da dignidade e do decoro do cargo, como exigido legalmente: </text:span></text:span><text:span text:style-name="Fonte_20_parág._20_padrão"><text:span text:style-name="T6">até 0,25 ponto</text:span></text:span></text:p>
      <text:p text:style-name="P23">Nota atribuída:</text:p>
      <text:p text:style-name="P23">Motivação:</text:p>
      <text:p text:style-name="P34"/>
      <text:p text:style-name="P28"><text:span text:style-name="Fonte_20_parág._20_padrão"><text:span text:style-name="T13">XVIII – participação em seminários, congressos, painéis, encontros ou assemelhados que tratem da melhoria da qualidade de vida e do desenvolvimento social no âmbito da comarca onde atua: </text:span></text:span><text:span text:style-name="Fonte_20_parág._20_padrão"><text:span text:style-name="T6">até 0,25 ponto</text:span></text:span></text:p>
      <text:p text:style-name="P23">Nota atribuída:</text:p>
      <text:p text:style-name="P23">Motivação:</text:p>
      <text:p text:style-name="P34"/>
      <text:p text:style-name="P11">TOTAL DE PONTOS:............................................................................</text:p>
      <text:p text:style-name="P11"/>
      <text:p text:style-name="P11">6) Considerando o somatório dos pontos obtidos e os conceitos possíveis, nos termos do art. 51, § 3º, do Regimento de Correições e Inspeções, atribui-se ao Dr. Xxxxxxxxx, membro do Ministério Público Estadual identificado nesta Secção e nas duas precedentes do presente Relatório, o conceito Y, Tendo em vista o apurado no procedimento correicional a que foi submetido no dia ...... de ....................... de .............</text:p>
      <text:p text:style-name="P8"/>
      <text:p text:style-name="P8">7) Ademais, impõe-se observar o que segue, como exige o Regimento de Correições e Inspeções, a respeito do supracitado membro do Ministério Público:</text:p>
      <text:p text:style-name="P8">a) nível do seu desempenho funcional</text:p>
      <text:p text:style-name="P27"><text:span text:style-name="Fonte_20_parág._20_padrão"><text:span text:style-name="T13">a.1)</text:span></text:span><text:span text:style-name="Fonte_20_parág._20_padrão"><text:span text:style-name="T15"> dedicação ao cargo, capacidade intelectual e de trabalho, bem como </text:span></text:span><text:soft-page-break/><text:span text:style-name="Fonte_20_parág._20_padrão"><text:span text:style-name="T15">eficiência no serviço:</text:span></text:span></text:p>
      <text:p text:style-name="P16">...............................................................................................................................</text:p>
      <text:p text:style-name="P27"><text:span text:style-name="Fonte_20_parág._20_padrão"><text:span text:style-name="T13">a.2) </text:span></text:span><text:span text:style-name="Fonte_20_parág._20_padrão"><text:span text:style-name="T15">residência na Comarca onde atua e comparecimento ao expediente normal do Fórum:</text:span></text:span></text:p>
      <text:p text:style-name="P16">................................................................................................................................</text:p>
      <text:p text:style-name="P27"><text:span text:style-name="Fonte_20_parág._20_padrão"><text:span text:style-name="T15">a.3) </text:span></text:span><text:span text:style-name="Fonte_20_parág._20_padrão"><text:span text:style-name="T13">participação e colaboração efetiva nas atividades do órgão de execução:</text:span></text:span></text:p>
      <text:p text:style-name="P8">................................................................................................................................</text:p>
      <text:p text:style-name="P8">b) conduta moral:</text:p>
      <text:p text:style-name="P8">................................................................................................................................c) boas práticas observadas no órgão de execução:</text:p>
      <text:p text:style-name="P8">................................................................................................................................</text:p>
      <text:p text:style-name="P8">d) irregularidades constatadas:</text:p>
      <text:p text:style-name="P8">................................................................................................................................</text:p>
      <text:p text:style-name="P8">e) medidas necessárias a prevenir erros, corrigir problemas e aprimorar o serviço desenvolvido:</text:p>
      <text:p text:style-name="P8">................................................................................................................................</text:p>
      <text:p text:style-name="P8">f) medidas disciplinares a adotar na órbita das atribuições da Corregedoria-Geral:</text:p>
      <text:p text:style-name="P8">................................................................................................................................</text:p>
      <text:p text:style-name="P8"/>
      <text:p text:style-name="P8">8) Notificações, Recomendações e Orientação ao Dr. Xxxxxxxxx, visando à correção de erros, omissões ou abusos, e buscando a regularidade dos serviços:</text:p>
      <text:p text:style-name="P8">................................................................................................................................</text:p>
      <text:p text:style-name="P8"/>
      <text:p text:style-name="P8">9) Sugestões de medidas de caráter disciplinar e/ou administrativas fora da órbita de atribuições da Corregedoria-Geral:</text:p>
      <text:p text:style-name="P8">................................................................................................................................</text:p>
      <text:p text:style-name="P37"/>
      <text:p text:style-name="P11">Local:</text:p>
      <text:p text:style-name="P8">…............................................................................................................................</text:p>
      <text:p text:style-name="P33"/>
      <text:p text:style-name="P8">Data:</text:p>
      <text:p text:style-name="P8">…............................................................................................................................</text:p>
      <text:p text:style-name="P33"/>
      <text:p text:style-name="P24">Assinaturas:</text:p>
      <text:p text:style-name="P44"/>
      <text:p text:style-name="P44">Membro(s) do MPE na função correicional</text:p>
      <text:p text:style-name="P45"/>
      <text:p text:style-name="P45"><text:soft-page-break/>Homologação:</text:p>
      <text:p text:style-name="P45"/>
      <text:p text:style-name="P46"><text:span text:style-name="Fonte_20_parág._20_padrão"><text:span text:style-name="T12">Corregedor-Geral do Ministério Públi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yriad Pro" svg:font-family="'Myriad Pro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00" fo:font-size="16pt" fo:font-weight="bold" style:font-size-asian="16pt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Normal" style:family="paragraph" style:master-page-name="">
      <style:paragraph-properties fo:hyphenation-ladder-count="no-limit" style:page-number="auto" fo:padding="0cm" fo:border="none" style:shadow="none">
        <style:tab-stops/>
      </style:paragraph-properties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Pa15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14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1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1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1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10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7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6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5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4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3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2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1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Pa0" style:family="paragraph" style:parent-style-name="Default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Franklin Gothic Demi Cond" fo:font-family="'Franklin Gothic Demi Cond'" style:font-family-generic="swiss" style:font-pitch="variable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.501cm" style:auto-text-indent="false"/>
      <style:text-properties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next-style-name="Standard">
      <style:paragraph-properties fo:margin-top="0.176cm" fo:margin-bottom="0.176cm" loext:contextual-spacing="false" fo:hyphenation-ladder-count="no-limit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3.175cm" style:auto-text-indent="false">
        <style:tab-stops/>
      </style:paragraph-properties>
      <style:text-properties fo:font-size="14pt" style:font-size-asian="14pt" style:language-asian="pt" style:country-asian="BR" style:font-size-complex="14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 fo:hyphenate="false" fo:hyphenation-remain-char-count="2" fo:hyphenation-push-char-count="2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1.251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A12" style:family="text">
      <style:text-properties fo:color="#000000" style:font-name="Franklin Gothic Book" fo:font-family="'Franklin Gothic Book'" style:font-family-generic="swiss" style:font-pitch="variable" fo:font-size="10pt" style:font-size-asian="10pt" style:font-name-complex="Franklin Gothic Book" style:font-family-complex="'Franklin Gothic Book'" style:font-family-generic-complex="swiss" style:font-pitch-complex="variable"/>
    </style:style>
    <style:style style:name="A8" style:family="text">
      <style:text-properties fo:color="#000000" style:font-name="Franklin Gothic Medium Cond" fo:font-family="'Franklin Gothic Medium Cond'" style:font-family-generic="swiss" style:font-pitch="variable" fo:font-size="11pt" style:font-size-asian="11pt" style:font-name-complex="Franklin Gothic Medium Cond" style:font-family-complex="'Franklin Gothic Medium Cond'" style:font-family-generic-complex="swiss" style:font-pitch-complex="variable"/>
    </style:style>
    <style:style style:name="A6" style:family="text">
      <style:text-properties fo:color="#000000" style:font-name="Myriad Pro" fo:font-family="'Myriad Pro'" style:font-family-generic="roman" fo:font-size="8pt" style:font-size-asian="8pt" style:font-name-complex="Myriad Pro" style:font-family-complex="'Myriad Pro'" style:font-family-generic-complex="roman"/>
    </style:style>
    <style:style style:name="A5" style:family="text">
      <style:text-properties fo:color="#000000" style:font-name="Franklin Gothic Demi Cond" fo:font-family="'Franklin Gothic Demi Cond'" style:font-family-generic="swiss" style:font-pitch="variable" fo:font-size="14pt" fo:font-weight="bold" style:font-size-asian="14pt" style:font-weight-asian="bold" style:font-name-complex="Franklin Gothic Demi Cond" style:font-family-complex="'Franklin Gothic Demi Cond'" style:font-family-generic-complex="swiss" style:font-pitch-complex="variable"/>
    </style:style>
    <style:style style:name="A3" style:family="text">
      <style:text-properties fo:color="#000000" style:font-name="Franklin Gothic Demi Cond" fo:font-family="'Franklin Gothic Demi Cond'" style:font-family-generic="swiss" style:font-pitch="variable" fo:font-size="20pt" fo:font-weight="bold" style:font-size-asian="20pt" style:font-weight-asian="bold" style:font-name-complex="Franklin Gothic Demi Cond" style:font-family-complex="'Franklin Gothic Demi Cond'" style:font-family-generic-complex="swiss" style:font-pitch-complex="variable"/>
    </style:style>
    <style:style style:name="A2" style:family="text">
      <style:text-properties fo:color="#000000" style:font-name="Franklin Gothic Demi Cond" fo:font-family="'Franklin Gothic Demi Cond'" style:font-family-generic="swiss" style:font-pitch="variable" fo:font-size="44pt" fo:font-weight="bold" style:font-size-asian="44pt" style:font-weight-asian="bold" style:font-name-complex="Franklin Gothic Demi Cond" style:font-family-complex="'Franklin Gothic Demi Cond'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pt" style:country-asian="BR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color="#000000" style:font-name="Symbol" fo:font-family="Symbol" style:font-family-generic="roman" style:font-pitch="variable" style:font-charset="x-symbol" style:language-asian="pt" style:country-asian="BR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M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cm" draw:visible-area-height="5.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078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<draw:frame draw:style-name="Mfr1" draw:name="Objeto1" text:anchor-type="as-char" svg:width="2.083cm" style:rel-width="scale" svg:height="1.969cm" style:rel-height="scale" draw:z-index="6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 <text:s/></text:span></text:span></text:p>
        <text:p text:style-name="MP2">ESTADO DO MARANHÃO</text:p>
        <text:p text:style-name="MP3">MINISTÉRIO PÚBLICO</text:p>
        <text:p text:style-name="MP4"><text:span text:style-name="Fonte_20_parág._20_padrão"><text:span text:style-name="MT2"><text:s/>CORREGEDORIA GERAL</text:span></text:span></text:p>
        <text:p text:style-name="MP4"><text:span text:style-name="Fonte_20_parág._20_padrão"><text:span text:style-name="MT2"/></text:span></text:p>
      </style:header>
      <style:footer>
        <text:p text:style-name="Footer"><text:span text:style-name="Fonte_20_parág._20_padrão"><text:span text:style-name="MT3">Anexo III do REGIMENTO DE CORREIÇÕES E INSPEÇÕES <text:s text:c="137"/></text:span></text:span><text:span text:style-name="Fonte_20_parág._20_padrão"><text:span text:style-name="MT3"><text:page-number text:select-page="current">1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User</meta:initial-creator>
    <meta:creation-date>2015-08-28T11:01:00Z</meta:creation-date>
    <dc:date>2015-09-21T14:18:52.832000000</dc:date>
    <meta:print-date>2015-09-09T12:21:00Z</meta:print-date>
    <meta:editing-cycles>17</meta:editing-cycles>
    <meta:editing-duration>PT5H5M11S</meta:editing-duration>
    <meta:document-statistic meta:table-count="4" meta:image-count="0" meta:object-count="1" meta:page-count="19" meta:paragraph-count="384" meta:word-count="2836" meta:character-count="27446" meta:non-whitespace-character-count="23734"/>
    <meta:template xlink:type="simple" xlink:actuate="onRequest" xlink:title="" xlink:href="../../AppData/Local/Microsoft/Windows/INetCache/IE/JW97NM05/ANEXO%203.odt/Normal"/>
  </office:meta>
</office:document-meta>
</file>