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5.61cm" style:rel-column-width="39806*"/>
    </style:style>
    <style:style style:name="Tabela1.B" style:family="table-column">
      <style:table-column-properties style:column-width="4.18cm" style:rel-column-width="10660*"/>
    </style:style>
    <style:style style:name="Tabela1.C" style:family="table-column">
      <style:table-column-properties style:column-width="5.909cm" style:rel-column-width="15069*"/>
    </style:style>
    <style:style style:name="Tabela1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00c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5.61cm" style:rel-column-width="39806*"/>
    </style:style>
    <style:style style:name="Tabela3.B" style:family="table-column">
      <style:table-column-properties style:column-width="4.18cm" style:rel-column-width="10660*"/>
    </style:style>
    <style:style style:name="Tabela3.C" style:family="table-column">
      <style:table-column-properties style:column-width="5.909cm" style:rel-column-width="15069*"/>
    </style:style>
    <style:style style:name="Tabela3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00cc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5.61cm" style:rel-column-width="39806*"/>
    </style:style>
    <style:style style:name="Tabela2.B" style:family="table-column">
      <style:table-column-properties style:column-width="4.18cm" style:rel-column-width="10660*"/>
    </style:style>
    <style:style style:name="Tabela2.C" style:family="table-column">
      <style:table-column-properties style:column-width="5.909cm" style:rel-column-width="15069*"/>
    </style:style>
    <style:style style:name="Tabela2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00cc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5.61cm" style:rel-column-width="39806*"/>
    </style:style>
    <style:style style:name="Tabela6.B" style:family="table-column">
      <style:table-column-properties style:column-width="4.18cm" style:rel-column-width="10660*"/>
    </style:style>
    <style:style style:name="Tabela6.C" style:family="table-column">
      <style:table-column-properties style:column-width="5.909cm" style:rel-column-width="15069*"/>
    </style:style>
    <style:style style:name="Tabela6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00cc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5.61cm" style:rel-column-width="39806*"/>
    </style:style>
    <style:style style:name="Tabela7.B" style:family="table-column">
      <style:table-column-properties style:column-width="4.18cm" style:rel-column-width="10660*"/>
    </style:style>
    <style:style style:name="Tabela7.C" style:family="table-column">
      <style:table-column-properties style:column-width="5.909cm" style:rel-column-width="15069*"/>
    </style:style>
    <style:style style:name="Tabela7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00cc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5.61cm" style:rel-column-width="39806*"/>
    </style:style>
    <style:style style:name="Tabela4.B" style:family="table-column">
      <style:table-column-properties style:column-width="4.18cm" style:rel-column-width="10660*"/>
    </style:style>
    <style:style style:name="Tabela4.C" style:family="table-column">
      <style:table-column-properties style:column-width="5.909cm" style:rel-column-width="15069*"/>
    </style:style>
    <style:style style:name="Tabela4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00ccff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5.61cm" style:rel-column-width="39806*"/>
    </style:style>
    <style:style style:name="Tabela5.B" style:family="table-column">
      <style:table-column-properties style:column-width="4.18cm" style:rel-column-width="10660*"/>
    </style:style>
    <style:style style:name="Tabela5.C" style:family="table-column">
      <style:table-column-properties style:column-width="5.909cm" style:rel-column-width="15069*"/>
    </style:style>
    <style:style style:name="Tabela5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00cc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language="pt" fo:country="PT" fo:font-weight="bold" officeooo:paragraph-rsid="003bfcf1" style:font-size-asian="8pt" style:font-weight-asian="bold" style:font-name-complex="Arial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82378" officeooo:paragraph-rsid="00082378"/>
    </style:style>
    <style:style style:name="P4" style:family="paragraph" style:parent-style-name="Table_20_Contents">
      <style:paragraph-properties fo:text-align="center" style:justify-single-word="false"/>
      <style:text-properties officeooo:rsid="00082378" officeooo:paragraph-rsid="001d98b9"/>
    </style:style>
    <style:style style:name="P5" style:family="paragraph" style:parent-style-name="Table_20_Contents">
      <style:paragraph-properties fo:text-align="center" style:justify-single-word="false"/>
      <style:text-properties officeooo:rsid="00082378" officeooo:paragraph-rsid="0023851a"/>
    </style:style>
    <style:style style:name="P6" style:family="paragraph" style:parent-style-name="Table_20_Contents">
      <style:paragraph-properties fo:text-align="center" style:justify-single-word="false"/>
      <style:text-properties officeooo:rsid="00082378" officeooo:paragraph-rsid="002e8fd6"/>
    </style:style>
    <style:style style:name="P7" style:family="paragraph" style:parent-style-name="Table_20_Contents">
      <style:paragraph-properties fo:text-align="center" style:justify-single-word="false"/>
      <style:text-properties officeooo:rsid="00082378" officeooo:paragraph-rsid="003aa177"/>
    </style:style>
    <style:style style:name="P8" style:family="paragraph" style:parent-style-name="Table_20_Contents">
      <style:paragraph-properties fo:text-align="justify" style:justify-single-word="false"/>
      <style:text-properties officeooo:rsid="00082378" officeooo:paragraph-rsid="00082378"/>
    </style:style>
    <style:style style:name="P9" style:family="paragraph" style:parent-style-name="Table_20_Contents">
      <style:paragraph-properties fo:text-align="justify" style:justify-single-word="false"/>
      <style:text-properties officeooo:rsid="00082378" officeooo:paragraph-rsid="001d98b9"/>
    </style:style>
    <style:style style:name="P10" style:family="paragraph" style:parent-style-name="Table_20_Contents">
      <style:paragraph-properties fo:text-align="justify" style:justify-single-word="false"/>
      <style:text-properties officeooo:rsid="00082378" officeooo:paragraph-rsid="000e6c07"/>
    </style:style>
    <style:style style:name="P11" style:family="paragraph" style:parent-style-name="Table_20_Contents">
      <style:paragraph-properties fo:text-align="justify" style:justify-single-word="false"/>
      <style:text-properties officeooo:rsid="00082378" officeooo:paragraph-rsid="0024b782"/>
    </style:style>
    <style:style style:name="P12" style:family="paragraph" style:parent-style-name="Table_20_Contents">
      <style:paragraph-properties fo:text-align="justify" style:justify-single-word="false"/>
      <style:text-properties officeooo:rsid="00082378" officeooo:paragraph-rsid="0026f60e"/>
    </style:style>
    <style:style style:name="P13" style:family="paragraph" style:parent-style-name="Table_20_Contents">
      <style:paragraph-properties fo:text-align="justify" style:justify-single-word="false"/>
      <style:text-properties officeooo:rsid="00082378" officeooo:paragraph-rsid="002e8fd6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08237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1d98b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1ff1c9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23851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24b78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2e8fd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82378" officeooo:paragraph-rsid="003aa17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officeooo:rsid="000a7f84" officeooo:paragraph-rsid="000a7f84"/>
    </style:style>
    <style:style style:name="P22" style:family="paragraph" style:parent-style-name="Table_20_Contents">
      <style:paragraph-properties fo:text-align="justify" style:justify-single-word="false"/>
      <style:text-properties officeooo:rsid="000a7f84" officeooo:paragraph-rsid="000e6c07"/>
    </style:style>
    <style:style style:name="P23" style:family="paragraph" style:parent-style-name="Table_20_Contents">
      <style:paragraph-properties fo:text-align="justify" style:justify-single-word="false"/>
      <style:text-properties officeooo:rsid="000a7f84" officeooo:paragraph-rsid="002e8fd6"/>
    </style:style>
    <style:style style:name="P24" style:family="paragraph" style:parent-style-name="Table_20_Contents">
      <style:paragraph-properties fo:text-align="justify" style:justify-single-word="false"/>
      <style:text-properties officeooo:rsid="000a7f84" officeooo:paragraph-rsid="004b22b3"/>
    </style:style>
    <style:style style:name="P25" style:family="paragraph" style:parent-style-name="Table_20_Contents">
      <style:paragraph-properties fo:text-align="center" style:justify-single-word="false"/>
      <style:text-properties officeooo:rsid="000adbef" officeooo:paragraph-rsid="000adbef"/>
    </style:style>
    <style:style style:name="P26" style:family="paragraph" style:parent-style-name="Table_20_Contents">
      <style:paragraph-properties fo:text-align="justify" style:justify-single-word="false"/>
      <style:text-properties officeooo:rsid="000adbef" officeooo:paragraph-rsid="0011b91c"/>
    </style:style>
    <style:style style:name="P27" style:family="paragraph" style:parent-style-name="Table_20_Contents">
      <style:paragraph-properties fo:text-align="justify" style:justify-single-word="false"/>
      <style:text-properties officeooo:rsid="000adbef" officeooo:paragraph-rsid="000adbef"/>
    </style:style>
    <style:style style:name="P28" style:family="paragraph" style:parent-style-name="Table_20_Contents">
      <style:paragraph-properties fo:text-align="justify" style:justify-single-word="false"/>
      <style:text-properties officeooo:rsid="000adbef" officeooo:paragraph-rsid="001d98b9"/>
    </style:style>
    <style:style style:name="P29" style:family="paragraph" style:parent-style-name="Table_20_Contents">
      <style:paragraph-properties fo:text-align="justify" style:justify-single-word="false"/>
      <style:text-properties officeooo:rsid="000adbef" officeooo:paragraph-rsid="00101328"/>
    </style:style>
    <style:style style:name="P30" style:family="paragraph" style:parent-style-name="Table_20_Contents">
      <style:paragraph-properties fo:text-align="justify" style:justify-single-word="false"/>
      <style:text-properties officeooo:rsid="000adbef" officeooo:paragraph-rsid="00331fa0"/>
    </style:style>
    <style:style style:name="P31" style:family="paragraph" style:parent-style-name="Table_20_Contents">
      <style:paragraph-properties fo:text-align="center" style:justify-single-word="false"/>
      <style:text-properties officeooo:rsid="000e6c07" officeooo:paragraph-rsid="000e6c07"/>
    </style:style>
    <style:style style:name="P32" style:family="paragraph" style:parent-style-name="Table_20_Contents">
      <style:paragraph-properties fo:text-align="center" style:justify-single-word="false"/>
      <style:text-properties officeooo:rsid="000e6c07" officeooo:paragraph-rsid="0024b782"/>
    </style:style>
    <style:style style:name="P33" style:family="paragraph" style:parent-style-name="Table_20_Contents">
      <style:paragraph-properties fo:text-align="justify" style:justify-single-word="false"/>
      <style:text-properties officeooo:rsid="00149e7f" officeooo:paragraph-rsid="00149e7f"/>
    </style:style>
    <style:style style:name="P34" style:family="paragraph" style:parent-style-name="Table_20_Contents">
      <style:paragraph-properties fo:text-align="justify" style:justify-single-word="false"/>
      <style:text-properties officeooo:rsid="00149e7f" officeooo:paragraph-rsid="0024b782"/>
    </style:style>
    <style:style style:name="P35" style:family="paragraph" style:parent-style-name="Table_20_Contents">
      <style:paragraph-properties fo:text-align="justify" style:justify-single-word="false"/>
      <style:text-properties officeooo:rsid="00177a3c" officeooo:paragraph-rsid="00177a3c"/>
    </style:style>
    <style:style style:name="P36" style:family="paragraph" style:parent-style-name="Table_20_Contents">
      <style:paragraph-properties fo:text-align="center" style:justify-single-word="false"/>
      <style:text-properties officeooo:rsid="001d98b9" officeooo:paragraph-rsid="001d98b9"/>
    </style:style>
    <style:style style:name="P37" style:family="paragraph" style:parent-style-name="Table_20_Contents">
      <style:paragraph-properties fo:text-align="center" style:justify-single-word="false"/>
      <style:text-properties officeooo:rsid="001d98b9" officeooo:paragraph-rsid="002e8fd6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0082378" officeooo:paragraph-rsid="001d98b9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bold" officeooo:rsid="00082378" officeooo:paragraph-rsid="002e8fd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ff3333" officeooo:rsid="00082378" officeooo:paragraph-rsid="0023851a"/>
    </style:style>
    <style:style style:name="P41" style:family="paragraph" style:parent-style-name="Table_20_Contents">
      <style:paragraph-properties fo:text-align="justify" style:justify-single-word="false"/>
      <style:text-properties fo:color="#ff3333" officeooo:rsid="00082378" officeooo:paragraph-rsid="003aa177"/>
    </style:style>
    <style:style style:name="P42" style:family="paragraph" style:parent-style-name="Table_20_Contents">
      <style:paragraph-properties fo:text-align="justify" style:justify-single-word="false"/>
      <style:text-properties fo:color="#ff3333" officeooo:rsid="000a7f84" officeooo:paragraph-rsid="0023e0f2"/>
    </style:style>
    <style:style style:name="P43" style:family="paragraph" style:parent-style-name="Table_20_Contents">
      <style:paragraph-properties fo:text-align="justify" style:justify-single-word="false"/>
      <style:text-properties fo:color="#ff3333" officeooo:rsid="000a7f84" officeooo:paragraph-rsid="003aa177"/>
    </style:style>
    <style:style style:name="P44" style:family="paragraph" style:parent-style-name="Table_20_Contents">
      <style:paragraph-properties fo:text-align="justify" style:justify-single-word="false"/>
      <style:text-properties fo:color="#ff3333" officeooo:rsid="000adbef" officeooo:paragraph-rsid="0023851a"/>
    </style:style>
    <style:style style:name="P45" style:family="paragraph" style:parent-style-name="Table_20_Contents">
      <style:paragraph-properties fo:text-align="justify" style:justify-single-word="false"/>
      <style:text-properties fo:color="#ff3333" officeooo:rsid="000adbef" officeooo:paragraph-rsid="003aa177"/>
    </style:style>
    <style:style style:name="P46" style:family="paragraph" style:parent-style-name="Table_20_Contents">
      <style:paragraph-properties fo:text-align="center" style:justify-single-word="false"/>
      <style:text-properties officeooo:rsid="0023851a" officeooo:paragraph-rsid="0023851a"/>
    </style:style>
    <style:style style:name="P47" style:family="paragraph" style:parent-style-name="Table_20_Contents">
      <style:paragraph-properties fo:text-align="justify" style:justify-single-word="false"/>
      <style:text-properties fo:color="#000000" officeooo:rsid="000a7f84" officeooo:paragraph-rsid="0023e0f2"/>
    </style:style>
    <style:style style:name="P48" style:family="paragraph" style:parent-style-name="Table_20_Contents">
      <style:paragraph-properties fo:text-align="justify" style:justify-single-word="false"/>
      <style:text-properties fo:color="#000000" officeooo:rsid="000a7f84" officeooo:paragraph-rsid="003aa177"/>
    </style:style>
    <style:style style:name="P49" style:family="paragraph" style:parent-style-name="Table_20_Contents">
      <style:paragraph-properties fo:text-align="justify" style:justify-single-word="false"/>
      <style:text-properties fo:color="#000000" officeooo:rsid="002be38d" officeooo:paragraph-rsid="002e206a"/>
    </style:style>
    <style:style style:name="P50" style:family="paragraph" style:parent-style-name="Table_20_Contents">
      <style:paragraph-properties fo:text-align="justify" style:justify-single-word="false"/>
      <style:text-properties fo:color="#000000" officeooo:rsid="002be38d" officeooo:paragraph-rsid="003aa177"/>
    </style:style>
    <style:style style:name="P51" style:family="paragraph" style:parent-style-name="Table_20_Contents">
      <style:paragraph-properties fo:text-align="justify" style:justify-single-word="false"/>
      <style:text-properties fo:color="#000000" officeooo:rsid="002e5860" officeooo:paragraph-rsid="002e5860"/>
    </style:style>
    <style:style style:name="P52" style:family="paragraph" style:parent-style-name="Table_20_Contents">
      <style:paragraph-properties fo:text-align="justify" style:justify-single-word="false"/>
      <style:text-properties fo:color="#000000" officeooo:rsid="002e5860" officeooo:paragraph-rsid="003aa177"/>
    </style:style>
    <style:style style:name="P53" style:family="paragraph" style:parent-style-name="Table_20_Contents">
      <style:paragraph-properties fo:text-align="justify" style:justify-single-word="false"/>
      <style:text-properties fo:color="#000000" officeooo:rsid="001e26cc" officeooo:paragraph-rsid="0023e0f2"/>
    </style:style>
    <style:style style:name="P54" style:family="paragraph" style:parent-style-name="Table_20_Contents">
      <style:paragraph-properties fo:text-align="justify" style:justify-single-word="false"/>
      <style:text-properties fo:color="#000000" officeooo:rsid="001e26cc" officeooo:paragraph-rsid="003aa177"/>
    </style:style>
    <style:style style:name="P55" style:family="paragraph" style:parent-style-name="Table_20_Contents">
      <style:paragraph-properties fo:text-align="justify" style:justify-single-word="false"/>
      <style:text-properties fo:color="#000000" officeooo:rsid="001e26cc" officeooo:paragraph-rsid="004682c2"/>
    </style:style>
    <style:style style:name="P56" style:family="paragraph" style:parent-style-name="Table_20_Contents">
      <style:paragraph-properties fo:text-align="justify" style:justify-single-word="false"/>
      <style:text-properties fo:color="#000000" officeooo:rsid="0023e0f2" officeooo:paragraph-rsid="0023e0f2"/>
    </style:style>
    <style:style style:name="P57" style:family="paragraph" style:parent-style-name="Table_20_Contents">
      <style:paragraph-properties fo:text-align="justify" style:justify-single-word="false"/>
      <style:text-properties fo:color="#000000" officeooo:rsid="0023e0f2" officeooo:paragraph-rsid="003aa177"/>
    </style:style>
    <style:style style:name="P58" style:family="paragraph" style:parent-style-name="Table_20_Contents">
      <style:paragraph-properties fo:text-align="justify" style:justify-single-word="false"/>
      <style:text-properties officeooo:rsid="0026f60e" officeooo:paragraph-rsid="0026f60e"/>
    </style:style>
    <style:style style:name="P59" style:family="paragraph" style:parent-style-name="Table_20_Contents">
      <style:paragraph-properties fo:text-align="justify" style:justify-single-word="false"/>
      <style:text-properties officeooo:rsid="0027b1bc" officeooo:paragraph-rsid="0028a1ce"/>
    </style:style>
    <style:style style:name="P60" style:family="paragraph" style:parent-style-name="Table_20_Contents">
      <style:paragraph-properties fo:text-align="justify" style:justify-single-word="false"/>
      <style:text-properties officeooo:rsid="0027b1bc" officeooo:paragraph-rsid="002da1be"/>
    </style:style>
    <style:style style:name="P61" style:family="paragraph" style:parent-style-name="Table_20_Contents">
      <style:paragraph-properties fo:text-align="justify" style:justify-single-word="false"/>
      <style:text-properties officeooo:rsid="0029b3fb" officeooo:paragraph-rsid="0029b3fb"/>
    </style:style>
    <style:style style:name="P62" style:family="paragraph" style:parent-style-name="Table_20_Contents">
      <style:paragraph-properties fo:text-align="center" style:justify-single-word="false"/>
      <style:text-properties officeooo:rsid="002e8fd6" officeooo:paragraph-rsid="002e8fd6"/>
    </style:style>
    <style:style style:name="P63" style:family="paragraph" style:parent-style-name="Table_20_Contents">
      <style:paragraph-properties fo:text-align="justify" style:justify-single-word="false"/>
      <style:text-properties officeooo:rsid="00321a4c" officeooo:paragraph-rsid="00321a4c"/>
    </style:style>
    <style:style style:name="P64" style:family="paragraph" style:parent-style-name="Table_20_Contents">
      <style:paragraph-properties fo:text-align="justify" style:justify-single-word="false"/>
      <style:text-properties officeooo:rsid="00321a4c" officeooo:paragraph-rsid="00331fa0"/>
    </style:style>
    <style:style style:name="P65" style:family="paragraph" style:parent-style-name="Table_20_Contents">
      <style:paragraph-properties fo:text-align="justify" style:justify-single-word="false"/>
      <style:text-properties officeooo:rsid="00321a4c" officeooo:paragraph-rsid="0038132d"/>
    </style:style>
    <style:style style:name="P66" style:family="paragraph" style:parent-style-name="Table_20_Contents">
      <style:paragraph-properties fo:text-align="justify" style:justify-single-word="false"/>
      <style:text-properties officeooo:rsid="00331fa0" officeooo:paragraph-rsid="0038132d"/>
    </style:style>
    <style:style style:name="P67" style:family="paragraph" style:parent-style-name="Table_20_Contents">
      <style:paragraph-properties fo:text-align="justify" style:justify-single-word="false"/>
      <style:text-properties officeooo:rsid="003564df" officeooo:paragraph-rsid="0038132d"/>
    </style:style>
    <style:style style:name="P68" style:family="paragraph" style:parent-style-name="Table_20_Contents">
      <style:paragraph-properties fo:text-align="justify" style:justify-single-word="false"/>
      <style:text-properties officeooo:rsid="003a2f49" officeooo:paragraph-rsid="003a2f49"/>
    </style:style>
    <style:style style:name="P69" style:family="paragraph" style:parent-style-name="Table_20_Contents">
      <style:paragraph-properties fo:text-align="justify" style:justify-single-word="false"/>
      <style:text-properties officeooo:rsid="003a5457" officeooo:paragraph-rsid="003a5457"/>
    </style:style>
    <style:style style:name="P70" style:family="paragraph" style:parent-style-name="Table_20_Contents">
      <style:paragraph-properties fo:text-align="center" style:justify-single-word="false"/>
      <style:text-properties officeooo:rsid="003aa177" officeooo:paragraph-rsid="003aa177"/>
    </style:style>
    <style:style style:name="P71" style:family="paragraph" style:parent-style-name="Table_20_Contents">
      <style:paragraph-properties fo:text-align="justify" style:justify-single-word="false"/>
      <style:text-properties officeooo:rsid="001e26cc" officeooo:paragraph-rsid="001d98b9"/>
    </style:style>
    <style:style style:name="P72" style:family="paragraph" style:parent-style-name="Table_20_Contents">
      <style:paragraph-properties fo:text-align="justify" style:justify-single-word="false"/>
      <style:text-properties officeooo:rsid="001e26cc" officeooo:paragraph-rsid="001e26cc"/>
    </style:style>
    <style:style style:name="P73" style:family="paragraph" style:parent-style-name="Table_20_Contents">
      <style:paragraph-properties fo:text-align="justify" style:justify-single-word="false"/>
      <style:text-properties officeooo:rsid="001e26cc" officeooo:paragraph-rsid="004b22b3"/>
    </style:style>
    <style:style style:name="P74" style:family="paragraph" style:parent-style-name="Table_20_Contents">
      <style:paragraph-properties fo:text-align="justify" style:justify-single-word="false"/>
      <style:text-properties officeooo:rsid="001e26cc" officeooo:paragraph-rsid="004d8e36"/>
    </style:style>
    <style:style style:name="P75" style:family="paragraph" style:parent-style-name="Table_20_Contents">
      <style:paragraph-properties fo:text-align="justify" style:justify-single-word="false"/>
      <style:text-properties officeooo:rsid="001e26cc" officeooo:paragraph-rsid="001fd879"/>
    </style:style>
    <style:style style:name="P76" style:family="paragraph" style:parent-style-name="Table_20_Contents">
      <style:paragraph-properties fo:text-align="justify" style:justify-single-word="false"/>
      <style:text-properties officeooo:rsid="001e26cc" officeooo:paragraph-rsid="002e8fd6"/>
    </style:style>
    <style:style style:name="P77" style:family="paragraph" style:parent-style-name="Table_20_Contents">
      <style:paragraph-properties fo:text-align="justify" style:justify-single-word="false"/>
      <style:text-properties officeooo:rsid="001e26cc" officeooo:paragraph-rsid="0038132d"/>
    </style:style>
    <style:style style:name="P78" style:family="paragraph" style:parent-style-name="Table_20_Contents">
      <style:paragraph-properties fo:text-align="justify" style:justify-single-word="false"/>
      <style:text-properties officeooo:rsid="001e26cc" officeooo:paragraph-rsid="00514175"/>
    </style:style>
    <style:style style:name="P79" style:family="paragraph" style:parent-style-name="Table_20_Contents">
      <style:paragraph-properties fo:text-align="justify" style:justify-single-word="false"/>
      <style:text-properties officeooo:rsid="001e26cc" officeooo:paragraph-rsid="0052f0cb"/>
    </style:style>
    <style:style style:name="P80" style:family="paragraph" style:parent-style-name="Table_20_Contents">
      <style:paragraph-properties fo:text-align="justify" style:justify-single-word="false"/>
      <style:text-properties officeooo:rsid="0031258a" officeooo:paragraph-rsid="0031258a"/>
    </style:style>
    <style:style style:name="P81" style:family="paragraph" style:parent-style-name="Table_20_Contents">
      <style:paragraph-properties fo:text-align="justify" style:justify-single-word="false"/>
      <style:text-properties officeooo:rsid="0028a1ce" officeooo:paragraph-rsid="0028a1ce"/>
    </style:style>
    <style:style style:name="P82" style:family="paragraph" style:parent-style-name="Table_20_Contents">
      <style:paragraph-properties fo:text-align="justify" style:justify-single-word="false"/>
      <style:text-properties officeooo:rsid="0028a1ce" officeooo:paragraph-rsid="002da1be"/>
    </style:style>
    <style:style style:name="P83" style:family="paragraph" style:parent-style-name="Table_20_Contents">
      <style:paragraph-properties fo:text-align="justify" style:justify-single-word="false"/>
      <style:text-properties officeooo:rsid="0052f3d6" officeooo:paragraph-rsid="0052f3d6"/>
    </style:style>
    <style:style style:name="P84" style:family="paragraph" style:parent-style-name="Standard">
      <style:paragraph-properties fo:text-align="center" style:justify-single-word="false"/>
      <style:text-properties officeooo:rsid="00082378" officeooo:paragraph-rsid="00082378"/>
    </style:style>
    <style:style style:name="P85" style:family="paragraph" style:parent-style-name="Standard">
      <style:paragraph-properties fo:text-align="center" style:justify-single-word="false"/>
      <style:text-properties officeooo:rsid="00082378" officeooo:paragraph-rsid="0023851a"/>
    </style:style>
    <style:style style:name="P86" style:family="paragraph" style:parent-style-name="Standard">
      <style:paragraph-properties fo:text-align="center" style:justify-single-word="false"/>
      <style:text-properties officeooo:rsid="00150c29" officeooo:paragraph-rsid="00150c29"/>
    </style:style>
    <style:style style:name="P87" style:family="paragraph" style:parent-style-name="Standard">
      <style:paragraph-properties fo:text-align="center" style:justify-single-word="false"/>
      <style:text-properties officeooo:rsid="00150c29" officeooo:paragraph-rsid="001ff1c9"/>
    </style:style>
    <style:style style:name="P88" style:family="paragraph" style:parent-style-name="Standard">
      <style:paragraph-properties fo:text-align="center" style:justify-single-word="false"/>
      <style:text-properties officeooo:rsid="00150c29" officeooo:paragraph-rsid="003aa177"/>
    </style:style>
    <style:style style:name="P89" style:family="paragraph" style:parent-style-name="Standard">
      <style:paragraph-properties fo:text-align="center" style:justify-single-word="false"/>
      <style:text-properties officeooo:rsid="00150c29" officeooo:paragraph-rsid="0024b782"/>
    </style:style>
    <style:style style:name="P90" style:family="paragraph" style:parent-style-name="Standard">
      <style:paragraph-properties fo:text-align="center" style:justify-single-word="false"/>
      <style:text-properties fo:font-weight="bold" officeooo:rsid="00150c29" officeooo:paragraph-rsid="001d98b9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0150c29" officeooo:paragraph-rsid="0023851a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0150c29" officeooo:paragraph-rsid="00150c29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weight="bold" officeooo:rsid="00150c29" officeooo:paragraph-rsid="003aa177" style:font-weight-asian="bold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weight="bold" officeooo:rsid="00150c29" officeooo:paragraph-rsid="001ff1c9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weight="bold" officeooo:rsid="00150c29" officeooo:paragraph-rsid="0024b782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weight="bold" officeooo:rsid="00150c29" officeooo:paragraph-rsid="0018826b" style:font-weight-asian="bold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weight="bold" officeooo:rsid="00150c29" officeooo:paragraph-rsid="00150c29" style:font-weight-asian="bold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weight="bold" officeooo:rsid="001ff1c9" officeooo:paragraph-rsid="001ff1c9" style:font-weight-asian="bold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0082378" officeooo:paragraph-rsid="003aa177" style:font-weight-asian="bold" style:font-weight-complex="bold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02e8fd6" officeooo:paragraph-rsid="002e8fd6" style:font-weight-asian="bold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weight="bold" officeooo:rsid="003aa177" officeooo:paragraph-rsid="002e8fd6" style:font-weight-asian="bold" style:font-weight-complex="bold"/>
    </style:style>
    <style:style style:name="P102" style:family="paragraph" style:parent-style-name="Standard">
      <style:paragraph-properties fo:text-align="justify" style:justify-single-word="false"/>
      <style:text-properties fo:font-size="10pt" fo:font-weight="bold" officeooo:rsid="00150c29" officeooo:paragraph-rsid="0021ad0a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font-size="10pt" fo:font-weight="bold" officeooo:rsid="001ff1c9" officeooo:paragraph-rsid="0023851a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justify" style:justify-single-word="false"/>
      <style:text-properties fo:font-size="10pt" fo:font-weight="bold" officeooo:rsid="001ff1c9" officeooo:paragraph-rsid="0024b782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font-size="10pt" fo:font-weight="bold" officeooo:rsid="002e8fd6" officeooo:paragraph-rsid="002e8fd6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officeooo:rsid="0018826b" officeooo:paragraph-rsid="00235e32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2378" officeooo:paragraph-rsid="00082378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officeooo:rsid="003aa177" officeooo:paragraph-rsid="003aa177"/>
    </style:style>
    <style:style style:name="P109" style:family="paragraph" style:parent-style-name="Table_20_Contents">
      <style:paragraph-properties fo:text-align="center" style:justify-single-word="false"/>
      <style:text-properties officeooo:rsid="0053aa56" officeooo:paragraph-rsid="0053aa56"/>
    </style:style>
    <style:style style:name="P110" style:family="paragraph" style:parent-style-name="Header" style:master-page-name="Standard">
      <style:paragraph-properties fo:text-align="center" style:justify-single-word="false" style:page-number="auto"/>
      <style:text-properties officeooo:paragraph-rsid="003bfcf1"/>
    </style:style>
    <style:style style:name="T1" style:family="text">
      <style:text-properties officeooo:rsid="00082378"/>
    </style:style>
    <style:style style:name="T2" style:family="text">
      <style:text-properties officeooo:rsid="000a7f84"/>
    </style:style>
    <style:style style:name="T3" style:family="text">
      <style:text-properties officeooo:rsid="000c91c1"/>
    </style:style>
    <style:style style:name="T4" style:family="text">
      <style:text-properties officeooo:rsid="000e6c07"/>
    </style:style>
    <style:style style:name="T5" style:family="text">
      <style:text-properties officeooo:rsid="0011b91c"/>
    </style:style>
    <style:style style:name="T6" style:family="text">
      <style:text-properties officeooo:rsid="0014a7be"/>
    </style:style>
    <style:style style:name="T7" style:family="text">
      <style:text-properties officeooo:rsid="00150c29"/>
    </style:style>
    <style:style style:name="T8" style:family="text">
      <style:text-properties officeooo:rsid="001a6423"/>
    </style:style>
    <style:style style:name="T9" style:family="text">
      <style:text-properties officeooo:rsid="001e26cc"/>
    </style:style>
    <style:style style:name="T10" style:family="text">
      <style:text-properties officeooo:rsid="0023851a"/>
    </style:style>
    <style:style style:name="T11" style:family="text">
      <style:text-properties officeooo:rsid="0023e0f2"/>
    </style:style>
    <style:style style:name="T12" style:family="text">
      <style:text-properties officeooo:rsid="0024b782"/>
    </style:style>
    <style:style style:name="T13" style:family="text">
      <style:text-properties officeooo:rsid="00252c3a"/>
    </style:style>
    <style:style style:name="T14" style:family="text">
      <style:text-properties officeooo:rsid="002e206a"/>
    </style:style>
    <style:style style:name="T15" style:family="text">
      <style:text-properties officeooo:rsid="002e8fd6"/>
    </style:style>
    <style:style style:name="T16" style:family="text">
      <style:text-properties officeooo:rsid="003419bb"/>
    </style:style>
    <style:style style:name="T17" style:family="text">
      <style:text-properties officeooo:rsid="00344c52"/>
    </style:style>
    <style:style style:name="T18" style:family="text">
      <style:text-properties officeooo:rsid="003564df"/>
    </style:style>
    <style:style style:name="T19" style:family="text">
      <style:text-properties officeooo:rsid="0035ce1e"/>
    </style:style>
    <style:style style:name="T20" style:family="text">
      <style:text-properties officeooo:rsid="00372a20"/>
    </style:style>
    <style:style style:name="T21" style:family="text">
      <style:text-properties officeooo:rsid="003a2f49"/>
    </style:style>
    <style:style style:name="T22" style:family="text">
      <style:text-properties officeooo:rsid="00413067"/>
    </style:style>
    <style:style style:name="T23" style:family="text">
      <style:text-properties officeooo:rsid="005347b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3.017cm" draw:visible-area-height="2.85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107">CALENDÁRIO DE CORREIÇÕES <text:span text:style-name="T7">ORDINÁRIAS, EXTRAORDINÁRIAS E INSPEÇÕES </text:span>ANO 2016 </text:p>
      <text:p text:style-name="P84"/>
      <text:p text:style-name="P97"/>
      <text:p text:style-name="P97"/>
      <text:p text:style-name="P9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PROMOTORIAS/ PROCURADORIAS</text:p>
            <text:p text:style-name="P14"/>
            <text:p text:style-name="P102">Promotorias de Justiça da Capital referidas nos itens 22.1.20 e 22.1.21 do Relatório Conclusivo da Inspeção realizada pelo CNMP/CN</text:p>
            <text:p text:style-name="P14"/>
          </table:table-cell>
          <table:table-cell table:style-name="Tabela1.A1" office:value-type="string">
            <text:p text:style-name="P14">MÊS</text:p>
          </table:table-cell>
          <table:table-cell table:style-name="Tabela1.C1" office:value-type="string">
            <text:p text:style-name="P14">PROMOTORES CORREGEDORES</text:p>
          </table:table-cell>
        </table:table-row>
        <table:table-row>
          <table:table-cell table:style-name="Tabela1.A2" office:value-type="string">
            <text:p text:style-name="P8"/>
            <text:p text:style-name="P21"><text:s/>7ª, 10ª <text:span text:style-name="T8">e</text:span> 13ª <text:span text:style-name="T1">Promotoria</text:span>s de Justiça<text:span text:style-name="T1"> C</text:span>riminais<text:span text:style-name="T1"> da comarca da Ilha de São Luís</text:span></text:p>
            <text:p text:style-name="P21"/>
            <text:p text:style-name="P21"/>
            <text:p text:style-name="P26">3ª, <text:span text:style-name="T5">4ª, 5ª, 9ª, <text:s/>11ª, 12ª, 13ª, 15ª, 19ª, 22ª, 23ª e 24ª</text:span> <text:span text:style-name="T1">Promotorias de Justiça </text:span>Especializadas<text:span text:style-name="T1"> da comarca da Ilha de São Luís</text:span></text:p>
            <text:p text:style-name="P26"/>
            <text:p text:style-name="P26"/>
            <text:p text:style-name="P35">1ª Procuradoria de Justiça Criminal – Dr. Eduardo Jorge Hiluy Nicolau</text:p>
            <text:p text:style-name="P35">4ª Procuradoria de Justiça Cível – Dr. José Henrique Marques Moreira</text:p>
            <text:p text:style-name="P26"/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/>
            <text:p text:style-name="P3">Janeiro</text:p>
          </table:table-cell>
          <table:table-cell table:style-name="Tabela1.C2" office:value-type="string">
            <text:p text:style-name="P2"/>
            <text:p text:style-name="P70"/>
            <text:p text:style-name="P70"/>
            <text:p text:style-name="P70">Washington, Valdenir, Cassius Chai, Martha Helena e Rosanna</text:p>
            <text:p text:style-name="P70"/>
            <text:p text:style-name="P70"/>
            <text:p text:style-name="P70"/>
            <text:p text:style-name="P70"/>
            <text:p text:style-name="P109">Dr. Suvamy</text:p>
          </table:table-cell>
        </table:table-row>
        <table:table-row>
          <table:table-cell table:style-name="Tabela1.A3" office:value-type="string">
            <text:p text:style-name="P27"/>
            <text:p text:style-name="P27"><text:span text:style-name="T3">25ª, 27ª, 29ª, 32ª, 33ª, 36ª, 38ª, 39ª <text:s/>Promotorias de Justiça </text:span>Especializadas<text:span text:style-name="T1"> da comarca da Ilha de São Luís</text:span></text:p>
          </table:table-cell>
          <table:table-cell table:style-name="Tabela1.B3" office:value-type="string">
            <text:p text:style-name="P25"/>
            <text:p text:style-name="P25">Fevereiro</text:p>
          </table:table-cell>
          <table:table-cell table:style-name="Tabela1.C3" office:value-type="string">
            <text:p text:style-name="P70"/>
            <text:p text:style-name="P70">Washington, Valdenir, Cassius Chai, Martha Helena e Rosanna</text:p>
          </table:table-cell>
        </table:table-row>
      </table:table>
      <text:p text:style-name="P84"/>
      <text:p text:style-name="P84"/>
      <text:p text:style-name="P96"/>
      <text:p text:style-name="P90"/>
      <text:p text:style-name="P90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PROMOTORIAS/ PROCURADORIAS</text:p>
            <text:p text:style-name="P38"/>
            <text:p text:style-name="P106">Todas as Promotorias de Justiça exercidas por Promotores em estágio probatório</text:p>
          </table:table-cell>
          <table:table-cell table:style-name="Tabela3.A1" office:value-type="string">
            <text:p text:style-name="P15">MÊS</text:p>
          </table:table-cell>
          <table:table-cell table:style-name="Tabela3.C1" office:value-type="string">
            <text:p text:style-name="P15">PROMOTORES CORREGEDORES</text:p>
          </table:table-cell>
        </table:table-row>
        <table:table-row>
          <table:table-cell table:style-name="Tabela3.A2" office:value-type="string">
            <text:p text:style-name="P9"/>
            <text:p text:style-name="P71">Promotoria de Justiça da comarca de Igarapé Grande</text:p>
            <text:p text:style-name="P72">Promotoria de Justiça da comarca de Olho D'Água das Cunhãs</text:p>
            <text:p text:style-name="P72">Promotoria de Justiça da comarca de Dom Pedro</text:p>
            <text:p text:style-name="P72">Promotoria de Justiça da comarca de Carolina</text:p>
            <text:p text:style-name="P72">Promotoria de Justiça da comarca de Paulo Ramos</text:p>
            <text:p text:style-name="P72">Promotoria de Justiça da comarca de Urbano Santos</text:p>
            <text:p text:style-name="P72">Promotoria de Justiça da comarca de Esperantinópolis</text:p>
            <text:p text:style-name="P72">Promotoria de Justiça da comarca de Riachão</text:p>
            <text:p text:style-name="P72">Promotoria de Justiça da comarca de Turiaçu</text:p>
            <text:p text:style-name="P72">Promotoria de Justiça da comarca de Pio XII</text:p>
            <text:p text:style-name="P73">Promotoria de Justiça da comarca de Cedral</text:p>
            <text:p text:style-name="P73">Promotoria de Justiça da comarca de Pastos Bons</text:p>
            <text:p text:style-name="P78">Promotoria de Justiça da comarca de Santo Antônio dos Lopes</text:p>
            <text:p text:style-name="P78">Promotoria de Justiça da comarca de Magalhães de Almeida</text:p>
            <text:p text:style-name="P78">Promotoria de Justiça da comarca de Itinga do Maranhão</text:p>
            <text:p text:style-name="P28"/>
          </table:table-cell>
          <table:table-cell table:style-name="Tabela3.B2" office:value-type="string">
            <text:p text:style-name="P4"/>
            <text:p text:style-name="P4"/>
            <text:p text:style-name="P4"/>
            <text:p text:style-name="P4"/>
            <text:p text:style-name="P36">Março</text:p>
            <text:p text:style-name="P4"/>
          </table:table-cell>
          <table:table-cell table:style-name="Tabela3.C2" office:value-type="string">
            <text:p text:style-name="P70"/>
            <text:p text:style-name="P70"/>
            <text:p text:style-name="P70"/>
            <text:p text:style-name="P70">Washington, Valdenir, Cassius Chai, Martha Helena e Rosanna</text:p>
          </table:table-cell>
        </table:table-row>
        <table:table-row>
          <table:table-cell table:style-name="Tabela3.A4" office:value-type="string">
            <text:p text:style-name="P75"/>
            <text:p text:style-name="P75">Promotoria de Justiça da comarca de Buriti Bravo</text:p>
            <text:p text:style-name="P75">Promotoria de Justiça da comarca de São Domingos do Maranhão</text:p>
            <text:p text:style-name="P75">Promotoria de Justiça da comarca de Passagem Franca</text:p>
            <text:p text:style-name="P75">Promotoria de Justiça da comarca de Bom Jardim</text:p>
            <text:p text:style-name="P75">Promotoria de Justiça da comarca de Carutapera</text:p>
            <text:p text:style-name="P73">Promotoria de Justiça da comarca de São Bernardo</text:p>
            <text:p text:style-name="P73">Promotoria de Justiça da comarca de Cantanhede</text:p>
            <text:p text:style-name="P73"><text:soft-page-break/>Promotoria de Justiça da comarca de Loreto</text:p>
            <text:p text:style-name="P73">Promotoria de Justiça da comarca de Penalva</text:p>
            <text:p text:style-name="P79">Promotoria de Justiça da comarca de Olinda Nova</text:p>
            <text:p text:style-name="P79">Promotoria de Justiça da comarca de Bacuri</text:p>
            <text:p text:style-name="P79">Promotoria de Justiça da comarca de Mirinzal</text:p>
            <text:p text:style-name="P79">Promotoria de Justiça da comarca de Santa Quitéria do Maranhão</text:p>
            <text:p text:style-name="P79">Promotoria de Justiça da comarca de Joselândia</text:p>
            <text:p text:style-name="P79">Promotoria de Justiça da comarca de São Raimundo das Mangabeiras</text:p>
            <text:p text:style-name="P79"/>
          </table:table-cell>
          <table:table-cell table:style-name="Tabela3.B4" office:value-type="string">
            <text:p text:style-name="P36"/>
            <text:p text:style-name="P36"/>
            <text:p text:style-name="P36"/>
            <text:p text:style-name="P36"/>
            <text:p text:style-name="P36">Abril</text:p>
          </table:table-cell>
          <table:table-cell table:style-name="Tabela3.C4" office:value-type="string">
            <text:p text:style-name="P70"/>
            <text:p text:style-name="P70"/>
            <text:p text:style-name="P70"/>
            <text:p text:style-name="P70">Washington, Valdenir, Cassius Chai, Martha Helena e Rosanna</text:p>
          </table:table-cell>
        </table:table-row>
        <table:table-row>
          <table:table-cell table:style-name="Tabela3.A4" office:value-type="string">
            <text:p text:style-name="P74"/>
            <text:p text:style-name="P73">Promotoria de Justiça da comarca de São Domingos do Azeitão</text:p>
            <text:p text:style-name="P73">Promotoria de Justiça da comarca de São Pedro da Àgua Branca</text:p>
            <text:p text:style-name="P73">Promotoria de Justiça da comarca de Alto Parnaíba</text:p>
            <text:p text:style-name="P73">Promotoria de Justiça da comarca de Sucupira do Norte</text:p>
            <text:p text:style-name="P73">Promotoria de Justiça da comarca de Cândido Mendes</text:p>
            <text:p text:style-name="P73">Promotoria de Justiça da comarca de Arame</text:p>
            <text:p text:style-name="P73">Promotoria de Justiça da comarca de Tasso Fragoso</text:p>
            <text:p text:style-name="P83">Promotor de Justiça Substituto: Francisco Thiago da Silva Rabelo</text:p>
            <text:p text:style-name="P83">Promotor de Justiça Substituto: Diego Messala Pinheiro da Silva</text:p>
            <text:p text:style-name="P83">Promotora de Justiça Substituta: <text:span text:style-name="T23">Raquel Madeira Reis</text:span></text:p>
            <text:p text:style-name="P24"/>
          </table:table-cell>
          <table:table-cell table:style-name="Tabela3.B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Maio</text:p>
          </table:table-cell>
          <table:table-cell table:style-name="Tabela3.C4" office:value-type="string">
            <text:p text:style-name="P70"/>
            <text:p text:style-name="P70"/>
            <text:p text:style-name="P70"/>
            <text:p text:style-name="P70"/>
            <text:p text:style-name="P70">Washington, Valdenir, Cassius Chai, Martha Helena e Rosanna</text:p>
          </table:table-cell>
        </table:table-row>
      </table:table>
      <text:p text:style-name="P90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9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PROMOTORIAS/ PROCURADORIAS</text:p>
            <text:p text:style-name="P17"/>
          </table:table-cell>
          <table:table-cell table:style-name="Tabela2.A1" office:value-type="string">
            <text:p text:style-name="P17">MÊS</text:p>
          </table:table-cell>
          <table:table-cell table:style-name="Tabela2.C1" office:value-type="string">
            <text:p text:style-name="P17">PROMOTORES CORREGEDORES</text:p>
          </table:table-cell>
        </table:table-row>
        <table:table-row>
          <table:table-cell table:style-name="Tabela2.A2" office:value-type="string">
            <text:p text:style-name="P40"/>
            <text:p text:style-name="P53">Promotoria de Justiça da comarca de Santa Luzia do Paruá</text:p>
            <text:p text:style-name="P53">Promotoria de Justiça da comarca de Bequimão</text:p>
            <text:p text:style-name="P53">Promotoria de Justiça da comarca de Cururupu</text:p>
            <text:p text:style-name="P53">Promotoria de Justiça da comarca de Matinha</text:p>
            <text:p text:style-name="P53">Promotoria de Justiça da comarca de Buriti</text:p>
            <text:p text:style-name="P53">Promotoria de Justiça da comarca de São Vicente de Férrer</text:p>
            <text:p text:style-name="P47"/>
            <text:p text:style-name="P56">1ª e 2ª Promotorias de Justiça da comarca de <text:s/>Zé Doca</text:p>
            <text:p text:style-name="P49"><text:span text:style-name="T11">1ª e 2ª Promotorias</text:span> de Justiça da comarca de <text:span text:style-name="T14">Vitorino Freire</text:span></text:p>
            <text:p text:style-name="P51">1ª e 2ª <text:span text:style-name="T11">Promotorias de Justiça da comarca de <text:s/>Coroatá</text:span></text:p>
            <text:p text:style-name="P42"/>
            <text:p text:style-name="P44"/>
          </table:table-cell>
          <table:table-cell table:style-name="Tabela2.B2" office:value-type="string">
            <text:p text:style-name="P5"/>
            <text:p text:style-name="P5"/>
            <text:p text:style-name="P46"/>
            <text:p text:style-name="P46"/>
            <text:p text:style-name="P46">Junho</text:p>
          </table:table-cell>
          <table:table-cell table:style-name="Tabela2.C2" office:value-type="string">
            <text:p text:style-name="P70"/>
            <text:p text:style-name="P70"/>
            <text:p text:style-name="P70"/>
            <text:p text:style-name="P70">Washington, Valdenir, Cassius Chai, Martha Helena e Rosanna</text:p>
          </table:table-cell>
        </table:table-row>
      </table:table>
      <text:p text:style-name="P85"/>
      <text:p text:style-name="P91"/>
      <text:p text:style-name="P91"/>
      <text:p text:style-name="P91"/>
      <text:p text:style-name="P9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PROMOTORIAS/ PROCURADORIAS</text:p>
            <text:p text:style-name="P39"/>
            <text:p text:style-name="P105">Órgãos de execução de titularidade dos membros do MPE que estejam autorizados a residir fora das respectivas comarcas</text:p>
          </table:table-cell>
          <table:table-cell table:style-name="Tabela6.A1" office:value-type="string">
            <text:p text:style-name="P19">MÊS</text:p>
          </table:table-cell>
          <table:table-cell table:style-name="Tabela6.C1" office:value-type="string">
            <text:p text:style-name="P19">PROMOTORES CORREGEDORES</text:p>
          </table:table-cell>
        </table:table-row>
        <table:table-row>
          <table:table-cell table:style-name="Tabela6.A2" office:value-type="string">
            <text:p text:style-name="P13"/>
            <text:p text:style-name="P76">Promotoria de Justiça da comarca de Barão de Grajaú</text:p>
            <text:p text:style-name="P80">2ª Promotoria de Justiça Especializada da comarca de Timon</text:p>
            <text:p text:style-name="P63"><text:soft-page-break/>3ª <text:span text:style-name="T9">Promotoria de Justiça da comarca de </text:span>Itapecuru-Mirim</text:p>
            <text:p text:style-name="P63">7ª <text:span text:style-name="T9">Promotoria de Justiça </text:span>Criminal <text:span text:style-name="T9">da comarca de </text:span>Imperatriz</text:p>
            <text:p text:style-name="P63">2ª, 4ª, <text:span text:style-name="T20">6ª </text:span><text:s/>e 7ª Promotorias de Justiça da comarca de Caxias</text:p>
            <text:p text:style-name="P77">Promotoria de Justiça da comarca de Montes Altos</text:p>
            <text:p text:style-name="P77">Promotoria de Justiça da comarca de Matões</text:p>
            <text:p text:style-name="P64"><text:s/></text:p>
            <text:p text:style-name="P30"/>
          </table:table-cell>
          <table:table-cell table:style-name="Tabela6.B2" office:value-type="string">
            <text:p text:style-name="P6"/>
            <text:p text:style-name="P6"/>
            <text:p text:style-name="P62"/>
            <text:p text:style-name="P62"><text:soft-page-break/>Julho</text:p>
          </table:table-cell>
          <table:table-cell table:style-name="Tabela6.C2" office:value-type="string">
            <text:p text:style-name="P70"/>
            <text:p text:style-name="P70"/>
            <text:p text:style-name="P70">Washington, Valdenir, Cassius <text:soft-page-break/>Chai, Martha Helena e Rosanna</text:p>
          </table:table-cell>
        </table:table-row>
        <table:table-row>
          <table:table-cell table:style-name="Tabela6.A4" office:value-type="string">
            <text:p text:style-name="P65"><text:span text:style-name="T18">1</text:span>ª <text:span text:style-name="T19">e 2ª Promotorias de Justiça da comarca de João Lisboa</text:span></text:p>
            <text:p text:style-name="P67">1ª , 4ª e 6ª Promotorias de Justiça da comarca de Açailândia</text:p>
            <text:p text:style-name="P77">Promotoria de Justiça da comarca de Morros</text:p>
            <text:p text:style-name="P77">Promotoria de Justiça da comarca de Santa Rita</text:p>
            <text:p text:style-name="P77">Promotoria de Justiça da comarca de Parnarama</text:p>
            <text:p text:style-name="P77">Promotoria de Justiça da comarca de Alcântara</text:p>
            <text:p text:style-name="P77">Promotoria de Justiça da comarca de São Luís Gonzaga</text:p>
            <text:p text:style-name="P23"/>
          </table:table-cell>
          <table:table-cell table:style-name="Tabela6.B4" office:value-type="string">
            <text:p text:style-name="P37"/>
            <text:p text:style-name="P37"/>
            <text:p text:style-name="P37">A<text:span text:style-name="T15">gosto</text:span></text:p>
          </table:table-cell>
          <table:table-cell table:style-name="Tabela6.C4" office:value-type="string">
            <text:p text:style-name="P70"/>
            <text:p text:style-name="P70">Washington, Valdenir, Cassius Chai, Martha Helena e Rosanna</text:p>
          </table:table-cell>
        </table:table-row>
        <table:table-row>
          <table:table-cell table:style-name="Tabela6.A4" office:value-type="string">
            <text:p text:style-name="P66">1ª e 2ª <text:s/>Promotorias de Justiça Especializadas da comarca de Timon</text:p>
            <text:p text:style-name="P66">1ª, <text:s/>2ª e 3ª Promotorias de Justiça Criminais da comarca de Timon</text:p>
            <text:p text:style-name="P66"><text:span text:style-name="T16">1ª, </text:span>3ª e 4ª Promotorias de Justiça Cíveis da comarca de Timon</text:p>
            <text:p text:style-name="P66">1ª Promotoria de Justiça <text:span text:style-name="T17">de Substituição Plena</text:span> da comarca de Timon</text:p>
            <text:p text:style-name="P66"/>
            <text:p text:style-name="P68">2ª Procuradoria de Justiça Cível – Dra. Clodenilza Ribeiro Ferreira</text:p>
            <text:p text:style-name="P69">1ª <text:span text:style-name="T21">Procuradoria de Justiça Cível – </text:span>Dr. Marco Antônio Anchieta Guerreira</text:p>
            <text:p text:style-name="P66"/>
          </table:table-cell>
          <table:table-cell table:style-name="Tabela6.B4" office:value-type="string">
            <text:p text:style-name="P62"/>
            <text:p text:style-name="P62"/>
            <text:p text:style-name="P62"/>
            <text:p text:style-name="P62">Setembro</text:p>
          </table:table-cell>
          <table:table-cell table:style-name="Tabela6.C4" office:value-type="string">
            <text:p text:style-name="P70"/>
            <text:p text:style-name="P70">Washington, Valdenir, Cassius Chai, Martha Helena e Rosanna</text:p>
            <text:p text:style-name="P70"/>
            <text:p text:style-name="P70"/>
            <text:p text:style-name="P70"/>
            <text:p text:style-name="P109">Dr. Suvamy</text:p>
          </table:table-cell>
        </table:table-row>
      </table:table>
      <text:p text:style-name="P100"/>
      <text:p text:style-name="P100"/>
      <text:p text:style-name="P100"/>
      <text:p text:style-name="P88"/>
      <text:p text:style-name="P88"/>
      <text:p text:style-name="P88"/>
      <text:p text:style-name="P93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0">PROMOTORIAS/ PROCURADORIAS</text:p>
            <text:p text:style-name="P20"/>
          </table:table-cell>
          <table:table-cell table:style-name="Tabela7.A1" office:value-type="string">
            <text:p text:style-name="P20">MÊS</text:p>
          </table:table-cell>
          <table:table-cell table:style-name="Tabela7.C1" office:value-type="string">
            <text:p text:style-name="P20">PROMOTORES CORREGEDORES</text:p>
          </table:table-cell>
        </table:table-row>
        <table:table-row>
          <table:table-cell table:style-name="Tabela7.A2" office:value-type="string">
            <text:p text:style-name="P41"/>
            <text:p text:style-name="P54">Promotoria de Justiça da comarca de Amarante do Maranhão</text:p>
            <text:p text:style-name="P54">Promotoria de Justiça da comarca de Anajatuba</text:p>
            <text:p text:style-name="P54">Promotoria de Justiça da comarca de Governador Eugênio Barros</text:p>
            <text:p text:style-name="P54">Promotoria de Justiça da comarca de Guimarães </text:p>
            <text:p text:style-name="P54">Promotoria de Justiça da comarca de Vitória do Mearim</text:p>
            <text:p text:style-name="P55">Promotoria de Justiça da comarca de Humberto de Campos</text:p>
            <text:p text:style-name="P48"/>
            <text:p text:style-name="P57">1ª e 2ª Promotorias de Justiça da comarca de Araióses</text:p>
            <text:p text:style-name="P50"><text:span text:style-name="T11">1ª e 2ª Promotorias</text:span> de Justiça da comarca de <text:span text:style-name="T22">Chapadinha</text:span></text:p>
            <text:p text:style-name="P52">1ª e 2ª <text:span text:style-name="T11">Promotorias de Justiça da comarca de Coelho Neto</text:span></text:p>
            <text:p text:style-name="P43"/>
            <text:p text:style-name="P45"/>
          </table:table-cell>
          <table:table-cell table:style-name="Tabela7.B2" office:value-type="string">
            <text:p text:style-name="P7"/>
            <text:p text:style-name="P7"/>
            <text:p text:style-name="P70"/>
            <text:p text:style-name="P70">Outubro</text:p>
          </table:table-cell>
          <table:table-cell table:style-name="Tabela7.C2" office:value-type="string">
            <text:p text:style-name="P70"/>
            <text:p text:style-name="P70"/>
            <text:p text:style-name="P70"/>
            <text:p text:style-name="P70">Washington, Valdenir, Cassius Chai, Martha Helena e Rosanna</text:p>
          </table:table-cell>
        </table:table-row>
      </table:table>
      <text:p text:style-name="P99"/>
      <text:p text:style-name="P101"/>
      <text:p text:style-name="P87"/>
      <text:p text:style-name="P9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PROMOTORIAS/ PROCURADORIAS</text:p>
            <text:p text:style-name="P16"/>
            <text:p text:style-name="P103"><text:span text:style-name="T10">Ó</text:span>rgãos de execução de titularidade dos membros do MPE que acumulem cargo ou função permanente junto à Administração Superior do Ministério Público ou aos seus órgãos auxiliares</text:p>
          </table:table-cell>
          <table:table-cell table:style-name="Tabela4.A1" office:value-type="string">
            <text:p text:style-name="P16">MÊS</text:p>
          </table:table-cell>
          <table:table-cell table:style-name="Tabela4.C1" office:value-type="string">
            <text:p text:style-name="P16">PROMOTORES CORREGEDORES</text:p>
          </table:table-cell>
        </table:table-row>
        <table:table-row>
          <table:table-cell table:style-name="Tabela4.A2" office:value-type="string">
            <text:p text:style-name="P10"/>
            <text:p text:style-name="P58">1ª <text:span text:style-name="T1">Promotoria de Justiça Crimina</text:span>l<text:span text:style-name="T1"> da comarca d</text:span>e Imperatriz</text:p>
            <text:p text:style-name="P59">2ª <text:span text:style-name="T1">Promotoria de Justiça da comarca d</text:span>e Itapecuru-Mirim</text:p>
            <text:p text:style-name="P81">2ª Promotoria de Justiça da comarca de Rosário</text:p>
            <text:p text:style-name="P61">2ª <text:span text:style-name="T1">Promotoria de Justiça </text:span>Especializada<text:span text:style-name="T1"> da comarca d</text:span>e Timon</text:p>
            <text:p text:style-name="P82"><text:soft-page-break/>Promotoria de Justiça da comarca de Santa Helena</text:p>
            <text:p text:style-name="P60"/>
            <text:p text:style-name="P10">1ª, <text:span text:style-name="T4">5ª, 16ª e <text:s/>20ª</text:span> <text:s/>Promotoria<text:span text:style-name="T2">s de Justiça</text:span> Cíve<text:span text:style-name="T2">is</text:span> da comarca da Ilha de São Luís</text:p>
            <text:p text:style-name="P10"/>
            <text:p text:style-name="P22">1ª, 6ª, 25ª, 28ª, 34ª <text:span text:style-name="T1">Promotoria</text:span>s de Justiça<text:span text:style-name="T1"> C</text:span>riminais<text:span text:style-name="T1"> da comarca da Ilha de São Luís</text:span></text:p>
            <text:p text:style-name="P22"/>
            <text:p text:style-name="P29">1ª, 2ª, <text:span text:style-name="T5">8ª, 17ª, 20ª , 26ª, 28ª, 30ª, 34ª, </text:span><text:s/><text:span text:style-name="T1">Promotorias de Justiça </text:span>Especializadas<text:span text:style-name="T1"> da comarca da Ilha de São Luís</text:span></text:p>
            <text:p text:style-name="P29"/>
            <text:p text:style-name="P33">2ª, 3ª, <text:span text:style-name="T6">6ª e 19ª </text:span><text:s/><text:span text:style-name="T1">Promotorias de Justiça </text:span>de Substituição Plena<text:span text:style-name="T1"> da comarca da Ilha de São Luís</text:span></text:p>
            <text:p text:style-name="P33"/>
          </table:table-cell>
          <table:table-cell table:style-name="Tabela4.B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Novembro</text:p>
          </table:table-cell>
          <table:table-cell table:style-name="Tabela4.C2" office:value-type="string">
            <text:p text:style-name="P70"/>
            <text:p text:style-name="P70"/>
            <text:p text:style-name="P70"/>
            <text:p text:style-name="P70"/>
            <text:p text:style-name="P70">Washington, Valdenir, Cassius <text:soft-page-break/>Chai, Martha Helena e Rosanna</text:p>
          </table:table-cell>
        </table:table-row>
      </table:table>
      <text:p text:style-name="P98"/>
      <text:p text:style-name="P98"/>
      <text:p text:style-name="P98"/>
      <text:p text:style-name="P98"/>
      <text:p text:style-name="P98"/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8">PROMOTORIAS/ PROCURADORIAS</text:p>
            <text:p text:style-name="P18"/>
            <text:p text:style-name="P104"><text:span text:style-name="T10">Ó</text:span>rgãos de execução de titularidade dos membros do MPE que <text:span text:style-name="T12">estejam afastados de suas atividades, mediante autorização específica, para frequência a cursos de qualificação e aperfeiçoamento, no país ou no exterior</text:span></text:p>
          </table:table-cell>
          <table:table-cell table:style-name="Tabela5.A1" office:value-type="string">
            <text:p text:style-name="P18">MÊS</text:p>
          </table:table-cell>
          <table:table-cell table:style-name="Tabela5.C1" office:value-type="string">
            <text:p text:style-name="P18">PROMOTORES CORREGEDORES</text:p>
          </table:table-cell>
        </table:table-row>
        <table:table-row>
          <table:table-cell table:style-name="Tabela5.A2" office:value-type="string">
            <text:p text:style-name="P11"/>
            <text:p text:style-name="P11"/>
            <text:p text:style-name="P11">1ª Promotoria <text:span text:style-name="T2">de Justiça</text:span> da comarca d<text:span text:style-name="T13">e Santa Luzia</text:span></text:p>
            <text:p text:style-name="P12">Promotoria <text:span text:style-name="T2">de Justiça</text:span> da comarca d<text:span text:style-name="T13">e Barreirinhas</text:span></text:p>
            <text:p text:style-name="P34"/>
          </table:table-cell>
          <table:table-cell table:style-name="Tabela5.B2" office:value-type="string">
            <text:p text:style-name="P32"/>
            <text:p text:style-name="P32"/>
            <text:p text:style-name="P32">Novembro</text:p>
          </table:table-cell>
          <table:table-cell table:style-name="Tabela5.C2" office:value-type="string">
            <text:p text:style-name="P70"/>
            <text:p text:style-name="P70">Washington, Valdenir, Cassius Chai, Martha Helena e Rosanna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officeooo:paragraph-rsid="003bfcf1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language="pt" fo:country="PT" fo:font-weight="bold" officeooo:paragraph-rsid="003bfcf1" style:font-size-asian="8pt" style:font-weight-asian="bold" style:font-name-complex="Arial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3.017cm" draw:visible-area-height="2.859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088cm" svg:height="1.983cm" draw:z-index="6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PROCURADORIA GERAL DE JUSTIÇA</text:p>
        <text:p text:style-name="MP2">CORREGEDORIA GERAL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8:41:04.304000000</meta:creation-date>
    <meta:generator>LibreOffice/4.2.4.2$Windows_x86 LibreOffice_project/63150712c6d317d27ce2db16eb94c2f3d7b699f8</meta:generator>
    <dc:date>2015-10-29T15:13:45.325000000</dc:date>
    <meta:editing-duration>PT4H37M49S</meta:editing-duration>
    <meta:editing-cycles>90</meta:editing-cycles>
    <meta:print-date>2015-10-29T15:12:27.132000000</meta:print-date>
    <meta:document-statistic meta:table-count="7" meta:image-count="0" meta:object-count="1" meta:page-count="7" meta:paragraph-count="152" meta:word-count="1156" meta:character-count="7274" meta:non-whitespace-character-count="6249"/>
  </office:meta>
</office:document-meta>
</file>