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Batang, 바탕" svg:font-family="Batang, 바탕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11" style:parent-style-name="Fonteparág.padrão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" style:parent-style-name="Fonteparág.padrão" style:family="text">
      <style:text-properties style:font-name="Arial" style:font-name-asian="Arial Unicode MS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Arial Unicode MS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2.9583in" style:use-optimal-column-width="false"/>
    </style:style>
    <style:style style:name="TableColumn26" style:family="table-column">
      <style:table-column-properties style:column-width="1.5104in" style:use-optimal-column-width="false"/>
    </style:style>
    <style:style style:name="TableColumn27" style:family="table-column">
      <style:table-column-properties style:column-width="2.5104in" style:use-optimal-column-width="false"/>
    </style:style>
    <style:style style:name="Table24" style:family="table">
      <style:table-properties style:width="6.9791in" fo:margin-left="-0.2083in" table:align="left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P3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43" style:family="table-row">
      <style:table-row-properties style:min-row-height="0.3604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4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51" style:family="table-row">
      <style:table-row-properties style:min-row-height="0.360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5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6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67" style:family="table-row">
      <style:table-row-properties style:min-row-height="0.3604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Fonteparág.padrão" style:family="text">
      <style:text-properties style:font-name="Arial" fo:color="#000000" fo:font-size="9pt" style:font-size-asian="9pt" style:font-size-complex="9pt"/>
    </style:style>
    <style:style style:name="T71" style:parent-style-name="Ref.denotaderodapé" style:family="text">
      <style:text-properties style:font-name="Arial" fo:color="#000000" fo:font-size="9pt" style:font-size-asian="9pt" style:font-size-complex="9pt"/>
    </style:style>
    <style:style style:name="P72" style:parent-style-name="Footnote" style:family="paragraph">
      <style:paragraph-properties fo:margin-left="0in" fo:text-indent="0in">
        <style:tab-stops/>
      </style:paragraph-properties>
    </style:style>
    <style:style style:name="T73" style:parent-style-name="Fonteparág.padrão" style:family="text">
      <style:text-properties style:font-name="Arial" fo:font-size="9pt" style:font-size-asian="9pt" style:font-size-complex="9pt"/>
    </style:style>
    <style:style style:name="T74" style:parent-style-name="Fonteparág.padrão" style:family="text"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80" style:family="table-row">
      <style:table-row-properties style:min-row-height="0.3604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83" style:parent-style-name="Fonteparág.padrão" style:family="text">
      <style:text-properties style:font-name="Arial" fo:color="#000000" fo:font-size="9pt" style:font-size-asian="9pt" style:font-size-complex="9pt"/>
    </style:style>
    <style:style style:name="T84" style:parent-style-name="Ref.denotaderodapé" style:family="text">
      <style:text-properties style:font-name="Arial" fo:color="#000000" fo:font-size="9pt" style:font-size-asian="9pt" style:font-size-complex="9pt"/>
    </style:style>
    <style:style style:name="P85" style:parent-style-name="Footnote" style:family="paragraph">
      <style:paragraph-properties fo:margin-left="0in" fo:text-indent="0in">
        <style:tab-stops/>
      </style:paragraph-properties>
    </style:style>
    <style:style style:name="T86" style:parent-style-name="Fonteparág.padrão" style:family="text">
      <style:text-properties style:font-name="Arial" fo:font-size="9pt" style:font-size-asian="9pt" style:font-size-complex="9pt"/>
    </style:style>
    <style:style style:name="T87" style:parent-style-name="Fonteparág.padrão" style:family="text">
      <style:text-properties style:font-name="Arial" fo:font-size="9pt" style:font-size-asian="9pt" style:font-size-complex="9pt"/>
    </style:style>
    <style:style style:name="P8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94" style:parent-style-name="Título2" style:family="paragraph">
      <style:paragraph-properties style:snap-to-layout-grid="false" fo:margin-left="0.4in" fo:text-indent="-0.4in">
        <style:tab-stops/>
      </style:paragraph-properties>
    </style:style>
    <style:style style:name="T95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96" style:parent-style-name="Fonteparág.padrão" style:family="text">
      <style:text-properties style:font-name="Arial" style:font-name-asian="Arial Unicode MS" style:font-weight-complex="bold" fo:font-size="9pt" style:font-size-asian="9pt" style:font-size-complex="9pt"/>
    </style:style>
    <style:style style:name="TableColumn98" style:family="table-column">
      <style:table-column-properties style:column-width="3.0729in" style:use-optimal-column-width="false"/>
    </style:style>
    <style:style style:name="TableColumn99" style:family="table-column">
      <style:table-column-properties style:column-width="1.427in" style:use-optimal-column-width="false"/>
    </style:style>
    <style:style style:name="TableColumn100" style:family="table-column">
      <style:table-column-properties style:column-width="2.5104in" style:use-optimal-column-width="false"/>
    </style:style>
    <style:style style:name="Table97" style:family="table">
      <style:table-properties style:width="7.0104in" fo:margin-left="-0.2395in" table:align="left"/>
    </style:style>
    <style:style style:name="TableRow101" style:family="table-row">
      <style:table-row-properties style:min-row-height="0.312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weight-complex="bold" fo:color="#000000" fo:font-size="9pt" style:font-size-asian="9pt" style:font-size-complex="9pt"/>
    </style:style>
    <style:style style:name="P10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weight-complex="bold" fo:color="#000000" fo:font-size="9pt" style:font-size-asian="9pt" style:font-size-complex="9pt"/>
    </style:style>
    <style:style style:name="TableRow109" style:family="table-row">
      <style:table-row-properties style:min-row-height="0.152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112" style:parent-style-name="Fonteparág.padrão" style:family="text">
      <style:text-properties style:font-name="Arial" fo:color="#000000" fo:font-size="9pt" style:font-size-asian="9pt" style:font-size-complex="9pt"/>
    </style:style>
    <style:style style:name="T113" style:parent-style-name="Ref.denotaderodapé" style:family="text">
      <style:text-properties style:font-name="Arial" fo:color="#000000" fo:font-size="9pt" style:font-size-asian="9pt" style:font-size-complex="9pt"/>
    </style:style>
    <style:style style:name="T114" style:parent-style-name="Fonteparág.padrão" style:family="text">
      <style:text-properties style:font-name="Arial" fo:color="#000000" fo:font-size="9pt" style:font-size-asian="9pt" style:font-size-complex="9pt"/>
    </style:style>
    <style:style style:name="T115" style:parent-style-name="Fonteparág.padrão" style:family="text">
      <style:text-properties style:font-name="Arial" fo:color="#000000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20" style:family="table-row">
      <style:table-row-properties style:min-row-height="0.152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123" style:parent-style-name="Fonteparág.padrão" style:family="text">
      <style:text-properties style:font-name="Arial" fo:color="#000000" fo:font-size="9pt" style:font-size-asian="9pt" style:font-size-complex="9pt"/>
    </style:style>
    <style:style style:name="T124" style:parent-style-name="Ref.denotaderodapé" style:family="text">
      <style:text-properties style:font-name="Arial" fo:color="#000000" fo:font-size="9pt" style:font-size-asian="9pt" style:font-size-complex="9pt"/>
    </style:style>
    <style:style style:name="P125" style:parent-style-name="Standard" style:family="paragraph">
      <style:paragraph-properties style:snap-to-layout-grid="false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style:font-name="Arial" fo:color="#000000" fo:font-size="9pt" style:font-size-asian="9pt" style:font-size-complex="9pt"/>
    </style:style>
    <style:style style:name="P128" style:parent-style-name="Standard" style:family="paragraph">
      <style:paragraph-properties style:snap-to-layout-grid="false"/>
    </style:style>
    <style:style style:name="T129" style:parent-style-name="Fonteparág.padrão" style:family="text">
      <style:text-properties style:font-name="Arial" fo:color="#000000" fo:font-size="9pt" style:font-size-asian="9pt" style:font-size-complex="9pt"/>
    </style:style>
    <style:style style:name="T130" style:parent-style-name="Fonteparág.padrão" style:family="text">
      <style:text-properties style:font-name="Arial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fo:background-color="#FFFFFF"/>
    </style:style>
    <style:style style:name="TableRow135" style:family="table-row">
      <style:table-row-properties style:min-row-height="0.152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fo:background-color="#FFFFFF"/>
    </style:style>
    <style:style style:name="TableRow142" style:family="table-row">
      <style:table-row-properties style:min-row-height="0.152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49" style:family="table-row">
      <style:table-row-properties style:min-row-height="0.152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56" style:family="table-row">
      <style:table-row-properties style:min-row-height="0.152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63" style:family="table-row">
      <style:table-row-properties style:min-row-height="0.152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70" style:family="table-row">
      <style:table-row-properties style:min-row-height="0.1527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77" style:family="table-row">
      <style:table-row-properties style:min-row-height="0.152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84" style:family="table-row">
      <style:table-row-properties style:min-row-height="0.152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91" style:family="table-row">
      <style:table-row-properties style:min-row-height="0.152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98" style:family="table-row">
      <style:table-row-properties style:min-row-height="0.152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05" style:family="table-row">
      <style:table-row-properties style:min-row-height="0.12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12" style:family="table-row">
      <style:table-row-properties style:min-row-height="0.152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19" style:family="table-row">
      <style:table-row-properties style:min-row-height="0.152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26" style:family="table-row">
      <style:table-row-properties style:min-row-height="0.152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33" style:family="table-row">
      <style:table-row-properties style:min-row-height="0.152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Rodapé" style:family="paragraph">
      <style:paragraph-properties style:snap-to-layout-grid="false">
        <style:tab-stops/>
      </style:paragraph-properties>
      <style:text-properties style:font-name="Arial" fo:color="#000000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40" style:family="table-row">
      <style:table-row-properties style:min-row-height="0.152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47" style:family="table-row">
      <style:table-row-properties style:min-row-height="0.175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54" style:family="table-row">
      <style:table-row-properties style:min-row-height="0.15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61" style:family="table-row">
      <style:table-row-properties style:min-row-height="0.152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68" style:family="table-row">
      <style:table-row-properties style:min-row-height="0.1527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75" style:family="table-row">
      <style:table-row-properties style:min-row-height="0.152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82" style:family="table-row">
      <style:table-row-properties style:min-row-height="0.152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89" style:family="table-row">
      <style:table-row-properties style:min-row-height="0.152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96" style:family="table-row">
      <style:table-row-properties style:min-row-height="0.152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03" style:family="table-row">
      <style:table-row-properties style:min-row-height="0.152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10" style:family="table-row">
      <style:table-row-properties style:min-row-height="0.152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17" style:family="table-row">
      <style:table-row-properties style:min-row-height="0.1527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24" style:family="table-row">
      <style:table-row-properties style:min-row-height="0.152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31" style:family="table-row">
      <style:table-row-properties style:min-row-height="0.1527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38" style:family="table-row">
      <style:table-row-properties style:min-row-height="0.152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45" style:family="table-row">
      <style:table-row-properties style:min-row-height="0.152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52" style:family="table-row">
      <style:table-row-properties style:min-row-height="0.152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59" style:family="table-row">
      <style:table-row-properties style:min-row-height="0.1527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66" style:family="table-row">
      <style:table-row-properties style:min-row-height="0.152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73" style:family="table-row">
      <style:table-row-properties style:min-row-height="0.1527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80" style:family="table-row">
      <style:table-row-properties style:min-row-height="0.1527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87" style:family="table-row">
      <style:table-row-properties style:min-row-height="0.152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94" style:family="table-row">
      <style:table-row-properties style:min-row-height="0.2048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01" style:family="table-row">
      <style:table-row-properties style:min-row-height="0.1527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08" style:family="table-row">
      <style:table-row-properties style:min-row-height="0.1527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15" style:family="table-row">
      <style:table-row-properties style:min-row-height="0.1527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22" style:family="table-row">
      <style:table-row-properties style:min-row-height="0.1527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29" style:family="table-row">
      <style:table-row-properties style:min-row-height="0.1527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36" style:family="table-row">
      <style:table-row-properties style:min-row-height="0.1527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43" style:family="table-row">
      <style:table-row-properties style:min-row-height="0.1527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50" style:family="table-row">
      <style:table-row-properties style:min-row-height="0.1527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57" style:family="table-row">
      <style:table-row-properties style:min-row-height="0.0812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64" style:family="table-row">
      <style:table-row-properties style:min-row-height="0.1527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71" style:family="table-row">
      <style:table-row-properties style:min-row-height="0.152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78" style:family="table-row">
      <style:table-row-properties style:min-row-height="0.152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85" style:family="table-row">
      <style:table-row-properties style:min-row-height="0.1527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92" style:family="table-row">
      <style:table-row-properties style:min-row-height="0.1527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99" style:family="table-row">
      <style:table-row-properties style:min-row-height="0.1527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06" style:family="table-row">
      <style:table-row-properties style:min-row-height="0.1527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13" style:family="table-row">
      <style:table-row-properties style:min-row-height="0.193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20" style:family="table-row">
      <style:table-row-properties style:min-row-height="0.1527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27" style:family="table-row">
      <style:table-row-properties style:min-row-height="0.1527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34" style:family="table-row">
      <style:table-row-properties style:min-row-height="0.1527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41" style:family="table-row">
      <style:table-row-properties style:min-row-height="0.1715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48" style:family="table-row">
      <style:table-row-properties style:min-row-height="0.1527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55" style:family="table-row">
      <style:table-row-properties style:min-row-height="0.1527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62" style:family="table-row">
      <style:table-row-properties style:min-row-height="0.1527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69" style:family="table-row">
      <style:table-row-properties style:min-row-height="0.1527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76" style:family="table-row">
      <style:table-row-properties style:min-row-height="0.1527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83" style:family="table-row">
      <style:table-row-properties style:min-row-height="0.152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90" style:family="table-row">
      <style:table-row-properties style:min-row-height="0.1701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97" style:family="table-row">
      <style:table-row-properties style:min-row-height="0.1527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  <style:text-properties style:font-name="Arial" fo:color="#000000" fo:letter-spacing="-0.0041in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04" style:family="table-row">
      <style:table-row-properties style:min-row-height="0.152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style:font-weight-complex="bold" fo:color="#000000" fo:font-size="9pt" style:font-size-asian="9pt" style:font-size-complex="9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11" style:family="table-row">
      <style:table-row-properties style:min-row-height="0.1527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18" style:family="table-row">
      <style:table-row-properties style:min-row-height="0.1527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25" style:family="table-row">
      <style:table-row-properties style:min-row-height="0.1527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628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33" style:family="table-row">
      <style:table-row-properties style:min-row-height="0.1527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40" style:family="table-row">
      <style:table-row-properties style:min-row-height="0.1527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  <style:text-properties style:font-name="Arial" fo:color="#000000" fo:letter-spacing="-0.0027in" fo:font-size="9pt" style:font-size-asian="9pt" style:font-size-complex="9pt"/>
    </style:style>
    <style:style style:name="P64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48" style:family="table-row">
      <style:table-row-properties style:min-row-height="0.1527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65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56" style:family="table-row">
      <style:table-row-properties style:min-row-height="0.1527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63" style:family="table-row">
      <style:table-row-properties style:min-row-height="0.1527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70" style:family="table-row">
      <style:table-row-properties style:min-row-height="0.1527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  <style:text-properties style:font-name="Arial" fo:color="#000000" fo:letter-spacing="-0.0041in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77" style:family="table-row">
      <style:table-row-properties style:min-row-height="0.177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84" style:family="table-row">
      <style:table-row-properties style:min-row-height="0.1527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687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92" style:family="table-row">
      <style:table-row-properties style:min-row-height="0.152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justify"/>
    </style:style>
    <style:style style:name="T695" style:parent-style-name="Fonteparág.padrão" style:family="text">
      <style:text-properties style:font-name="Arial" fo:color="#000000" fo:font-size="9pt" style:font-size-asian="9pt" style:font-size-complex="9pt"/>
    </style:style>
    <style:style style:name="T696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697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02" style:family="table-row">
      <style:table-row-properties style:min-row-height="0.1527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text-align="justify"/>
    </style:style>
    <style:style style:name="T705" style:parent-style-name="Fonteparág.padrão" style:family="text">
      <style:text-properties style:font-name="Arial" fo:color="#000000" fo:font-size="9pt" style:font-size-asian="9pt" style:font-size-complex="9pt"/>
    </style:style>
    <style:style style:name="T706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11" style:family="table-row">
      <style:table-row-properties style:min-row-height="0.1527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18" style:family="table-row">
      <style:table-row-properties style:min-row-height="0.1527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25" style:family="table-row">
      <style:table-row-properties style:min-row-height="0.1527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32" style:family="table-row">
      <style:table-row-properties style:min-row-height="0.1527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39" style:family="table-row">
      <style:table-row-properties style:min-row-height="0.1527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46" style:family="table-row">
      <style:table-row-properties style:min-row-height="0.1527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53" style:family="table-row">
      <style:table-row-properties style:min-row-height="0.1527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60" style:family="table-row">
      <style:table-row-properties style:min-row-height="0.1527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67" style:family="table-row">
      <style:table-row-properties style:min-row-height="0.1527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74" style:family="table-row">
      <style:table-row-properties style:min-row-height="0.1527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margin-right="0.1576in"/>
      <style:text-properties style:font-name="Arial" fo:color="#000000" fo:letter-spacing="-0.0041in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81" style:family="table-row">
      <style:table-row-properties style:min-row-height="0.1527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88" style:family="table-row">
      <style:table-row-properties style:min-row-height="0.1527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95" style:family="table-row">
      <style:table-row-properties style:min-row-height="0.1527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02" style:family="table-row">
      <style:table-row-properties style:min-row-height="0.1527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09" style:family="table-row">
      <style:table-row-properties style:min-row-height="0.1527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16" style:family="table-row">
      <style:table-row-properties style:min-row-height="0.1527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23" style:family="table-row">
      <style:table-row-properties style:min-row-height="0.1527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5" style:parent-style-name="Título1" style:family="paragraph">
      <style:paragraph-properties style:snap-to-layout-grid="false" fo:margin-left="-0.0486in" fo:margin-right="0.0173in" fo:text-indent="-0.0097in">
        <style:tab-stops/>
      </style:paragraph-properties>
      <style:text-properties style:font-name="Arial" fo:font-weight="normal" style:font-weight-asian="normal" fo:color="#000000" fo:letter-spacing="-0.0027in" fo:font-size="9pt" style:font-size-asian="9pt" style:font-size-complex="9pt" style:language-asian="pt" style:country-asian="BR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30" style:family="table-row">
      <style:table-row-properties style:min-row-height="0.1527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Título1" style:family="paragraph">
      <style:paragraph-properties style:snap-to-layout-grid="false" fo:margin-left="-0.0486in" fo:margin-right="0.0173in" fo:text-indent="-0.0097in">
        <style:tab-stops/>
      </style:paragraph-properties>
      <style:text-properties style:font-name="Arial" fo:font-weight="normal" style:font-weight-asian="normal" fo:color="#000000" fo:letter-spacing="-0.0027in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37" style:family="table-row">
      <style:table-row-properties style:min-row-height="0.1527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Título1" style:family="paragraph">
      <style:paragraph-properties style:snap-to-layout-grid="false" fo:margin-left="-0.0486in" fo:margin-right="0.0173in" fo:text-indent="-0.0097in">
        <style:tab-stops/>
      </style:paragraph-properties>
    </style:style>
    <style:style style:name="T840" style:parent-style-name="Fonteparág.padrão" style:family="text">
      <style:text-properties style:font-name="Arial" fo:font-weight="normal" style:font-weight-asian="normal" style:font-weight-complex="bold" fo:color="#000000" fo:font-size="9pt" style:font-size-asian="9pt" style:font-size-complex="9pt" fo:background-color="#FFFFFF"/>
    </style:style>
    <style:style style:name="T841" style:parent-style-name="Fonteparág.padrão" style:family="text">
      <style:text-properties style:font-name="Arial" fo:font-weight="normal" style:font-weight-asian="normal" style:font-weight-complex="bold" fo:color="#000000" fo:font-size="9pt" style:font-size-asian="9pt" style:font-size-complex="9pt" fo:background-color="#FFFFFF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46" style:family="table-row">
      <style:table-row-properties style:min-row-height="0.1527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53" style:family="table-row">
      <style:table-row-properties style:min-row-height="0.1527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60" style:family="table-row">
      <style:table-row-properties style:min-row-height="0.1527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67" style:family="table-row">
      <style:table-row-properties style:min-row-height="0.1527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74" style:family="table-row">
      <style:table-row-properties style:min-row-height="0.1527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81" style:family="table-row">
      <style:table-row-properties style:min-row-height="0.1527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justify"/>
    </style:style>
    <style:style style:name="T884" style:parent-style-name="Fonteparág.padrão" style:family="text">
      <style:text-properties style:font-name="Arial" fo:color="#000000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center"/>
    </style:style>
    <style:style style:name="T889" style:parent-style-name="Fonteparág.padrão" style:family="text">
      <style:text-properties style:font-name="Arial" fo:color="#000000" fo:font-size="9pt" style:font-size-asian="9pt" style:font-size-complex="9pt"/>
    </style:style>
    <style:style style:name="T890" style:parent-style-name="Fonteparág.padrão" style:family="text">
      <style:text-properties style:font-name="Arial" fo:color="#000000" fo:letter-spacing="-0.0041in" fo:font-size="9pt" style:font-size-asian="9pt" style:font-size-complex="9pt" fo:background-color="#FFFFFF"/>
    </style:style>
    <style:style style:name="TableRow891" style:family="table-row">
      <style:table-row-properties style:min-row-height="0.1527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center"/>
    </style:style>
    <style:style style:name="T898" style:parent-style-name="Fonteparág.padrão" style:family="text">
      <style:text-properties style:font-name="Arial" fo:color="#000000" fo:font-size="9pt" style:font-size-asian="9pt" style:font-size-complex="9pt"/>
    </style:style>
    <style:style style:name="T899" style:parent-style-name="Fonteparág.padrão" style:family="text">
      <style:text-properties style:font-name="Arial" fo:color="#000000" fo:letter-spacing="-0.0041in" fo:font-size="9pt" style:font-size-asian="9pt" style:font-size-complex="9pt" fo:background-color="#FFFFFF"/>
    </style:style>
    <style:style style:name="T900" style:parent-style-name="Fonteparág.padrão" style:family="text">
      <style:text-properties style:font-name="Arial" fo:color="#000000" fo:letter-spacing="-0.0041in" fo:font-size="9pt" style:font-size-asian="9pt" style:font-size-complex="9pt" fo:background-color="#FFFFFF"/>
    </style:style>
    <style:style style:name="P90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90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0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0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06" style:family="table-column">
      <style:table-column-properties style:column-width="3.3333in" style:use-optimal-column-width="false"/>
    </style:style>
    <style:style style:name="TableColumn907" style:family="table-column">
      <style:table-column-properties style:column-width="1.2604in" style:use-optimal-column-width="false"/>
    </style:style>
    <style:style style:name="TableColumn908" style:family="table-column">
      <style:table-column-properties style:column-width="2.5625in" style:use-optimal-column-width="false"/>
    </style:style>
    <style:style style:name="Table905" style:family="table">
      <style:table-properties style:width="7.1562in" fo:margin-left="-0.2395in" table:align="lef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912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913" style:parent-style-name="Fonteparág.padrão" style:family="text">
      <style:text-properties style:font-name="Arial" fo:color="#000000" fo:letter-spacing="-0.0055in" fo:font-size="9pt" style:font-size-asian="9pt" style:font-size-complex="9pt" fo:language="es" fo:country="ES"/>
    </style:style>
    <style:style style:name="T914" style:parent-style-name="Fonteparág.padrão" style:family="text">
      <style:text-properties style:font-name="Arial" fo:color="#000000" fo:letter-spacing="-0.0027in" fo:font-size="9pt" style:font-size-asian="9pt" style:font-size-complex="9pt" fo:language="es" fo:country="ES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91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92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921" style:parent-style-name="Standard" style:family="paragraph">
      <style:text-properties style:font-name="Arial" fo:font-size="9pt" style:font-size-asian="9pt" style:font-size-complex="9pt"/>
    </style:style>
    <style:style style:name="P92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924" style:family="table-column">
      <style:table-column-properties style:column-width="3.3541in" style:use-optimal-column-width="false"/>
    </style:style>
    <style:style style:name="TableColumn925" style:family="table-column">
      <style:table-column-properties style:column-width="1.2604in" style:use-optimal-column-width="false"/>
    </style:style>
    <style:style style:name="TableColumn926" style:family="table-column">
      <style:table-column-properties style:column-width="2.5625in" style:use-optimal-column-width="false"/>
    </style:style>
    <style:style style:name="Table923" style:family="table">
      <style:table-properties style:width="7.177in" fo:margin-left="-0.2604in" table:align="lef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</style:style>
    <style:style style:name="T930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T931" style:parent-style-name="Ref.denotaderodapé" style:family="text">
      <style:text-properties style:font-name="Arial" fo:color="#000000" fo:letter-spacing="-0.0055in" fo:font-size="9pt" style:font-size-asian="9pt" style:font-size-complex="9pt"/>
    </style:style>
    <style:style style:name="P932" style:parent-style-name="Standard" style:family="paragraph">
      <style:paragraph-properties style:snap-to-layout-grid="false" fo:text-align="justify"/>
    </style:style>
    <style:style style:name="T933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T934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 fo:language="es" fo:country="ES"/>
    </style:style>
    <style:style style:name="P94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fo:language="es" fo:country="ES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 fo:language="es" fo:country="ES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95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955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5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5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5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0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6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63" style:family="table-column">
      <style:table-column-properties style:column-width="3.3229in" style:use-optimal-column-width="false"/>
    </style:style>
    <style:style style:name="TableColumn964" style:family="table-column">
      <style:table-column-properties style:column-width="1.302in" style:use-optimal-column-width="false"/>
    </style:style>
    <style:style style:name="TableColumn965" style:family="table-column">
      <style:table-column-properties style:column-width="2.5625in" style:use-optimal-column-width="false"/>
    </style:style>
    <style:style style:name="Table962" style:family="table">
      <style:table-properties style:width="7.1875in" fo:margin-left="-0.2708in" table:align="lef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969" style:parent-style-name="Standard" style:family="paragraph">
      <style:paragraph-properties style:snap-to-layout-grid="false"/>
      <style:text-properties style:font-name="Arial" fo:color="#000000" fo:letter-spacing="-0.0027in"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97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P975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977" style:family="table-column">
      <style:table-column-properties style:column-width="3.3333in" style:use-optimal-column-width="false"/>
    </style:style>
    <style:style style:name="TableColumn978" style:family="table-column">
      <style:table-column-properties style:column-width="1.302in" style:use-optimal-column-width="false"/>
    </style:style>
    <style:style style:name="TableColumn979" style:family="table-column">
      <style:table-column-properties style:column-width="2.5625in" style:use-optimal-column-width="false"/>
    </style:style>
    <style:style style:name="Table976" style:family="table">
      <style:table-properties style:width="7.1979in" fo:margin-left="-0.2812in" table:align="lef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02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2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2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2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2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2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8" style:parent-style-name="Standard" style:family="paragraph">
      <style:paragraph-properties fo:text-align="center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39" style:parent-style-name="Standard" style:family="paragraph">
      <style:paragraph-properties fo:text-align="center"/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4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42" style:family="table-column">
      <style:table-column-properties style:column-width="3.375in" style:use-optimal-column-width="false"/>
    </style:style>
    <style:style style:name="TableColumn1043" style:family="table-column">
      <style:table-column-properties style:column-width="1.1875in" style:use-optimal-column-width="false"/>
    </style:style>
    <style:style style:name="TableColumn1044" style:family="table-column">
      <style:table-column-properties style:column-width="2.5625in" style:use-optimal-column-width="false"/>
    </style:style>
    <style:style style:name="Table1041" style:family="table">
      <style:table-properties style:width="7.125in" fo:margin-left="-0.2083in" table:align="lef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048" style:parent-style-name="Fonteparág.padrão" style:family="text">
      <style:text-properties style:font-name="Arial" fo:color="#000000" fo:font-size="9pt" style:font-size-asian="9pt" style:font-size-complex="9pt"/>
    </style:style>
    <style:style style:name="P104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/>
    </style:style>
    <style:style style:name="T1054" style:parent-style-name="Fonteparág.padrão" style:family="text">
      <style:text-properties style:font-name="Arial" fo:color="#000000" fo:font-size="9pt" style:font-size-asian="9pt" style:font-size-complex="9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/>
    </style:style>
    <style:style style:name="T1058" style:parent-style-name="Fonteparág.padrão" style:family="text">
      <style:text-properties style:font-name="Arial" fo:color="#000000" fo:font-size="9pt" style:font-size-asian="9pt" style:font-size-complex="9pt"/>
    </style:style>
    <style:style style:name="P105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center"/>
    </style:style>
    <style:style style:name="T1064" style:parent-style-name="Fonteparág.padrão" style:family="text">
      <style:text-properties style:font-name="Arial" fo:color="#000000" fo:font-size="9pt" style:font-size-asian="9pt" style:font-size-complex="9pt"/>
    </style:style>
    <style:style style:name="P10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06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068" style:family="table-column">
      <style:table-column-properties style:column-width="3.375in" style:use-optimal-column-width="false"/>
    </style:style>
    <style:style style:name="TableColumn1069" style:family="table-column">
      <style:table-column-properties style:column-width="1.1875in" style:use-optimal-column-width="false"/>
    </style:style>
    <style:style style:name="TableColumn1070" style:family="table-column">
      <style:table-column-properties style:column-width="2.5625in" style:use-optimal-column-width="false"/>
    </style:style>
    <style:style style:name="Table1067" style:family="table">
      <style:table-properties style:width="7.125in" fo:margin-left="-0.2083in" table:align="left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09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09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95" style:family="table-column">
      <style:table-column-properties style:column-width="3.375in" style:use-optimal-column-width="false"/>
    </style:style>
    <style:style style:name="TableColumn1096" style:family="table-column">
      <style:table-column-properties style:column-width="1.1875in" style:use-optimal-column-width="false"/>
    </style:style>
    <style:style style:name="TableColumn1097" style:family="table-column">
      <style:table-column-properties style:column-width="2.552in" style:use-optimal-column-width="false"/>
    </style:style>
    <style:style style:name="Table1094" style:family="table">
      <style:table-properties style:width="7.1145in" fo:margin-left="-0.2187in" table:align="lef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/>
    </style:style>
    <style:style style:name="T1101" style:parent-style-name="Fonteparág.padrão" style:family="text">
      <style:text-properties style:font-name="Arial" fo:color="#000000" fo:font-size="9pt" style:font-size-asian="9pt" style:font-size-complex="9pt"/>
    </style:style>
    <style:style style:name="P110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10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10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110" style:family="table-column">
      <style:table-column-properties style:column-width="3.375in" style:use-optimal-column-width="false"/>
    </style:style>
    <style:style style:name="TableColumn1111" style:family="table-column">
      <style:table-column-properties style:column-width="1.1875in" style:use-optimal-column-width="false"/>
    </style:style>
    <style:style style:name="TableColumn1112" style:family="table-column">
      <style:table-column-properties style:column-width="2.552in" style:use-optimal-column-width="false"/>
    </style:style>
    <style:style style:name="Table1109" style:family="table">
      <style:table-properties style:width="7.1145in" fo:margin-left="-0.2083in" table:align="lef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120" style:parent-style-name="Standard" style:family="paragraph">
      <style:text-properties style:font-name="Arial" fo:font-size="9pt" style:font-size-asian="9pt" style:font-size-complex="9pt"/>
    </style:style>
    <style:style style:name="P1121" style:parent-style-name="Standard" style:family="paragraph">
      <style:text-properties style:font-name="Arial" fo:font-size="9pt" style:font-size-asian="9pt" style:font-size-complex="9pt"/>
    </style:style>
    <style:style style:name="P112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24" style:family="table-column">
      <style:table-column-properties style:column-width="3.375in" style:use-optimal-column-width="false"/>
    </style:style>
    <style:style style:name="TableColumn1125" style:family="table-column">
      <style:table-column-properties style:column-width="1.1875in" style:use-optimal-column-width="false"/>
    </style:style>
    <style:style style:name="TableColumn1126" style:family="table-column">
      <style:table-column-properties style:column-width="2.5625in" style:use-optimal-column-width="false"/>
    </style:style>
    <style:style style:name="Table1123" style:family="table">
      <style:table-properties style:width="7.125in" fo:margin-left="-0.2083in" table:align="lef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113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/>
    </style:style>
    <style:style style:name="T1138" style:parent-style-name="Fonteparág.padrão" style:family="text">
      <style:text-properties style:font-name="Arial" fo:color="#000000" fo:font-size="9pt" style:font-size-asian="9pt" style:font-size-complex="9pt"/>
    </style:style>
    <style:style style:name="T1139" style:parent-style-name="Ref.denotaderodapé" style:family="text">
      <style:text-properties style:font-name="Arial" fo:color="#000000" fo:font-size="9pt" style:font-size-asian="9pt" style:font-size-complex="9pt"/>
    </style:style>
    <style:style style:name="P1140" style:parent-style-name="Footnote" style:family="paragraph">
      <style:paragraph-properties fo:margin-left="0in" fo:text-indent="0in">
        <style:tab-stops/>
      </style:paragraph-properties>
    </style:style>
    <style:style style:name="T1141" style:parent-style-name="Fonteparág.padrão" style:family="text">
      <style:text-properties style:font-name="Arial" fo:font-size="9pt" style:font-size-asian="9pt" style:font-size-complex="9pt"/>
    </style:style>
    <style:style style:name="T1142" style:parent-style-name="Fonteparág.padrão" style:family="text">
      <style:text-properties style:font-name="Arial" fo:font-size="9pt" style:font-size-asian="9pt" style:font-size-complex="9pt"/>
    </style:style>
    <style:style style:name="P114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/>
    </style:style>
    <style:style style:name="T1148" style:parent-style-name="Fonteparág.padrão" style:family="text">
      <style:text-properties style:font-name="Arial" fo:font-size="9pt" style:font-size-asian="9pt" style:font-size-complex="9pt" style:language-asian="pt" style:country-asian="BR"/>
    </style:style>
    <style:style style:name="P1149" style:parent-style-name="Standard" style:family="paragraph">
      <style:text-properties style:font-name="Arial" fo:font-size="9pt" style:font-size-asian="9pt" style:font-size-complex="9pt"/>
    </style:style>
    <style:style style:name="P1150" style:parent-style-name="Título2" style:family="paragraph">
      <style:paragraph-properties style:snap-to-layout-grid="false" fo:margin-left="0.4in" fo:text-indent="-0.4in">
        <style:tab-stops/>
      </style:paragraph-properties>
    </style:style>
    <style:style style:name="T1151" style:parent-style-name="Fonteparág.padrão" style:family="text">
      <style:text-properties style:font-name="Arial" style:font-name-asian="Arial Unicode MS" style:font-weight-complex="bold" fo:font-size="9pt" style:font-size-asian="9pt" style:font-size-complex="9pt"/>
    </style:style>
    <style:style style:name="P1152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TableColumn1154" style:family="table-column">
      <style:table-column-properties style:column-width="3.3541in" style:use-optimal-column-width="false"/>
    </style:style>
    <style:style style:name="TableColumn1155" style:family="table-column">
      <style:table-column-properties style:column-width="1.2083in" style:use-optimal-column-width="false"/>
    </style:style>
    <style:style style:name="TableColumn1156" style:family="table-column">
      <style:table-column-properties style:column-width="2.552in" style:use-optimal-column-width="false"/>
    </style:style>
    <style:style style:name="Table1153" style:family="table">
      <style:table-properties style:width="7.1145in" fo:margin-left="-0.2083in" table:align="lef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16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TableRow1165" style:family="table-row">
      <style:table-row-properties style:min-row-height="0.3236in" style:use-optimal-row-height="false" fo:keep-together="always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16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center"/>
    </style:style>
    <style:style style:name="T1173" style:parent-style-name="Fonteparág.padrão" style:family="text"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TableRow1174" style:family="table-row">
      <style:table-row-properties style:min-row-height="0.3236in" style:use-optimal-row-height="false" fo:keep-together="always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177" style:parent-style-name="Fonteparág.padrão" style:family="text">
      <style:text-properties style:font-name="Arial" fo:color="#000000" fo:font-size="9pt" style:font-size-asian="9pt" style:font-size-complex="9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 fo:text-align="center"/>
    </style:style>
    <style:style style:name="T1182" style:parent-style-name="Fonteparág.padrão" style:family="text"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T1183" style:parent-style-name="Fonteparág.padrão" style:family="text"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/>
    </style:style>
    <style:style style:name="T1191" style:parent-style-name="Fonteparág.padrão" style:family="text"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T1192" style:parent-style-name="Fonteparág.padrão" style:family="text"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1193" style:parent-style-name="Standard" style:family="paragraph">
      <style:text-properties style:font-name="Arial" fo:font-size="9pt" style:font-size-asian="9pt" style:font-size-complex="9pt"/>
    </style:style>
    <style:style style:name="P1194" style:parent-style-name="Standard" style:family="paragraph"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97" style:family="table-column">
      <style:table-column-properties style:column-width="3.3645in" style:use-optimal-column-width="false"/>
    </style:style>
    <style:style style:name="TableColumn1198" style:family="table-column">
      <style:table-column-properties style:column-width="1.1979in" style:use-optimal-column-width="false"/>
    </style:style>
    <style:style style:name="TableColumn1199" style:family="table-column">
      <style:table-column-properties style:column-width="2.5638in" style:use-optimal-column-width="false"/>
    </style:style>
    <style:style style:name="Table1196" style:family="table">
      <style:table-properties style:width="7.1263in" fo:margin-left="-0.2083in" table:align="lef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20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/>
      <style:text-properties style:font-name="Arial" fo:color="#000000" fo:letter-spacing="-0.0013in" fo:font-size="9pt" style:font-size-asian="9pt" style:font-size-complex="9pt"/>
    </style:style>
    <style:style style:name="P121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216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21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219" style:family="table-column">
      <style:table-column-properties style:column-width="3.3541in" style:use-optimal-column-width="false"/>
    </style:style>
    <style:style style:name="TableColumn1220" style:family="table-column">
      <style:table-column-properties style:column-width="1.1875in" style:use-optimal-column-width="false"/>
    </style:style>
    <style:style style:name="TableColumn1221" style:family="table-column">
      <style:table-column-properties style:column-width="2.559in" style:use-optimal-column-width="false"/>
    </style:style>
    <style:style style:name="Table1218" style:family="table">
      <style:table-properties style:width="7.1006in" fo:margin-left="-0.1875in" table:align="left"/>
    </style:style>
    <style:style style:name="TableRow1222" style:family="table-row">
      <style:table-row-properties style:min-row-height="0.1979in" style:use-optimal-row-height="false" fo:keep-together="always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229" style:family="table-row">
      <style:table-row-properties style:min-row-height="0.1979in" style:use-optimal-row-height="false" fo:keep-together="always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236" style:parent-style-name="Standard" style:family="paragraph"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37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3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39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4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42" style:family="table-column">
      <style:table-column-properties style:column-width="3.3437in" style:use-optimal-column-width="false"/>
    </style:style>
    <style:style style:name="TableColumn1243" style:family="table-column">
      <style:table-column-properties style:column-width="1.1979in" style:use-optimal-column-width="false"/>
    </style:style>
    <style:style style:name="TableColumn1244" style:family="table-column">
      <style:table-column-properties style:column-width="2.559in" style:use-optimal-column-width="false"/>
    </style:style>
    <style:style style:name="Table1241" style:family="table">
      <style:table-properties style:width="7.1006in" fo:margin-left="-0.1875in" table:align="lef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1248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2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6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1257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26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263" style:parent-style-name="Standard" style:family="paragraph">
      <style:text-properties style:font-name="Arial" fo:font-size="9pt" style:font-size-asian="9pt" style:font-size-complex="9pt"/>
    </style:style>
    <style:style style:name="P126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66" style:family="table-column">
      <style:table-column-properties style:column-width="3.3229in" style:use-optimal-column-width="false"/>
    </style:style>
    <style:style style:name="TableColumn1267" style:family="table-column">
      <style:table-column-properties style:column-width="1.2083in" style:use-optimal-column-width="false"/>
    </style:style>
    <style:style style:name="TableColumn1268" style:family="table-column">
      <style:table-column-properties style:column-width="2.5625in" style:use-optimal-column-width="false"/>
    </style:style>
    <style:style style:name="Table1265" style:family="table">
      <style:table-properties style:width="7.0937in" fo:margin-left="-0.177in" table:align="left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27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/>
    </style:style>
    <style:style style:name="P127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127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P1279" style:parent-style-name="Standard" style:family="paragraph">
      <style:text-properties style:font-name="Arial" fo:font-size="9pt" style:font-size-asian="9pt" style:font-size-complex="9pt"/>
    </style:style>
    <style:style style:name="P128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82" style:family="table-column">
      <style:table-column-properties style:column-width="3.3229in" style:use-optimal-column-width="false"/>
    </style:style>
    <style:style style:name="TableColumn1283" style:family="table-column">
      <style:table-column-properties style:column-width="1.2083in" style:use-optimal-column-width="false"/>
    </style:style>
    <style:style style:name="TableColumn1284" style:family="table-column">
      <style:table-column-properties style:column-width="2.5625in" style:use-optimal-column-width="false"/>
    </style:style>
    <style:style style:name="Table1281" style:family="table">
      <style:table-properties style:width="7.0937in" fo:margin-left="-0.177in" table:align="lef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28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center"/>
    </style:style>
    <style:style style:name="T1293" style:parent-style-name="Fonteparág.padrão" style:family="text">
      <style:text-properties style:font-name="Arial" fo:color="#000000" fo:font-size="9pt" style:font-size-asian="9pt" style:font-size-complex="9pt"/>
    </style:style>
    <style:style style:name="P129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P1295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297" style:family="table-column">
      <style:table-column-properties style:column-width="3.3125in" style:use-optimal-column-width="false"/>
    </style:style>
    <style:style style:name="TableColumn1298" style:family="table-column">
      <style:table-column-properties style:column-width="1.2083in" style:use-optimal-column-width="false"/>
    </style:style>
    <style:style style:name="TableColumn1299" style:family="table-column">
      <style:table-column-properties style:column-width="2.5625in" style:use-optimal-column-width="false"/>
    </style:style>
    <style:style style:name="Table1296" style:family="table">
      <style:table-properties style:width="7.0833in" fo:margin-left="-0.1666in" table:align="lef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3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09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11" style:family="table-column">
      <style:table-column-properties style:column-width="3.3229in" style:use-optimal-column-width="false"/>
    </style:style>
    <style:style style:name="TableColumn1312" style:family="table-column">
      <style:table-column-properties style:column-width="1.2187in" style:use-optimal-column-width="false"/>
    </style:style>
    <style:style style:name="TableColumn1313" style:family="table-column">
      <style:table-column-properties style:column-width="2.5625in" style:use-optimal-column-width="false"/>
    </style:style>
    <style:style style:name="Table1310" style:family="table">
      <style:table-properties style:width="7.1041in" fo:margin-left="-0.1875in" table:align="lef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/>
      <style:text-properties style:font-name="Arial" fo:color="#000000" fo:letter-spacing="-0.0055in" fo:font-size="9pt" style:font-size-asian="9pt" style:font-size-complex="9pt"/>
    </style:style>
    <style:style style:name="P1317" style:parent-style-name="Standard" style:family="paragraph">
      <style:paragraph-properties style:snap-to-layout-grid="false"/>
      <style:text-properties style:font-name="Arial" fo:color="#000000" fo:letter-spacing="-0.0055in" fo:font-size="9pt" style:font-size-asian="9pt" style:font-size-complex="9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P1322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P1323" style:parent-style-name="Standard" style:family="paragraph">
      <style:text-properties style:font-name="Arial" fo:font-size="9pt" style:font-size-asian="9pt" style:font-size-complex="9pt"/>
    </style:style>
    <style:style style:name="P1324" style:parent-style-name="Standard" style:family="paragraph">
      <style:text-properties style:font-name="Arial" fo:font-size="9pt" style:font-size-asian="9pt" style:font-size-complex="9pt"/>
    </style:style>
    <style:style style:name="P132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27" style:family="table-column">
      <style:table-column-properties style:column-width="3.3125in" style:use-optimal-column-width="false"/>
    </style:style>
    <style:style style:name="TableColumn1328" style:family="table-column">
      <style:table-column-properties style:column-width="1.2187in" style:use-optimal-column-width="false"/>
    </style:style>
    <style:style style:name="TableColumn1329" style:family="table-column">
      <style:table-column-properties style:column-width="2.5625in" style:use-optimal-column-width="false"/>
    </style:style>
    <style:style style:name="Table1326" style:family="table">
      <style:table-properties style:width="7.0937in" fo:margin-left="-0.177in" table:align="left"/>
    </style:style>
    <style:style style:name="TableRow1330" style:family="table-row">
      <style:table-row-properties style:min-row-height="0.3305in" style:use-optimal-row-height="false" fo:keep-together="always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2" style:parent-style-name="Subtítulo" style:family="paragraph">
      <style:paragraph-properties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1333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5" style:parent-style-name="Subtítulo" style:family="paragraph"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Subtítulo" style:family="paragraph"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/>
    </style:style>
    <style:style style:name="T1341" style:parent-style-name="Fonteparág.padrão" style:family="text">
      <style:text-properties style:font-name="Arial" fo:color="#000000" fo:font-size="9pt" style:font-size-asian="9pt" style:font-size-complex="9pt" fo:background-color="#FFFFFF"/>
    </style:style>
    <style:style style:name="P1342" style:parent-style-name="Standard" style:family="paragraph">
      <style:paragraph-properties style:snap-to-layout-grid="false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color="#000000" fo:letter-spacing="-0.0055in" fo:font-size="9pt" style:font-size-asian="9pt" style:font-size-complex="9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center"/>
    </style:style>
    <style:style style:name="T1347" style:parent-style-name="Fonteparág.padrão" style:family="text">
      <style:text-properties style:font-name="Arial" fo:color="#000000" fo:font-size="9pt" style:font-size-asian="9pt" style:font-size-complex="9pt" fo:background-color="#FFFFFF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P135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P1356" style:parent-style-name="Subtítulo" style:family="paragraph">
      <style:text-properties style:font-name="Arial" fo:font-weight="normal" style:font-weight-asian="normal" fo:font-size="9pt" style:font-size-asian="9pt" style:font-size-complex="9pt"/>
    </style:style>
    <style:style style:name="P135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359" style:family="table-column">
      <style:table-column-properties style:column-width="3.3229in" style:use-optimal-column-width="false"/>
    </style:style>
    <style:style style:name="TableColumn1360" style:family="table-column">
      <style:table-column-properties style:column-width="1.2187in" style:use-optimal-column-width="false"/>
    </style:style>
    <style:style style:name="TableColumn1361" style:family="table-column">
      <style:table-column-properties style:column-width="2.559in" style:use-optimal-column-width="false"/>
    </style:style>
    <style:style style:name="Table1358" style:family="table">
      <style:table-properties style:width="7.1006in" fo:margin-left="-0.1875in" table:align="left"/>
    </style:style>
    <style:style style:name="TableRow1362" style:family="table-row">
      <style:table-row-properties style:min-row-height="0.3395in" style:use-optimal-row-height="false" fo:keep-together="always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4" style:parent-style-name="Subtítulo" style:family="paragraph">
      <style:paragraph-properties style:snap-to-layout-grid="false" fo:text-align="start"/>
      <style:text-properties style:font-name="Arial" fo:font-weight="normal" style:font-weight-asian="normal" fo:color="#000000" fo:font-size="9pt" style:font-size-asian="9pt" style:font-size-complex="9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Subtítulo" style:family="paragraph">
      <style:paragraph-properties style:snap-to-layout-grid="false"/>
      <style:text-properties style:font-name="Arial" fo:font-weight="normal" style:font-weight-asian="normal" fo:color="#000000" fo:font-size="9pt" style:font-size-asian="9pt" style:font-size-complex="9pt"/>
    </style:style>
    <style:style style:name="TableRow1369" style:family="table-row">
      <style:table-row-properties style:min-row-height="0.3395in" style:use-optimal-row-height="false" fo:keep-together="always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1" style:parent-style-name="Standard" style:family="paragraph">
      <style:paragraph-properties style:snap-to-layout-grid="false" fo:margin-left="0.0034in" fo:margin-right="0.0034in" fo:text-indent="-0.0625in">
        <style:tab-stops/>
      </style:paragraph-properties>
      <style:text-properties style:font-name="Arial" fo:color="#000000" fo:letter-spacing="-0.0055in" fo:font-size="9pt" style:font-size-asian="9pt" style:font-size-complex="9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Row1376" style:family="table-row">
      <style:table-row-properties style:min-row-height="0.3395in" style:use-optimal-row-height="false" fo:keep-together="always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8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Row1383" style:family="table-row">
      <style:table-row-properties style:min-row-height="0.3395in" style:use-optimal-row-height="false" fo:keep-together="always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5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Row1390" style:family="table-row">
      <style:table-row-properties style:min-row-height="0.3395in" style:use-optimal-row-height="false" fo:keep-together="always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P1397" style:parent-style-name="Standard" style:family="paragraph">
      <style:text-properties style:font-name="Arial" fo:font-size="9pt" style:font-size-asian="9pt" style:font-size-complex="9pt"/>
    </style:style>
    <style:style style:name="P1398" style:parent-style-name="Standard" style:family="paragraph"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99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01" style:family="table-column">
      <style:table-column-properties style:column-width="3.3437in" style:use-optimal-column-width="false"/>
    </style:style>
    <style:style style:name="TableColumn1402" style:family="table-column">
      <style:table-column-properties style:column-width="1.2187in" style:use-optimal-column-width="false"/>
    </style:style>
    <style:style style:name="TableColumn1403" style:family="table-column">
      <style:table-column-properties style:column-width="2.559in" style:use-optimal-column-width="false"/>
    </style:style>
    <style:style style:name="Table1400" style:family="table">
      <style:table-properties style:width="7.1215in" fo:margin-left="-0.2083in" table:align="lef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6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140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412" style:parent-style-name="Standard" style:family="paragraph">
      <style:text-properties style:font-name="Arial" fo:font-size="9pt" style:font-size-asian="9pt" style:font-size-complex="9pt"/>
    </style:style>
    <style:style style:name="P141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415" style:family="table-column">
      <style:table-column-properties style:column-width="3.3229in" style:use-optimal-column-width="false"/>
    </style:style>
    <style:style style:name="TableColumn1416" style:family="table-column">
      <style:table-column-properties style:column-width="1.2291in" style:use-optimal-column-width="false"/>
    </style:style>
    <style:style style:name="TableColumn1417" style:family="table-column">
      <style:table-column-properties style:column-width="2.559in" style:use-optimal-column-width="false"/>
    </style:style>
    <style:style style:name="Table1414" style:family="table">
      <style:table-properties style:width="7.1111in" fo:margin-left="-0.1979in" table:align="lef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0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425" style:parent-style-name="Standard" style:family="paragraph">
      <style:text-properties style:font-name="Arial" fo:font-size="9pt" style:font-size-asian="9pt" style:font-size-complex="9pt"/>
    </style:style>
    <style:style style:name="P1426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27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30" style:family="table-column">
      <style:table-column-properties style:column-width="3.3645in" style:use-optimal-column-width="false"/>
    </style:style>
    <style:style style:name="TableColumn1431" style:family="table-column">
      <style:table-column-properties style:column-width="1.2187in" style:use-optimal-column-width="false"/>
    </style:style>
    <style:style style:name="TableColumn1432" style:family="table-column">
      <style:table-column-properties style:column-width="2.559in" style:use-optimal-column-width="false"/>
    </style:style>
    <style:style style:name="Table1429" style:family="table">
      <style:table-properties style:width="7.1423in" fo:margin-left="-0.2291in" table:align="lef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5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436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1437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1438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1439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1440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1441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1442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1443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1444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P1445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446" style:parent-style-name="Fonteparág.padrão" style:family="text">
      <style:text-properties style:font-name="Arial" fo:color="#000000" fo:font-size="9pt" style:font-size-asian="9pt" style:font-size-complex="9pt"/>
    </style:style>
    <style:style style:name="T1447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center"/>
      <style:text-properties style:font-name="Arial" fo:color="#000000" fo:letter-spacing="-0.0027in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/>
    </style:style>
    <style:style style:name="T1452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1453" style:parent-style-name="Fonteparág.padrão" style:family="text">
      <style:text-properties style:font-name="Arial" fo:color="#000000" fo:font-size="9pt" style:font-size-asian="9pt" style:font-size-complex="9pt"/>
    </style:style>
    <style:style style:name="T1454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1455" style:parent-style-name="Fonteparág.padrão" style:family="text">
      <style:text-properties style:font-name="Arial" fo:color="#000000" fo:font-size="9pt" style:font-size-asian="9pt" style:font-size-complex="9pt"/>
    </style:style>
    <style:style style:name="T1456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P1457" style:parent-style-name="Standard" style:family="paragraph">
      <style:text-properties style:font-name="Arial" fo:font-size="9pt" style:font-size-asian="9pt" style:font-size-complex="9pt"/>
    </style:style>
    <style:style style:name="P145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45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461" style:family="table-column">
      <style:table-column-properties style:column-width="3.3437in" style:use-optimal-column-width="false"/>
    </style:style>
    <style:style style:name="TableColumn1462" style:family="table-column">
      <style:table-column-properties style:column-width="1.2395in" style:use-optimal-column-width="false"/>
    </style:style>
    <style:style style:name="TableColumn1463" style:family="table-column">
      <style:table-column-properties style:column-width="2.5625in" style:use-optimal-column-width="false"/>
    </style:style>
    <style:style style:name="Table1460" style:family="table">
      <style:table-properties style:width="7.1458in" fo:margin-left="-0.2291in" table:align="lef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6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47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479" style:parent-style-name="Standard" style:family="paragraph">
      <style:text-properties style:font-name="Arial" fo:font-size="9pt" style:font-size-asian="9pt" style:font-size-complex="9pt"/>
    </style:style>
    <style:style style:name="P148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82" style:family="table-column">
      <style:table-column-properties style:column-width="3.3541in" style:use-optimal-column-width="false"/>
    </style:style>
    <style:style style:name="TableColumn1483" style:family="table-column">
      <style:table-column-properties style:column-width="1.2291in" style:use-optimal-column-width="false"/>
    </style:style>
    <style:style style:name="TableColumn1484" style:family="table-column">
      <style:table-column-properties style:column-width="2.5625in" style:use-optimal-column-width="false"/>
    </style:style>
    <style:style style:name="Table1481" style:family="table">
      <style:table-properties style:width="7.1458in" fo:margin-left="-0.2291in" table:align="left"/>
    </style:style>
    <style:style style:name="TableRow1485" style:family="table-row">
      <style:table-row-properties style:min-row-height="0.3125in" style:use-optimal-row-height="false" fo:keep-together="always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7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P1488" style:parent-style-name="Standard" style:family="paragraph">
      <style:paragraph-properties style:snap-to-layout-grid="false"/>
      <style:text-properties style:font-name="Arial" fo:color="#000000" fo:letter-spacing="-0.0027in" fo:font-size="9pt" style:font-size-asian="9pt" style:font-size-complex="9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49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49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495" style:parent-style-name="Standard" style:family="paragraph">
      <style:text-properties style:font-name="Arial" fo:font-size="9pt" style:font-size-asian="9pt" style:font-size-complex="9pt"/>
    </style:style>
    <style:style style:name="P149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498" style:family="table-column">
      <style:table-column-properties style:column-width="3.3645in" style:use-optimal-column-width="false"/>
    </style:style>
    <style:style style:name="TableColumn1499" style:family="table-column">
      <style:table-column-properties style:column-width="1.2083in" style:use-optimal-column-width="false"/>
    </style:style>
    <style:style style:name="TableColumn1500" style:family="table-column">
      <style:table-column-properties style:column-width="2.559in" style:use-optimal-column-width="false"/>
    </style:style>
    <style:style style:name="Table1497" style:family="table">
      <style:table-properties style:width="7.1319in" fo:margin-left="-0.2187in" table:align="left"/>
    </style:style>
    <style:style style:name="TableRow1501" style:family="table-row">
      <style:table-row-properties style:min-row-height="0.177in" style:use-optimal-row-height="false" fo:keep-together="always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3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504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1505" style:parent-style-name="Ref.denotaderodapé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P1506" style:parent-style-name="Footnote" style:family="paragraph">
      <style:paragraph-properties fo:margin-left="0in" fo:text-indent="0in">
        <style:tab-stops/>
      </style:paragraph-properties>
    </style:style>
    <style:style style:name="T1507" style:parent-style-name="Fonteparág.padrão" style:family="text">
      <style:text-properties style:font-name="Arial" fo:font-size="9pt" style:font-size-asian="9pt" style:font-size-complex="9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512" style:parent-style-name="Standard" style:family="paragraph">
      <style:text-properties style:font-name="Arial" fo:font-size="9pt" style:font-size-asian="9pt" style:font-size-complex="9pt"/>
    </style:style>
    <style:style style:name="P151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51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16" style:family="table-column">
      <style:table-column-properties style:column-width="3.3645in" style:use-optimal-column-width="false"/>
    </style:style>
    <style:style style:name="TableColumn1517" style:family="table-column">
      <style:table-column-properties style:column-width="1.2187in" style:use-optimal-column-width="false"/>
    </style:style>
    <style:style style:name="TableColumn1518" style:family="table-column">
      <style:table-column-properties style:column-width="2.5625in" style:use-optimal-column-width="false"/>
    </style:style>
    <style:style style:name="Table1515" style:family="table">
      <style:table-properties style:width="7.1458in" fo:margin-left="-0.2291in" table:align="lef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522" style:parent-style-name="Standard" style:family="paragraph">
      <style:paragraph-properties style:snap-to-layout-grid="false"/>
    </style:style>
    <style:style style:name="T1523" style:parent-style-name="Fonteparág.padrão" style:family="text">
      <style:text-properties style:font-name="Arial" fo:color="#000000" fo:font-size="9pt" style:font-size-asian="9pt" style:font-size-complex="9pt"/>
    </style:style>
    <style:style style:name="T1524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52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530" style:parent-style-name="Standard" style:family="paragraph">
      <style:text-properties style:font-name="Arial" fo:font-size="9pt" style:font-size-asian="9pt" style:font-size-complex="9pt"/>
    </style:style>
    <style:style style:name="P1531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53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34" style:family="table-column">
      <style:table-column-properties style:column-width="3.3437in" style:use-optimal-column-width="false"/>
    </style:style>
    <style:style style:name="TableColumn1535" style:family="table-column">
      <style:table-column-properties style:column-width="1.2291in" style:use-optimal-column-width="false"/>
    </style:style>
    <style:style style:name="TableColumn1536" style:family="table-column">
      <style:table-column-properties style:column-width="2.5625in" style:use-optimal-column-width="false"/>
    </style:style>
    <style:style style:name="Table1533" style:family="table">
      <style:table-properties style:width="7.1354in" fo:margin-left="-0.2187in" table:align="lef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540" style:parent-style-name="Standard" style:family="paragraph">
      <style:paragraph-properties style:snap-to-layout-grid="false"/>
      <style:text-properties style:font-name="Arial" fo:color="#000000" fo:letter-spacing="-0.0027in" fo:font-size="9pt" style:font-size-asian="9pt" style:font-size-complex="9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545" style:parent-style-name="Standard" style:family="paragraph">
      <style:paragraph-properties style:snap-to-layout-grid="false" fo:text-align="center"/>
    </style:style>
    <style:style style:name="T1546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T1547" style:parent-style-name="Fonteparág.padrão" style:family="text">
      <style:text-properties style:font-name="Arial" fo:color="#000000" fo:font-size="9pt" style:font-size-asian="9pt" style:font-size-complex="9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551" style:parent-style-name="Standard" style:family="paragraph">
      <style:paragraph-properties style:snap-to-layout-grid="false"/>
    </style:style>
    <style:style style:name="T1552" style:parent-style-name="Fonteparág.padrão" style:family="text">
      <style:text-properties style:font-name="Arial" fo:font-size="9pt" style:font-size-asian="9pt" style:font-size-complex="9pt"/>
    </style:style>
    <style:style style:name="T1553" style:parent-style-name="Fonteparág.padrão" style:family="text">
      <style:text-properties style:font-name="Arial" fo:letter-spacing="-0.0027in" fo:font-size="9pt" style:font-size-asian="9pt" style:font-size-complex="9pt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style:snap-to-layout-grid="false" fo:text-align="center"/>
    </style:style>
    <style:style style:name="T1558" style:parent-style-name="Fonteparág.padrão" style:family="text">
      <style:text-properties style:font-name="Arial" fo:letter-spacing="-0.0055in" fo:font-size="9pt" style:font-size-asian="9pt" style:font-size-complex="9pt"/>
    </style:style>
    <style:style style:name="P1559" style:parent-style-name="Standard" style:family="paragraph">
      <style:paragraph-properties style:snap-to-layout-grid="false" fo:text-align="center"/>
    </style:style>
    <style:style style:name="T1560" style:parent-style-name="Fonteparág.padrão" style:family="text">
      <style:text-properties style:font-name="Arial" fo:letter-spacing="-0.0055in" fo:font-size="9pt" style:font-size-asian="9pt" style:font-size-complex="9pt"/>
    </style:style>
    <style:style style:name="T1561" style:parent-style-name="Fonteparág.padrão" style:family="text">
      <style:text-properties style:font-name="Arial" fo:color="#ED1C24" fo:letter-spacing="-0.0055in" fo:font-size="9pt" style:font-size-asian="9pt" style:font-size-complex="9pt"/>
    </style:style>
    <style:style style:name="T1562" style:parent-style-name="Fonteparág.padrão" style:family="text">
      <style:text-properties style:font-name="Arial" fo:letter-spacing="-0.0055in" fo:font-size="9pt" style:font-size-asian="9pt" style:font-size-complex="9pt"/>
    </style:style>
    <style:style style:name="P1563" style:parent-style-name="Standard" style:family="paragraph">
      <style:text-properties style:font-name="Arial" fo:font-size="9pt" style:font-size-asian="9pt" style:font-size-complex="9pt"/>
    </style:style>
    <style:style style:name="P156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56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66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68" style:family="table-column">
      <style:table-column-properties style:column-width="3.3854in" style:use-optimal-column-width="false"/>
    </style:style>
    <style:style style:name="TableColumn1569" style:family="table-column">
      <style:table-column-properties style:column-width="1.2187in" style:use-optimal-column-width="false"/>
    </style:style>
    <style:style style:name="TableColumn1570" style:family="table-column">
      <style:table-column-properties style:column-width="2.5583in" style:use-optimal-column-width="false"/>
    </style:style>
    <style:style style:name="Table1567" style:family="table">
      <style:table-properties style:width="7.1625in" fo:margin-left="-0.2395in" table:align="left"/>
    </style:style>
    <style:style style:name="TableRow1571" style:family="table-row">
      <style:table-row-properties style:min-row-height="0.1187in" style:use-optimal-row-height="false" fo:keep-together="always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/>
    </style:style>
    <style:style style:name="T1574" style:parent-style-name="Fonteparág.padrão" style:family="text">
      <style:text-properties style:font-name="Arial" fo:color="#000000" fo:font-size="9pt" style:font-size-asian="9pt" style:font-size-complex="9pt"/>
    </style:style>
    <style:style style:name="P157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576" style:parent-style-name="Standard" style:family="paragraph">
      <style:paragraph-properties style:snap-to-layout-grid="false"/>
    </style:style>
    <style:style style:name="T1577" style:parent-style-name="Fonteparág.padrão" style:family="text">
      <style:text-properties style:font-name="Arial" fo:color="#000000" fo:font-size="9pt" style:font-size-asian="9pt" style:font-size-complex="9pt"/>
    </style:style>
    <style:style style:name="P1578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579" style:parent-style-name="Fonteparág.padrão" style:family="text">
      <style:text-properties style:font-name="Arial" fo:color="#000000" fo:font-size="9pt" style:font-size-asian="9pt" style:font-size-complex="9pt"/>
    </style:style>
    <style:style style:name="T1580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 fo:text-align="center"/>
    </style:style>
    <style:style style:name="T1585" style:parent-style-name="Fonteparág.padrão" style:family="text">
      <style:text-properties style:font-name="Arial" style:font-name-asian="Verdana" fo:color="#000000" fo:font-size="9pt" style:font-size-asian="9pt" style:font-size-complex="9pt"/>
    </style:style>
    <style:style style:name="T1586" style:parent-style-name="Fonteparág.padrão" style:family="text">
      <style:text-properties style:font-name="Arial" fo:color="#000000" fo:font-size="9pt" style:font-size-asian="9pt" style:font-size-complex="9pt"/>
    </style:style>
    <style:style style:name="T1587" style:parent-style-name="Fonteparág.padrão" style:family="text">
      <style:text-properties style:font-name="Arial" style:font-name-asian="Verdana" fo:color="#000000" fo:font-size="9pt" style:font-size-asian="9pt" style:font-size-complex="9pt"/>
    </style:style>
    <style:style style:name="T1588" style:parent-style-name="Fonteparág.padrão" style:family="text">
      <style:text-properties style:font-name="Arial" fo:color="#000000" fo:font-size="9pt" style:font-size-asian="9pt" style:font-size-complex="9pt"/>
    </style:style>
    <style:style style:name="P1589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59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592" style:family="table-column">
      <style:table-column-properties style:column-width="3.3541in" style:use-optimal-column-width="false"/>
    </style:style>
    <style:style style:name="TableColumn1593" style:family="table-column">
      <style:table-column-properties style:column-width="1.2187in" style:use-optimal-column-width="false"/>
    </style:style>
    <style:style style:name="TableColumn1594" style:family="table-column">
      <style:table-column-properties style:column-width="2.5625in" style:use-optimal-column-width="false"/>
    </style:style>
    <style:style style:name="Table1591" style:family="table">
      <style:table-properties style:width="7.1354in" fo:margin-left="-0.2187in" table:align="left"/>
    </style:style>
    <style:style style:name="TableRow1595" style:family="table-row">
      <style:table-row-properties style:min-row-height="0.1187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 fo:text-align="center"/>
      <style:text-properties style:font-name="Arial" style:font-name-asian="Verdana" fo:color="#000000" fo:font-size="9pt" style:font-size-asian="9pt" style:font-size-complex="9pt"/>
    </style:style>
    <style:style style:name="P1602" style:parent-style-name="Standard" style:family="paragraph">
      <style:text-properties style:font-name="Arial" fo:font-size="9pt" style:font-size-asian="9pt" style:font-size-complex="9pt"/>
    </style:style>
    <style:style style:name="P16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604" style:parent-style-name="Standard" style:family="paragraph">
      <style:paragraph-properties style:snap-to-layout-grid="false" fo:text-align="center" fo:margin-left="0.4in" fo:text-indent="-0.4in">
        <style:tab-stops/>
      </style:paragraph-properties>
    </style:style>
    <style:style style:name="T1605" style:parent-style-name="Fonteparág.padrão" style:family="text"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07" style:family="table-column">
      <style:table-column-properties style:column-width="3.375in" style:use-optimal-column-width="false"/>
    </style:style>
    <style:style style:name="TableColumn1608" style:family="table-column">
      <style:table-column-properties style:column-width="1.2187in" style:use-optimal-column-width="false"/>
    </style:style>
    <style:style style:name="TableColumn1609" style:family="table-column">
      <style:table-column-properties style:column-width="2.5625in" style:use-optimal-column-width="false"/>
    </style:style>
    <style:style style:name="Table1606" style:family="table">
      <style:table-properties style:width="7.1562in" fo:margin-left="-0.2395in" table:align="lef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/>
      <style:text-properties style:font-name="Arial" fo:color="#000000" fo:letter-spacing="-0.0027in" fo:font-size="9pt" style:font-size-asian="9pt" style:font-size-complex="9pt"/>
    </style:style>
    <style:style style:name="P1613" style:parent-style-name="Standard" style:family="paragraph">
      <style:paragraph-properties style:snap-to-layout-grid="false"/>
    </style:style>
    <style:style style:name="T1614" style:parent-style-name="Fonteparág.padrão" style:family="text">
      <style:text-properties style:font-name="Arial" fo:color="#000000" fo:font-size="9pt" style:font-size-asian="9pt" style:font-size-complex="9pt"/>
    </style:style>
    <style:style style:name="T1615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 fo:text-align="center"/>
      <style:text-properties style:font-name="Arial" style:font-name-asian="Verdana" fo:color="#000000" fo:font-size="9pt" style:font-size-asian="9pt" style:font-size-complex="9pt"/>
    </style:style>
    <style:style style:name="P162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fo:font-weight="normal" style:font-weight-asian="normal" fo:color="#000000" fo:font-size="9pt" style:font-size-asian="9pt" style:font-size-complex="9pt"/>
    </style:style>
    <style:style style:name="P162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1623" style:family="table-column">
      <style:table-column-properties style:column-width="3.3854in" style:use-optimal-column-width="false"/>
    </style:style>
    <style:style style:name="TableColumn1624" style:family="table-column">
      <style:table-column-properties style:column-width="1.2187in" style:use-optimal-column-width="false"/>
    </style:style>
    <style:style style:name="TableColumn1625" style:family="table-column">
      <style:table-column-properties style:column-width="2.5625in" style:use-optimal-column-width="false"/>
    </style:style>
    <style:style style:name="Table1622" style:family="table">
      <style:table-properties style:width="7.1666in" fo:margin-left="-0.25in" table:align="left"/>
    </style:style>
    <style:style style:name="TableRow1626" style:family="table-row">
      <style:table-row-properties style:min-row-height="0.0833in" style:use-optimal-row-height="false" fo:keep-together="always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8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font-weight="normal" style:font-weight-asian="normal" fo:color="#000000" fo:letter-spacing="-0.0027in" fo:font-size="9pt" style:font-size-asian="9pt" style:font-size-complex="9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style:snap-to-layout-grid="false" fo:text-align="center"/>
    </style:style>
    <style:style style:name="T1633" style:parent-style-name="Fonteparág.padrão" style:family="text">
      <style:text-properties style:font-name="Arial" style:font-name-asian="Verdana" fo:color="#000000" fo:font-size="9pt" style:font-size-asian="9pt" style:font-size-complex="9pt"/>
    </style:style>
    <style:style style:name="P1634" style:parent-style-name="Standard" style:family="paragraph"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3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36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37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39" style:family="table-column">
      <style:table-column-properties style:column-width="3.3437in" style:use-optimal-column-width="false"/>
    </style:style>
    <style:style style:name="TableColumn1640" style:family="table-column">
      <style:table-column-properties style:column-width="1.2291in" style:use-optimal-column-width="false"/>
    </style:style>
    <style:style style:name="TableColumn1641" style:family="table-column">
      <style:table-column-properties style:column-width="2.5937in" style:use-optimal-column-width="false"/>
    </style:style>
    <style:style style:name="Table1638" style:family="table">
      <style:table-properties style:width="7.1666in" fo:margin-left="-0.2291in" table:align="lef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164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165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166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66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fo:font-weight="normal" style:font-weight-asian="normal" fo:color="#000000" fo:font-size="9pt" style:font-size-asian="9pt" style:font-size-complex="9pt"/>
    </style:style>
    <style:style style:name="P166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1669" style:family="table-column">
      <style:table-column-properties style:column-width="0.3125in" style:use-optimal-column-width="false"/>
    </style:style>
    <style:style style:name="TableColumn1670" style:family="table-column">
      <style:table-column-properties style:column-width="3.559in" style:use-optimal-column-width="false"/>
    </style:style>
    <style:style style:name="TableColumn1671" style:family="table-column">
      <style:table-column-properties style:column-width="1.25in" style:use-optimal-column-width="false"/>
    </style:style>
    <style:style style:name="TableColumn1672" style:family="table-column">
      <style:table-column-properties style:column-width="2.3993in" style:use-optimal-column-width="false"/>
    </style:style>
    <style:style style:name="Table1668" style:family="table">
      <style:table-properties style:width="7.5208in" fo:margin-left="-0.5472in" table:align="lef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="none" style:writing-mode="lr-tb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none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00" style:family="table-row">
      <style:table-row-properties style:min-row-height="0.1333in" style:use-optimal-row-height="false" fo:keep-together="always"/>
    </style:style>
    <style:style style:name="TableCell1701" style:family="table-cell">
      <style:table-cell-properties fo:border="none" style:writing-mode="lr-tb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>
        <style:tab-stops>
          <style:tab-stop style:type="left" style:position="0.8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="none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="none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72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none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none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none" style:writing-mode="lr-tb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="none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="none" style:writing-mode="lr-tb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="none" style:writing-mode="lr-tb" fo:padding-top="0in" fo:padding-left="0.0486in" fo:padding-bottom="0in" fo:padding-right="0.0486in"/>
    </style:style>
    <style:style style:name="P177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="none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none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none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836" style:parent-style-name="Standard" style:family="paragraph">
      <style:text-properties style:font-name="Arial" fo:font-size="9pt" style:font-size-asian="9pt" style:font-size-complex="9pt"/>
    </style:style>
    <style:style style:name="P1837" style:parent-style-name="Standard" style:family="paragraph">
      <style:text-properties style:font-name="Arial" fo:font-size="9pt" style:font-size-asian="9pt" style:font-size-complex="9pt"/>
    </style:style>
    <style:style style:name="P183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40" style:family="table-column">
      <style:table-column-properties style:column-width="3.3854in" style:use-optimal-column-width="false"/>
    </style:style>
    <style:style style:name="TableColumn1841" style:family="table-column">
      <style:table-column-properties style:column-width="1.2291in" style:use-optimal-column-width="false"/>
    </style:style>
    <style:style style:name="TableColumn1842" style:family="table-column">
      <style:table-column-properties style:column-width="2.5937in" style:use-optimal-column-width="false"/>
    </style:style>
    <style:style style:name="Table1839" style:family="table">
      <style:table-properties style:width="7.2083in" fo:margin-left="-0.2604in" table:align="lef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846" style:parent-style-name="Fonteparág.padrão" style:family="text">
      <style:text-properties style:font-name="Arial" fo:color="#000000" fo:font-size="9pt" style:font-size-asian="9pt" style:font-size-complex="9pt"/>
    </style:style>
    <style:style style:name="P184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185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860" style:parent-style-name="Standard" style:family="paragraph">
      <style:text-properties style:font-name="Arial" fo:font-size="9pt" style:font-size-asian="9pt" style:font-size-complex="9pt"/>
    </style:style>
    <style:style style:name="P186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1863" style:family="table-column">
      <style:table-column-properties style:column-width="3.3854in" style:use-optimal-column-width="false"/>
    </style:style>
    <style:style style:name="TableColumn1864" style:family="table-column">
      <style:table-column-properties style:column-width="1.2395in" style:use-optimal-column-width="false"/>
    </style:style>
    <style:style style:name="TableColumn1865" style:family="table-column">
      <style:table-column-properties style:column-width="2.5937in" style:use-optimal-column-width="false"/>
    </style:style>
    <style:style style:name="Table1862" style:family="table">
      <style:table-properties style:width="7.2187in" fo:margin-left="-0.2708in" table:align="left"/>
    </style:style>
    <style:style style:name="TableRow1866" style:family="table-row">
      <style:table-row-properties style:min-row-height="0.3541in" style:use-optimal-row-height="false" fo:keep-together="always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87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fo:font-weight="normal" style:font-weight-asian="normal" fo:font-size="9pt" style:font-size-asian="9pt" style:font-size-complex="9pt"/>
    </style:style>
    <style:style style:name="P1874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875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87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7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7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7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8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8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83" style:family="table-column">
      <style:table-column-properties style:column-width="3.375in" style:use-optimal-column-width="false"/>
    </style:style>
    <style:style style:name="TableColumn1884" style:family="table-column">
      <style:table-column-properties style:column-width="1.2291in" style:use-optimal-column-width="false"/>
    </style:style>
    <style:style style:name="TableColumn1885" style:family="table-column">
      <style:table-column-properties style:column-width="2.5625in" style:use-optimal-column-width="false"/>
    </style:style>
    <style:style style:name="Table1882" style:family="table">
      <style:table-properties style:width="7.1666in" fo:margin-left="-0.25in" table:align="lef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8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1889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890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1891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896" style:parent-style-name="Standard" style:family="paragraph">
      <style:text-properties style:font-name="Arial" fo:font-size="9pt" style:font-size-asian="9pt" style:font-size-complex="9pt"/>
    </style:style>
    <style:style style:name="P189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899" style:family="table-column">
      <style:table-column-properties style:column-width="3.4062in" style:use-optimal-column-width="false"/>
    </style:style>
    <style:style style:name="TableColumn1900" style:family="table-column">
      <style:table-column-properties style:column-width="1.2187in" style:use-optimal-column-width="false"/>
    </style:style>
    <style:style style:name="TableColumn1901" style:family="table-column">
      <style:table-column-properties style:column-width="2.5625in" style:use-optimal-column-width="false"/>
    </style:style>
    <style:style style:name="Table1898" style:family="table">
      <style:table-properties style:width="7.1875in" fo:margin-left="-0.2708in" table:align="lef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09" style:parent-style-name="Standard" style:family="paragraph">
      <style:text-properties style:font-name="Arial" fo:font-size="9pt" style:font-size-asian="9pt" style:font-size-complex="9pt"/>
    </style:style>
    <style:style style:name="P191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1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913" style:family="table-column">
      <style:table-column-properties style:column-width="3.3958in" style:use-optimal-column-width="false"/>
    </style:style>
    <style:style style:name="TableColumn1914" style:family="table-column">
      <style:table-column-properties style:column-width="1.2291in" style:use-optimal-column-width="false"/>
    </style:style>
    <style:style style:name="TableColumn1915" style:family="table-column">
      <style:table-column-properties style:column-width="2.5625in" style:use-optimal-column-width="false"/>
    </style:style>
    <style:style style:name="Table1912" style:family="table">
      <style:table-properties style:width="7.1875in" fo:margin-left="-0.2708in" table:align="lef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fo:keep-with-next="always"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P1919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920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P1921" style:parent-style-name="Título1" style:family="paragraph">
      <style:paragraph-properties style:snap-to-layout-grid="false"/>
    </style:style>
    <style:style style:name="T1922" style:parent-style-name="Fonteparág.padrão" style:family="text">
      <style:text-properties style:font-name="Arial" fo:font-weight="normal" style:font-weight-asian="normal" fo:letter-spacing="-0.0027in" fo:font-size="9pt" style:font-size-asian="9pt" style:font-size-complex="9pt"/>
    </style:style>
    <style:style style:name="T1923" style:parent-style-name="Fonteparág.padrão" style:family="text">
      <style:text-properties style:font-name="Arial" fo:font-weight="normal" style:font-weight-asian="normal" fo:letter-spacing="-0.0027in" fo:font-size="9pt" style:font-size-asian="9pt" style:font-size-complex="9pt"/>
    </style:style>
    <style:style style:name="P192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92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30" style:parent-style-name="Standard" style:family="paragraph">
      <style:text-properties style:font-name="Arial" fo:font-size="9pt" style:font-size-asian="9pt" style:font-size-complex="9pt"/>
    </style:style>
    <style:style style:name="P193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933" style:family="table-column">
      <style:table-column-properties style:column-width="3.3645in" style:use-optimal-column-width="false"/>
    </style:style>
    <style:style style:name="TableColumn1934" style:family="table-column">
      <style:table-column-properties style:column-width="1.2395in" style:use-optimal-column-width="false"/>
    </style:style>
    <style:style style:name="TableColumn1935" style:family="table-column">
      <style:table-column-properties style:column-width="2.5625in" style:use-optimal-column-width="false"/>
    </style:style>
    <style:style style:name="Table1932" style:family="table">
      <style:table-properties style:width="7.1666in" fo:margin-left="-0.25in" table:align="lef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8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1939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44" style:parent-style-name="Standard" style:family="paragraph">
      <style:text-properties style:font-name="Arial" fo:font-size="9pt" style:font-size-asian="9pt" style:font-size-complex="9pt"/>
    </style:style>
    <style:style style:name="P1945" style:parent-style-name="Standard" style:family="paragraph">
      <style:text-properties style:font-name="Arial" fo:font-size="9pt" style:font-size-asian="9pt" style:font-size-complex="9pt"/>
    </style:style>
    <style:style style:name="P194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948" style:family="table-column">
      <style:table-column-properties style:column-width="3.375in" style:use-optimal-column-width="false"/>
    </style:style>
    <style:style style:name="TableColumn1949" style:family="table-column">
      <style:table-column-properties style:column-width="1.2291in" style:use-optimal-column-width="false"/>
    </style:style>
    <style:style style:name="TableColumn1950" style:family="table-column">
      <style:table-column-properties style:column-width="2.5534in" style:use-optimal-column-width="false"/>
    </style:style>
    <style:style style:name="Table1947" style:family="table">
      <style:table-properties style:width="7.1576in" fo:margin-left="-0.25in" table:align="lef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3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195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59" style:parent-style-name="Standard" style:family="paragraph">
      <style:paragraph-properties style:snap-to-layout-grid="false" fo:text-align="center"/>
    </style:style>
    <style:style style:name="T1960" style:parent-style-name="Fonteparág.padrão" style:family="text">
      <style:text-properties style:font-name="Arial" fo:color="#000000" fo:font-size="9pt" style:font-size-asian="9pt" style:font-size-complex="9pt"/>
    </style:style>
    <style:style style:name="T1961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P1962" style:parent-style-name="Standard" style:family="paragraph">
      <style:text-properties style:font-name="Arial" fo:font-size="9pt" style:font-size-asian="9pt" style:font-size-complex="9pt"/>
    </style:style>
    <style:style style:name="P1963" style:parent-style-name="Standard" style:family="paragraph">
      <style:text-properties style:font-name="Arial" fo:font-size="9pt" style:font-size-asian="9pt" style:font-size-complex="9pt"/>
    </style:style>
    <style:style style:name="P196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966" style:family="table-column">
      <style:table-column-properties style:column-width="3.3333in" style:use-optimal-column-width="false"/>
    </style:style>
    <style:style style:name="TableColumn1967" style:family="table-column">
      <style:table-column-properties style:column-width="1.2604in" style:use-optimal-column-width="false"/>
    </style:style>
    <style:style style:name="TableColumn1968" style:family="table-column">
      <style:table-column-properties style:column-width="2.5625in" style:use-optimal-column-width="false"/>
    </style:style>
    <style:style style:name="Table1965" style:family="table">
      <style:table-properties style:width="7.1562in" fo:margin-left="-0.2395in" table:align="left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1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69in" fo:font-size="9pt" style:font-size-asian="9pt" style:font-size-complex="9pt"/>
    </style:style>
    <style:style style:name="P1972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973" style:parent-style-name="Fonteparág.padrão" style:family="text">
      <style:text-properties style:font-name="Arial" fo:font-weight="normal" style:font-weight-asian="normal" fo:color="#000000" fo:letter-spacing="-0.0069in" fo:font-size="9pt" style:font-size-asian="9pt" style:font-size-complex="9pt"/>
    </style:style>
    <style:style style:name="T1974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80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198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letter-spacing="-0.0069in" fo:font-size="9pt" style:font-size-asian="9pt" style:font-size-complex="9pt"/>
    </style:style>
    <style:style style:name="TableColumn1983" style:family="table-column">
      <style:table-column-properties style:column-width="3.3437in" style:use-optimal-column-width="false"/>
    </style:style>
    <style:style style:name="TableColumn1984" style:family="table-column">
      <style:table-column-properties style:column-width="1.2604in" style:use-optimal-column-width="false"/>
    </style:style>
    <style:style style:name="TableColumn1985" style:family="table-column">
      <style:table-column-properties style:column-width="2.5625in" style:use-optimal-column-width="false"/>
    </style:style>
    <style:style style:name="Table1982" style:family="table">
      <style:table-properties style:width="7.1666in" fo:margin-left="-0.25in" table:align="lef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8" style:parent-style-name="Título1" style:family="paragraph">
      <style:paragraph-properties style:snap-to-layout-grid="false"/>
    </style:style>
    <style:style style:name="T1989" style:parent-style-name="Fonteparág.padrão" style:family="text">
      <style:text-properties style:font-name="Arial" fo:font-weight="normal" style:font-weight-asian="normal" fo:color="#000000" fo:letter-spacing="-0.0069in" fo:font-size="9pt" style:font-size-asian="9pt" style:font-size-complex="9pt"/>
    </style:style>
    <style:style style:name="T1990" style:parent-style-name="Fonteparág.padrão" style:family="text">
      <style:text-properties style:font-name="Arial" fo:font-weight="normal" style:font-weight-asian="normal" fo:color="#000000" fo:letter-spacing="-0.0069in" fo:font-size="9pt" style:font-size-asian="9pt" style:font-size-complex="9pt"/>
    </style:style>
    <style:style style:name="T1991" style:parent-style-name="Fonteparág.padrão" style:family="text">
      <style:text-properties style:font-name="Arial" fo:font-weight="normal" style:font-weight-asian="normal" fo:color="#000000" fo:letter-spacing="-0.0069in" fo:font-size="9pt" style:font-size-asian="9pt" style:font-size-complex="9pt"/>
    </style:style>
    <style:style style:name="P1992" style:parent-style-name="Footnote" style:family="paragraph">
      <style:paragraph-properties fo:text-align="justify" fo:margin-left="0.118in" fo:text-indent="-0.118in">
        <style:tab-stops/>
      </style:paragraph-properties>
    </style:style>
    <style:style style:name="T1993" style:parent-style-name="Fonteparág.padrão" style:family="text">
      <style:text-properties style:font-name="Arial" fo:font-size="9pt" style:font-size-asian="9pt" style:font-size-complex="9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98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199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fo:font-weight="normal" style:font-weight-asian="normal" fo:font-size="9pt" style:font-size-asian="9pt" style:font-size-complex="9pt"/>
    </style:style>
    <style:style style:name="P2000" style:parent-style-name="Standard" style:family="paragraph">
      <style:text-properties style:font-name="Arial" style:font-name-asian="Arial Unicode MS" fo:font-size="9pt" style:font-size-asian="9pt" style:font-size-complex="9pt"/>
    </style:style>
    <style:style style:name="P200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003" style:family="table-column">
      <style:table-column-properties style:column-width="3.3437in" style:use-optimal-column-width="false"/>
    </style:style>
    <style:style style:name="TableColumn2004" style:family="table-column">
      <style:table-column-properties style:column-width="1.2604in" style:use-optimal-column-width="false"/>
    </style:style>
    <style:style style:name="TableColumn2005" style:family="table-column">
      <style:table-column-properties style:column-width="2.5625in" style:use-optimal-column-width="false"/>
    </style:style>
    <style:style style:name="Table2002" style:family="table">
      <style:table-properties style:width="7.1666in" fo:margin-left="-0.25in" table:align="lef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8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P2009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/>
    </style:style>
    <style:style style:name="T2017" style:parent-style-name="Fonteparág.padrão" style:family="text">
      <style:text-properties style:font-name="Arial" fo:font-size="9pt" style:font-size-asian="9pt" style:font-size-complex="9pt"/>
    </style:style>
    <style:style style:name="P2018" style:parent-style-name="Standard" style:family="paragraph">
      <style:paragraph-properties style:snap-to-layout-grid="false"/>
      <style:text-properties style:font-name="Arial" fo:color="#000000" fo:letter-spacing="-0.0027in" fo:font-size="9pt" style:font-size-asian="9pt" style:font-size-complex="9pt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02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02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026" style:family="table-column">
      <style:table-column-properties style:column-width="3.3645in" style:use-optimal-column-width="false"/>
    </style:style>
    <style:style style:name="TableColumn2027" style:family="table-column">
      <style:table-column-properties style:column-width="1.2708in" style:use-optimal-column-width="false"/>
    </style:style>
    <style:style style:name="TableColumn2028" style:family="table-column">
      <style:table-column-properties style:column-width="2.5625in" style:use-optimal-column-width="false"/>
    </style:style>
    <style:style style:name="Table2025" style:family="table">
      <style:table-properties style:width="7.1979in" fo:margin-left="-0.2812in" table:align="lef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036" style:family="table-row">
      <style:table-row-properties style:min-row-height="0.1451in" style:use-optimal-row-height="false" fo:keep-together="always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04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5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5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5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5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055" style:family="table-column">
      <style:table-column-properties style:column-width="3.3541in" style:use-optimal-column-width="false"/>
    </style:style>
    <style:style style:name="TableColumn2056" style:family="table-column">
      <style:table-column-properties style:column-width="1.2708in" style:use-optimal-column-width="false"/>
    </style:style>
    <style:style style:name="TableColumn2057" style:family="table-column">
      <style:table-column-properties style:column-width="2.5625in" style:use-optimal-column-width="false"/>
    </style:style>
    <style:style style:name="Table2054" style:family="table">
      <style:table-properties style:width="7.1875in" fo:margin-left="-0.2708in" table:align="left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/>
      <style:text-properties style:font-name="Arial" fo:color="#000000" fo:letter-spacing="-0.0013in" fo:font-size="9pt" style:font-size-asian="9pt" style:font-size-complex="9pt"/>
    </style:style>
    <style:style style:name="P2061" style:parent-style-name="Standard" style:family="paragraph">
      <style:paragraph-properties style:snap-to-layout-grid="false"/>
    </style:style>
    <style:style style:name="T2062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063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068" style:parent-style-name="Standard" style:family="paragraph">
      <style:paragraph-properties style:snap-to-layout-grid="false" fo:text-align="center"/>
    </style:style>
    <style:style style:name="T2069" style:parent-style-name="Fonteparág.padrão" style:family="text">
      <style:text-properties style:font-name="Arial" fo:color="#000000" fo:font-size="9pt" style:font-size-asian="9pt" style:font-size-complex="9pt"/>
    </style:style>
    <style:style style:name="T2070" style:parent-style-name="Fonteparág.padrão" style:family="text">
      <style:text-properties style:font-name="Arial" fo:font-size="9pt" style:font-size-asian="9pt" style:font-size-complex="9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2074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075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2076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081" style:parent-style-name="Standard" style:family="paragraph">
      <style:paragraph-properties style:snap-to-layout-grid="false" fo:text-align="center"/>
    </style:style>
    <style:style style:name="T2082" style:parent-style-name="Fonteparág.padrão" style:family="text">
      <style:text-properties style:font-name="Arial" fo:color="#000000" fo:font-size="9pt" style:font-size-asian="9pt" style:font-size-complex="9pt"/>
    </style:style>
    <style:style style:name="T2083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T2084" style:parent-style-name="Fonteparág.padrão" style:family="text">
      <style:text-properties style:font-name="Arial" fo:color="#000000" fo:font-size="9pt" style:font-size-asian="9pt" style:font-size-complex="9pt"/>
    </style:style>
    <style:style style:name="P208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08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P2087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olumn2089" style:family="table-column">
      <style:table-column-properties style:column-width="3.3541in" style:use-optimal-column-width="false"/>
    </style:style>
    <style:style style:name="TableColumn2090" style:family="table-column">
      <style:table-column-properties style:column-width="1.2708in" style:use-optimal-column-width="false"/>
    </style:style>
    <style:style style:name="TableColumn2091" style:family="table-column">
      <style:table-column-properties style:column-width="2.5625in" style:use-optimal-column-width="false"/>
    </style:style>
    <style:style style:name="Table2088" style:family="table">
      <style:table-properties style:width="7.1875in" fo:margin-left="-0.2708in" table:align="lef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4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095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 fo:text-align="center"/>
    </style:style>
    <style:style style:name="T2100" style:parent-style-name="Fonteparág.padrão" style:family="text">
      <style:text-properties style:font-name="Arial" fo:color="#000000" fo:font-size="9pt" style:font-size-asian="9pt" style:font-size-complex="9pt"/>
    </style:style>
    <style:style style:name="P2101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02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0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0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106" style:family="table-column">
      <style:table-column-properties style:column-width="3.375in" style:use-optimal-column-width="false"/>
    </style:style>
    <style:style style:name="TableColumn2107" style:family="table-column">
      <style:table-column-properties style:column-width="1.2708in" style:use-optimal-column-width="false"/>
    </style:style>
    <style:style style:name="TableColumn2108" style:family="table-column">
      <style:table-column-properties style:column-width="2.5625in" style:use-optimal-column-width="false"/>
    </style:style>
    <style:style style:name="Table2105" style:family="table">
      <style:table-properties style:width="7.2083in" fo:margin-left="-0.2916in" table:align="left"/>
    </style:style>
    <style:style style:name="TableRow2109" style:family="table-row">
      <style:table-row-properties style:use-optimal-row-height="false" fo:keep-together="always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/>
      <style:text-properties style:font-name="Arial" fo:color="#000000" fo:letter-spacing="-0.0055in" fo:font-size="9pt" style:font-size-asian="9pt" style:font-size-complex="9pt"/>
    </style:style>
    <style:style style:name="P2112" style:parent-style-name="Standard" style:family="paragraph">
      <style:paragraph-properties style:snap-to-layout-grid="false"/>
    </style:style>
    <style:style style:name="T2113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T2114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8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P211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fo:font-weight="normal" style:font-weight-asian="normal" fo:font-size="9pt" style:font-size-asian="9pt" style:font-size-complex="9pt"/>
    </style:style>
    <style:style style:name="P212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122" style:family="table-column">
      <style:table-column-properties style:column-width="3.3437in" style:use-optimal-column-width="false"/>
    </style:style>
    <style:style style:name="TableColumn2123" style:family="table-column">
      <style:table-column-properties style:column-width="1.2812in" style:use-optimal-column-width="false"/>
    </style:style>
    <style:style style:name="TableColumn2124" style:family="table-column">
      <style:table-column-properties style:column-width="2.5625in" style:use-optimal-column-width="false"/>
    </style:style>
    <style:style style:name="Table2121" style:family="table">
      <style:table-properties style:width="7.1875in" fo:margin-left="-0.2708in" table:align="left"/>
    </style:style>
    <style:style style:name="TableRow2125" style:family="table-row">
      <style:table-row-properties style:use-optimal-row-height="false" fo:keep-together="always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7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P2132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2133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213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136" style:family="table-column">
      <style:table-column-properties style:column-width="3.3541in" style:use-optimal-column-width="false"/>
    </style:style>
    <style:style style:name="TableColumn2137" style:family="table-column">
      <style:table-column-properties style:column-width="1.2812in" style:use-optimal-column-width="false"/>
    </style:style>
    <style:style style:name="TableColumn2138" style:family="table-column">
      <style:table-column-properties style:column-width="2.5625in" style:use-optimal-column-width="false"/>
    </style:style>
    <style:style style:name="Table2135" style:family="table">
      <style:table-properties style:width="7.1979in" fo:margin-left="-0.2812in" table:align="left"/>
    </style:style>
    <style:style style:name="TableRow2139" style:family="table-row">
      <style:table-row-properties style:min-row-height="0.0729in" style:use-optimal-row-height="false" fo:keep-together="always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Arial" fo:color="#000000" fo:letter-spacing="-0.0055in" fo:font-size="9pt" style:font-size-asian="9pt" style:font-size-complex="9pt"/>
    </style:style>
    <style:style style:name="P2142" style:parent-style-name="Standard" style:family="paragraph">
      <style:paragraph-properties style:snap-to-layout-grid="false" fo:margin-left="-0.0486in" fo:margin-right="0.0034in">
        <style:tab-stops/>
      </style:paragraph-properties>
    </style:style>
    <style:style style:name="T2143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T2144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14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15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15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P215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2154" style:family="table-column">
      <style:table-column-properties style:column-width="3.3645in" style:use-optimal-column-width="false"/>
    </style:style>
    <style:style style:name="TableColumn2155" style:family="table-column">
      <style:table-column-properties style:column-width="1.2708in" style:use-optimal-column-width="false"/>
    </style:style>
    <style:style style:name="TableColumn2156" style:family="table-column">
      <style:table-column-properties style:column-width="2.5625in" style:use-optimal-column-width="false"/>
    </style:style>
    <style:style style:name="Table2153" style:family="table">
      <style:table-properties style:width="7.1979in" fo:margin-left="-0.2812in" table:align="lef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9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160" style:parent-style-name="Fonteparág.padrão" style:family="text">
      <style:text-properties style:font-name="Arial" fo:font-weight="normal" style:font-weight-asian="normal" fo:color="#000000" fo:font-size="9pt" style:font-size-asian="9pt" style:font-size-complex="9pt" fo:language="es" fo:country="ES" style:language-asian="pt" style:country-asian="BR"/>
    </style:style>
    <style:style style:name="T2161" style:parent-style-name="Ref.denotaderodapé" style:family="text">
      <style:text-properties style:font-name="Arial" fo:font-weight="normal" style:font-weight-asian="normal" fo:color="#000000" fo:font-size="9pt" style:font-size-asian="9pt" style:font-size-complex="9pt" fo:language="es" fo:country="ES" style:language-asian="pt" style:country-asian="BR"/>
    </style:style>
    <style:style style:name="T2162" style:parent-style-name="Fonteparág.padrão" style:family="text">
      <style:text-properties style:font-name="Arial" fo:font-size="9pt" style:font-size-asian="9pt"/>
    </style:style>
    <style:style style:name="T2163" style:parent-style-name="Fonteparág.padrão" style:family="text">
      <style:text-properties style:font-name="Arial" fo:font-size="9pt" style:font-size-asian="9pt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168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69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70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172" style:family="table-column">
      <style:table-column-properties style:column-width="3.3645in" style:use-optimal-column-width="false"/>
    </style:style>
    <style:style style:name="TableColumn2173" style:family="table-column">
      <style:table-column-properties style:column-width="1.2812in" style:use-optimal-column-width="false"/>
    </style:style>
    <style:style style:name="TableColumn2174" style:family="table-column">
      <style:table-column-properties style:column-width="2.5625in" style:use-optimal-column-width="false"/>
    </style:style>
    <style:style style:name="Table2171" style:family="table">
      <style:table-properties style:width="7.2083in" fo:margin-left="-0.2916in" table:align="lef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margin-left="-0.0486in" fo:margin-right="0.0034in" fo:text-indent="-0.0104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P2178" style:parent-style-name="Título1" style:family="paragraph">
      <style:paragraph-properties style:snap-to-layout-grid="false" fo:margin-left="-0.0486in" fo:margin-right="0.0034in">
        <style:tab-stops/>
      </style:paragraph-properties>
    </style:style>
    <style:style style:name="T2179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 style:language-asian="pt" style:country-asian="BR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P2187" style:parent-style-name="Standard" style:family="paragraph">
      <style:paragraph-properties style:snap-to-layout-grid="false" fo:margin-left="-0.0486in" fo:margin-right="0.0034in" fo:text-indent="-0.0104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19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19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195" style:family="table-column">
      <style:table-column-properties style:column-width="3.3437in" style:use-optimal-column-width="false"/>
    </style:style>
    <style:style style:name="TableColumn2196" style:family="table-column">
      <style:table-column-properties style:column-width="1.2916in" style:use-optimal-column-width="false"/>
    </style:style>
    <style:style style:name="TableColumn2197" style:family="table-column">
      <style:table-column-properties style:column-width="2.5625in" style:use-optimal-column-width="false"/>
    </style:style>
    <style:style style:name="Table2194" style:family="table">
      <style:table-properties style:width="7.1979in" fo:margin-left="-0.2812in" table:align="left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0" style:parent-style-name="Título1" style:family="paragraph">
      <style:paragraph-properties style:snap-to-layout-grid="false" fo:text-align="justify" fo:margin-left="-0.0486in" fo:margin-right="0.0034in">
        <style:tab-stops/>
      </style:paragraph-properties>
    </style:style>
    <style:style style:name="T2201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2202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 style:language-asian="pt" style:country-asian="BR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9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P2210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215" style:family="table-row">
      <style:table-row-properties style:use-optimal-row-height="false" fo:keep-together="always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7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22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22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224" style:parent-style-name="Standard" style:family="paragraph">
      <style:paragraph-properties style:snap-to-layout-grid="false" fo:text-align="center"/>
      <style:text-properties style:font-name="Arial"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25" style:parent-style-name="Standard" style:family="paragraph">
      <style:paragraph-properties style:snap-to-layout-grid="false" fo:text-align="center"/>
      <style:text-properties style:font-name="Arial"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26" style:parent-style-name="Standard" style:family="paragraph">
      <style:paragraph-properties style:snap-to-layout-grid="false" fo:text-align="center"/>
      <style:text-properties style:font-name="Arial"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27" style:parent-style-name="Standard" style:family="paragraph">
      <style:paragraph-properties style:snap-to-layout-grid="false" fo:text-align="center"/>
      <style:text-properties style:font-name="Arial"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28" style:parent-style-name="Standard" style:family="paragraph">
      <style:paragraph-properties style:snap-to-layout-grid="false" fo:text-align="center"/>
      <style:text-properties style:font-name="Arial"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29" style:parent-style-name="Standard" style:family="paragraph">
      <style:paragraph-properties style:snap-to-layout-grid="false" fo:text-align="center"/>
      <style:text-properties style:font-name="Arial"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30" style:parent-style-name="Standard" style:family="paragraph">
      <style:paragraph-properties style:snap-to-layout-grid="false" fo:text-align="center"/>
      <style:text-properties style:font-name="Arial"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31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233" style:family="table-column">
      <style:table-column-properties style:column-width="3.3437in" style:use-optimal-column-width="false"/>
    </style:style>
    <style:style style:name="TableColumn2234" style:family="table-column">
      <style:table-column-properties style:column-width="1.3125in" style:use-optimal-column-width="false"/>
    </style:style>
    <style:style style:name="TableColumn2235" style:family="table-column">
      <style:table-column-properties style:column-width="2.5638in" style:use-optimal-column-width="false"/>
    </style:style>
    <style:style style:name="Table2232" style:family="table">
      <style:table-properties style:width="7.2201in" fo:margin-left="-0.2916in" table:align="lef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8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239" style:parent-style-name="Fonteparág.padrão" style:family="text">
      <style:text-properties style:font-name="Arial" fo:font-weight="normal" style:font-weight-asian="normal" fo:font-size="9pt" style:font-size-asian="9pt" style:font-size-complex="9pt"/>
    </style:style>
    <style:style style:name="P2240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241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2242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247" style:parent-style-name="Standard" style:family="paragraph">
      <style:paragraph-properties fo:text-align="center"/>
      <style:text-properties style:font-name="Arial" fo:color="#0000FF" fo:font-size="9pt" style:font-size-asian="9pt" style:font-size-complex="9pt"/>
    </style:style>
    <style:style style:name="P224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P224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251" style:family="table-column">
      <style:table-column-properties style:column-width="3.2916in" style:use-optimal-column-width="false"/>
    </style:style>
    <style:style style:name="TableColumn2252" style:family="table-column">
      <style:table-column-properties style:column-width="1.3229in" style:use-optimal-column-width="false"/>
    </style:style>
    <style:style style:name="TableColumn2253" style:family="table-column">
      <style:table-column-properties style:column-width="2.5625in" style:use-optimal-column-width="false"/>
    </style:style>
    <style:style style:name="Table2250" style:family="table">
      <style:table-properties style:width="7.177in" fo:margin-left="-0.2604in" table:align="left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6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257" style:parent-style-name="Fonteparág.padrão" style:family="text">
      <style:text-properties style:font-name="Arial" fo:font-weight="normal" style:font-weight-asian="normal" fo:font-size="9pt" style:font-size-asian="9pt" style:font-size-complex="9pt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26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63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64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266" style:family="table-column">
      <style:table-column-properties style:column-width="3.2708in" style:use-optimal-column-width="false"/>
    </style:style>
    <style:style style:name="TableColumn2267" style:family="table-column">
      <style:table-column-properties style:column-width="1.3333in" style:use-optimal-column-width="false"/>
    </style:style>
    <style:style style:name="TableColumn2268" style:family="table-column">
      <style:table-column-properties style:column-width="2.5625in" style:use-optimal-column-width="false"/>
    </style:style>
    <style:style style:name="Table2265" style:family="table">
      <style:table-properties style:width="7.1666in" fo:margin-left="-0.25in" table:align="lef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style:snap-to-layout-grid="false"/>
    </style:style>
    <style:style style:name="T2272" style:parent-style-name="Fonteparág.padrão" style:family="text">
      <style:text-properties style:font-name="Arial" fo:color="#000000" fo:font-size="9pt" style:font-size-asian="9pt" style:font-size-complex="9pt"/>
    </style:style>
    <style:style style:name="P2273" style:parent-style-name="Standard" style:family="paragraph">
      <style:paragraph-properties style:snap-to-layout-grid="false"/>
    </style:style>
    <style:style style:name="T2274" style:parent-style-name="Fonteparág.padrão" style:family="text">
      <style:text-properties style:font-name="Arial" fo:color="#000000" fo:font-size="9pt" style:font-size-asian="9pt" style:font-size-complex="9pt"/>
    </style:style>
    <style:style style:name="T2275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2276" style:parent-style-name="Fonteparág.padrão" style:family="text">
      <style:text-properties style:font-name="Arial" fo:font-style="italic" style:font-style-asian="italic" style:font-style-complex="italic" fo:color="#000000" fo:letter-spacing="-0.0027in" fo:font-size="9pt" style:font-size-asian="9pt" style:font-size-complex="9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28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28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8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8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286" style:family="table-column">
      <style:table-column-properties style:column-width="3.3333in" style:use-optimal-column-width="false"/>
    </style:style>
    <style:style style:name="TableColumn2287" style:family="table-column">
      <style:table-column-properties style:column-width="1.302in" style:use-optimal-column-width="false"/>
    </style:style>
    <style:style style:name="TableColumn2288" style:family="table-column">
      <style:table-column-properties style:column-width="2.552in" style:use-optimal-column-width="false"/>
    </style:style>
    <style:style style:name="Table2285" style:family="table">
      <style:table-properties style:width="7.1875in" fo:margin-left="-0.2708in" table:align="left"/>
    </style:style>
    <style:style style:name="TableRow2289" style:family="table-row">
      <style:table-row-properties style:use-optimal-row-height="false" fo:keep-together="always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29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6" style:parent-style-name="Standard" style:family="paragraph">
      <style:paragraph-properties style:snap-to-layout-grid="false" fo:text-align="center"/>
    </style:style>
    <style:style style:name="T2297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T2298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299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0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0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0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304" style:family="table-column">
      <style:table-column-properties style:column-width="3.2916in" style:use-optimal-column-width="false"/>
    </style:style>
    <style:style style:name="TableColumn2305" style:family="table-column">
      <style:table-column-properties style:column-width="1.302in" style:use-optimal-column-width="false"/>
    </style:style>
    <style:style style:name="TableColumn2306" style:family="table-column">
      <style:table-column-properties style:column-width="2.552in" style:use-optimal-column-width="false"/>
    </style:style>
    <style:style style:name="Table2303" style:family="table">
      <style:table-properties style:width="7.1458in" fo:margin-left="-0.2291in" table:align="left"/>
    </style:style>
    <style:style style:name="TableRow2307" style:family="table-row">
      <style:table-row-properties style:use-optimal-row-height="false" fo:keep-together="always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31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4" style:parent-style-name="Standard" style:family="paragraph">
      <style:paragraph-properties style:snap-to-layout-grid="false" fo:text-align="center">
        <style:tab-stops>
          <style:tab-stop style:type="left" style:position="0.0104in"/>
        </style:tab-stops>
      </style:paragraph-properties>
    </style:style>
    <style:style style:name="T2315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31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1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319" style:family="table-column">
      <style:table-column-properties style:column-width="3.25in" style:use-optimal-column-width="false"/>
    </style:style>
    <style:style style:name="TableColumn2320" style:family="table-column">
      <style:table-column-properties style:column-width="1.3541in" style:use-optimal-column-width="false"/>
    </style:style>
    <style:style style:name="TableColumn2321" style:family="table-column">
      <style:table-column-properties style:column-width="2.5625in" style:use-optimal-column-width="false"/>
    </style:style>
    <style:style style:name="Table2318" style:family="table">
      <style:table-properties style:width="7.1666in" fo:margin-left="-0.2395in" table:align="left"/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4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2325" style:parent-style-name="Fonteparág.padrão" style:family="text"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9" style:parent-style-name="Standard" style:family="paragraph">
      <style:paragraph-properties style:snap-to-layout-grid="false" fo:text-align="center"/>
    </style:style>
    <style:style style:name="T2330" style:parent-style-name="Fonteparág.padrão" style:family="text"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2331" style:parent-style-name="Fonteparág.padrão" style:family="text"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2332" style:parent-style-name="Ref.denotaderodapé" style:family="text"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P2333" style:parent-style-name="Footnote" style:family="paragraph">
      <style:paragraph-properties fo:margin-left="0in" fo:text-indent="0in">
        <style:tab-stops/>
      </style:paragraph-properties>
    </style:style>
    <style:style style:name="T2334" style:parent-style-name="Fonteparág.padrão" style:family="text">
      <style:text-properties style:font-name="Arial"/>
    </style:style>
    <style:style style:name="T2335" style:parent-style-name="Fonteparág.padrão" style:family="text">
      <style:text-properties style:font-name="Arial" fo:font-size="9pt" style:font-size-asian="9pt" style:font-size-complex="9pt"/>
    </style:style>
    <style:style style:name="T2336" style:parent-style-name="Fonteparág.padrão" style:family="text"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P2337" style:parent-style-name="Footnote" style:family="paragraph">
      <style:paragraph-properties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2338" style:parent-style-name="Standard" style:family="paragraph">
      <style:text-properties style:font-name="Arial" fo:font-size="9pt" style:font-size-asian="9pt" style:font-size-complex="9pt"/>
    </style:style>
    <style:style style:name="P233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341" style:family="table-column">
      <style:table-column-properties style:column-width="3.25in" style:use-optimal-column-width="false"/>
    </style:style>
    <style:style style:name="TableColumn2342" style:family="table-column">
      <style:table-column-properties style:column-width="1.3437in" style:use-optimal-column-width="false"/>
    </style:style>
    <style:style style:name="TableColumn2343" style:family="table-column">
      <style:table-column-properties style:column-width="2.5625in" style:use-optimal-column-width="false"/>
    </style:style>
    <style:style style:name="Table2340" style:family="table">
      <style:table-properties style:width="7.1562in" fo:margin-left="-0.2395in" table:align="lef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0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0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27in" fo:font-size="9pt" style:font-size-asian="9pt" style:font-size-complex="9pt" style:language-asian="pt" style:country-asian="BR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65" style:family="table-row">
      <style:table-row-properties style:min-row-height="0.0472in" style:use-optimal-row-height="false" fo:keep-together="always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7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1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72" style:family="table-row">
      <style:table-row-properties style:min-row-height="0.0472in" style:use-optimal-row-height="false" fo:keep-together="always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79" style:family="table-row">
      <style:table-row-properties style:min-row-height="0.0472in" style:use-optimal-row-height="false" fo:keep-together="always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1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86" style:family="table-row">
      <style:table-row-properties style:min-row-height="0.0472in" style:use-optimal-row-height="false" fo:keep-together="always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93" style:family="table-row">
      <style:table-row-properties style:min-row-height="0.175in" style:use-optimal-row-height="false" fo:keep-together="always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00" style:family="table-row">
      <style:table-row-properties style:min-row-height="0.175in" style:use-optimal-row-height="false" fo:keep-together="always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07" style:family="table-row">
      <style:table-row-properties style:min-row-height="0.175in" style:use-optimal-row-height="false" fo:keep-together="always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9" style:parent-style-name="Título1" style:family="paragraph">
      <style:paragraph-properties style:snap-to-layout-grid="false"/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14" style:family="table-row">
      <style:table-row-properties style:min-row-height="0.1944in" style:use-optimal-row-height="false" fo:keep-together="always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6" style:parent-style-name="Título1" style:family="paragraph">
      <style:paragraph-properties style:snap-to-layout-grid="false"/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21" style:family="table-row">
      <style:table-row-properties style:min-row-height="0.1944in" style:use-optimal-row-height="false" fo:keep-together="always"/>
    </style:style>
    <style:style style:name="TableCell2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3" style:parent-style-name="Título1" style:family="paragraph">
      <style:paragraph-properties style:snap-to-layout-grid="false"/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28" style:family="table-row">
      <style:table-row-properties style:min-row-height="0.1944in" style:use-optimal-row-height="false" fo:keep-together="always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style:snap-to-layout-grid="false"/>
    </style:style>
    <style:style style:name="T2431" style:parent-style-name="Fonteparág.padrão" style:family="text"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Cell2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P2436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37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38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440" style:family="table-column">
      <style:table-column-properties style:column-width="3.2708in" style:use-optimal-column-width="false"/>
    </style:style>
    <style:style style:name="TableColumn2441" style:family="table-column">
      <style:table-column-properties style:column-width="1.3333in" style:use-optimal-column-width="false"/>
    </style:style>
    <style:style style:name="TableColumn2442" style:family="table-column">
      <style:table-column-properties style:column-width="2.5625in" style:use-optimal-column-width="false"/>
    </style:style>
    <style:style style:name="Table2439" style:family="table">
      <style:table-properties style:width="7.1666in" fo:margin-left="-0.25in" table:align="left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P244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2451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245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453" style:parent-style-name="Standard" style:family="paragraph">
      <style:paragraph-properties style:snap-to-layout-grid="false" fo:text-align="center"/>
      <style:text-properties style:font-name="Arial"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54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456" style:family="table-column">
      <style:table-column-properties style:column-width="3.0729in" style:use-optimal-column-width="false"/>
    </style:style>
    <style:style style:name="TableColumn2457" style:family="table-column">
      <style:table-column-properties style:column-width="1.5208in" style:use-optimal-column-width="false"/>
    </style:style>
    <style:style style:name="TableColumn2458" style:family="table-column">
      <style:table-column-properties style:column-width="2.5625in" style:use-optimal-column-width="false"/>
    </style:style>
    <style:style style:name="Table2455" style:family="table">
      <style:table-properties style:width="7.1562in" fo:margin-left="-0.2395in" table:align="lef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1" style:parent-style-name="Título1" style:family="paragraph">
      <style:paragraph-properties style:snap-to-layout-grid="false" fo:text-align="justify" fo:margin-left="-0.0486in" fo:margin-right="0.0034in" fo:text-indent="-0.0104in">
        <style:tab-stops/>
      </style:paragraph-properties>
      <style:text-properties style:font-name="Arial" fo:font-weight="normal" style:font-weight-asian="normal" fo:color="#000000" fo:font-size="9pt" style:font-size-asian="9pt" style:font-size-complex="9pt" style:language-asian="pt" style:country-asian="BR"/>
    </style:style>
    <style:style style:name="P2462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24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46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470" style:family="table-column">
      <style:table-column-properties style:column-width="3.0937in" style:use-optimal-column-width="false"/>
    </style:style>
    <style:style style:name="TableColumn2471" style:family="table-column">
      <style:table-column-properties style:column-width="1.5208in" style:use-optimal-column-width="false"/>
    </style:style>
    <style:style style:name="TableColumn2472" style:family="table-column">
      <style:table-column-properties style:column-width="2.5534in" style:use-optimal-column-width="false"/>
    </style:style>
    <style:style style:name="Table2469" style:family="table">
      <style:table-properties style:width="7.168in" fo:margin-left="-0.25in" table:align="left"/>
    </style:style>
    <style:style style:name="TableRow2473" style:family="table-row">
      <style:table-row-properties style:min-row-height="0.1145in" style:use-optimal-row-height="false" fo:keep-together="always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5" style:parent-style-name="Título1" style:family="paragraph">
      <style:paragraph-properties style:snap-to-layout-grid="false" fo:margin-left="-0.0486in" fo:margin-right="0.0034in" fo:text-indent="-0.0104in">
        <style:tab-stops/>
      </style:paragraph-properties>
      <style:text-properties style:font-name="Arial" fo:font-weight="normal" style:font-weight-asian="normal" fo:color="#000000" fo:font-size="9pt" style:font-size-asian="9pt" style:font-size-complex="9pt" style:language-asian="pt" style:country-asian="BR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2480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481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82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83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84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486" style:family="table-column">
      <style:table-column-properties style:column-width="3.0729in" style:use-optimal-column-width="false"/>
    </style:style>
    <style:style style:name="TableColumn2487" style:family="table-column">
      <style:table-column-properties style:column-width="1.5208in" style:use-optimal-column-width="false"/>
    </style:style>
    <style:style style:name="TableColumn2488" style:family="table-column">
      <style:table-column-properties style:column-width="2.5625in" style:use-optimal-column-width="false"/>
    </style:style>
    <style:style style:name="Table2485" style:family="table">
      <style:table-properties style:width="7.1562in" fo:margin-left="-0.2395in" table:align="left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style:snap-to-layout-grid="false" fo:text-align="justify" fo:margin-left="-0.0486in" fo:margin-right="0.0034in" fo:text-indent="-0.0104in">
        <style:tab-stops/>
      </style:paragraph-properties>
    </style:style>
    <style:style style:name="T2492" style:parent-style-name="Fonteparág.padrão" style:family="text">
      <style:text-properties style:font-name="Arial" fo:color="#000000" fo:font-size="9pt" style:font-size-asian="9pt" style:font-size-complex="9pt" style:language-asian="pt" style:country-asian="BR"/>
    </style:style>
    <style:style style:name="P2493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249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P2499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00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01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03" style:family="table-column">
      <style:table-column-properties style:column-width="3.0729in" style:use-optimal-column-width="false"/>
    </style:style>
    <style:style style:name="TableColumn2504" style:family="table-column">
      <style:table-column-properties style:column-width="1.5208in" style:use-optimal-column-width="false"/>
    </style:style>
    <style:style style:name="TableColumn2505" style:family="table-column">
      <style:table-column-properties style:column-width="2.5625in" style:use-optimal-column-width="false"/>
    </style:style>
    <style:style style:name="Table2502" style:family="table">
      <style:table-properties style:width="7.1562in" fo:margin-left="-0.2395in" table:align="lef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509" style:parent-style-name="Standard" style:family="paragraph">
      <style:paragraph-properties style:snap-to-layout-grid="false"/>
    </style:style>
    <style:style style:name="T2510" style:parent-style-name="Fonteparág.padrão" style:family="text">
      <style:text-properties style:font-name="Arial" fo:color="#000000" fo:font-size="9pt" style:font-size-asian="9pt" style:font-size-complex="9pt" style:language-asian="pt" style:country-asian="BR"/>
    </style:style>
    <style:style style:name="T2511" style:parent-style-name="Fonteparág.padrão" style:family="text"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language-asian="pt" style:country-asian="BR"/>
    </style:style>
    <style:style style:name="P251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fo:font-weight="normal" style:font-weight-asian="normal" fo:font-size="9pt" style:font-size-asian="9pt" style:font-size-complex="9pt"/>
    </style:style>
    <style:style style:name="P251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519" style:family="table-column">
      <style:table-column-properties style:column-width="3.0729in" style:use-optimal-column-width="false"/>
    </style:style>
    <style:style style:name="TableColumn2520" style:family="table-column">
      <style:table-column-properties style:column-width="1.5208in" style:use-optimal-column-width="false"/>
    </style:style>
    <style:style style:name="TableColumn2521" style:family="table-column">
      <style:table-column-properties style:column-width="2.5625in" style:use-optimal-column-width="false"/>
    </style:style>
    <style:style style:name="Table2518" style:family="table">
      <style:table-properties style:width="7.1562in" fo:margin-left="-0.2395in" table:align="lef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language-asian="pt" style:country-asian="BR"/>
    </style:style>
    <style:style style:name="P252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530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31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33" style:family="table-column">
      <style:table-column-properties style:column-width="3.0729in" style:use-optimal-column-width="false"/>
    </style:style>
    <style:style style:name="TableColumn2534" style:family="table-column">
      <style:table-column-properties style:column-width="1.5208in" style:use-optimal-column-width="false"/>
    </style:style>
    <style:style style:name="TableColumn2535" style:family="table-column">
      <style:table-column-properties style:column-width="2.5625in" style:use-optimal-column-width="false"/>
    </style:style>
    <style:style style:name="Table2532" style:family="table">
      <style:table-properties style:width="7.1562in" fo:margin-left="-0.2395in" table:align="left"/>
    </style:style>
    <style:style style:name="TableRow2536" style:family="table-row">
      <style:table-row-properties style:use-optimal-row-height="false" fo:keep-together="always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8" style:parent-style-name="Título1" style:family="paragraph">
      <style:paragraph-properties style:snap-to-layout-grid="false" fo:margin-left="-0.0486in" fo:margin-right="0.0034in" fo:text-indent="-0.0104in">
        <style:tab-stops/>
      </style:paragraph-properties>
      <style:text-properties style:font-name="Arial" fo:font-weight="normal" style:font-weight-asian="normal" fo:color="#000000" fo:font-size="9pt" style:font-size-asian="9pt" style:font-size-complex="9pt" style:language-asian="pt" style:country-asian="BR"/>
    </style:style>
    <style:style style:name="P2539" style:parent-style-name="Título1" style:family="paragraph">
      <style:paragraph-properties style:snap-to-layout-grid="false" fo:margin-left="-0.0486in" fo:margin-right="0.0034in" fo:text-indent="-0.0104in">
        <style:tab-stops/>
      </style:paragraph-properties>
    </style:style>
    <style:style style:name="T2540" style:parent-style-name="Fonteparág.padrão" style:family="text">
      <style:text-properties style:font-name="Arial" fo:font-weight="normal" style:font-weight-asian="normal" fo:color="#000000" fo:font-size="9pt" style:font-size-asian="9pt" style:font-size-complex="9pt" style:language-asian="pt" style:country-asian="BR"/>
    </style:style>
    <style:style style:name="T2541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 style:language-asian="pt" style:country-asian="BR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language-asian="pt" style:country-asian="BR"/>
    </style:style>
    <style:style style:name="P254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P254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549" style:family="table-column">
      <style:table-column-properties style:column-width="3.0625in" style:use-optimal-column-width="false"/>
    </style:style>
    <style:style style:name="TableColumn2550" style:family="table-column">
      <style:table-column-properties style:column-width="1.5208in" style:use-optimal-column-width="false"/>
    </style:style>
    <style:style style:name="TableColumn2551" style:family="table-column">
      <style:table-column-properties style:column-width="2.5625in" style:use-optimal-column-width="false"/>
    </style:style>
    <style:style style:name="Table2548" style:family="table">
      <style:table-properties style:width="7.1458in" fo:margin-left="-0.2291in" table:align="left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4" style:parent-style-name="Título1" style:family="paragraph">
      <style:paragraph-properties style:snap-to-layout-grid="false" fo:margin-left="0.118in" fo:text-indent="-0.1576in">
        <style:tab-stops/>
      </style:paragraph-properties>
      <style:text-properties style:font-name="Arial" style:font-name-asian="Arial Unicode MS" fo:font-weight="normal" style:font-weight-asian="normal" fo:color="#000000" fo:font-size="9pt" style:font-size-asian="9pt" style:font-size-complex="9pt" style:language-asian="pt" style:country-asian="BR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language-asian="pt" style:country-asian="BR"/>
    </style:style>
    <style:style style:name="P255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56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7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7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7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7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7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7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7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7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7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7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8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8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8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84" style:family="table-column">
      <style:table-column-properties style:column-width="2.9062in" style:use-optimal-column-width="false"/>
    </style:style>
    <style:style style:name="TableColumn2585" style:family="table-column">
      <style:table-column-properties style:column-width="1.7708in" style:use-optimal-column-width="false"/>
    </style:style>
    <style:style style:name="TableColumn2586" style:family="table-column">
      <style:table-column-properties style:column-width="2.1875in" style:use-optimal-column-width="false"/>
    </style:style>
    <style:style style:name="Table2583" style:family="table">
      <style:table-properties style:width="6.8645in" fo:margin-left="-0.1041in" table:align="left"/>
    </style:style>
    <style:style style:name="TableRow2587" style:family="table-row">
      <style:table-row-properties style:min-row-height="0.3402in" style:use-optimal-row-height="false" fo:keep-together="always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59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59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59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0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605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0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1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615" style:parent-style-name="Standard" style:family="paragraph">
      <style:paragraph-properties style:snap-to-layout-grid="false" fo:text-align="center" fo:margin-left="-0.0381in" fo:margin-right="0.0034in">
        <style:tab-stops/>
      </style:paragraph-properties>
      <style:text-properties style:font-name="Arial" fo:color="#000000" fo:font-size="9pt" style:font-size-asian="9pt" style:font-size-complex="9pt"/>
    </style:style>
    <style:style style:name="P2616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2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2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2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2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628" style:family="table-row">
      <style:table-row-properties style:use-optimal-row-height="false" fo:keep-together="always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3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3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3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63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63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/>
    </style:style>
    <style:style style:name="TableRow2640" style:family="table-row">
      <style:table-row-properties style:use-optimal-row-height="false" fo:keep-together="always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keep-with-next="always"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4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4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45" style:parent-style-name="Título1" style:family="paragraph">
      <style:paragraph-properties style:snap-to-layout-grid="false"/>
      <style:text-properties style:font-name="Arial" fo:font-weight="normal" style:font-weight-asian="normal" fo:color="#000000" fo:font-size="9pt" style:font-size-asian="9pt" style:font-size-complex="9pt"/>
    </style:style>
    <style:style style:name="P264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65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652" style:family="table-row">
      <style:table-row-properties style:use-optimal-row-height="false" fo:keep-together="always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5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5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5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62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6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6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6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6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67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67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67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68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68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style:snap-to-layout-grid="false" fo:text-align="center"/>
    </style:style>
    <style:style style:name="T2686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687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68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689" style:family="table-row">
      <style:table-row-properties style:use-optimal-row-height="false" fo:keep-together="always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69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69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69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69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/>
    </style:style>
    <style:style style:name="TableCell2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style:snap-to-layout-grid="false" fo:text-align="center"/>
    </style:style>
    <style:style style:name="T2700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701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702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03" style:family="table-row">
      <style:table-row-properties style:min-row-height="0.4604in" style:use-optimal-row-height="false" fo:keep-together="always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/>
    </style:style>
    <style:style style:name="P270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/>
    </style:style>
    <style:style style:name="P270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/>
    </style:style>
    <style:style style:name="P2708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font-weight="normal" style:font-weight-asian="normal" fo:color="#000000" fo:font-size="9pt" style:font-size-asian="9pt" style:font-size-complex="9pt"/>
    </style:style>
    <style:style style:name="P270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/>
    </style:style>
    <style:style style:name="TableCell2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271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71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71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72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725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2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3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3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3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style:snap-to-layout-grid="false" fo:text-align="center"/>
    </style:style>
    <style:style style:name="T2737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738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73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743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2744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745" style:parent-style-name="Fonteparág.padrão" style:family="text">
      <style:text-properties style:font-name="Arial" fo:color="#000000" fo:font-size="9pt" style:font-size-asian="9pt" style:font-size-complex="9pt"/>
    </style:style>
    <style:style style:name="P274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51" style:parent-style-name="Standard" style:family="paragraph">
      <style:paragraph-properties style:snap-to-layout-grid="false" fo:text-align="center"/>
    </style:style>
    <style:style style:name="T2752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753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/>
    </style:style>
    <style:style style:name="TableRow2754" style:family="table-row">
      <style:table-row-properties style:use-optimal-row-height="false" fo:keep-together="always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CE181E" fo:font-size="9pt" style:font-size-asian="9pt" style:font-size-complex="9pt" fo:background-color="#FFF200"/>
    </style:style>
    <style:style style:name="P2761" style:parent-style-name="Standard" style:family="paragraph">
      <style:paragraph-properties style:snap-to-layout-grid="false" fo:text-align="center"/>
    </style:style>
    <style:style style:name="T2762" style:parent-style-name="Fonteparág.padrão" style:family="text">
      <style:text-properties style:font-name="Arial" fo:color="#CE181E" fo:font-size="9pt" style:font-size-asian="9pt" style:font-size-complex="9pt" fo:background-color="#FFF200"/>
    </style:style>
    <style:style style:name="T2763" style:parent-style-name="Fonteparág.padrão" style:family="text">
      <style:text-properties style:font-name="Arial" fo:color="#CE181E" fo:font-size="9pt" style:font-size-asian="9pt" style:font-size-complex="9pt" fo:background-color="#FFF200"/>
    </style:style>
    <style:style style:name="T2764" style:parent-style-name="Fonteparág.padrão" style:family="text">
      <style:text-properties style:font-name-asian="Batang, 바탕" fo:color="#CE181E" fo:letter-spacing="-0.0013in" fo:background-color="#FFF200" fo:language="es" fo:country="ES"/>
    </style:style>
    <style:style style:name="P2765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font-size="9pt" style:font-size-asian="9pt" style:font-size-complex="9pt"/>
    </style:style>
    <style:style style:name="P2769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2770" style:parent-style-name="Fonteparág.padrão" style:family="text">
      <style:text-properties style:font-name="Arial" style:font-name-asian="Batang, 바탕" fo:color="#000000" fo:font-size="9pt" style:font-size-asian="9pt" style:font-size-complex="9pt"/>
    </style:style>
    <style:style style:name="P277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277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TableCell2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center"/>
    </style:style>
    <style:style style:name="T2777" style:parent-style-name="Fonteparág.padrão" style:family="text">
      <style:text-properties style:font-name="Arial" fo:font-size="9pt" style:font-size-asian="9pt" style:font-size-complex="9pt" fo:language="es" fo:country="ES" style:language-asian="pt" style:country-asian="BR"/>
    </style:style>
    <style:style style:name="TableRow2778" style:family="table-row">
      <style:table-row-properties style:use-optimal-row-height="false" fo:keep-together="always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8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8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8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8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789" style:parent-style-name="Standard" style:family="paragraph">
      <style:paragraph-properties style:snap-to-layout-grid="false" fo:text-align="center"/>
    </style:style>
    <style:style style:name="T2790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P279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79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79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79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79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P2803" style:parent-style-name="Standard" style:family="paragraph">
      <style:paragraph-properties style:snap-to-layout-grid="false" fo:text-align="center"/>
    </style:style>
    <style:style style:name="T2804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T2805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806" style:family="table-row">
      <style:table-row-properties style:min-row-height="0.2562in" style:use-optimal-row-height="false" fo:keep-together="always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280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281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281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language="es" fo:country="ES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281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language="es" fo:country="ES"/>
    </style:style>
    <style:style style:name="P281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818" style:family="table-row">
      <style:table-row-properties style:use-optimal-row-height="false" fo:keep-together="always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82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82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2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2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82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82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831" style:parent-style-name="Título1" style:family="paragraph">
      <style:paragraph-properties style:snap-to-layout-grid="false" fo:text-align="center"/>
      <style:text-properties style:font-name="Arial" style:font-name-asian="Batang, 바탕" fo:font-weight="normal" style:font-weight-asian="normal" fo:color="#000000" fo:letter-spacing="-0.0013in" fo:font-size="9pt" style:font-size-asian="9pt" style:font-size-complex="9pt" fo:language="es" fo:country="ES" style:language-asian="pt" style:country-asian="BR"/>
    </style:style>
    <style:style style:name="P2832" style:parent-style-name="Standard" style:family="paragraph">
      <style:paragraph-properties style:snap-to-layout-grid="false" fo:text-align="center"/>
    </style:style>
    <style:style style:name="T2833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P283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835" style:family="table-row">
      <style:table-row-properties style:min-row-height="0.2138in" style:use-optimal-row-height="false" fo:keep-together="always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style:snap-to-layout-grid="false"/>
      <style:text-properties style:font-name="Arial" style:font-name-asian="Batang, 바탕" fo:color="#000000" fo:font-size="9pt" style:font-size-asian="9pt" style:font-size-complex="9pt"/>
    </style:style>
    <style:style style:name="P2838" style:parent-style-name="Standard" style:family="paragraph">
      <style:paragraph-properties style:snap-to-layout-grid="false"/>
      <style:text-properties style:font-name="Arial" style:font-name-asian="Batang, 바탕" fo:color="#000000" fo:font-size="9pt" style:font-size-asian="9pt" style:font-size-complex="9pt"/>
    </style:style>
    <style:style style:name="P2839" style:parent-style-name="Standard" style:family="paragraph">
      <style:paragraph-properties style:snap-to-layout-grid="false"/>
      <style:text-properties style:font-name="Arial" style:font-name-asian="Batang, 바탕" fo:color="#000000" fo:font-size="9pt" style:font-size-asian="9pt" style:font-size-complex="9pt"/>
    </style:style>
    <style:style style:name="P2840" style:parent-style-name="Standard" style:family="paragraph">
      <style:paragraph-properties style:snap-to-layout-grid="false"/>
      <style:text-properties style:font-name="Arial" style:font-name-asian="Batang, 바탕" fo:color="#000000" fo:font-size="9pt" style:font-size-asian="9pt" style:font-size-complex="9pt"/>
    </style:style>
    <style:style style:name="P2841" style:parent-style-name="Standard" style:family="paragraph">
      <style:paragraph-properties style:snap-to-layout-grid="false"/>
      <style:text-properties style:font-name="Arial" style:font-name-asian="Batang, 바탕" fo:color="#000000" fo:font-size="9pt" style:font-size-asian="9pt" style:font-size-complex="9pt"/>
    </style:style>
    <style:style style:name="TableCell2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P2846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847" style:family="table-row">
      <style:table-row-properties style:min-row-height="0.2083in" style:use-optimal-row-height="false" fo:keep-together="always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5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5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5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85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285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859" style:family="table-row">
      <style:table-row-properties style:use-optimal-row-height="false" fo:keep-together="always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="Arial" fo:color="#000000" fo:font-size="9pt" style:font-size-asian="9pt" style:font-size-complex="9pt"/>
    </style:style>
    <style:style style:name="P2862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="Arial" fo:color="#000000" fo:font-size="9pt" style:font-size-asian="9pt" style:font-size-complex="9pt"/>
    </style:style>
    <style:style style:name="P2863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="Arial" fo:color="#000000" fo:font-size="9pt" style:font-size-asian="9pt" style:font-size-complex="9pt"/>
    </style:style>
    <style:style style:name="P2864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="Arial" fo:color="#000000" fo:font-size="9pt" style:font-size-asian="9pt" style:font-size-complex="9pt"/>
    </style:style>
    <style:style style:name="P286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P2870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871" style:family="table-row">
      <style:table-row-properties style:min-row-height="0.1375in" style:use-optimal-row-height="false" fo:keep-together="always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87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87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87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87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TableCell2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/>
    </style:style>
    <style:style style:name="P2882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5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2886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288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8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8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89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7" style:parent-style-name="Título3" style:family="paragraph">
      <style:paragraph-properties style:snap-to-layout-grid="false" fo:text-align="start" fo:margin-left="0.5in" fo:text-indent="-0.5in">
        <style:tab-stops/>
      </style:paragraph-properties>
      <style:text-properties style:font-name="Arial" fo:font-weight="normal" style:font-weight-asian="normal" fo:color="#000000" fo:letter-spacing="-0.0013in" fo:font-size="9pt" style:font-size-asian="9pt" style:font-size-complex="9pt"/>
    </style:style>
    <style:style style:name="P289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89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90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905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906" style:family="table-row">
      <style:table-row-properties style:min-row-height="0.0472in" style:use-optimal-row-height="false" fo:keep-together="always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0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1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11" style:parent-style-name="Standard" style:family="paragraph">
      <style:paragraph-properties style:snap-to-layout-grid="false" fo:margin-left="-0.0298in" fo:margin-right="-0.0013in">
        <style:tab-stops/>
      </style:paragraph-properties>
      <style:text-properties style:font-name="Arial" fo:color="#000000" fo:font-size="9pt" style:font-size-asian="9pt" style:font-size-complex="9pt"/>
    </style:style>
    <style:style style:name="P291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91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918" style:family="table-row">
      <style:table-row-properties style:min-row-height="0.0472in" style:use-optimal-row-height="false" fo:keep-together="always"/>
    </style:style>
    <style:style style:name="TableCell2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2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2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2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292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style:snap-to-layout-grid="false" fo:text-align="center"/>
    </style:style>
    <style:style style:name="T2929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930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93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293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3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3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3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style:snap-to-layout-grid="false" fo:text-align="center"/>
    </style:style>
    <style:style style:name="T2943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94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945" style:family="table-row">
      <style:table-row-properties style:use-optimal-row-height="false" fo:keep-together="always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4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4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5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95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2956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957" style:family="table-row">
      <style:table-row-properties style:use-optimal-row-height="false" fo:keep-together="always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6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6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6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6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6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style:snap-to-layout-grid="false" fo:text-align="center"/>
    </style:style>
    <style:style style:name="T2969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970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97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P297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P297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P297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P297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2983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8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8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style:snap-to-layout-grid="false" fo:text-align="center"/>
    </style:style>
    <style:style style:name="T2993" style:parent-style-name="Fonteparág.padrão" style:family="text">
      <style:text-properties style:font-name="Arial" fo:language="es" fo:country="ES" style:language-asian="pt" style:country-asian="BR"/>
    </style:style>
    <style:style style:name="TableRow2994" style:family="table-row">
      <style:table-row-properties style:use-optimal-row-height="false" fo:keep-together="always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99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99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99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00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00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/>
    </style:style>
    <style:style style:name="P3006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07" style:family="table-row">
      <style:table-row-properties style:min-row-height="0.1138in" style:use-optimal-row-height="false" fo:keep-together="always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1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1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1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1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301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1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font-weight="normal" style:font-weight-asian="normal" fo:color="#000000" fo:font-size="9pt" style:font-size-asian="9pt" style:font-size-complex="9pt"/>
    </style:style>
    <style:style style:name="P302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302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302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font-weight="normal" style:font-weight-asian="normal" fo:color="#000000" fo:font-size="9pt" style:font-size-asian="9pt" style:font-size-complex="9pt"/>
    </style:style>
    <style:style style:name="P302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302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style:snap-to-layout-grid="false" fo:text-align="center"/>
    </style:style>
    <style:style style:name="T3031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3032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3033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6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 fo:language="es" fo:country="ES"/>
    </style:style>
    <style:style style:name="P303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03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04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044" style:parent-style-name="Standard" style:family="paragraph">
      <style:paragraph-properties style:snap-to-layout-grid="false">
        <style:tab-stops>
          <style:tab-stop style:type="left" style:position="0.0104in"/>
        </style:tab-stops>
      </style:paragraph-properties>
      <style:text-properties style:font-name="Arial" fo:color="#000000" fo:font-size="9pt" style:font-size-asian="9pt" style:font-size-complex="9pt" fo:language="es" fo:country="ES"/>
    </style:style>
    <style:style style:name="P3045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46" style:family="table-row">
      <style:table-row-properties style:use-optimal-row-height="false" fo:keep-together="always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049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3050" style:parent-style-name="Fonteparág.padrão" style:family="text">
      <style:text-properties style:font-name="Arial" fo:color="#000000" fo:font-size="9pt" style:font-size-asian="9pt" style:font-size-complex="9pt" fo:language="es" fo:country="ES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055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0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language="es" fo:country="ES"/>
    </style:style>
    <style:style style:name="P3057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58" style:family="table-row">
      <style:table-row-properties style:use-optimal-row-height="false" fo:keep-together="always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06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06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06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06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306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70" style:family="table-row">
      <style:table-row-properties style:use-optimal-row-height="false" fo:keep-together="always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07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7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7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07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/>
    </style:style>
    <style:style style:name="P308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8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8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0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9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92" style:parent-style-name="Título1" style:family="paragraph">
      <style:paragraph-properties style:snap-to-layout-grid="false"/>
      <style:text-properties style:font-name="Arial" fo:font-weight="normal" style:font-weight-asian="normal" fo:color="#000000" fo:font-size="9pt" style:font-size-asian="9pt" style:font-size-complex="9pt"/>
    </style:style>
    <style:style style:name="P3093" style:parent-style-name="Título1" style:family="paragraph">
      <style:paragraph-properties style:snap-to-layout-grid="false" fo:text-align="center"/>
    </style:style>
    <style:style style:name="T3094" style:parent-style-name="Fonteparág.padrão" style:family="text">
      <style:text-properties style:font-name="Arial" style:font-name-asian="Batang, 바탕" fo:font-weight="normal" style:font-weight-asian="normal" fo:letter-spacing="-0.0013in" fo:font-size="9pt" style:font-size-asian="9pt" style:font-size-complex="9pt" fo:language="es" fo:country="ES"/>
    </style:style>
    <style:style style:name="P309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Row3096" style:family="table-row">
      <style:table-row-properties style:use-optimal-row-height="false" fo:keep-together="always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9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0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0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0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0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P310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109" style:family="table-row">
      <style:table-row-properties style:use-optimal-row-height="false" fo:keep-together="always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1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1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18" style:parent-style-name="Standard" style:family="paragraph">
      <style:paragraph-properties style:snap-to-layout-grid="false" fo:text-align="center"/>
    </style:style>
    <style:style style:name="T3119" style:parent-style-name="Fonteparág.padrão" style:family="text">
      <style:text-properties style:font-name="Arial" fo:language="es" fo:country="ES"/>
    </style:style>
    <style:style style:name="P3120" style:parent-style-name="Standard" style:family="paragraph">
      <style:paragraph-properties style:snap-to-layout-grid="false" fo:text-align="center" fo:margin-left="0.3in" fo:text-indent="-0.3in">
        <style:tab-stops/>
      </style:paragraph-properties>
    </style:style>
    <style:style style:name="T3121" style:parent-style-name="Fonteparág.padrão" style:family="text">
      <style:text-properties style:font-name="Arial" fo:language="es" fo:country="ES"/>
    </style:style>
    <style:style style:name="T3122" style:parent-style-name="Fonteparág.padrão" style:family="text">
      <style:text-properties style:font-name="Arial" fo:language="es" fo:country="ES" style:language-asian="pt" style:country-asian="BR"/>
    </style:style>
    <style:style style:name="P3123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2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28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3129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313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31" style:parent-style-name="Standard" style:family="paragraph">
      <style:paragraph-properties style:snap-to-layout-grid="false"/>
    </style:style>
    <style:style style:name="T3132" style:parent-style-name="Fonteparág.padrão" style:family="text">
      <style:text-properties style:font-name="Arial" fo:color="#000000" fo:font-size="9pt" style:font-size-asian="9pt" style:font-size-complex="9pt"/>
    </style:style>
    <style:style style:name="P313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313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4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4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4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4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4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0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315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3155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3156" style:parent-style-name="Fonteparág.padrão" style:family="text">
      <style:text-properties style:font-name="Arial" fo:font-weight="normal" style:font-weight-asian="normal" fo:font-size="9pt" style:font-size-asian="9pt" style:font-size-complex="9pt"/>
    </style:style>
    <style:style style:name="T3157" style:parent-style-name="Fonteparág.padrão" style:family="text">
      <style:text-properties style:font-name="Arial" fo:font-size="9pt" style:font-size-asian="9pt" style:font-size-complex="9pt"/>
    </style:style>
    <style:style style:name="T3158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P315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font-size="9pt" style:font-size-asian="9pt" style:font-size-complex="9pt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6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3165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6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7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7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17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317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178" style:family="table-row">
      <style:table-row-properties style:use-optimal-row-height="false" fo:keep-together="always"/>
    </style:style>
    <style:style style:name="TableCell3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318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318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318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318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Standard" style:family="paragraph">
      <style:paragraph-properties style:snap-to-layout-grid="false" fo:text-align="center"/>
    </style:style>
    <style:style style:name="T3189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P3190" style:parent-style-name="Standard" style:family="paragraph">
      <style:paragraph-properties style:snap-to-layout-grid="false" fo:text-align="center"/>
    </style:style>
    <style:style style:name="T3191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3192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193" style:family="table-row">
      <style:table-row-properties style:use-optimal-row-height="false" fo:keep-together="always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9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9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9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9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320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320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3206" style:parent-style-name="Fonteparág.padrão" style:family="text">
      <style:text-properties style:font-name="Arial" fo:color="#000000" fo:font-size="9pt" style:font-size-asian="9pt" style:font-size-complex="9pt"/>
    </style:style>
    <style:style style:name="P3207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208" style:parent-style-name="Standard" style:family="paragraph">
      <style:text-properties style:font-name="Arial" fo:color="#000000" fo:font-size="9pt" style:font-size-asian="9pt" style:font-size-complex="9pt"/>
    </style:style>
    <style:style style:name="P3209" style:parent-style-name="Standard" style:family="paragraph">
      <style:text-properties style:font-name="Arial" fo:color="#000000" fo:font-size="9pt" style:font-size-asian="9pt" style:font-size-complex="9pt"/>
    </style:style>
    <style:style style:name="T3210" style:parent-style-name="Fonteparág.padrão" style:family="text">
      <style:text-properties style:font-name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11"><text:s/></text:span><text:span text:style-name="T12">PROMOTORES DE JUSTIÇA NO EXERCÍCIO DA FUNÇÃO ELEITORAL</text:span></text:p>
      <text:p text:style-name="P13"/>
      <text:p text:style-name="P14"><text:span text:style-name="T15">Reorganizada nos termos da Resolução Conjunta PRE/PGJ nº 01/2019, e em razão da movimentação dos membros na carreira</text:span></text:p>
      <text:p text:style-name="P16"/>
      <text:p text:style-name="P17"/>
      <text:p text:style-name="P18">ENTRÂNCIA FINAL</text:p>
      <text:p text:style-name="P19"/>
      <text:p text:style-name="P20">COMARCA DA ILHA DE SÃO LUÍS</text:p>
      <text:p text:style-name="P21"/>
      <text:p text:style-name="P22">TERMO JUDICIÁRIO DE SÃO LUÍS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MOTOR DE JUSTIÇA/ ZONA ELEITORAL</text:p>
          </table:table-cell>
          <table:table-cell table:style-name="TableCell31">
            <text:p text:style-name="P32">COMARCA</text:p>
          </table:table-cell>
          <table:table-cell table:style-name="TableCell33">
            <text:p text:style-name="P34">BIÊNIO</text:p>
          </table:table-cell>
        </table:table-row>
        <table:table-row table:style-name="TableRow35">
          <table:table-cell table:style-name="TableCell36">
            <text:p text:style-name="P37">RAQUEL SILVA DE CASTRO</text:p>
            <text:p text:style-name="P38">(3ª Zona Eleitoral)</text:p>
          </table:table-cell>
          <table:table-cell table:style-name="TableCell39">
            <text:p text:style-name="P40">SÃO LUÍS</text:p>
          </table:table-cell>
          <table:table-cell table:style-name="TableCell41">
            <text:p text:style-name="P42">20.12.19 a 31.10.21</text:p>
          </table:table-cell>
        </table:table-row>
        <table:table-row table:style-name="TableRow43">
          <table:table-cell table:style-name="TableCell44">
            <text:p text:style-name="P45">JOSÉ AUGUSTO CUTRIM GOMES</text:p>
            <text:p text:style-name="P46">(1ª Zona Eleitoral)</text:p>
          </table:table-cell>
          <table:table-cell table:style-name="TableCell47">
            <text:p text:style-name="P48">SÃO LUÍS</text:p>
          </table:table-cell>
          <table:table-cell table:style-name="TableCell49">
            <text:p text:style-name="P50">13.03.20 a 31.10.21</text:p>
          </table:table-cell>
        </table:table-row>
        <table:table-row table:style-name="TableRow51">
          <table:table-cell table:style-name="TableCell52">
            <text:p text:style-name="P53">SARAH ALBUQUERQUE DE SOUSA SANTOS</text:p>
            <text:p text:style-name="P54">(10ª Zona Eleitoral)</text:p>
          </table:table-cell>
          <table:table-cell table:style-name="TableCell55">
            <text:p text:style-name="P56">SÃO LUÍS</text:p>
          </table:table-cell>
          <table:table-cell table:style-name="TableCell57">
            <text:p text:style-name="P58">18. 05.20 a 31.10.21</text:p>
          </table:table-cell>
        </table:table-row>
        <table:table-row table:style-name="TableRow59">
          <table:table-cell table:style-name="TableCell60">
            <text:p text:style-name="P61">LUSIVAL SANTOS GASPAR DUTRA</text:p>
            <text:p text:style-name="P62">(76ª Zona Eleitoral)</text:p>
          </table:table-cell>
          <table:table-cell table:style-name="TableCell63">
            <text:p text:style-name="P64">SÃO LUÍS</text:p>
          </table:table-cell>
          <table:table-cell table:style-name="TableCell65">
            <text:p text:style-name="P66">18. 05.20 a 31.10.21</text:p>
          </table:table-cell>
        </table:table-row>
        <table:table-row table:style-name="TableRow67">
          <table:table-cell table:style-name="TableCell68">
            <text:p text:style-name="P69"><text:span text:style-name="T70">ESDRAS LIBERALINO SOARES JUNIOR</text:span><text:span text:style-name="T71"><text:note text:note-class="footnote" text:id="_ftn0"><text:note-citation>1</text:note-citation><text:note-body><text:p text:style-name="P72"><text:s/><text:span text:style-name="T73">Indicação realizada em razão das<text:s/></text:span><text:span text:style-name="T74">recusas dos Promotores antecedentes da lista. Processo Digidoc nº 15846/2020.</text:span></text:p></text:note-body></text:note></text:span></text:p>
            <text:p text:style-name="P75">(89ª Zona Eleitoral)</text:p>
          </table:table-cell>
          <table:table-cell table:style-name="TableCell76">
            <text:p text:style-name="P77">SÃO LUÍS</text:p>
          </table:table-cell>
          <table:table-cell table:style-name="TableCell78">
            <text:p text:style-name="P79">04.01.21 a 31.10.21</text:p>
          </table:table-cell>
        </table:table-row>
        <table:table-row table:style-name="TableRow80">
          <table:table-cell table:style-name="TableCell81">
            <text:p text:style-name="P82"><text:span text:style-name="T83">JOSÉ OSMAR ALVES</text:span><text:span text:style-name="T84"><text:note text:note-class="footnote" text:id="_ftn1"><text:note-citation>2</text:note-citation><text:note-body><text:p text:style-name="P85"><text:span text:style-name="T86">Indicação realizada em razão das recusas dos Promotores antecedentes da lista. Processo Digidoc nº<text:s/></text:span><text:span text:style-name="T87">15846/2020</text:span></text:p></text:note-body></text:note></text:span></text:p>
            <text:p text:style-name="P88"><text:s/>(2ª Zona Eleitoral)</text:p>
          </table:table-cell>
          <table:table-cell table:style-name="TableCell89">
            <text:p text:style-name="P90">SÃO LUÍS</text:p>
          </table:table-cell>
          <table:table-cell table:style-name="TableCell91">
            <text:p text:style-name="P92">04.01.21 a 31.10.21</text:p>
          </table:table-cell>
        </table:table-row>
      </table:table>
      <text:p text:style-name="P93"/>
      <text:h text:style-name="P94" text:outline-level="2"><text:span text:style-name="T95">PREVISÃO PARA OS PRÓXIMOS<text:s/></text:span><text:span text:style-name="T96">PERÍODOS</text:span>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OMOTOR</text:p>
          </table:table-cell>
          <table:table-cell table:style-name="TableCell104">
            <text:p text:style-name="P105">COMARCA</text:p>
          </table:table-cell>
          <table:table-cell table:style-name="TableCell106">
            <text:h text:style-name="P107" text:outline-level="2">PREVISÃO PARA O PRÓXIMO</text:h>
            <text:h text:style-name="P108" text:outline-level="2">PERÍODO</text:h>
          </table:table-cell>
        </table:table-row>
        <table:table-row table:style-name="TableRow109">
          <table:table-cell table:style-name="TableCell110">
            <text:p text:style-name="P111"><text:span text:style-name="T112">LUIZ MUNIZ ROCHA FILHO</text:span><text:span text:style-name="T113"><text:note text:note-class="footnote" text:id="_ftn2"><text:note-citation>3</text:note-citation><text:note-body><text:p text:style-name="Rodapé"><text:span text:style-name="T114">Recusou mandato complementar. Mantida sua posição na lista conforme decisão no<text:s/></text:span><text:span text:style-name="T115">Processo Digidoc nº 25942/2019.</text:span></text:p></text:note-body></text:note></text:span></text:p>
          </table:table-cell>
          <table:table-cell table:style-name="TableCell116">
            <text:p text:style-name="P117">SÃO LUÍS</text:p>
          </table:table-cell>
          <table:table-cell table:style-name="TableCell118">
            <text:p text:style-name="P119">01.11.21 a 31.10.23</text:p>
          </table:table-cell>
        </table:table-row>
        <table:table-row table:style-name="TableRow120">
          <table:table-cell table:style-name="TableCell121">
            <text:p text:style-name="P122"><text:span text:style-name="T123">MARCOS VALENTIM PINHEIRO PAIXÃO</text:span><text:span text:style-name="T124"><text:note text:note-class="footnote" text:id="_ftn3"><text:note-citation>4</text:note-citation><text:note-body><text:p text:style-name="P125"><text:span text:style-name="T126"><text:s/></text:span><text:span text:style-name="T127">Recusou mandato complementar. Mantida sua posição na lista conforme decisão no Processo Digidoc nº 39282020 e PA nº</text:span></text:p><text:p text:style-name="P128"><text:span text:style-name="T129">*Afastado pelo</text:span><text:span text:style-name="T130"><text:s/>CNMP.</text:span></text:p></text:note-body></text:note></text:span></text:p>
          </table:table-cell>
          <table:table-cell table:style-name="TableCell131">
            <text:p text:style-name="P132">SÃO LUÍS</text:p>
          </table:table-cell>
          <table:table-cell table:style-name="TableCell133">
            <text:p text:style-name="P134"><text:s/>01.11.21 a 31.10.23</text:p>
          </table:table-cell>
        </table:table-row>
        <table:table-row table:style-name="TableRow135">
          <table:table-cell table:style-name="TableCell136">
            <text:p text:style-name="P137">ABEL JOSE RODRIGUES NETO</text:p>
          </table:table-cell>
          <table:table-cell table:style-name="TableCell138">
            <text:p text:style-name="P139">SÃO LUÍS</text:p>
          </table:table-cell>
          <table:table-cell table:style-name="TableCell140">
            <text:p text:style-name="P141"><text:s/>01.11.21 a 31.10.23</text:p>
          </table:table-cell>
        </table:table-row>
        <table:table-row table:style-name="TableRow142">
          <table:table-cell table:style-name="TableCell143">
            <text:p text:style-name="P144">JOSÉ RIBAMAR SANCHES PRAZERES</text:p>
          </table:table-cell>
          <table:table-cell table:style-name="TableCell145">
            <text:p text:style-name="P146">SÃO LUÍS</text:p>
          </table:table-cell>
          <table:table-cell table:style-name="TableCell147">
            <text:p text:style-name="P148">01.11.21 a 31.10.23</text:p>
          </table:table-cell>
        </table:table-row>
        <table:table-row table:style-name="TableRow149">
          <table:table-cell table:style-name="TableCell150">
            <text:h text:style-name="P151" text:outline-level="1">CLÁUDIO LUIZ FRAZÃO RIBEIRO</text:h>
          </table:table-cell>
          <table:table-cell table:style-name="TableCell152">
            <text:p text:style-name="P153">SÃO LUÍS</text:p>
          </table:table-cell>
          <table:table-cell table:style-name="TableCell154">
            <text:p text:style-name="P155"><text:s/>01.11.21 a 31.10.23</text:p>
          </table:table-cell>
        </table:table-row>
        <table:table-row table:style-name="TableRow156">
          <table:table-cell table:style-name="TableCell157">
            <text:p text:style-name="P158">MARCO AURÉLIO BATISTA BARROS</text:p>
          </table:table-cell>
          <table:table-cell table:style-name="TableCell159">
            <text:p text:style-name="P160">SÃO LUÍS</text:p>
          </table:table-cell>
          <table:table-cell table:style-name="TableCell161">
            <text:p text:style-name="P162"><text:s/>01.11.21 a 31.10.23</text:p>
          </table:table-cell>
        </table:table-row>
        <table:table-row table:style-name="TableRow163">
          <table:table-cell table:style-name="TableCell164">
            <text:h text:style-name="P165" text:outline-level="1">WASHINGTON LUIZ MACIEL CANTANHEDE</text:h>
          </table:table-cell>
          <table:table-cell table:style-name="TableCell166">
            <text:p text:style-name="P167">SÃO LUÍS</text:p>
          </table:table-cell>
          <table:table-cell table:style-name="TableCell168">
            <text:p text:style-name="P169">01.11.23 a 31.10.25</text:p>
          </table:table-cell>
        </table:table-row>
        <table:table-row table:style-name="TableRow170">
          <table:table-cell table:style-name="TableCell171">
            <text:h text:style-name="P172" text:outline-level="1">DORACY MOREIRA REIS SANTOS</text:h>
          </table:table-cell>
          <table:table-cell table:style-name="TableCell173">
            <text:p text:style-name="P174">SÃO LUÍS</text:p>
          </table:table-cell>
          <table:table-cell table:style-name="TableCell175">
            <text:p text:style-name="P176">01.11.23 a 31.10.25</text:p>
          </table:table-cell>
        </table:table-row>
        <table:table-row table:style-name="TableRow177">
          <table:table-cell table:style-name="TableCell178">
            <text:p text:style-name="P179">ZANONY PASSOS SILVA FILHO*</text:p>
          </table:table-cell>
          <table:table-cell table:style-name="TableCell180">
            <text:p text:style-name="P181">SÃO LUÍS</text:p>
          </table:table-cell>
          <table:table-cell table:style-name="TableCell182">
            <text:p text:style-name="P183">01.11.23 a 31.10.25</text:p>
          </table:table-cell>
        </table:table-row>
        <table:table-row table:style-name="TableRow184">
          <table:table-cell table:style-name="TableCell185">
            <text:p text:style-name="P186">NÚBIA ZEÍLE PINHEIRO GOMES</text:p>
          </table:table-cell>
          <table:table-cell table:style-name="TableCell187">
            <text:p text:style-name="P188">SÃO LUÍS</text:p>
          </table:table-cell>
          <table:table-cell table:style-name="TableCell189">
            <text:p text:style-name="P190">01.11.23 a 31.10.25</text:p>
          </table:table-cell>
        </table:table-row>
        <table:table-row table:style-name="TableRow191">
          <table:table-cell table:style-name="TableCell192">
            <text:p text:style-name="P193">FRANCISCO DE AQUINO DA SILVA</text:p>
          </table:table-cell>
          <table:table-cell table:style-name="TableCell194">
            <text:p text:style-name="P195">SÃO LUÍS</text:p>
          </table:table-cell>
          <table:table-cell table:style-name="TableCell196">
            <text:p text:style-name="P197">01.11.23 a 31.10.25</text:p>
          </table:table-cell>
        </table:table-row>
        <table:table-row table:style-name="TableRow198">
          <table:table-cell table:style-name="TableCell199">
            <text:p text:style-name="P200">ANA LUÍZA ALMEIDA FERRO</text:p>
          </table:table-cell>
          <table:table-cell table:style-name="TableCell201">
            <text:p text:style-name="P202">SÃO LUÍS</text:p>
          </table:table-cell>
          <table:table-cell table:style-name="TableCell203">
            <text:p text:style-name="P204">01.11.23 a 31.10.25</text:p>
          </table:table-cell>
        </table:table-row>
        <table:table-row table:style-name="TableRow205">
          <table:table-cell table:style-name="TableCell206">
            <text:p text:style-name="P207">OZIEL COSTA FERREIRA NETO</text:p>
          </table:table-cell>
          <table:table-cell table:style-name="TableCell208">
            <text:p text:style-name="P209">SÃO LUÍS</text:p>
          </table:table-cell>
          <table:table-cell table:style-name="TableCell210">
            <text:p text:style-name="P211">01.11.25<text:s/>a 31.10.27</text:p>
          </table:table-cell>
        </table:table-row>
        <text:soft-page-break/>
        <table:table-row table:style-name="TableRow212">
          <table:table-cell table:style-name="TableCell213">
            <text:h text:style-name="P214" text:outline-level="1">MÁRCIA HAYDÉE PORTO DE CARVALHO</text:h>
          </table:table-cell>
          <table:table-cell table:style-name="TableCell215">
            <text:p text:style-name="P216">SÃO LUÍS</text:p>
          </table:table-cell>
          <table:table-cell table:style-name="TableCell217">
            <text:p text:style-name="P218">01.11.25 a 31.10.27</text:p>
          </table:table-cell>
        </table:table-row>
        <table:table-row table:style-name="TableRow219">
          <table:table-cell table:style-name="TableCell220">
            <text:h text:style-name="P221" text:outline-level="1">LUÍZ FERNANDO CABRAL BARRETO JÚNIOR</text:h>
          </table:table-cell>
          <table:table-cell table:style-name="TableCell222">
            <text:p text:style-name="P223">SÃO LUÍS</text:p>
          </table:table-cell>
          <table:table-cell table:style-name="TableCell224">
            <text:p text:style-name="P225">01.11.25 a 31.10.27</text:p>
          </table:table-cell>
        </table:table-row>
        <table:table-row table:style-name="TableRow226">
          <table:table-cell table:style-name="TableCell227">
            <text:p text:style-name="P228">HERBERTH COSTA FIGUEIREDO</text:p>
          </table:table-cell>
          <table:table-cell table:style-name="TableCell229">
            <text:p text:style-name="P230">SÃO LUÍS</text:p>
          </table:table-cell>
          <table:table-cell table:style-name="TableCell231">
            <text:p text:style-name="P232">01.11.25 a 31.10.27</text:p>
          </table:table-cell>
        </table:table-row>
        <table:table-row table:style-name="TableRow233">
          <table:table-cell table:style-name="TableCell234">
            <text:p text:style-name="P235">MARIA LUCIANE LISBOA BELO</text:p>
          </table:table-cell>
          <table:table-cell table:style-name="TableCell236">
            <text:p text:style-name="P237">SÃO LUÍS</text:p>
          </table:table-cell>
          <table:table-cell table:style-name="TableCell238">
            <text:p text:style-name="P239">01.11.25 a 31.10.27</text:p>
          </table:table-cell>
        </table:table-row>
        <table:table-row table:style-name="TableRow240">
          <table:table-cell table:style-name="TableCell241">
            <text:p text:style-name="P242">CLÁUDIO ALBERTO GABRIEL GUIMARÃES</text:p>
          </table:table-cell>
          <table:table-cell table:style-name="TableCell243">
            <text:p text:style-name="P244">SÃO LUÍS</text:p>
          </table:table-cell>
          <table:table-cell table:style-name="TableCell245">
            <text:p text:style-name="P246">01.11.25 a 31.10.27</text:p>
          </table:table-cell>
        </table:table-row>
        <table:table-row table:style-name="TableRow247">
          <table:table-cell table:style-name="TableCell248">
            <text:p text:style-name="P249">MÁRCIA MOURA MAIA</text:p>
          </table:table-cell>
          <table:table-cell table:style-name="TableCell250">
            <text:p text:style-name="P251">SÃO LUÍS</text:p>
          </table:table-cell>
          <table:table-cell table:style-name="TableCell252">
            <text:p text:style-name="P253">01.11.27<text:s/>a 31.10.29</text:p>
          </table:table-cell>
        </table:table-row>
        <table:table-row table:style-name="TableRow254">
          <table:table-cell table:style-name="TableCell255">
            <text:p text:style-name="P256">JOÃO LEONARDO SOUSA PIRES LEAL</text:p>
          </table:table-cell>
          <table:table-cell table:style-name="TableCell257">
            <text:p text:style-name="P258">SÃO LUÍS</text:p>
          </table:table-cell>
          <table:table-cell table:style-name="TableCell259">
            <text:p text:style-name="P260">01.11.27 a 31.10.29</text:p>
          </table:table-cell>
        </table:table-row>
        <table:table-row table:style-name="TableRow261">
          <table:table-cell table:style-name="TableCell262">
            <text:p text:style-name="P263">MARIA DO SOCORRO VIÉGAS REIS LEITE</text:p>
          </table:table-cell>
          <table:table-cell table:style-name="TableCell264">
            <text:p text:style-name="P265">SÃO LUÍS</text:p>
          </table:table-cell>
          <table:table-cell table:style-name="TableCell266">
            <text:p text:style-name="P267">01.11.27 a 31.10.29</text:p>
          </table:table-cell>
        </table:table-row>
        <table:table-row table:style-name="TableRow268">
          <table:table-cell table:style-name="TableCell269">
            <text:p text:style-name="P270">RONALD PEREIRA DOS SANTOS</text:p>
          </table:table-cell>
          <table:table-cell table:style-name="TableCell271">
            <text:p text:style-name="P272">SÃO LUÍS</text:p>
          </table:table-cell>
          <table:table-cell table:style-name="TableCell273">
            <text:p text:style-name="P274">01.11.27 a 31.10.29</text:p>
          </table:table-cell>
        </table:table-row>
        <table:table-row table:style-name="TableRow275">
          <table:table-cell table:style-name="TableCell276">
            <text:p text:style-name="P277">MÁRCIA LIMA BUHATEM</text:p>
          </table:table-cell>
          <table:table-cell table:style-name="TableCell278">
            <text:p text:style-name="P279">SÃO LUÍS</text:p>
          </table:table-cell>
          <table:table-cell table:style-name="TableCell280">
            <text:p text:style-name="P281">01.11.27 a 31.10.29</text:p>
          </table:table-cell>
        </table:table-row>
        <table:table-row table:style-name="TableRow282">
          <table:table-cell table:style-name="TableCell283">
            <text:p text:style-name="P284">GIORGIONNI<text:s/>MATOS LAUANDE FONSECA</text:p>
          </table:table-cell>
          <table:table-cell table:style-name="TableCell285">
            <text:p text:style-name="P286">SÃO LUÍS</text:p>
          </table:table-cell>
          <table:table-cell table:style-name="TableCell287">
            <text:p text:style-name="P288">01.11.27 a 31.10.29</text:p>
          </table:table-cell>
        </table:table-row>
        <table:table-row table:style-name="TableRow289">
          <table:table-cell table:style-name="TableCell290">
            <text:p text:style-name="P291">PAULO ROBERTO BARBOSA RAMOS</text:p>
          </table:table-cell>
          <table:table-cell table:style-name="TableCell292">
            <text:p text:style-name="P293">SÃO LUÍS</text:p>
          </table:table-cell>
          <table:table-cell table:style-name="TableCell294">
            <text:p text:style-name="P295">01.11.29 a 31.10.31</text:p>
          </table:table-cell>
        </table:table-row>
        <table:table-row table:style-name="TableRow296">
          <table:table-cell table:style-name="TableCell297">
            <text:p text:style-name="P298">EDNARG FERNANDES MARQUES</text:p>
          </table:table-cell>
          <table:table-cell table:style-name="TableCell299">
            <text:p text:style-name="P300">SÃO LUÍS</text:p>
          </table:table-cell>
          <table:table-cell table:style-name="TableCell301">
            <text:p text:style-name="P302">01.11.29 a 31.10.31</text:p>
          </table:table-cell>
        </table:table-row>
        <table:table-row table:style-name="TableRow303">
          <table:table-cell table:style-name="TableCell304">
            <text:p text:style-name="P305">MARTHA HELENA COSTA RIBEIRO <text:s text:c="5"/></text:p>
          </table:table-cell>
          <table:table-cell table:style-name="TableCell306">
            <text:p text:style-name="P307">SÃO LUÍS</text:p>
          </table:table-cell>
          <table:table-cell table:style-name="TableCell308">
            <text:p text:style-name="P309">01.11.29 a 31.10.31</text:p>
          </table:table-cell>
        </table:table-row>
        <table:table-row table:style-name="TableRow310">
          <table:table-cell table:style-name="TableCell311">
            <text:p text:style-name="P312">ADÉLIA MARIA SOUZA<text:s/>RODRIGUES MORAIS</text:p>
          </table:table-cell>
          <table:table-cell table:style-name="TableCell313">
            <text:p text:style-name="P314">SÃO LUÍS</text:p>
          </table:table-cell>
          <table:table-cell table:style-name="TableCell315">
            <text:p text:style-name="P316">01.11.29 a 31.10.31</text:p>
          </table:table-cell>
        </table:table-row>
        <table:table-row table:style-name="TableRow317">
          <table:table-cell table:style-name="TableCell318">
            <text:p text:style-name="P319">WILLER SIQUEIRA MENDES GOMES</text:p>
          </table:table-cell>
          <table:table-cell table:style-name="TableCell320">
            <text:p text:style-name="P321">SÃO LUÍS</text:p>
          </table:table-cell>
          <table:table-cell table:style-name="TableCell322">
            <text:p text:style-name="P323">01.11.29 a 31.10.31</text:p>
          </table:table-cell>
        </table:table-row>
        <table:table-row table:style-name="TableRow324">
          <table:table-cell table:style-name="TableCell325">
            <text:p text:style-name="P326">LUÍS GONZAGA MARTINS COELHO</text:p>
          </table:table-cell>
          <table:table-cell table:style-name="TableCell327">
            <text:p text:style-name="P328">SÃO LUÍS</text:p>
          </table:table-cell>
          <table:table-cell table:style-name="TableCell329">
            <text:p text:style-name="P330">01.11.29 a 31.10.31</text:p>
          </table:table-cell>
        </table:table-row>
        <table:table-row table:style-name="TableRow331">
          <table:table-cell table:style-name="TableCell332">
            <text:p text:style-name="P333">SELMA REGINA SOUZA MARTINS</text:p>
          </table:table-cell>
          <table:table-cell table:style-name="TableCell334">
            <text:p text:style-name="P335">SÃO LUÍS</text:p>
          </table:table-cell>
          <table:table-cell table:style-name="TableCell336">
            <text:p text:style-name="P337">01.11.31<text:s/>a 31.10.33</text:p>
          </table:table-cell>
        </table:table-row>
        <table:table-row table:style-name="TableRow338">
          <table:table-cell table:style-name="TableCell339">
            <text:p text:style-name="P340">ELYJEANE ALVES DE CARVALHO</text:p>
          </table:table-cell>
          <table:table-cell table:style-name="TableCell341">
            <text:p text:style-name="P342">SÃO LUÍS</text:p>
          </table:table-cell>
          <table:table-cell table:style-name="TableCell343">
            <text:p text:style-name="P344">01.11.31 a 31.10.33</text:p>
          </table:table-cell>
        </table:table-row>
        <table:table-row table:style-name="TableRow345">
          <table:table-cell table:style-name="TableCell346">
            <text:p text:style-name="P347">CHRISTIANE DE MARIA ERICEIRA SILVA</text:p>
          </table:table-cell>
          <table:table-cell table:style-name="TableCell348">
            <text:p text:style-name="P349">SÃO LUÍS</text:p>
          </table:table-cell>
          <table:table-cell table:style-name="TableCell350">
            <text:p text:style-name="P351">01.11.31 a 31.10.33</text:p>
          </table:table-cell>
        </table:table-row>
        <table:table-row table:style-name="TableRow352">
          <table:table-cell table:style-name="TableCell353">
            <text:p text:style-name="P354">ALINEIDE MARTINS RABELO COSTA</text:p>
          </table:table-cell>
          <table:table-cell table:style-name="TableCell355">
            <text:p text:style-name="P356">SÃO LUÍS</text:p>
          </table:table-cell>
          <table:table-cell table:style-name="TableCell357">
            <text:p text:style-name="P358">01.11.31 a 31.10.33</text:p>
          </table:table-cell>
        </table:table-row>
        <table:table-row table:style-name="TableRow359">
          <table:table-cell table:style-name="TableCell360">
            <text:p text:style-name="P361">ROSANNA CONCEIÇÃO GONÇALVES</text:p>
          </table:table-cell>
          <table:table-cell table:style-name="TableCell362">
            <text:p text:style-name="P363">SÃO LUÍS</text:p>
          </table:table-cell>
          <table:table-cell table:style-name="TableCell364">
            <text:p text:style-name="P365">01.11.31 a 31.10.33</text:p>
          </table:table-cell>
        </table:table-row>
        <table:table-row table:style-name="TableRow366">
          <table:table-cell table:style-name="TableCell367">
            <text:p text:style-name="P368">KARLA ADRIANA HOLANDA FARIAS VIEIRA</text:p>
          </table:table-cell>
          <table:table-cell table:style-name="TableCell369">
            <text:p text:style-name="P370">SÃO LUÍS</text:p>
          </table:table-cell>
          <table:table-cell table:style-name="TableCell371">
            <text:p text:style-name="P372">01.11.31 a 31.10.33</text:p>
          </table:table-cell>
        </table:table-row>
        <table:table-row table:style-name="TableRow373">
          <table:table-cell table:style-name="TableCell374">
            <text:p text:style-name="P375">MARCO AURÉLIO CORDEIRO RODRIGUES</text:p>
          </table:table-cell>
          <table:table-cell table:style-name="TableCell376">
            <text:p text:style-name="P377">SÃO LUÍS</text:p>
          </table:table-cell>
          <table:table-cell table:style-name="TableCell378">
            <text:p text:style-name="P379">01.11.33<text:s/>a 31.10.35</text:p>
          </table:table-cell>
        </table:table-row>
        <table:table-row table:style-name="TableRow380">
          <table:table-cell table:style-name="TableCell381">
            <text:p text:style-name="P382">FERNANDA HELENA NUNES FERREIRA</text:p>
          </table:table-cell>
          <table:table-cell table:style-name="TableCell383">
            <text:p text:style-name="P384">SÃO LUÍS</text:p>
          </table:table-cell>
          <table:table-cell table:style-name="TableCell385">
            <text:p text:style-name="P386">01.11.33 a 31.10.35</text:p>
          </table:table-cell>
        </table:table-row>
        <table:table-row table:style-name="TableRow387">
          <table:table-cell table:style-name="TableCell388">
            <text:p text:style-name="P389">ARNOLDO JORGE DE CASTRO FERREIRA</text:p>
          </table:table-cell>
          <table:table-cell table:style-name="TableCell390">
            <text:p text:style-name="P391">SÃO LUÍS</text:p>
          </table:table-cell>
          <table:table-cell table:style-name="TableCell392">
            <text:p text:style-name="P393">01.11.33 a 31.10.35</text:p>
          </table:table-cell>
        </table:table-row>
        <table:table-row table:style-name="TableRow394">
          <table:table-cell table:style-name="TableCell395">
            <text:p text:style-name="P396">PEDRO LINO SILVA CURVELO</text:p>
          </table:table-cell>
          <table:table-cell table:style-name="TableCell397">
            <text:p text:style-name="P398">SÃO LUÍS</text:p>
          </table:table-cell>
          <table:table-cell table:style-name="TableCell399">
            <text:p text:style-name="P400">01.11.33 a 31.10.35</text:p>
          </table:table-cell>
        </table:table-row>
        <table:table-row table:style-name="TableRow401">
          <table:table-cell table:style-name="TableCell402">
            <text:p text:style-name="P403">ANTONIO AUGUSTO NEPOMUCENO LOPES</text:p>
          </table:table-cell>
          <table:table-cell table:style-name="TableCell404">
            <text:p text:style-name="P405">SÃO LUÍS</text:p>
          </table:table-cell>
          <table:table-cell table:style-name="TableCell406">
            <text:p text:style-name="P407">01.11.33 a 31.10.35</text:p>
          </table:table-cell>
        </table:table-row>
        <table:table-row table:style-name="TableRow408">
          <table:table-cell table:style-name="TableCell409">
            <text:p text:style-name="P410">ILANA FRANCO BOUÉRES LAENDER MORAIS</text:p>
          </table:table-cell>
          <table:table-cell table:style-name="TableCell411">
            <text:p text:style-name="P412">SÃO LUÍS</text:p>
          </table:table-cell>
          <table:table-cell table:style-name="TableCell413">
            <text:p text:style-name="P414">01.11.33 a 31.10.35</text:p>
          </table:table-cell>
        </table:table-row>
        <table:table-row table:style-name="TableRow415">
          <table:table-cell table:style-name="TableCell416">
            <text:p text:style-name="P417">SIRLEI CASTRO AIRES RODRIGUES</text:p>
          </table:table-cell>
          <table:table-cell table:style-name="TableCell418">
            <text:p text:style-name="P419">SÃO LUÍS</text:p>
          </table:table-cell>
          <table:table-cell table:style-name="TableCell420">
            <text:p text:style-name="P421">01.11.35 a 31.10.37</text:p>
          </table:table-cell>
        </table:table-row>
        <table:table-row table:style-name="TableRow422">
          <table:table-cell table:style-name="TableCell423">
            <text:p text:style-name="P424">FÁTIMA MARIA SOUSA ARÔSO MENDES</text:p>
          </table:table-cell>
          <table:table-cell table:style-name="TableCell425">
            <text:p text:style-name="P426">SÃO LUÍS</text:p>
          </table:table-cell>
          <table:table-cell table:style-name="TableCell427">
            <text:p text:style-name="P428">01.11.35 a 31.10.37</text:p>
          </table:table-cell>
        </table:table-row>
        <table:table-row table:style-name="TableRow429">
          <table:table-cell table:style-name="TableCell430">
            <text:p text:style-name="P431">AGAMENON BATISTA DE ALMEIDA JÚNIOR</text:p>
          </table:table-cell>
          <table:table-cell table:style-name="TableCell432">
            <text:p text:style-name="P433">SÃO LUÍS</text:p>
          </table:table-cell>
          <table:table-cell table:style-name="TableCell434">
            <text:p text:style-name="P435">01.11.35 a 31.10.37</text:p>
          </table:table-cell>
        </table:table-row>
        <table:table-row table:style-name="TableRow436">
          <table:table-cell table:style-name="TableCell437">
            <text:p text:style-name="P438">SAMARONI DE SOUSA MAIA</text:p>
          </table:table-cell>
          <table:table-cell table:style-name="TableCell439">
            <text:p text:style-name="P440">SÃO LUÍS</text:p>
          </table:table-cell>
          <table:table-cell table:style-name="TableCell441">
            <text:p text:style-name="P442">01.11.35 a 31.10.37</text:p>
          </table:table-cell>
        </table:table-row>
        <table:table-row table:style-name="TableRow443">
          <table:table-cell table:style-name="TableCell444">
            <text:p text:style-name="P445">CLÁUDIO JOSÉ SODRÉ</text:p>
          </table:table-cell>
          <table:table-cell table:style-name="TableCell446">
            <text:p text:style-name="P447">SÃO LUÍS</text:p>
          </table:table-cell>
          <table:table-cell table:style-name="TableCell448">
            <text:p text:style-name="P449">01.11.35 a 31.10.37</text:p>
          </table:table-cell>
        </table:table-row>
        <table:table-row table:style-name="TableRow450">
          <table:table-cell table:style-name="TableCell451">
            <text:p text:style-name="P452">LINDONJONSON GONÇALVES DE SOUSA</text:p>
          </table:table-cell>
          <table:table-cell table:style-name="TableCell453">
            <text:p text:style-name="P454">SÃO LUÍS</text:p>
          </table:table-cell>
          <table:table-cell table:style-name="TableCell455">
            <text:p text:style-name="P456">01.11.35 a 31.10.37</text:p>
          </table:table-cell>
        </table:table-row>
        <table:table-row table:style-name="TableRow457">
          <table:table-cell table:style-name="TableCell458">
            <text:p text:style-name="P459">THERESA MARIA M. RIBEIRO DE LA IGLESIA</text:p>
          </table:table-cell>
          <table:table-cell table:style-name="TableCell460">
            <text:p text:style-name="P461">SÃO LUÍS</text:p>
          </table:table-cell>
          <table:table-cell table:style-name="TableCell462">
            <text:p text:style-name="P463">01.11.37<text:s/>a 31.10.39</text:p>
          </table:table-cell>
        </table:table-row>
        <table:table-row table:style-name="TableRow464">
          <table:table-cell table:style-name="TableCell465">
            <text:p text:style-name="P466">LANA CRISTINA BARROS PESSOA</text:p>
          </table:table-cell>
          <table:table-cell table:style-name="TableCell467">
            <text:p text:style-name="P468">SÃO LUÍS</text:p>
          </table:table-cell>
          <table:table-cell table:style-name="TableCell469">
            <text:p text:style-name="P470">01.11.37 a 31.10.39</text:p>
          </table:table-cell>
        </table:table-row>
        <table:table-row table:style-name="TableRow471">
          <table:table-cell table:style-name="TableCell472">
            <text:p text:style-name="P473">SIDNEYA MADALENA M. NAZARETH LIBERATO</text:p>
          </table:table-cell>
          <table:table-cell table:style-name="TableCell474">
            <text:p text:style-name="P475">SÃO LUÍS</text:p>
          </table:table-cell>
          <table:table-cell table:style-name="TableCell476">
            <text:p text:style-name="P477">01.11.37 a 31.10.39</text:p>
          </table:table-cell>
        </table:table-row>
        <table:table-row table:style-name="TableRow478">
          <table:table-cell table:style-name="TableCell479">
            <text:p text:style-name="P480">NORIMAR GOMES NASCIMENTO CAMPOS</text:p>
          </table:table-cell>
          <table:table-cell table:style-name="TableCell481">
            <text:p text:style-name="P482">SÃO LUÍS</text:p>
          </table:table-cell>
          <table:table-cell table:style-name="TableCell483">
            <text:p text:style-name="P484">01.11.37 a 31.10.39</text:p>
          </table:table-cell>
        </table:table-row>
        <table:table-row table:style-name="TableRow485">
          <table:table-cell table:style-name="TableCell486">
            <text:p text:style-name="P487">CRISTIANE GOMES COELHO MAIA LAGO</text:p>
          </table:table-cell>
          <table:table-cell table:style-name="TableCell488">
            <text:p text:style-name="P489">SÃO LUÍS</text:p>
          </table:table-cell>
          <table:table-cell table:style-name="TableCell490">
            <text:p text:style-name="P491">01.11.37 a<text:s/>31.10.39</text:p>
          </table:table-cell>
        </table:table-row>
        <table:table-row table:style-name="TableRow492">
          <table:table-cell table:style-name="TableCell493">
            <text:p text:style-name="P494">GILBERTO CÂMARA FRANÇA JÚNIOR</text:p>
          </table:table-cell>
          <table:table-cell table:style-name="TableCell495">
            <text:p text:style-name="P496">SÃO LUÍS</text:p>
          </table:table-cell>
          <table:table-cell table:style-name="TableCell497">
            <text:p text:style-name="P498">01.11.37 a 31.10.39</text:p>
          </table:table-cell>
        </table:table-row>
        <table:table-row table:style-name="TableRow499">
          <table:table-cell table:style-name="TableCell500">
            <text:p text:style-name="P501">CASSIUS GUIMARÃES CHAI</text:p>
          </table:table-cell>
          <table:table-cell table:style-name="TableCell502">
            <text:p text:style-name="P503">SÃO LUÍS</text:p>
          </table:table-cell>
          <table:table-cell table:style-name="TableCell504">
            <text:p text:style-name="P505">01.11.39<text:s/>a 31.10.41</text:p>
          </table:table-cell>
        </table:table-row>
        <table:table-row table:style-name="TableRow506">
          <table:table-cell table:style-name="TableCell507">
            <text:p text:style-name="P508">EMMANUELLA SOUZA DE B. BELLO PEIXOTO</text:p>
          </table:table-cell>
          <table:table-cell table:style-name="TableCell509">
            <text:p text:style-name="P510">SÃO LUÍS</text:p>
          </table:table-cell>
          <table:table-cell table:style-name="TableCell511">
            <text:p text:style-name="P512">01.11.39 a 31.10.41</text:p>
          </table:table-cell>
        </table:table-row>
        <table:table-row table:style-name="TableRow513">
          <table:table-cell table:style-name="TableCell514">
            <text:p text:style-name="P515">MARCO AURÉLIO RAMOS FONSECA</text:p>
          </table:table-cell>
          <table:table-cell table:style-name="TableCell516">
            <text:p text:style-name="P517">SÃO LUÍS</text:p>
          </table:table-cell>
          <table:table-cell table:style-name="TableCell518">
            <text:p text:style-name="P519">01.11.39 a 31.10.41</text:p>
          </table:table-cell>
        </table:table-row>
        <table:table-row table:style-name="TableRow520">
          <table:table-cell table:style-name="TableCell521">
            <text:p text:style-name="P522">TARCÍSIO JOSÉ SOUSA BONFIM</text:p>
          </table:table-cell>
          <table:table-cell table:style-name="TableCell523">
            <text:p text:style-name="P524">SÃO LUÍS</text:p>
          </table:table-cell>
          <table:table-cell table:style-name="TableCell525">
            <text:p text:style-name="P526">01.11.39 a 31.10.41</text:p>
          </table:table-cell>
        </table:table-row>
        <table:table-row table:style-name="TableRow527">
          <table:table-cell table:style-name="TableCell528">
            <text:p text:style-name="P529">CLÁUDIO REBELO CORREIA ALENCAR</text:p>
          </table:table-cell>
          <table:table-cell table:style-name="TableCell530">
            <text:p text:style-name="P531">SÃO LUÍS</text:p>
          </table:table-cell>
          <table:table-cell table:style-name="TableCell532">
            <text:p text:style-name="P533">01.11.39 a 31.10.41</text:p>
          </table:table-cell>
        </table:table-row>
        <table:table-row table:style-name="TableRow534">
          <table:table-cell table:style-name="TableCell535">
            <text:p text:style-name="P536">JOSÉ ALEXANDRE ROCHA</text:p>
          </table:table-cell>
          <table:table-cell table:style-name="TableCell537">
            <text:p text:style-name="P538">SÃO LUÍS</text:p>
          </table:table-cell>
          <table:table-cell table:style-name="TableCell539">
            <text:p text:style-name="P540">01.11.39 a 31.10.41</text:p>
          </table:table-cell>
        </table:table-row>
        <table:table-row table:style-name="TableRow541">
          <table:table-cell table:style-name="TableCell542">
            <text:p text:style-name="P543">GISELLE SILVA DA CUNHA SANTOS ARÔSO</text:p>
          </table:table-cell>
          <table:table-cell table:style-name="TableCell544">
            <text:p text:style-name="P545">SÃO LUÍS</text:p>
          </table:table-cell>
          <table:table-cell table:style-name="TableCell546">
            <text:p text:style-name="P547">01.11.41 a 31.10.43</text:p>
          </table:table-cell>
        </table:table-row>
        <text:soft-page-break/>
        <table:table-row table:style-name="TableRow548">
          <table:table-cell table:style-name="TableCell549">
            <text:p text:style-name="P550">PAULO SILVESTRE AVELAR SILVA</text:p>
          </table:table-cell>
          <table:table-cell table:style-name="TableCell551">
            <text:p text:style-name="P552">SÃO LUÍS</text:p>
          </table:table-cell>
          <table:table-cell table:style-name="TableCell553">
            <text:p text:style-name="P554">01.11.41 a 31.10.43</text:p>
          </table:table-cell>
        </table:table-row>
        <table:table-row table:style-name="TableRow555">
          <table:table-cell table:style-name="TableCell556">
            <text:p text:style-name="P557">MARIA DA GRAÇA PERES SOARES AMORIM</text:p>
          </table:table-cell>
          <table:table-cell table:style-name="TableCell558">
            <text:p text:style-name="P559">SÃO LUÍS</text:p>
          </table:table-cell>
          <table:table-cell table:style-name="TableCell560">
            <text:p text:style-name="P561">01.11.41 a 31.10.43</text:p>
          </table:table-cell>
        </table:table-row>
        <table:table-row table:style-name="TableRow562">
          <table:table-cell table:style-name="TableCell563">
            <text:p text:style-name="P564">RAIMUNDO<text:s/>BENEDITO BARROS PINTO</text:p>
          </table:table-cell>
          <table:table-cell table:style-name="TableCell565">
            <text:p text:style-name="P566">SÃO LUÍS</text:p>
          </table:table-cell>
          <table:table-cell table:style-name="TableCell567">
            <text:p text:style-name="P568">01.11.41 a 31.10.43</text:p>
          </table:table-cell>
        </table:table-row>
        <table:table-row table:style-name="TableRow569">
          <table:table-cell table:style-name="TableCell570">
            <text:p text:style-name="P571">LEONARDO RODRIGUES TUPINAMBÁ</text:p>
          </table:table-cell>
          <table:table-cell table:style-name="TableCell572">
            <text:p text:style-name="P573">SÃO LUÍS</text:p>
          </table:table-cell>
          <table:table-cell table:style-name="TableCell574">
            <text:p text:style-name="P575">01.11.41 a 31.10.43</text:p>
          </table:table-cell>
        </table:table-row>
        <table:table-row table:style-name="TableRow576">
          <table:table-cell table:style-name="TableCell577">
            <text:p text:style-name="P578">JUSTINO DA SILVA GUIMARÃES</text:p>
          </table:table-cell>
          <table:table-cell table:style-name="TableCell579">
            <text:p text:style-name="P580">SÃO LUÍS</text:p>
          </table:table-cell>
          <table:table-cell table:style-name="TableCell581">
            <text:p text:style-name="P582">01.11.41 a 31.10.43</text:p>
          </table:table-cell>
        </table:table-row>
        <table:table-row table:style-name="TableRow583">
          <table:table-cell table:style-name="TableCell584">
            <text:p text:style-name="P585">SUSETE MARQUES PALMEIRA</text:p>
          </table:table-cell>
          <table:table-cell table:style-name="TableCell586">
            <text:p text:style-name="P587">SÃO LUÍS</text:p>
          </table:table-cell>
          <table:table-cell table:style-name="TableCell588">
            <text:p text:style-name="P589">01.11.43<text:s/>a 31.10.45</text:p>
          </table:table-cell>
        </table:table-row>
        <table:table-row table:style-name="TableRow590">
          <table:table-cell table:style-name="TableCell591">
            <text:h text:style-name="P592" text:outline-level="1">JOSÉ CLÁUDIO ALMADA L. CABRAL MARQUES</text:h>
          </table:table-cell>
          <table:table-cell table:style-name="TableCell593">
            <text:p text:style-name="P594">SÃO LUÍS</text:p>
          </table:table-cell>
          <table:table-cell table:style-name="TableCell595">
            <text:p text:style-name="P596"><text:s/>01.11.43 a 31.10.45</text:p>
          </table:table-cell>
        </table:table-row>
        <table:table-row table:style-name="TableRow597">
          <table:table-cell table:style-name="TableCell598">
            <text:p text:style-name="P599">FERNANDA MARIA GONÇALVES DE CARVALHO</text:p>
          </table:table-cell>
          <table:table-cell table:style-name="TableCell600">
            <text:p text:style-name="P601">SÃO LUÍS</text:p>
          </table:table-cell>
          <table:table-cell table:style-name="TableCell602">
            <text:p text:style-name="P603"><text:s/>01.11.43 a 31.10.45</text:p>
          </table:table-cell>
        </table:table-row>
        <table:table-row table:style-name="TableRow604">
          <table:table-cell table:style-name="TableCell605">
            <text:h text:style-name="P606" text:outline-level="1">NACOR PAULO PEREIRA DOS SANTOS</text:h>
          </table:table-cell>
          <table:table-cell table:style-name="TableCell607">
            <text:p text:style-name="P608">SÃO LUÍS</text:p>
          </table:table-cell>
          <table:table-cell table:style-name="TableCell609">
            <text:p text:style-name="P610"><text:s/>01.11.43 a 31.10.45</text:p>
          </table:table-cell>
        </table:table-row>
        <table:table-row table:style-name="TableRow611">
          <table:table-cell table:style-name="TableCell612">
            <text:h text:style-name="P613" text:outline-level="1">ORFILENO BEZERRA NETO</text:h>
          </table:table-cell>
          <table:table-cell table:style-name="TableCell614">
            <text:p text:style-name="P615">SÃO LUÍS</text:p>
          </table:table-cell>
          <table:table-cell table:style-name="TableCell616">
            <text:p text:style-name="P617"><text:s/>01.11.43 a<text:s/>31.10.45</text:p>
          </table:table-cell>
        </table:table-row>
        <table:table-row table:style-name="TableRow618">
          <table:table-cell table:style-name="TableCell619">
            <text:h text:style-name="P620" text:outline-level="1">MARIA DA GLÓRIA MAFRA SILVA</text:h>
          </table:table-cell>
          <table:table-cell table:style-name="TableCell621">
            <text:p text:style-name="P622">SÃO LUÍS</text:p>
          </table:table-cell>
          <table:table-cell table:style-name="TableCell623">
            <text:p text:style-name="P624"><text:s/>01.11.43 a 31.10.45</text:p>
          </table:table-cell>
        </table:table-row>
        <table:table-row table:style-name="TableRow625">
          <table:table-cell table:style-name="TableCell626">
            <text:h text:style-name="P627" text:outline-level="1">VICENTE DE PAULO SILVA MARTINS</text:h>
            <text:h text:style-name="P628" text:outline-level="1">(renunciou a função eleitoral - PA nº 11667AD/2015)</text:h>
          </table:table-cell>
          <table:table-cell table:style-name="TableCell629">
            <text:p text:style-name="P630">SÃO LUÍS</text:p>
          </table:table-cell>
          <table:table-cell table:style-name="TableCell631">
            <text:p text:style-name="P632"><text:s/>01.11.45<text:s/>a 31.10.47</text:p>
          </table:table-cell>
        </table:table-row>
        <table:table-row table:style-name="TableRow633">
          <table:table-cell table:style-name="TableCell634">
            <text:p text:style-name="P635">MARIA TERESA PESTANA CHAVES BARROS</text:p>
          </table:table-cell>
          <table:table-cell table:style-name="TableCell636">
            <text:p text:style-name="P637">SÃO LUÍS</text:p>
          </table:table-cell>
          <table:table-cell table:style-name="TableCell638">
            <text:p text:style-name="P639">01.11.45 a 31.10.47</text:p>
          </table:table-cell>
        </table:table-row>
        <table:table-row table:style-name="TableRow640">
          <table:table-cell table:style-name="TableCell641">
            <text:p text:style-name="P642">MARIA DE LOURDES SOUSA RIBEIRO</text:p>
            <text:p text:style-name="P643">(renunciou a função eleitoral – PA nº 1857/2016)</text:p>
          </table:table-cell>
          <table:table-cell table:style-name="TableCell644">
            <text:p text:style-name="P645">SÃO LUÍS</text:p>
          </table:table-cell>
          <table:table-cell table:style-name="TableCell646">
            <text:p text:style-name="P647">01.11.45 a 31.10.47</text:p>
          </table:table-cell>
        </table:table-row>
        <table:table-row table:style-name="TableRow648">
          <table:table-cell table:style-name="TableCell649">
            <text:p text:style-name="P650">ELIANE DA COSTA RIBEIRO AZOR</text:p>
            <text:p text:style-name="P651">(renunciou ao exercício da função)</text:p>
          </table:table-cell>
          <table:table-cell table:style-name="TableCell652">
            <text:p text:style-name="P653">SÃO<text:s/>LUÍS</text:p>
          </table:table-cell>
          <table:table-cell table:style-name="TableCell654">
            <text:p text:style-name="P655">01.11.45 a 31.10.47</text:p>
          </table:table-cell>
        </table:table-row>
        <table:table-row table:style-name="TableRow656">
          <table:table-cell table:style-name="TableCell657">
            <text:p text:style-name="P658">CARLOS ALBERTO GARCIA</text:p>
          </table:table-cell>
          <table:table-cell table:style-name="TableCell659">
            <text:p text:style-name="P660">SÃO LUÍS</text:p>
          </table:table-cell>
          <table:table-cell table:style-name="TableCell661">
            <text:p text:style-name="P662">01.11.45 a 31.10.47</text:p>
          </table:table-cell>
        </table:table-row>
        <table:table-row table:style-name="TableRow663">
          <table:table-cell table:style-name="TableCell664">
            <text:p text:style-name="P665">MARUSCHKA DE MELLO E SILVA</text:p>
          </table:table-cell>
          <table:table-cell table:style-name="TableCell666">
            <text:p text:style-name="P667">SÃO LUIS</text:p>
          </table:table-cell>
          <table:table-cell table:style-name="TableCell668">
            <text:p text:style-name="P669">01.11.45 a 31.10.47</text:p>
          </table:table-cell>
        </table:table-row>
        <table:table-row table:style-name="TableRow670">
          <table:table-cell table:style-name="TableCell671">
            <text:p text:style-name="P672">MARIA DE JESUS RODRIGUES A. HEILMANN</text:p>
          </table:table-cell>
          <table:table-cell table:style-name="TableCell673">
            <text:p text:style-name="P674">SÃO LUÍS</text:p>
          </table:table-cell>
          <table:table-cell table:style-name="TableCell675">
            <text:p text:style-name="P676">01.11.47<text:s/>a 31.10.49</text:p>
          </table:table-cell>
        </table:table-row>
        <table:table-row table:style-name="TableRow677">
          <table:table-cell table:style-name="TableCell678">
            <text:p text:style-name="P679">LÚCIA CRISTIANA SILVA CHAGAS</text:p>
          </table:table-cell>
          <table:table-cell table:style-name="TableCell680">
            <text:p text:style-name="P681">SÃO LUÍS</text:p>
          </table:table-cell>
          <table:table-cell table:style-name="TableCell682">
            <text:p text:style-name="P683">01.11.47 a 31.10.49</text:p>
          </table:table-cell>
        </table:table-row>
        <table:table-row table:style-name="TableRow684">
          <table:table-cell table:style-name="TableCell685">
            <text:h text:style-name="P686" text:outline-level="1"><text:span text:style-name="T687">CARLOS HENRIQUE RODRIGUES VIEIRA (renunciou ao exercício da função. PA nº5516/17)</text:span></text:h>
          </table:table-cell>
          <table:table-cell table:style-name="TableCell688">
            <text:p text:style-name="P689">SÃO LUÍS</text:p>
          </table:table-cell>
          <table:table-cell table:style-name="TableCell690">
            <text:p text:style-name="P691">01.11.47 a 31.10.49</text:p>
          </table:table-cell>
        </table:table-row>
        <table:table-row table:style-name="TableRow692">
          <table:table-cell table:style-name="TableCell693">
            <text:p text:style-name="P694"><text:span text:style-name="T695">ANA TERESA SILVA DE FREITAS<text:s/></text:span><text:span text:style-name="T696">(renunciou ao exercício da função. Processo<text:s/></text:span><text:span text:style-name="T697">Digidoc nº5516/17)</text:span></text:p>
          </table:table-cell>
          <table:table-cell table:style-name="TableCell698">
            <text:p text:style-name="P699">SÃO LUÍS</text:p>
          </table:table-cell>
          <table:table-cell table:style-name="TableCell700">
            <text:p text:style-name="P701">01.11.47 a 31.10.49</text:p>
          </table:table-cell>
        </table:table-row>
        <table:table-row table:style-name="TableRow702">
          <table:table-cell table:style-name="TableCell703">
            <text:p text:style-name="P704"><text:span text:style-name="T705">MÁRCIO THADEU SILVA MARQUES<text:s/></text:span><text:span text:style-name="T706">(renunciou ao exercício da função. Processo Digidoc nº5516/17)</text:span></text:p>
          </table:table-cell>
          <table:table-cell table:style-name="TableCell707">
            <text:p text:style-name="P708">SÃO LUÍS</text:p>
          </table:table-cell>
          <table:table-cell table:style-name="TableCell709">
            <text:p text:style-name="P710">01.11.47 a 31.10.49</text:p>
          </table:table-cell>
        </table:table-row>
        <table:table-row table:style-name="TableRow711">
          <table:table-cell table:style-name="TableCell712">
            <text:p text:style-name="P713">MARINETE FERREIRA SILVA AVELAR</text:p>
          </table:table-cell>
          <table:table-cell table:style-name="TableCell714">
            <text:p text:style-name="P715">SÃO LUÍS</text:p>
          </table:table-cell>
          <table:table-cell table:style-name="TableCell716">
            <text:p text:style-name="P717">01.11.47 a 31.10.49</text:p>
          </table:table-cell>
        </table:table-row>
        <table:table-row table:style-name="TableRow718">
          <table:table-cell table:style-name="TableCell719">
            <text:p text:style-name="P720">SEBASTIANA DE CÁSSIA<text:s/>ARAÚJO MUNIZ</text:p>
          </table:table-cell>
          <table:table-cell table:style-name="TableCell721">
            <text:p text:style-name="P722">SÃO LUÍS</text:p>
          </table:table-cell>
          <table:table-cell table:style-name="TableCell723">
            <text:p text:style-name="P724">01.11.49 a 31.10.51</text:p>
          </table:table-cell>
        </table:table-row>
        <table:table-row table:style-name="TableRow725">
          <table:table-cell table:style-name="TableCell726">
            <text:p text:style-name="P727">LÍTIA TERESA COSTA CAVALCANTI</text:p>
          </table:table-cell>
          <table:table-cell table:style-name="TableCell728">
            <text:p text:style-name="P729">SÃO LUÍS</text:p>
          </table:table-cell>
          <table:table-cell table:style-name="TableCell730">
            <text:p text:style-name="P731">01.11.49 a 31.10.51</text:p>
          </table:table-cell>
        </table:table-row>
        <table:table-row table:style-name="TableRow732">
          <table:table-cell table:style-name="TableCell733">
            <text:p text:style-name="P734">GERAULIDES MENDONÇA CASTRO</text:p>
          </table:table-cell>
          <table:table-cell table:style-name="TableCell735">
            <text:p text:style-name="P736">SÃO LUÍS</text:p>
          </table:table-cell>
          <table:table-cell table:style-name="TableCell737">
            <text:p text:style-name="P738">01.11.49 a 31.10.51</text:p>
          </table:table-cell>
        </table:table-row>
        <table:table-row table:style-name="TableRow739">
          <table:table-cell table:style-name="TableCell740">
            <text:p text:style-name="P741">CARLOS HENRIQUE BRASIL TELES DE MENEZES</text:p>
          </table:table-cell>
          <table:table-cell table:style-name="TableCell742">
            <text:p text:style-name="P743">SÃO LUÍS</text:p>
          </table:table-cell>
          <table:table-cell table:style-name="TableCell744">
            <text:p text:style-name="P745">01.11.49 a 31.10.51</text:p>
          </table:table-cell>
        </table:table-row>
        <table:table-row table:style-name="TableRow746">
          <table:table-cell table:style-name="TableCell747">
            <text:p text:style-name="P748">ELISABETH ALBUQUERQUE DE<text:s/>SOUSA MENDONÇA</text:p>
          </table:table-cell>
          <table:table-cell table:style-name="TableCell749">
            <text:p text:style-name="P750">SÃO LUÍS</text:p>
          </table:table-cell>
          <table:table-cell table:style-name="TableCell751">
            <text:p text:style-name="P752">01.11.49 a 31.10.51</text:p>
          </table:table-cell>
        </table:table-row>
        <table:table-row table:style-name="TableRow753">
          <table:table-cell table:style-name="TableCell754">
            <text:p text:style-name="P755">DOUGLAS ASSUNÇÃO NOJOSA</text:p>
          </table:table-cell>
          <table:table-cell table:style-name="TableCell756">
            <text:p text:style-name="P757">SÃO LUÍS</text:p>
          </table:table-cell>
          <table:table-cell table:style-name="TableCell758">
            <text:p text:style-name="P759">01.11.49 a 31.10.51</text:p>
          </table:table-cell>
        </table:table-row>
        <table:table-row table:style-name="TableRow760">
          <table:table-cell table:style-name="TableCell761">
            <text:p text:style-name="P762">CLODOMIR BANDEIRA LIMA NETO</text:p>
          </table:table-cell>
          <table:table-cell table:style-name="TableCell763">
            <text:p text:style-name="P764">SÃO LUÍS</text:p>
          </table:table-cell>
          <table:table-cell table:style-name="TableCell765">
            <text:p text:style-name="P766">01.11.51<text:s/>a 31.10.53</text:p>
          </table:table-cell>
        </table:table-row>
        <table:table-row table:style-name="TableRow767">
          <table:table-cell table:style-name="TableCell768">
            <text:p text:style-name="P769">ROSALVO BEZERRA DE LIMA FILHO</text:p>
          </table:table-cell>
          <table:table-cell table:style-name="TableCell770">
            <text:p text:style-name="P771">SÃO LUÍS</text:p>
          </table:table-cell>
          <table:table-cell table:style-name="TableCell772">
            <text:p text:style-name="P773">01.11.51 a 31.10.53</text:p>
          </table:table-cell>
        </table:table-row>
        <table:table-row table:style-name="TableRow774">
          <table:table-cell table:style-name="TableCell775">
            <text:p text:style-name="P776">LAERT PINHO DE RIBAMAR</text:p>
          </table:table-cell>
          <table:table-cell table:style-name="TableCell777">
            <text:p text:style-name="P778">SÃO LUÍS</text:p>
          </table:table-cell>
          <table:table-cell table:style-name="TableCell779">
            <text:p text:style-name="P780">01.11.51 a 31.10.53</text:p>
          </table:table-cell>
        </table:table-row>
        <table:table-row table:style-name="TableRow781">
          <table:table-cell table:style-name="TableCell782">
            <text:p text:style-name="P783">RAIMUNDO NONATO SOUSA CAVALCANTE</text:p>
          </table:table-cell>
          <table:table-cell table:style-name="TableCell784">
            <text:p text:style-name="P785">SÃO LUÍS</text:p>
          </table:table-cell>
          <table:table-cell table:style-name="TableCell786">
            <text:p text:style-name="P787">01.11.51 a 31.10.53</text:p>
          </table:table-cell>
        </table:table-row>
        <table:table-row table:style-name="TableRow788">
          <table:table-cell table:style-name="TableCell789">
            <text:p text:style-name="P790">JOSÉ LUCÍOLO GORAYEB SANTOS (renunciou ao exercício da função. PA<text:s/>nº 7863/18)</text:p>
          </table:table-cell>
          <table:table-cell table:style-name="TableCell791">
            <text:p text:style-name="P792">SÃO LUÍS</text:p>
          </table:table-cell>
          <table:table-cell table:style-name="TableCell793">
            <text:p text:style-name="P794">01.11.51 a 31.10.53</text:p>
          </table:table-cell>
        </table:table-row>
        <table:table-row table:style-name="TableRow795">
          <table:table-cell table:style-name="TableCell796">
            <text:p text:style-name="P797">EVELINE BARROS MALHEIROS</text:p>
          </table:table-cell>
          <table:table-cell table:style-name="TableCell798">
            <text:p text:style-name="P799">SÃO LUÍS</text:p>
          </table:table-cell>
          <table:table-cell table:style-name="TableCell800">
            <text:p text:style-name="P801">01.11.51 a 31.10.53</text:p>
          </table:table-cell>
        </table:table-row>
        <table:table-row table:style-name="TableRow802">
          <table:table-cell table:style-name="TableCell803">
            <text:p text:style-name="P804">LUÍS CARLOS CORREIA DUARTE</text:p>
          </table:table-cell>
          <table:table-cell table:style-name="TableCell805">
            <text:p text:style-name="P806">SÃO LUÍS</text:p>
          </table:table-cell>
          <table:table-cell table:style-name="TableCell807">
            <text:p text:style-name="P808">01.11.53<text:s/>a 31.10.55</text:p>
          </table:table-cell>
        </table:table-row>
        <table:table-row table:style-name="TableRow809">
          <table:table-cell table:style-name="TableCell810">
            <text:p text:style-name="P811">ANDRIA MÁRCIA RIBEIRO DE SOUZA</text:p>
          </table:table-cell>
          <table:table-cell table:style-name="TableCell812">
            <text:p text:style-name="P813">SÃO LUÍS</text:p>
          </table:table-cell>
          <table:table-cell table:style-name="TableCell814">
            <text:p text:style-name="P815">01.11.53 a 31.10.55</text:p>
          </table:table-cell>
        </table:table-row>
        <table:table-row table:style-name="TableRow816">
          <table:table-cell table:style-name="TableCell817">
            <text:p text:style-name="P818">HAROLDO PAIVA DE BRITO</text:p>
          </table:table-cell>
          <table:table-cell table:style-name="TableCell819">
            <text:p text:style-name="P820">SÃO LUÍS</text:p>
          </table:table-cell>
          <table:table-cell table:style-name="TableCell821">
            <text:p text:style-name="P822">01.11.53 a 31.10.55</text:p>
          </table:table-cell>
        </table:table-row>
        <text:soft-page-break/>
        <table:table-row table:style-name="TableRow823">
          <table:table-cell table:style-name="TableCell824">
            <text:h text:style-name="P825" text:outline-level="1"><text:s/>FRANK TELES DE ARAÚJO</text:h>
          </table:table-cell>
          <table:table-cell table:style-name="TableCell826">
            <text:p text:style-name="P827">SÃO LUÍS</text:p>
          </table:table-cell>
          <table:table-cell table:style-name="TableCell828">
            <text:p text:style-name="P829">01.11.53 a 31.10.55</text:p>
          </table:table-cell>
        </table:table-row>
        <table:table-row table:style-name="TableRow830">
          <table:table-cell table:style-name="TableCell831">
            <text:h text:style-name="P832" text:outline-level="1"><text:s/>JERUSA CAPISTRANO PINTO BANDEIRA</text:h>
          </table:table-cell>
          <table:table-cell table:style-name="TableCell833">
            <text:p text:style-name="P834">SÃO LUÍS</text:p>
          </table:table-cell>
          <table:table-cell table:style-name="TableCell835">
            <text:p text:style-name="P836">01.11.53 a 31.10.55</text:p>
          </table:table-cell>
        </table:table-row>
        <table:table-row table:style-name="TableRow837">
          <table:table-cell table:style-name="TableCell838">
            <text:h text:style-name="P839" text:outline-level="1"><text:span text:style-name="T840"><text:s/>RODOLFO<text:s/></text:span><text:span text:style-name="T841">SOARES DOS REIS</text:span></text:h>
          </table:table-cell>
          <table:table-cell table:style-name="TableCell842">
            <text:p text:style-name="P843">SÃO LUÍS</text:p>
          </table:table-cell>
          <table:table-cell table:style-name="TableCell844">
            <text:p text:style-name="P845">01.11.53 a 31.10.55</text:p>
          </table:table-cell>
        </table:table-row>
        <table:table-row table:style-name="TableRow846">
          <table:table-cell table:style-name="TableCell847">
            <text:p text:style-name="P848">FANNY DE SOUSA BRANDES (Renúncia a função -PA 3928/2020</text:p>
          </table:table-cell>
          <table:table-cell table:style-name="TableCell849">
            <text:p text:style-name="P850">SÃO LUÍS</text:p>
          </table:table-cell>
          <table:table-cell table:style-name="TableCell851">
            <text:p text:style-name="P852">01.11.55 a 31.10.57</text:p>
          </table:table-cell>
        </table:table-row>
        <table:table-row table:style-name="TableRow853">
          <table:table-cell table:style-name="TableCell854">
            <text:p text:style-name="P855">VALDENIR CAVALCANTE LIMA</text:p>
          </table:table-cell>
          <table:table-cell table:style-name="TableCell856">
            <text:p text:style-name="P857">SÃO LUÍS</text:p>
          </table:table-cell>
          <table:table-cell table:style-name="TableCell858">
            <text:p text:style-name="P859">01.11.55 a 31.10.57</text:p>
          </table:table-cell>
        </table:table-row>
        <table:table-row table:style-name="TableRow860">
          <table:table-cell table:style-name="TableCell861">
            <text:p text:style-name="P862">GLADSTON FERNANDES DE ARAÚJO</text:p>
          </table:table-cell>
          <table:table-cell table:style-name="TableCell863">
            <text:p text:style-name="P864">SÃO LUÍS</text:p>
          </table:table-cell>
          <table:table-cell table:style-name="TableCell865">
            <text:p text:style-name="P866">01.11.55<text:s/>a 31.10.57</text:p>
          </table:table-cell>
        </table:table-row>
        <table:table-row table:style-name="TableRow867">
          <table:table-cell table:style-name="TableCell868">
            <text:p text:style-name="P869">ANA CAROLINA CORDEIRO DE MENDONÇA LEITE</text:p>
          </table:table-cell>
          <table:table-cell table:style-name="TableCell870">
            <text:p text:style-name="P871">SÃO LUÍS</text:p>
          </table:table-cell>
          <table:table-cell table:style-name="TableCell872">
            <text:p text:style-name="P873">01.11.55 a 31.10.57</text:p>
          </table:table-cell>
        </table:table-row>
        <table:table-row table:style-name="TableRow874">
          <table:table-cell table:style-name="TableCell875">
            <text:p text:style-name="P876">MOEMA FIGUEIREDO VIANA PEREIRA</text:p>
          </table:table-cell>
          <table:table-cell table:style-name="TableCell877">
            <text:p text:style-name="P878">SÃO LUÍS</text:p>
          </table:table-cell>
          <table:table-cell table:style-name="TableCell879">
            <text:p text:style-name="P880">01.11.55 a 31.10.57</text:p>
          </table:table-cell>
        </table:table-row>
        <table:table-row table:style-name="TableRow881">
          <table:table-cell table:style-name="TableCell882">
            <text:p text:style-name="P883"><text:span text:style-name="T884">ORLANDO PACHECO DE ANDRADE FILHO</text:span></text:p>
          </table:table-cell>
          <table:table-cell table:style-name="TableCell885">
            <text:p text:style-name="P886">SÃO LUÍS</text:p>
          </table:table-cell>
          <table:table-cell table:style-name="TableCell887">
            <text:p text:style-name="P888"><text:span text:style-name="T889"><text:s/></text:span><text:span text:style-name="T890">01.11.55 a 31.10.57</text:span></text:p>
          </table:table-cell>
        </table:table-row>
        <table:table-row table:style-name="TableRow891">
          <table:table-cell table:style-name="TableCell892">
            <text:p text:style-name="P893">LENA CLÁUDIA RIPARDO PAUXIS</text:p>
          </table:table-cell>
          <table:table-cell table:style-name="TableCell894">
            <text:p text:style-name="P895">SÃO LUÍS</text:p>
          </table:table-cell>
          <table:table-cell table:style-name="TableCell896">
            <text:p text:style-name="P897"><text:span text:style-name="T898"><text:s/></text:span><text:span text:style-name="T899">01.11.57</text:span><text:span text:style-name="T900"><text:s/>a 31.10.59</text:span></text:p>
          </table:table-cell>
        </table:table-row>
      </table:table>
      <text:p text:style-name="P901"/>
      <text:p text:style-name="P902">TERMO JUDICIÁRIO DE PAÇO DO LUMIAR</text:p>
      <text:p text:style-name="P903"/>
      <text:p text:style-name="P904">PAÇO DO LUMIAR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h text:style-name="P911" text:outline-level="1">NADJA VELOSO CERQUEIRA</text:h>
            <text:p text:style-name="P912"><text:span text:style-name="T913">(</text:span><text:span text:style-name="T914">93ª Zona Eleitoral)</text:span></text:p>
          </table:table-cell>
          <table:table-cell table:style-name="TableCell915">
            <text:p text:style-name="P916">PAÇO DO LUMIAR</text:p>
          </table:table-cell>
          <table:table-cell table:style-name="TableCell917">
            <text:p text:style-name="P918">04.01.19 a 03.01.21</text:p>
            <text:p text:style-name="P919">04.01.21 a 31.10.21</text:p>
            <text:p text:style-name="P920">(período prorrogado)</text:p>
          </table:table-cell>
        </table:table-row>
      </table:table>
      <text:p text:style-name="P921"/>
      <text:h text:style-name="P922" text:outline-level="2">PREVISÃO PARA O PRÓXIMO PERÍODO</text:h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GABRIELA BRANDÃO DA COSTA TAVERNARD</text:span><text:span text:style-name="T931"><text:note text:note-class="footnote" text:id="_ftn4"><text:note-citation>5</text:note-citation><text:note-body><text:p text:style-name="P932"><text:span text:style-name="T933"><text:s/>As Promotoras de Justiça Gabriela Brandão da Costa Tavernard, Raquel Pires de Castro e Carla Mendes Pereira Alencar recusaram</text:span><text:span text:style-name="T934"><text:s/>período remanescente de biênio fixo, razão pela qual o biênio vigente foi prorrogado até o dia 31.10.2021. Processo Digidoc nº 13062/2020.</text:span></text:p></text:note-body></text:note></text:span></text:p>
          </table:table-cell>
          <table:table-cell table:style-name="TableCell935">
            <text:p text:style-name="P936">PAÇO DO LUMIAR</text:p>
          </table:table-cell>
          <table:table-cell table:style-name="TableCell937">
            <text:p text:style-name="P938">01.11.21 a 31.10.23</text:p>
          </table:table-cell>
        </table:table-row>
        <table:table-row table:style-name="TableRow939">
          <table:table-cell table:style-name="TableCell940">
            <text:h text:style-name="P941" text:outline-level="1">RAQUEL PIRES DE CASTRO</text:h>
            <text:p text:style-name="P942"/>
          </table:table-cell>
          <table:table-cell table:style-name="TableCell943">
            <text:p text:style-name="P944"><text:s/>PAÇO DO LUMIAR</text:p>
          </table:table-cell>
          <table:table-cell table:style-name="TableCell945">
            <text:p text:style-name="P946">01.11.23<text:s/>a 31.10.25</text:p>
          </table:table-cell>
        </table:table-row>
        <table:table-row table:style-name="TableRow947">
          <table:table-cell table:style-name="TableCell948">
            <text:h text:style-name="P949" text:outline-level="1">CARLA MENDES PEREIRA ALENCAR</text:h>
          </table:table-cell>
          <table:table-cell table:style-name="TableCell950">
            <text:p text:style-name="P951">PAÇO DO LUMIAR</text:p>
          </table:table-cell>
          <table:table-cell table:style-name="TableCell952">
            <text:p text:style-name="P953">01.11.25<text:s/>a 31.10.27</text:p>
          </table:table-cell>
        </table:table-row>
      </table:table>
      <text:p text:style-name="P954"/>
      <text:p text:style-name="P955"/>
      <text:p text:style-name="P956"/>
      <text:p text:style-name="P957">TERMO JUDICIÁRIO DE SÃO JOSÉ DE RIBAMAR</text:p>
      <text:p text:style-name="P958"/>
      <text:p text:style-name="P959"/>
      <text:p text:style-name="P960"/>
      <text:p text:style-name="P961">SÃO JOSÉ DE RIBAMAR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BIANKA SEKEFF SALEM ROCHA</text:p>
            <text:p text:style-name="P969">(47ª Zona Eleitoral)</text:p>
          </table:table-cell>
          <table:table-cell table:style-name="TableCell970">
            <text:p text:style-name="P971">SÃO JOSÉ DE RIBAMAR</text:p>
          </table:table-cell>
          <table:table-cell table:style-name="TableCell972">
            <text:p text:style-name="P973">16.03.20 a 31.10.21</text:p>
          </table:table-cell>
        </table:table-row>
      </table:table>
      <text:h text:style-name="P974" text:outline-level="2"/>
      <text:h text:style-name="P975" text:outline-level="2">PREVISÃO PARA O PRÓXIMO PERÍODO</text:h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PATRÍCIA PEREIRA ESPÍNOLA</text:p>
          </table:table-cell>
          <table:table-cell table:style-name="TableCell983">
            <text:p text:style-name="P984">SÃO JOSÉ DE RIBAMAR</text:p>
          </table:table-cell>
          <table:table-cell table:style-name="TableCell985">
            <text:p text:style-name="P986">01.11.21 a<text:s/>31.10.23</text:p>
          </table:table-cell>
        </table:table-row>
        <table:table-row table:style-name="TableRow987">
          <table:table-cell table:style-name="TableCell988">
            <text:p text:style-name="P989">FLÁVIA VALÉRIA NAVA SILVA</text:p>
          </table:table-cell>
          <table:table-cell table:style-name="TableCell990">
            <text:p text:style-name="P991">SÃO JOSÉ DE RIBAMAR</text:p>
          </table:table-cell>
          <table:table-cell table:style-name="TableCell992">
            <text:p text:style-name="P993">01.11.23 a 31.10.25</text:p>
          </table:table-cell>
        </table:table-row>
        <table:table-row table:style-name="TableRow994">
          <table:table-cell table:style-name="TableCell995">
            <text:p text:style-name="P996">CELSO ANTÔNIO FERNANDES COUTINHO</text:p>
          </table:table-cell>
          <table:table-cell table:style-name="TableCell997">
            <text:p text:style-name="P998">SÃO JOSÉ DE RIBAMAR</text:p>
          </table:table-cell>
          <table:table-cell table:style-name="TableCell999">
            <text:p text:style-name="P1000">01.11.25 a 31.10.27</text:p>
          </table:table-cell>
        </table:table-row>
        <table:table-row table:style-name="TableRow1001">
          <table:table-cell table:style-name="TableCell1002">
            <text:p text:style-name="P1003">MÁRCIO JOSÉ BEZERRA CRUZ (renunciou à sua posição na lista. PA nº 20512/19)</text:p>
          </table:table-cell>
          <table:table-cell table:style-name="TableCell1004">
            <text:p text:style-name="P1005">SÃO JOSÉ DE RIBAMAR</text:p>
          </table:table-cell>
          <table:table-cell table:style-name="TableCell1006">
            <text:p text:style-name="P1007">01.11.27<text:s/>a 31.10.29</text:p>
          </table:table-cell>
        </table:table-row>
        <table:table-row table:style-name="TableRow1008">
          <table:table-cell table:style-name="TableCell1009">
            <text:p text:style-name="P1010">SILVIA MENEZES DE MIRANDA</text:p>
          </table:table-cell>
          <table:table-cell table:style-name="TableCell1011">
            <text:p text:style-name="P1012">SÃO JOSÉ DE RIBAMAR</text:p>
          </table:table-cell>
          <table:table-cell table:style-name="TableCell1013">
            <text:p text:style-name="P1014">01.11.29 a 15.03.31</text:p>
          </table:table-cell>
        </table:table-row>
        <table:table-row table:style-name="TableRow1015">
          <table:table-cell table:style-name="TableCell1016">
            <text:p text:style-name="P1017">EMMANUEL JOSÉ PERES NETO GUTERRES SOARES</text:p>
          </table:table-cell>
          <table:table-cell table:style-name="TableCell1018">
            <text:p text:style-name="P1019">SÃO JOSÉ DE RIBAMAR</text:p>
          </table:table-cell>
          <table:table-cell table:style-name="TableCell1020">
            <text:p text:style-name="P1021">01.11.31 a 15.03.33</text:p>
          </table:table-cell>
        </table:table-row>
      </table:table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>ENTRÂNCIA INTERMEDIÁRIA</text:p>
      <text:p text:style-name="P1038"/>
      <text:p text:style-name="P1039"/>
      <text:p text:style-name="P1040">AÇAILÂNDIA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GLAUCE MARA LIMA MALHEIROS</text:span></text:p>
            <text:p text:style-name="P1049">(71 ª Zona<text:s/>Eleitoral)</text:p>
          </table:table-cell>
          <table:table-cell table:style-name="TableCell1050">
            <text:p text:style-name="P1051">AÇAILÂNDIA</text:p>
          </table:table-cell>
          <table:table-cell table:style-name="TableCell1052">
            <text:p text:style-name="P1053"><text:span text:style-name="T1054">08.10.19 a 07.10.21</text:span></text:p>
          </table:table-cell>
        </table:table-row>
        <table:table-row table:style-name="TableRow1055">
          <table:table-cell table:style-name="TableCell1056">
            <text:p text:style-name="P1057"><text:span text:style-name="T1058">GLEUDSON MALHEIROS GUIMARÃES</text:span></text:p>
            <text:p text:style-name="P1059">(98ª Zona Eleitoral)</text:p>
          </table:table-cell>
          <table:table-cell table:style-name="TableCell1060">
            <text:p text:style-name="P1061">AÇAILÂNDIA</text:p>
          </table:table-cell>
          <table:table-cell table:style-name="TableCell1062">
            <text:p text:style-name="P1063"><text:span text:style-name="T1064">20.11.19 a 31.10.21</text:span></text:p>
          </table:table-cell>
        </table:table-row>
      </table:table>
      <text:p text:style-name="P1065"/>
      <text:h text:style-name="P1066" text:outline-level="2">PREVISÃO PARA OS PRÓXIMOS PERÍODOS</text:h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CRISTIANE DOS SANTOS DONATINI</text:p>
          </table:table-cell>
          <table:table-cell table:style-name="TableCell1074">
            <text:p text:style-name="P1075">AÇAILÂNDIA</text:p>
          </table:table-cell>
          <table:table-cell table:style-name="TableCell1076">
            <text:p text:style-name="P1077">08.10.21 a 31.10.21</text:p>
          </table:table-cell>
        </table:table-row>
        <table:table-row table:style-name="TableRow1078">
          <table:table-cell table:style-name="TableCell1079">
            <text:h text:style-name="P1080" text:outline-level="1">SANDRA FAGUNDES GARCIA</text:h>
          </table:table-cell>
          <table:table-cell table:style-name="TableCell1081">
            <text:p text:style-name="P1082">AÇAILÂNDIA</text:p>
          </table:table-cell>
          <table:table-cell table:style-name="TableCell1083">
            <text:p text:style-name="P1084">01.11.21 a 31.10.23</text:p>
          </table:table-cell>
        </table:table-row>
        <table:table-row table:style-name="TableRow1085">
          <table:table-cell table:style-name="TableCell1086">
            <text:p text:style-name="P1087">GUILHERME GOUVÊA FAJARDO</text:p>
          </table:table-cell>
          <table:table-cell table:style-name="TableCell1088">
            <text:p text:style-name="P1089">AÇAILÂNDIA</text:p>
          </table:table-cell>
          <table:table-cell table:style-name="TableCell1090">
            <text:p text:style-name="P1091">01.11.21 a 31.10.23</text:p>
          </table:table-cell>
        </table:table-row>
      </table:table>
      <text:p text:style-name="P1092"/>
      <text:p text:style-name="P1093">ARAIOSES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SAMARA CRISTINA MESQUITA PINHEIRO</text:span></text:p>
            <text:p text:style-name="P1102">(12ª Zona Eleitoral)</text:p>
          </table:table-cell>
          <table:table-cell table:style-name="TableCell1103">
            <text:p text:style-name="P1104">ARAIOSES</text:p>
          </table:table-cell>
          <table:table-cell table:style-name="TableCell1105">
            <text:p text:style-name="P1106">12.08.19 a 11.08.21</text:p>
          </table:table-cell>
        </table:table-row>
      </table:table>
      <text:p text:style-name="P1107"/>
      <text:h text:style-name="P1108" text:outline-level="2">PREVISÃO PARA O PRÓXIMO PERÍODO</text:h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JOHN DERRICK BARBOSA BRAÚNA</text:p>
          </table:table-cell>
          <table:table-cell table:style-name="TableCell1116">
            <text:p text:style-name="P1117">ARAIOSES</text:p>
          </table:table-cell>
          <table:table-cell table:style-name="TableCell1118">
            <text:p text:style-name="P1119">12.08.21 a<text:s/>31.10.21</text:p>
          </table:table-cell>
        </table:table-row>
      </table:table>
      <text:p text:style-name="P1120"/>
      <text:p text:style-name="P1121"/>
      <text:p text:style-name="P1122">BACABAL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LÍCIA RAMOS CAVALCANTE MUNIZ</text:p>
            <text:p text:style-name="P1130"><text:s/>(13ª Zona Eleitoral)</text:p>
          </table:table-cell>
          <table:table-cell table:style-name="TableCell1131">
            <text:p text:style-name="P1132">BACABAL</text:p>
          </table:table-cell>
          <table:table-cell table:style-name="TableCell1133">
            <text:p text:style-name="P1134">06.04.20 a 31.10.21</text:p>
          </table:table-cell>
        </table:table-row>
        <table:table-row table:style-name="TableRow1135">
          <table:table-cell table:style-name="TableCell1136">
            <text:p text:style-name="P1137"><text:span text:style-name="T1138">SANDRA SOARES DE PONTES</text:span><text:span text:style-name="T1139"><text:note text:note-class="footnote" text:id="_ftn5"><text:note-citation>6</text:note-citation><text:note-body><text:p text:style-name="P1140"><text:span text:style-name="T1141">Indicação no Processo Digidoc nº 802/2021 em razão do Promotor de Justiça Henrique</text:span><text:span text:style-name="T1142"><text:s/>Helder de Lima Pinho ter assumido cargo na Administração Superior (<text:s/></text:span>ATO-GAB/PGJ – 102021).</text:p></text:note-body></text:note></text:span></text:p>
            <text:p text:style-name="P1143">(66 ª Zona Eleitoral)</text:p>
          </table:table-cell>
          <table:table-cell table:style-name="TableCell1144">
            <text:p text:style-name="P1145">BACABAL</text:p>
          </table:table-cell>
          <table:table-cell table:style-name="TableCell1146">
            <text:p text:style-name="P1147"><text:span text:style-name="T1148">18.01.21 a 31.10.21</text:span></text:p>
          </table:table-cell>
        </table:table-row>
      </table:table>
      <text:p text:style-name="P1149"/>
      <text:h text:style-name="P1150" text:outline-level="2"><text:span text:style-name="T1151">PREVISÃO PARA OS PRÓXIMO PERÍODOS</text:span></text:h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CARLA TATIANA PEREIRA DE JESUS</text:p>
            <text:p text:style-name="P1160">(Recusou. PA nº 9984/2020 / PAnº 802/2021 -<text:s/>permanece na lista)</text:p>
          </table:table-cell>
          <table:table-cell table:style-name="TableCell1161">
            <text:p text:style-name="P1162">BACABAL</text:p>
          </table:table-cell>
          <table:table-cell table:style-name="TableCell1163">
            <text:p text:style-name="P1164">01.11.21 a 31.10.23</text:p>
          </table:table-cell>
        </table:table-row>
        <text:soft-page-break/>
        <table:table-row table:style-name="TableRow1165">
          <table:table-cell table:style-name="TableCell1166">
            <text:p text:style-name="P1167">KLYCIA LUIZA CASTRO DE MENEZES</text:p>
            <text:p text:style-name="P1168">(recusou função eleitoral. PA nº 9984/2020/PA nº 802/2021<text:s/>– permanece na lista)</text:p>
          </table:table-cell>
          <table:table-cell table:style-name="TableCell1169">
            <text:p text:style-name="P1170">BACABAL</text:p>
          </table:table-cell>
          <table:table-cell table:style-name="TableCell1171">
            <text:p text:style-name="P1172"><text:span text:style-name="T1173">01.11.21 a 31.10.23</text:span></text:p>
          </table:table-cell>
        </table:table-row>
        <table:table-row table:style-name="TableRow1174">
          <table:table-cell table:style-name="TableCell1175">
            <text:p text:style-name="P1176"><text:span text:style-name="T1177">MICHELLE ADRIANE SARAIVA DIAS</text:span></text:p>
          </table:table-cell>
          <table:table-cell table:style-name="TableCell1178">
            <text:p text:style-name="P1179">BACABAL</text:p>
          </table:table-cell>
          <table:table-cell table:style-name="TableCell1180">
            <text:p text:style-name="P1181"><text:span text:style-name="T1182">01.11.23</text:span><text:span text:style-name="T1183"><text:s/>a 31.10.25</text:span></text:p>
          </table:table-cell>
        </table:table-row>
        <table:table-row table:style-name="TableRow1184">
          <table:table-cell table:style-name="TableCell1185">
            <text:p text:style-name="P1186">HENRIQUE HELDER DE LIMA PINHO</text:p>
          </table:table-cell>
          <table:table-cell table:style-name="TableCell1187">
            <text:p text:style-name="P1188">BACABAL</text:p>
          </table:table-cell>
          <table:table-cell table:style-name="TableCell1189">
            <text:p text:style-name="P1190"><text:span text:style-name="T1191">01.11.23</text:span><text:span text:style-name="T1192"><text:s/>a 31.10.25</text:span></text:p>
          </table:table-cell>
        </table:table-row>
      </table:table>
      <text:p text:style-name="P1193"/>
      <text:p text:style-name="P1194"/>
      <text:p text:style-name="P1195">BALSAS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DAILMA MARIA DE MELO BRITO</text:p>
            <text:p text:style-name="P1203">(105ª Zona Eleitoral)</text:p>
          </table:table-cell>
          <table:table-cell table:style-name="TableCell1204">
            <text:p text:style-name="P1205">BALSAS</text:p>
          </table:table-cell>
          <table:table-cell table:style-name="TableCell1206">
            <text:p text:style-name="P1207">17.02.20 a 31.10.21</text:p>
          </table:table-cell>
        </table:table-row>
        <table:table-row table:style-name="TableRow1208">
          <table:table-cell table:style-name="TableCell1209">
            <text:p text:style-name="P1210">LINDOMAR LUIZ DELLA LIBERA</text:p>
            <text:p text:style-name="P1211">(22ª Zona Eleitoral)</text:p>
          </table:table-cell>
          <table:table-cell table:style-name="TableCell1212">
            <text:p text:style-name="P1213">BALSAS</text:p>
          </table:table-cell>
          <table:table-cell table:style-name="TableCell1214">
            <text:p text:style-name="P1215">16.03.20 a 31.10.21</text:p>
          </table:table-cell>
        </table:table-row>
      </table:table>
      <text:p text:style-name="P1216"/>
      <text:h text:style-name="P1217" text:outline-level="2">PREVISÃO PARA OS PRÓXIMOS PERÍODOS</text:h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THIAGO CARVALHO ROHR</text:p>
          </table:table-cell>
          <table:table-cell table:style-name="TableCell1225">
            <text:p text:style-name="P1226">BALSAS</text:p>
          </table:table-cell>
          <table:table-cell table:style-name="TableCell1227">
            <text:p text:style-name="P1228">01.11.21 a<text:s/>31.10.23</text:p>
          </table:table-cell>
        </table:table-row>
        <table:table-row table:style-name="TableRow1229">
          <table:table-cell table:style-name="TableCell1230">
            <text:p text:style-name="P1231">ANTÔNIO LISBOA DE CASTRO VIANA JÚNIOR</text:p>
          </table:table-cell>
          <table:table-cell table:style-name="TableCell1232">
            <text:p text:style-name="P1233">BALSAS</text:p>
          </table:table-cell>
          <table:table-cell table:style-name="TableCell1234">
            <text:p text:style-name="P1235">01.11.23 a 31.10.25</text:p>
          </table:table-cell>
        </table:table-row>
      </table:table>
      <text:p text:style-name="P1236"/>
      <text:p text:style-name="P1237"/>
      <text:p text:style-name="P1238"/>
      <text:p text:style-name="P1239"/>
      <text:p text:style-name="P1240">BARRA DO CORDA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h text:style-name="P1247" text:outline-level="1">GUARACY MARTINS FIGUEIREDO</text:h>
            <text:h text:style-name="P1248" text:outline-level="1">(23ª Zona Eleitoral)</text:h>
          </table:table-cell>
          <table:table-cell table:style-name="TableCell1249">
            <text:p text:style-name="P1250">BARRA DO CORDA</text:p>
          </table:table-cell>
          <table:table-cell table:style-name="TableCell1251">
            <text:p text:style-name="P1252">15.01.2007 (início)</text:p>
            <text:p text:style-name="P1253">01.11.2019 a 31.10.21 (biênio vigente)</text:p>
          </table:table-cell>
        </table:table-row>
        <table:table-row table:style-name="TableRow1254">
          <table:table-cell table:style-name="TableCell1255">
            <text:h text:style-name="P1256" text:outline-level="1">PAULA GAMA CORTEZ RAMOS</text:h>
            <text:h text:style-name="P1257" text:outline-level="1">(97ª Zona<text:s/>Eleitoral)</text:h>
          </table:table-cell>
          <table:table-cell table:style-name="TableCell1258">
            <text:p text:style-name="P1259">BARRA DO CORDA</text:p>
          </table:table-cell>
          <table:table-cell table:style-name="TableCell1260">
            <text:p text:style-name="P1261"><text:s/>28.07.2020 (início)</text:p>
            <text:p text:style-name="P1262"><text:s/>28.07.20 a 31.10.21 (biênio vigente)</text:p>
          </table:table-cell>
        </table:table-row>
      </table:table>
      <text:p text:style-name="P1263"/>
      <text:p text:style-name="P1264">BARREIRINHAS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FRANCISCO DE ASSIS SILVA FILHO</text:p>
            <text:p text:style-name="P1272">(56ª Zona Eleitoral)</text:p>
          </table:table-cell>
          <table:table-cell table:style-name="TableCell1273">
            <text:p text:style-name="P1274">BURITICUPU</text:p>
          </table:table-cell>
          <table:table-cell table:style-name="TableCell1275">
            <text:p text:style-name="P1276">10.08.18 (início)</text:p>
            <text:p text:style-name="P1277">01.11.19 a 31.10.21 (biênio vigente)</text:p>
          </table:table-cell>
        </table:table-row>
      </table:table>
      <text:h text:style-name="P1278" text:outline-level="2"/>
      <text:p text:style-name="P1279"/>
      <text:p text:style-name="P1280">BURITICUPU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JOSÉ FRAZÃO SÁ MENEZES<text:s/>NETO</text:p>
            <text:p text:style-name="P1288">(95ª Zona Eleitoral)</text:p>
          </table:table-cell>
          <table:table-cell table:style-name="TableCell1289">
            <text:p text:style-name="P1290">BURITICUPU</text:p>
          </table:table-cell>
          <table:table-cell table:style-name="TableCell1291">
            <text:p text:style-name="P1292"><text:span text:style-name="T1293">14.07.20 a 31.10.21</text:span></text:p>
          </table:table-cell>
        </table:table-row>
      </table:table>
      <text:h text:style-name="P1294" text:outline-level="2"/>
      <text:h text:style-name="P1295" text:outline-level="2">PREVISÃO PARA OS PRÓXIMOS PERÍODOS</text:h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FELIPE AUGUSTO ROTONDO</text:p>
          </table:table-cell>
          <table:table-cell table:style-name="TableCell1303">
            <text:p text:style-name="P1304">BURITICUPU</text:p>
          </table:table-cell>
          <table:table-cell table:style-name="TableCell1305">
            <text:p text:style-name="P1306">01.11.21 a 31.10.23</text:p>
          </table:table-cell>
        </table:table-row>
      </table:table>
      <text:p text:style-name="P1307"/>
      <text:p text:style-name="P1308"/>
      <text:p text:style-name="P1309">BREJO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HERLANE MARIA FERNANDES DE CARVALHO</text:p>
            <text:p text:style-name="P1317">(24ª Zona Eleitoral)</text:p>
          </table:table-cell>
          <table:table-cell table:style-name="TableCell1318">
            <text:p text:style-name="P1319">BREJO</text:p>
          </table:table-cell>
          <table:table-cell table:style-name="TableCell1320">
            <text:p text:style-name="P1321">28.10.2015 (início)</text:p>
            <text:p text:style-name="P1322">01.11.2019 a<text:s/>31.10.21 (biênio vigente)</text:p>
          </table:table-cell>
        </table:table-row>
      </table:table>
      <text:p text:style-name="P1323"/>
      <text:p text:style-name="P1324"/>
      <text:p text:style-name="P1325">CAXIAS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<text:s/>VICENTE GILDÁSIO LEITE JUNIOR</text:p>
            <text:p text:style-name="P1333">(5ª Zona Eleitoral)</text:p>
          </table:table-cell>
          <table:table-cell table:style-name="TableCell1334">
            <text:p text:style-name="P1335">CAXIAS</text:p>
          </table:table-cell>
          <table:table-cell table:style-name="TableCell1336">
            <text:p text:style-name="P1337">12.05.20 a 31.10.21</text:p>
          </table:table-cell>
        </table:table-row>
        <table:table-row table:style-name="TableRow1338">
          <table:table-cell table:style-name="TableCell1339">
            <text:p text:style-name="P1340"><text:span text:style-name="T1341">RODRIGO DE VASCONCELOS FERRO</text:span></text:p>
            <text:p text:style-name="P1342">(4ª Zona Eleitoral)</text:p>
          </table:table-cell>
          <table:table-cell table:style-name="TableCell1343">
            <text:p text:style-name="P1344">CAXIAS</text:p>
          </table:table-cell>
          <table:table-cell table:style-name="TableCell1345">
            <text:p text:style-name="P1346"><text:span text:style-name="T1347">15.11.19 a 31.10.21</text:span></text:p>
          </table:table-cell>
        </table:table-row>
        <table:table-row table:style-name="TableRow1348">
          <table:table-cell table:style-name="TableCell1349">
            <text:p text:style-name="P1350">WILLIAMS SILVA DE PAIVA</text:p>
            <text:p text:style-name="P1351"><text:s/>(6ª Zona Eleitoral)</text:p>
          </table:table-cell>
          <table:table-cell table:style-name="TableCell1352">
            <text:p text:style-name="P1353">CAXIAS</text:p>
          </table:table-cell>
          <table:table-cell table:style-name="TableCell1354">
            <text:p text:style-name="P1355">18.05.20 a<text:s/>31.10.21</text:p>
          </table:table-cell>
        </table:table-row>
      </table:table>
      <text:p text:style-name="P1356"/>
      <text:h text:style-name="P1357" text:outline-level="2">PREVISÃO PARA OS PRÓXIMOS PERÍODOS</text:h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THARLES CUNHA RODRIGUES ALVES</text:p>
          </table:table-cell>
          <table:table-cell table:style-name="TableCell1365">
            <text:p text:style-name="P1366">CAXIAS</text:p>
          </table:table-cell>
          <table:table-cell table:style-name="TableCell1367">
            <text:p text:style-name="P1368">01.11.21 a 31.10.23</text:p>
          </table:table-cell>
        </table:table-row>
        <table:table-row table:style-name="TableRow1369">
          <table:table-cell table:style-name="TableCell1370">
            <text:p text:style-name="P1371">CRISTIANE CARVALHO DE MELO MONTEIRO <text:s/></text:p>
          </table:table-cell>
          <table:table-cell table:style-name="TableCell1372">
            <text:p text:style-name="P1373">CAXIAS</text:p>
          </table:table-cell>
          <table:table-cell table:style-name="TableCell1374">
            <text:p text:style-name="P1375">01.11.21 a 31.10.23</text:p>
          </table:table-cell>
        </table:table-row>
        <table:table-row table:style-name="TableRow1376">
          <table:table-cell table:style-name="TableCell1377">
            <text:p text:style-name="P1378">FRANCISCO DE ASSIS DA SILVA JUNIOR</text:p>
          </table:table-cell>
          <table:table-cell table:style-name="TableCell1379">
            <text:p text:style-name="P1380">CAXIAS</text:p>
          </table:table-cell>
          <table:table-cell table:style-name="TableCell1381">
            <text:p text:style-name="P1382">01.11.21 a 31.10.23</text:p>
          </table:table-cell>
        </table:table-row>
        <table:table-row table:style-name="TableRow1383">
          <table:table-cell table:style-name="TableCell1384">
            <text:p text:style-name="P1385">ANA CLÁUDIA CRUZ DOS<text:s/>ANJOS</text:p>
          </table:table-cell>
          <table:table-cell table:style-name="TableCell1386">
            <text:p text:style-name="P1387">CAXIAS</text:p>
          </table:table-cell>
          <table:table-cell table:style-name="TableCell1388">
            <text:p text:style-name="P1389">01.11.23 a 31.10.25</text:p>
          </table:table-cell>
        </table:table-row>
        <table:table-row table:style-name="TableRow1390">
          <table:table-cell table:style-name="TableCell1391">
            <text:p text:style-name="P1392">JOSÉ CARLOS FARIA FILHO</text:p>
          </table:table-cell>
          <table:table-cell table:style-name="TableCell1393">
            <text:p text:style-name="P1394">CAXIAS</text:p>
          </table:table-cell>
          <table:table-cell table:style-name="TableCell1395">
            <text:p text:style-name="P1396">01.11.23 a 31.10.25</text:p>
          </table:table-cell>
        </table:table-row>
      </table:table>
      <text:p text:style-name="P1397"/>
      <text:p text:style-name="P1398"/>
      <text:p text:style-name="P1399">CHAPADINHA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h text:style-name="P1406" text:outline-level="1">ILMA DE PAIVA PEREIRA</text:h>
            <text:p text:style-name="P1407">(42ª Zona Eleitoral)</text:p>
          </table:table-cell>
          <table:table-cell table:style-name="TableCell1408">
            <text:p text:style-name="P1409">CHAPADINHA</text:p>
          </table:table-cell>
          <table:table-cell table:style-name="TableCell1410">
            <text:p text:style-name="P1411">10.05.19 a 09.05.21</text:p>
          </table:table-cell>
        </table:table-row>
      </table:table>
      <text:p text:style-name="P1412"/>
      <text:h text:style-name="P1413" text:outline-level="2">PREVISÃO PARA O PRÓXIMO PERÍODO</text:h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h text:style-name="P1420" text:outline-level="1">CARLOS RAFAEL FERNANDES BULHÃO</text:h>
          </table:table-cell>
          <table:table-cell table:style-name="TableCell1421">
            <text:p text:style-name="P1422">CHAPADINHA</text:p>
          </table:table-cell>
          <table:table-cell table:style-name="TableCell1423">
            <text:p text:style-name="P1424">10.05.21 a 31.10.21</text:p>
          </table:table-cell>
        </table:table-row>
      </table:table>
      <text:p text:style-name="P1425"/>
      <text:p text:style-name="P1426"/>
      <text:p text:style-name="P1427"/>
      <text:p text:style-name="P1428">CODÓ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h text:style-name="P1435" text:outline-level="1"><text:span text:style-name="T1436">VALÉRIA</text:span><text:span text:style-name="T1437"><text:s/></text:span><text:span text:style-name="T1438">CHAIB</text:span><text:span text:style-name="T1439"><text:s/></text:span><text:span text:style-name="T1440">AMORIM</text:span><text:span text:style-name="T1441"><text:s/></text:span><text:span text:style-name="T1442">DE</text:span><text:span text:style-name="T1443"><text:s/></text:span><text:span text:style-name="T1444">CARVALHO</text:span></text:h>
            <text:p text:style-name="P1445"><text:span text:style-name="T1446">(</text:span><text:span text:style-name="T1447">7ª Zona Eleitoral)</text:span></text:p>
          </table:table-cell>
          <table:table-cell table:style-name="TableCell1448">
            <text:p text:style-name="P1449">CODÓ</text:p>
          </table:table-cell>
          <table:table-cell table:style-name="TableCell1450">
            <text:p text:style-name="P1451"><text:span text:style-name="T1452">17.02.20</text:span><text:span text:style-name="T1453"><text:s/></text:span><text:span text:style-name="T1454">a</text:span><text:span text:style-name="T1455"><text:s/></text:span><text:span text:style-name="T1456">31.10.21</text:span></text:p>
          </table:table-cell>
        </table:table-row>
      </table:table>
      <text:p text:style-name="P1457"/>
      <text:p text:style-name="P1458"/>
      <text:h text:style-name="P1459" text:outline-level="2">PREVISÃO PARA O PRÓXIMO PERÍODO</text:h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h text:style-name="P1466" text:outline-level="1">CARLOS AUGUSTO SOARES</text:h>
          </table:table-cell>
          <table:table-cell table:style-name="TableCell1467">
            <text:p text:style-name="P1468">CODÓ</text:p>
          </table:table-cell>
          <table:table-cell table:style-name="TableCell1469">
            <text:p text:style-name="P1470">01.11.21 a 31.10.23</text:p>
          </table:table-cell>
        </table:table-row>
        <table:table-row table:style-name="TableRow1471">
          <table:table-cell table:style-name="TableCell1472">
            <text:p text:style-name="P1473">WESKLEY PEREIRA DE MORAES</text:p>
          </table:table-cell>
          <table:table-cell table:style-name="TableCell1474">
            <text:p text:style-name="P1475">CODÓ</text:p>
          </table:table-cell>
          <table:table-cell table:style-name="TableCell1476">
            <text:p text:style-name="P1477">01.11.23 a 31.10.25</text:p>
          </table:table-cell>
        </table:table-row>
      </table:table>
      <text:p text:style-name="P1478"/>
      <text:p text:style-name="P1479"/>
      <text:p text:style-name="P1480">COELHO NETO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h text:style-name="P1487" text:outline-level="1">GUSTAVO DE OLIVEIRA BUENO</text:h>
            <text:p text:style-name="P1488">(28ª Zona Eleitoral)</text:p>
          </table:table-cell>
          <table:table-cell table:style-name="TableCell1489">
            <text:p text:style-name="P1490">COELHO NETO</text:p>
          </table:table-cell>
          <table:table-cell table:style-name="TableCell1491">
            <text:p text:style-name="P1492">28.12.20 a 30.06.21</text:p>
            <text:p text:style-name="P1493">01.07.21 a<text:s/>31.10.21</text:p>
            <text:p text:style-name="P1494">01.11.21 a 31.10.23</text:p>
          </table:table-cell>
        </table:table-row>
      </table:table>
      <text:p text:style-name="P1495"/>
      <text:h text:style-name="P1496" text:outline-level="2">PREVISÃO PARA O PRÓXIMO PERÍODO</text:h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h text:style-name="P1503" text:outline-level="1"><text:span text:style-name="T1504">ELISETE PEREIRA DOS SANTOS</text:span><text:span text:style-name="T1505"><text:note text:note-class="footnote" text:id="_ftn6"><text:note-citation>7</text:note-citation><text:note-body><text:p text:style-name="P1506"><text:span text:style-name="T1507"><text:s/>A Promotora de Justiça renunciou ao exercício da função eleitoral, em 28.12.2020, no Processo Digidoc nº 16017/2020.</text:span></text:p></text:note-body></text:note></text:span></text:h>
          </table:table-cell>
          <table:table-cell table:style-name="TableCell1508">
            <text:p text:style-name="P1509">COELHO NETO</text:p>
          </table:table-cell>
          <table:table-cell table:style-name="TableCell1510">
            <text:p text:style-name="P1511"><text:s/>01.11.23 a 31.10.25</text:p>
          </table:table-cell>
        </table:table-row>
      </table:table>
      <text:p text:style-name="P1512"/>
      <text:p text:style-name="P1513"/>
      <text:p text:style-name="P1514">COLINAS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AARÃO CARLOS LIMA CASTRO</text:p>
            <text:p text:style-name="P1522"><text:span text:style-name="T1523">(</text:span><text:span text:style-name="T1524">29ª Zona Eleitoral)</text:span></text:p>
          </table:table-cell>
          <table:table-cell table:style-name="TableCell1525">
            <text:p text:style-name="P1526">COLINAS</text:p>
          </table:table-cell>
          <table:table-cell table:style-name="TableCell1527">
            <text:p text:style-name="P1528">31.07.2015 (início)</text:p>
            <text:p text:style-name="P1529">31.07.19 a 31.10.21(biênio vigente)</text:p>
          </table:table-cell>
        </table:table-row>
      </table:table>
      <text:p text:style-name="P1530"/>
      <text:p text:style-name="P1531"/>
      <text:p text:style-name="P1532">COROATÁ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soft-page-break/>
            <text:p text:style-name="P1539">ALINE ALBUQUERQUE BASTOS</text:p>
            <text:p text:style-name="P1540">(8ª Zona Eleitoral)</text:p>
          </table:table-cell>
          <table:table-cell table:style-name="TableCell1541">
            <text:p text:style-name="P1542">COROATÁ</text:p>
          </table:table-cell>
          <table:table-cell table:style-name="TableCell1543">
            <text:p text:style-name="P1544">04.06.18 (início)</text:p>
            <text:p text:style-name="P1545"><text:span text:style-name="T1546">01.11.20 a 31.10.21</text:span><text:span text:style-name="T1547"><text:s/>(biênio vigente)</text:span></text:p>
          </table:table-cell>
        </table:table-row>
        <table:table-row table:style-name="TableRow1548">
          <table:table-cell table:style-name="TableCell1549">
            <text:p text:style-name="P1550">JOSÉ JAILTON ANDRADE CARDOSO</text:p>
            <text:p text:style-name="P1551"><text:span text:style-name="T1552">(</text:span><text:span text:style-name="T1553">68ª Zona Eleitoral)</text:span></text:p>
          </table:table-cell>
          <table:table-cell table:style-name="TableCell1554">
            <text:p text:style-name="P1555">COROATÁ</text:p>
          </table:table-cell>
          <table:table-cell table:style-name="TableCell1556">
            <text:p text:style-name="P1557"><text:span text:style-name="T1558">14.07.2020 (início)</text:span></text:p>
            <text:p text:style-name="P1559"><text:span text:style-name="T1560">14.07.20 a 31.10.21</text:span><text:span text:style-name="T1561"><text:s/></text:span><text:span text:style-name="T1562">(biênio vigente)</text:span></text:p>
          </table:table-cell>
        </table:table-row>
      </table:table>
      <text:p text:style-name="P1563"/>
      <text:p text:style-name="P1564"/>
      <text:p text:style-name="P1565"/>
      <text:p text:style-name="P1566">ESTREITO</text:p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<text:span text:style-name="T1574">PAULO ROBERTO DA COSTA CASTILHO – afastado por 2 anos.</text:span></text:p>
            <text:p text:style-name="P1575"/>
            <text:p text:style-name="P1576"><text:span text:style-name="T1577">EDUARDO ANDRÉ AGUIAR LOPES RESPONDE ATUALMENTE</text:span></text:p>
            <text:p text:style-name="P1578"><text:span text:style-name="T1579">(8</text:span><text:span text:style-name="T1580">2ª Zona Eleitoral)</text:span></text:p>
          </table:table-cell>
          <table:table-cell table:style-name="TableCell1581">
            <text:p text:style-name="P1582">ESTREITO</text:p>
          </table:table-cell>
          <table:table-cell table:style-name="TableCell1583">
            <text:p text:style-name="P1584"><text:span text:style-name="T1585">18.05.20<text:s/></text:span><text:span text:style-name="T1586">a</text:span><text:span text:style-name="T1587"><text:s/></text:span><text:span text:style-name="T1588">31.10.21</text:span></text:p>
          </table:table-cell>
        </table:table-row>
      </table:table>
      <text:p text:style-name="P1589"/>
      <text:h text:style-name="P1590" text:outline-level="2">PREVISÃO PARA O PRÓXIMO PERÍODO</text:h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GABRIELE GADELHA BARBOZA <text:s/>DE ALMEIDA (renunciou ao exercício da função. PA nº 8363/2020).</text:p>
          </table:table-cell>
          <table:table-cell table:style-name="TableCell1598">
            <text:p text:style-name="P1599">ESTREITO</text:p>
          </table:table-cell>
          <table:table-cell table:style-name="TableCell1600">
            <text:p text:style-name="P1601">01.11.21 a 31.10.23</text:p>
          </table:table-cell>
        </table:table-row>
      </table:table>
      <text:p text:style-name="P1602"/>
      <text:p text:style-name="P1603"/>
      <text:p text:style-name="P1604"><text:span text:style-name="T1605">GRAJAÚ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<text:s/>RAPHAELL BRUNO ARAGÃO PEREIRA DE OLIVEIRA</text:p>
            <text:p text:style-name="P1613"><text:span text:style-name="T1614">(</text:span><text:span text:style-name="T1615">15ª Zona Eleitoral)</text:span></text:p>
          </table:table-cell>
          <table:table-cell table:style-name="TableCell1616">
            <text:p text:style-name="P1617">GRAJAÚ</text:p>
          </table:table-cell>
          <table:table-cell table:style-name="TableCell1618">
            <text:p text:style-name="P1619"><text:s/>24.06.20 a<text:s/>31.10.21</text:p>
          </table:table-cell>
        </table:table-row>
      </table:table>
      <text:h text:style-name="P1620" text:outline-level="2"/>
      <text:h text:style-name="P1621" text:outline-level="2">PREVISÃO PARA O PRÓXIMO PERÍODO</text:h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h text:style-name="P1628" text:outline-level="1">DENYS LIMA RÊGO</text:h>
          </table:table-cell>
          <table:table-cell table:style-name="TableCell1629">
            <text:p text:style-name="P1630">GRAJAÚ</text:p>
          </table:table-cell>
          <table:table-cell table:style-name="TableCell1631">
            <text:p text:style-name="P1632"><text:span text:style-name="T1633">01.11.21 a 31.10.23</text:span></text:p>
          </table:table-cell>
        </table:table-row>
      </table:table>
      <text:p text:style-name="P1634"/>
      <text:p text:style-name="P1635"/>
      <text:p text:style-name="P1636"/>
      <text:p text:style-name="P1637">IMPERATRIZ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ALESSANDRO BRANDÃO MARQUES</text:p>
            <text:p text:style-name="P1645">(92ª Zona Eleitoral)</text:p>
          </table:table-cell>
          <table:table-cell table:style-name="TableCell1646">
            <text:p text:style-name="P1647">IMPERATRIZ</text:p>
          </table:table-cell>
          <table:table-cell table:style-name="TableCell1648">
            <text:p text:style-name="P1649">18.11.19 a 31.10.21</text:p>
          </table:table-cell>
        </table:table-row>
        <table:table-row table:style-name="TableRow1650">
          <table:table-cell table:style-name="TableCell1651">
            <text:p text:style-name="P1652">JOÃO MARCELO MOREIRA TROVÃO</text:p>
            <text:p text:style-name="P1653">(65ª Zona Eleitoral)</text:p>
          </table:table-cell>
          <table:table-cell table:style-name="TableCell1654">
            <text:p text:style-name="P1655">IMPERATRIZ</text:p>
          </table:table-cell>
          <table:table-cell table:style-name="TableCell1656">
            <text:p text:style-name="P1657">22.11.19 a<text:s/>31.10.21</text:p>
          </table:table-cell>
        </table:table-row>
        <table:table-row table:style-name="TableRow1658">
          <table:table-cell table:style-name="TableCell1659">
            <text:p text:style-name="P1660">SANDRO POFAHL BÍSCARO</text:p>
            <text:p text:style-name="P1661">(33ª Zona Eleitoral)</text:p>
          </table:table-cell>
          <table:table-cell table:style-name="TableCell1662">
            <text:p text:style-name="P1663">IMPERATRIZ</text:p>
          </table:table-cell>
          <table:table-cell table:style-name="TableCell1664">
            <text:p text:style-name="P1665">04.04.20 a 31.10.21</text:p>
          </table:table-cell>
        </table:table-row>
      </table:table>
      <text:h text:style-name="P1666" text:outline-level="2"/>
      <text:h text:style-name="P1667" text:outline-level="2">PREVISÃO PARA O PRÓXIMO PERÍODO</text:h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NEWTON DE BARROS BELLO NETO</text:p>
          </table:table-cell>
          <table:table-cell table:style-name="TableCell1678">
            <text:p text:style-name="P1679">IMPERATRIZ</text:p>
          </table:table-cell>
          <table:table-cell table:style-name="TableCell1680">
            <text:p text:style-name="P1681">01.11.21 a 31.10.23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ALENILTON SANTOS SILVA JÚNIOR</text:p>
          </table:table-cell>
          <table:table-cell table:style-name="TableCell1687">
            <text:p text:style-name="P1688">IMPERATRIZ</text:p>
          </table:table-cell>
          <table:table-cell table:style-name="TableCell1689">
            <text:p text:style-name="P1690">01.11.21 a 31.10.23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OSSIAN<text:s/>BEZERRA PINHO SILVA</text:p>
          </table:table-cell>
          <table:table-cell table:style-name="TableCell1696">
            <text:p text:style-name="P1697">IMPERATRIZ</text:p>
          </table:table-cell>
          <table:table-cell table:style-name="TableCell1698">
            <text:p text:style-name="P1699">01.11.21 a 31.10.23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CARLOS AUGUSTO RIBEIRO BARBOSA</text:p>
          </table:table-cell>
          <table:table-cell table:style-name="TableCell1705">
            <text:p text:style-name="P1706">IMPERATRIZ</text:p>
          </table:table-cell>
          <table:table-cell table:style-name="TableCell1707">
            <text:p text:style-name="P1708">01.11.23 a 31.10.25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ALLINE MATOS PIRES</text:p>
          </table:table-cell>
          <table:table-cell table:style-name="TableCell1714">
            <text:p text:style-name="P1715">IMPERATRIZ</text:p>
          </table:table-cell>
          <table:table-cell table:style-name="TableCell1716">
            <text:p text:style-name="P1717">01.11.23 a 31.10.25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RAQUEL CHAVES DUARTE SALES</text:p>
            <text:p text:style-name="P1723">(renunciou a função eleitoral - PA nº 11951AD/2015).</text:p>
          </table:table-cell>
          <table:table-cell table:style-name="TableCell1724">
            <text:p text:style-name="P1725">IMPERATRIZ</text:p>
          </table:table-cell>
          <table:table-cell table:style-name="TableCell1726">
            <text:p text:style-name="P1727">01.11.23 a 31.10.25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CARLOS RÓSTÃO MARTINS FREITAS</text:p>
          </table:table-cell>
          <table:table-cell table:style-name="TableCell1733">
            <text:p text:style-name="P1734">IMPERATRIZ</text:p>
          </table:table-cell>
          <table:table-cell table:style-name="TableCell1735">
            <text:p text:style-name="P1736">01.11.25 a 31.10.27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FREDERIK BACELLAR RIBEIRO</text:p>
          </table:table-cell>
          <table:table-cell table:style-name="TableCell1742">
            <text:p text:style-name="P1743">IMPERATRIZ</text:p>
          </table:table-cell>
          <table:table-cell table:style-name="TableCell1744">
            <text:p text:style-name="P1745">01.11.25 a 31.10.27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NAHYMA RIBEIRO ABAS</text:p>
          </table:table-cell>
          <table:table-cell table:style-name="TableCell1751">
            <text:p text:style-name="P1752">IMPERATRIZ</text:p>
          </table:table-cell>
          <table:table-cell table:style-name="TableCell1753">
            <text:p text:style-name="P1754">01.11.25 a 31.10.27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ALBERT LAGES MENDES</text:p>
          </table:table-cell>
          <table:table-cell table:style-name="TableCell1760">
            <text:p text:style-name="P1761">IMPERATRIZ</text:p>
          </table:table-cell>
          <table:table-cell table:style-name="TableCell1762">
            <text:p text:style-name="P1763"><text:s/>01.11.27 a<text:s/>31.10.29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DOMINGOS EDUARDO DA SILVA</text:p>
          </table:table-cell>
          <table:table-cell table:style-name="TableCell1769">
            <text:p text:style-name="P1770">IMPERATRIZ</text:p>
          </table:table-cell>
          <table:table-cell table:style-name="TableCell1771">
            <text:p text:style-name="P1772"><text:s/>01.11.27 a 31.10.29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SAMIRA MERCÊS DOS SANTOS</text:p>
          </table:table-cell>
          <table:table-cell table:style-name="TableCell1778">
            <text:p text:style-name="P1779">IMPERATRIZ</text:p>
          </table:table-cell>
          <table:table-cell table:style-name="TableCell1780">
            <text:p text:style-name="P1781">01.11.27 a 31.10.29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JOAQUIM RIBEIRO DE SOUZA JÚNIOR</text:p>
          </table:table-cell>
          <table:table-cell table:style-name="TableCell1787">
            <text:p text:style-name="P1788">IMPERATRIZ</text:p>
          </table:table-cell>
          <table:table-cell table:style-name="TableCell1789">
            <text:p text:style-name="P1790">01.11.29 a 31.10.31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UIUARA DE MELLO MEDEIROS (renunciou ao exercício da função. PA nº 23229/19. PA nº 24421/2019)</text:p>
          </table:table-cell>
          <table:table-cell table:style-name="TableCell1796">
            <text:p text:style-name="P1797">IMPERATRIZ</text:p>
          </table:table-cell>
          <table:table-cell table:style-name="TableCell1798">
            <text:p text:style-name="P1799">01.11.29 a 31.10.31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JADILSON CIRQUEIRA DE SOUSA</text:p>
          </table:table-cell>
          <table:table-cell table:style-name="TableCell1805">
            <text:p text:style-name="P1806">IMPERATRIZ</text:p>
          </table:table-cell>
          <table:table-cell table:style-name="TableCell1807">
            <text:p text:style-name="P1808">01.11.29 a 31.10.31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PALOMA RIBEIRO GONÇALVES DE PINHO REIS</text:p>
          </table:table-cell>
          <table:table-cell table:style-name="TableCell1814">
            <text:p text:style-name="P1815">IMPERATRIZ</text:p>
          </table:table-cell>
          <table:table-cell table:style-name="TableCell1816">
            <text:p text:style-name="P1817">01.11.31 a 31.10.33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THIAGO DE OLIVEIRA COSTA PIRES</text:p>
          </table:table-cell>
          <table:table-cell table:style-name="TableCell1823">
            <text:p text:style-name="P1824">IMPERATRIZ</text:p>
          </table:table-cell>
          <table:table-cell table:style-name="TableCell1825">
            <text:p text:style-name="P1826">01.11.31 a 31.10.33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TIBÉRIO AUGUSTO LIMA DE MELO</text:p>
          </table:table-cell>
          <table:table-cell table:style-name="TableCell1832">
            <text:p text:style-name="P1833">IMPERATRIZ</text:p>
          </table:table-cell>
          <table:table-cell table:style-name="TableCell1834">
            <text:p text:style-name="P1835">01.11.31 a 31.10.33</text:p>
          </table:table-cell>
        </table:table-row>
      </table:table>
      <text:p text:style-name="P1836"/>
      <text:p text:style-name="P1837"/>
      <text:p text:style-name="P1838">ITAPECURU-MIRIM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REGINALDO JÚNIOR CARVALHO</text:span></text:p>
            <text:p text:style-name="P1847">(16ª Zona Eleitoral)</text:p>
          </table:table-cell>
          <table:table-cell table:style-name="TableCell1848">
            <text:p text:style-name="P1849">ITAPECURU-MIRIM</text:p>
          </table:table-cell>
          <table:table-cell table:style-name="TableCell1850">
            <text:p text:style-name="P1851">15.06.20 a 31.10.21</text:p>
          </table:table-cell>
        </table:table-row>
        <table:table-row table:style-name="TableRow1852">
          <table:table-cell table:style-name="TableCell1853">
            <text:p text:style-name="P1854">LUÍS SAMARONE BATALHA CARVALHO</text:p>
            <text:p text:style-name="P1855">(109ª Zona Eleitoral)</text:p>
          </table:table-cell>
          <table:table-cell table:style-name="TableCell1856">
            <text:p text:style-name="P1857">ITAPECURU-MIRIM</text:p>
          </table:table-cell>
          <table:table-cell table:style-name="TableCell1858">
            <text:p text:style-name="P1859">10.06.20 a 31.10.21</text:p>
          </table:table-cell>
        </table:table-row>
      </table:table>
      <text:p text:style-name="P1860"/>
      <text:h text:style-name="P1861" text:outline-level="2">PREVISÃO PARA O PRÓXIMO PERÍODO</text:h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PABLO BOGÉA<text:s/>PEREIRA SANTOS – exercendo funções junto à PRE.</text:p>
          </table:table-cell>
          <table:table-cell table:style-name="TableCell1869">
            <text:p text:style-name="P1870">ITAPECURU-MIRIM</text:p>
          </table:table-cell>
          <table:table-cell table:style-name="TableCell1871">
            <text:p text:style-name="P1872"><text:s/>01.01.21 a 31.10.23</text:p>
          </table:table-cell>
        </table:table-row>
      </table:table>
      <text:h text:style-name="P1873" text:outline-level="2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>JOÃO LISBOA</text:p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h text:style-name="P1888" text:outline-level="1">FÁBIO HENRIQUE MEIRELES MENDES</text:h>
            <text:h text:style-name="P1889" text:outline-level="1"><text:span text:style-name="T1890">(</text:span><text:span text:style-name="T1891">58ª Zona Eleitoral)</text:span></text:h>
          </table:table-cell>
          <table:table-cell table:style-name="TableCell1892">
            <text:p text:style-name="P1893">JOÃO LISBOA</text:p>
          </table:table-cell>
          <table:table-cell table:style-name="TableCell1894">
            <text:p text:style-name="P1895">05.04.19 a 04.04.21</text:p>
          </table:table-cell>
        </table:table-row>
      </table:table>
      <text:p text:style-name="P1896"/>
      <text:h text:style-name="P1897" text:outline-level="2">PREVISÃO PARA O PRÓXIMO PERÍODO</text:h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h text:style-name="P1904" text:outline-level="1"><text:s/>MARIA JOSÉ LOPES CORRÊA</text:h>
          </table:table-cell>
          <table:table-cell table:style-name="TableCell1905">
            <text:p text:style-name="P1906">JOÃO<text:s/>LISBOA</text:p>
          </table:table-cell>
          <table:table-cell table:style-name="TableCell1907">
            <text:p text:style-name="P1908">05.04.21 a 31.10.21</text:p>
          </table:table-cell>
        </table:table-row>
      </table:table>
      <text:p text:style-name="P1909"/>
      <text:p text:style-name="P1910"/>
      <text:p text:style-name="P1911">LAGO DA PEDRA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/>
            <text:p text:style-name="P1919"><text:span text:style-name="T1920">CRYSTIAN GONZALEZ BOUCINHAS</text:span></text:p>
            <text:h text:style-name="P1921" text:outline-level="1"><text:span text:style-name="T1922">(74ª Zona Eleitoral)</text:span><text:span text:style-name="T1923"><text:s text:c="2"/></text:span></text:h>
            <text:p text:style-name="P1924"/>
          </table:table-cell>
          <table:table-cell table:style-name="TableCell1925">
            <text:p text:style-name="P1926">LAGO DA PEDRA</text:p>
          </table:table-cell>
          <table:table-cell table:style-name="TableCell1927">
            <text:p text:style-name="P1928"/>
            <text:p text:style-name="P1929">03.01.21 a 31.10.21</text:p>
          </table:table-cell>
        </table:table-row>
      </table:table>
      <text:p text:style-name="P1930"/>
      <text:h text:style-name="P1931" text:outline-level="2">PREVISÃO PARA O PRÓXIMO PERÍODO</text:h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h text:style-name="P1938" text:outline-level="1">LÚCIO LEONARDO FRÓZ GOMES</text:h>
            <text:h text:style-name="P1939" text:outline-level="1">(renunciou ao exercício da função. PA nº 10511/2020).</text:h>
          </table:table-cell>
          <table:table-cell table:style-name="TableCell1940">
            <text:p text:style-name="P1941">LAGO DA PEDRA</text:p>
          </table:table-cell>
          <table:table-cell table:style-name="TableCell1942">
            <text:p text:style-name="P1943">01.11.21 a 31.10.23</text:p>
          </table:table-cell>
        </table:table-row>
      </table:table>
      <text:p text:style-name="P1944"/>
      <text:p text:style-name="P1945"/>
      <text:p text:style-name="P1946">MARACAÇUMÉ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FRANCISCO HÉLIO PORTO DE CARVALHO</text:p>
            <text:h text:style-name="P1954" text:outline-level="1">(100ª Zona Eleitoral)</text:h>
          </table:table-cell>
          <table:table-cell table:style-name="TableCell1955">
            <text:p text:style-name="P1956">MARACAÇUMÉ</text:p>
          </table:table-cell>
          <table:table-cell table:style-name="TableCell1957">
            <text:p text:style-name="P1958">10.08.2020 <text:s/>(início)</text:p>
            <text:p text:style-name="P1959"><text:span text:style-name="T1960">10.08.20 a 31.10.21 <text:s/></text:span><text:span text:style-name="T1961">(biênio vigente)</text:span></text:p>
          </table:table-cell>
        </table:table-row>
      </table:table>
      <text:p text:style-name="P1962"/>
      <text:p text:style-name="P1963"/>
      <text:p text:style-name="P1964">PORTO FRANCO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h text:style-name="P1971" text:outline-level="1">GABRIEL SODRÉ GONÇALVES</text:h>
            <text:h text:style-name="P1972" text:outline-level="1"><text:span text:style-name="T1973">(</text:span><text:span text:style-name="T1974">46ª Zona Eleitoral)</text:span></text:h>
          </table:table-cell>
          <table:table-cell table:style-name="TableCell1975">
            <text:p text:style-name="P1976">PORTO FRANCO</text:p>
          </table:table-cell>
          <table:table-cell table:style-name="TableCell1977">
            <text:p text:style-name="P1978">05.01.19 a 04.01.21</text:p>
            <text:p text:style-name="P1979">05.01 a 31.10.21 (prorrogado)</text:p>
          </table:table-cell>
        </table:table-row>
      </table:table>
      <text:p text:style-name="P1980"/>
      <text:soft-page-break/>
      <text:h text:style-name="P1981" text:outline-level="2">PREVISÃO PARA O PRÓXIMO PERÍODO</text:h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h text:style-name="P1988" text:outline-level="1"><text:span text:style-name="T1989">EDUARDO ANDRÉ DE AGUIAR<text:s/></text:span><text:span text:style-name="T1990">LOPES</text:span><text:span text:style-name="T1991"><text:note text:note-class="footnote" text:id="_ftn7"><text:note-citation>8</text:note-citation><text:note-body><text:p text:style-name="P1992"><text:span text:style-name="T1993">O Promotor de Justiça Eduardo André Aguiar Lopes recusou a mandato complementar no Processo Digidoc nº 15647/2020.</text:span></text:p></text:note-body></text:note></text:span></text:h>
          </table:table-cell>
          <table:table-cell table:style-name="TableCell1994">
            <text:p text:style-name="P1995">PORTO FRANCO</text:p>
          </table:table-cell>
          <table:table-cell table:style-name="TableCell1996">
            <text:p text:style-name="P1997">01.11.21 a 31.10.23</text:p>
          </table:table-cell>
        </table:table-row>
      </table:table>
      <text:p text:style-name="P1998"/>
      <text:h text:style-name="P1999" text:outline-level="2"/>
      <text:p text:style-name="P2000"/>
      <text:p text:style-name="P2001">PEDREIRAS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LINDEMBERG DO NASCIMENTO MALAGUETA VIEIRA</text:p>
            <text:p text:style-name="P2009">(67ª Zona Eleitoral)</text:p>
          </table:table-cell>
          <table:table-cell table:style-name="TableCell2010">
            <text:p text:style-name="P2011">PEDREIRAS</text:p>
          </table:table-cell>
          <table:table-cell table:style-name="TableCell2012">
            <text:p text:style-name="P2013">23.06.19 a<text:s/>22.06.21</text:p>
          </table:table-cell>
        </table:table-row>
        <table:table-row table:style-name="TableRow2014">
          <table:table-cell table:style-name="TableCell2015">
            <text:p text:style-name="P2016"><text:span text:style-name="T2017">MARINA CARNEIRO LIMA DE OLIVEIRA</text:span></text:p>
            <text:p text:style-name="P2018">(9ª Zona Eleitoral)</text:p>
          </table:table-cell>
          <table:table-cell table:style-name="TableCell2019">
            <text:p text:style-name="P2020">PEDREIRAS</text:p>
          </table:table-cell>
          <table:table-cell table:style-name="TableCell2021">
            <text:p text:style-name="P2022">15.06.20 a 31.10.21</text:p>
          </table:table-cell>
        </table:table-row>
      </table:table>
      <text:p text:style-name="P2023"/>
      <text:h text:style-name="P2024" text:outline-level="2">PREVISÃO PARA O PRÓXIMO PERÍODO</text:h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JÚLIO ADERSON BORRALHO SEGUNDO</text:p>
          </table:table-cell>
          <table:table-cell table:style-name="TableCell2032">
            <text:p text:style-name="P2033">PEDREIRAS</text:p>
          </table:table-cell>
          <table:table-cell table:style-name="TableCell2034">
            <text:p text:style-name="P2035"><text:s/>23.06.21 a 31.10.21</text:p>
          </table:table-cell>
        </table:table-row>
        <table:table-row table:style-name="TableRow2036">
          <table:table-cell table:style-name="TableCell2037">
            <text:p text:style-name="P2038">GUSTAVO ANTÔNIO CHAVES DIAS <text:s/></text:p>
          </table:table-cell>
          <table:table-cell table:style-name="TableCell2039">
            <text:p text:style-name="P2040">PEDREIRAS</text:p>
          </table:table-cell>
          <table:table-cell table:style-name="TableCell2041">
            <text:p text:style-name="P2042">01.11.21 a 31.10.23</text:p>
          </table:table-cell>
        </table:table-row>
      </table:table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>PINHEIRO</text:p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LINDA LUZ MATOS CARVALHO</text:p>
            <text:p text:style-name="P2061"><text:span text:style-name="T2062">(</text:span><text:span text:style-name="T2063">37ª Zona Eleitoral)</text:span></text:p>
          </table:table-cell>
          <table:table-cell table:style-name="TableCell2064">
            <text:p text:style-name="P2065">PINHEIRO</text:p>
          </table:table-cell>
          <table:table-cell table:style-name="TableCell2066">
            <text:p text:style-name="P2067">17.02.20 (início)</text:p>
            <text:p text:style-name="P2068"><text:span text:style-name="T2069">17.02.20 a 31.10.21<text:s/></text:span><text:span text:style-name="T2070">(biênio vigente)</text:span></text:p>
          </table:table-cell>
        </table:table-row>
        <table:table-row table:style-name="TableRow2071">
          <table:table-cell table:style-name="TableCell2072">
            <text:h text:style-name="P2073" text:outline-level="1">JORGE LUÍS RIBEIRO DE ARAÚJO</text:h>
            <text:h text:style-name="P2074" text:outline-level="1"><text:span text:style-name="T2075">(</text:span><text:span text:style-name="T2076">106ª Zona Eleitoral)</text:span></text:h>
          </table:table-cell>
          <table:table-cell table:style-name="TableCell2077">
            <text:p text:style-name="P2078">PINHEIRO</text:p>
          </table:table-cell>
          <table:table-cell table:style-name="TableCell2079">
            <text:p text:style-name="P2080">12.05.2014 (início)</text:p>
            <text:p text:style-name="P2081"><text:span text:style-name="T2082"><text:s/></text:span><text:span text:style-name="T2083">01.11.2019 a 31.10.21</text:span><text:span text:style-name="T2084"><text:s/>(biênio vigente)</text:span></text:p>
          </table:table-cell>
        </table:table-row>
      </table:table>
      <text:p text:style-name="P2085"/>
      <text:h text:style-name="P2086" text:outline-level="2">PREVISÃO PARA O PRÓXIMO PERÍODO</text:h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h text:style-name="P2094" text:outline-level="1"><text:span text:style-name="T2095">LETÍCIA TERESA SALES FREIRE</text:span></text:h>
          </table:table-cell>
          <table:table-cell table:style-name="TableCell2096">
            <text:p text:style-name="P2097">PINHEIRO</text:p>
          </table:table-cell>
          <table:table-cell table:style-name="TableCell2098">
            <text:p text:style-name="P2099"><text:span text:style-name="T2100">01.11.21 a 31.10.23</text:span></text:p>
          </table:table-cell>
        </table:table-row>
      </table:table>
      <text:p text:style-name="P2101"/>
      <text:p text:style-name="P2102"/>
      <text:p text:style-name="P2103"/>
      <text:p text:style-name="P2104">PRESIDENTE DUTRA</text:p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CLODOALDO NASCIMENTO ARAÚJO</text:p>
            <text:p text:style-name="P2112"><text:span text:style-name="T2113">(</text:span><text:span text:style-name="T2114">54ª Zona Eleitoral)</text:span></text:p>
          </table:table-cell>
          <table:table-cell table:style-name="TableCell2115">
            <text:p text:style-name="P2116">PRESIDENTE DUTRA</text:p>
          </table:table-cell>
          <table:table-cell table:style-name="TableCell2117">
            <text:p text:style-name="P2118">03.09.19 a 02.09.21</text:p>
          </table:table-cell>
        </table:table-row>
      </table:table>
      <text:h text:style-name="P2119" text:outline-level="2"/>
      <text:h text:style-name="P2120" text:outline-level="2">PREVISÃO PARA O PRÓXIMO PERÍODO</text:h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h text:style-name="P2127" text:outline-level="1">SAULO JERÔNIMO LEITE BARBOSA DE ALMEIDA</text:h>
          </table:table-cell>
          <table:table-cell table:style-name="TableCell2128">
            <text:p text:style-name="P2129">PRESIDENTE DUTRA</text:p>
          </table:table-cell>
          <table:table-cell table:style-name="TableCell2130">
            <text:p text:style-name="P2131">03.09.21 a 31.10.21</text:p>
          </table:table-cell>
        </table:table-row>
      </table:table>
      <text:p text:style-name="P2132"/>
      <text:p text:style-name="P2133"/>
      <text:p text:style-name="P2134">ROSÁRIO</text:p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MARIA CRISTINA LIMA<text:s/>LOBATO MURILLO</text:p>
            <text:p text:style-name="P2142"><text:span text:style-name="T2143"><text:s/>(</text:span><text:span text:style-name="T2144">18ª Zona Eleitoral)</text:span></text:p>
          </table:table-cell>
          <table:table-cell table:style-name="TableCell2145">
            <text:p text:style-name="P2146">ROSÁRIO</text:p>
          </table:table-cell>
          <table:table-cell table:style-name="TableCell2147">
            <text:p text:style-name="P2148">04.01.19 a 03.01.21</text:p>
            <text:p text:style-name="P2149">04.01 a 31.10.21</text:p>
            <text:p text:style-name="P2150">(período prorrogado)</text:p>
          </table:table-cell>
        </table:table-row>
      </table:table>
      <text:h text:style-name="P2151" text:outline-level="2"/>
      <text:h text:style-name="P2152" text:outline-level="2">PREVISÃO PARA O PRÓXIMO PERÍODO</text:h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h text:style-name="P2159" text:outline-level="1"><text:span text:style-name="T2160">FABÍOLA FERNANDES FAHEÍNA FERREIRA</text:span><text:span text:style-name="T2161"><text:note text:note-class="footnote" text:id="_ftn8"><text:note-citation>9</text:note-citation><text:note-body><text:p text:style-name="Textodenotaderodapé"><text:s/><text:span text:style-name="T2162">A Promotora de Justiça Fabíola Fernandes Faheina Ferreira recusou mandato<text:s/></text:span><text:span text:style-name="T2163">complementar no Processo Digidoc nº 14902/2020.</text:span></text:p></text:note-body></text:note></text:span></text:h>
          </table:table-cell>
          <table:table-cell table:style-name="TableCell2164">
            <text:p text:style-name="P2165">ROSÁRIO</text:p>
          </table:table-cell>
          <table:table-cell table:style-name="TableCell2166">
            <text:p text:style-name="P2167">01.11.2021 a 31.10.23</text:p>
          </table:table-cell>
        </table:table-row>
      </table:table>
      <text:p text:style-name="P2168"/>
      <text:p text:style-name="P2169"/>
      <text:p text:style-name="P2170">SANTA INÊS</text:p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<text:s/>MOISÉS CALDEIRA BRANT</text:p>
            <text:h text:style-name="P2178" text:outline-level="1"><text:span text:style-name="T2179">(57ª Zona Eleitoral)</text:span></text:h>
          </table:table-cell>
          <table:table-cell table:style-name="TableCell2180">
            <text:p text:style-name="P2181">SANTA INÊS</text:p>
          </table:table-cell>
          <table:table-cell table:style-name="TableCell2182">
            <text:p text:style-name="P2183">28.04.20 a 31.10.21</text:p>
          </table:table-cell>
        </table:table-row>
        <table:table-row table:style-name="TableRow2184">
          <table:table-cell table:style-name="TableCell2185">
            <text:p text:style-name="P2186">CAMILA GASPAR LEITE</text:p>
            <text:p text:style-name="P2187">(77ª Zona Eleitoral)</text:p>
          </table:table-cell>
          <table:table-cell table:style-name="TableCell2188">
            <text:p text:style-name="P2189">SANTA INÊS</text:p>
          </table:table-cell>
          <table:table-cell table:style-name="TableCell2190">
            <text:p text:style-name="P2191">06.12.19 a 31.10.21</text:p>
          </table:table-cell>
        </table:table-row>
      </table:table>
      <text:p text:style-name="P2192"/>
      <text:h text:style-name="P2193" text:outline-level="2">PREVISÃO PARA<text:s/>O PRÓXIMO PERÍODO</text:h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h text:style-name="P2200" text:outline-level="1"><text:span text:style-name="T2201">MARCO ANTÔNIO SANTOS AMORIM<text:s/></text:span><text:span text:style-name="T2202">(renunciou à função. PA24738/19; PA24421/19 -Memo-CGMP1022020)</text:span></text:h>
          </table:table-cell>
          <table:table-cell table:style-name="TableCell2203">
            <text:p text:style-name="P2204">SANTA INÊS</text:p>
          </table:table-cell>
          <table:table-cell table:style-name="TableCell2205">
            <text:p text:style-name="P2206">01.11.21 a 31.10.23</text:p>
          </table:table-cell>
        </table:table-row>
        <table:table-row table:style-name="TableRow2207">
          <table:table-cell table:style-name="TableCell2208">
            <text:p text:style-name="P2209"><text:s/>LARISSA SÓCRATES BASTOS</text:p>
            <text:p text:style-name="P2210"><text:s/>(renunciou à função OFC-1aPJSI-1722020)</text:p>
          </table:table-cell>
          <table:table-cell table:style-name="TableCell2211">
            <text:p text:style-name="P2212">SANTA INÊS</text:p>
          </table:table-cell>
          <table:table-cell table:style-name="TableCell2213">
            <text:p text:style-name="P2214">01.11.21 a 31.10.23</text:p>
          </table:table-cell>
        </table:table-row>
        <table:table-row table:style-name="TableRow2215">
          <table:table-cell table:style-name="TableCell2216">
            <text:p text:style-name="P2217"><text:bookmark-start text:name="_Hlk39094358"/><text:s/><text:bookmark-end text:name="_Hlk39094358"/>SANDRO CARVALHO<text:s/>LOBATO DE CARVALHO</text:p>
          </table:table-cell>
          <table:table-cell table:style-name="TableCell2218">
            <text:p text:style-name="P2219">SANTA INÊS</text:p>
          </table:table-cell>
          <table:table-cell table:style-name="TableCell2220">
            <text:p text:style-name="P2221">01.11.23 a 31.10.25</text:p>
          </table:table-cell>
        </table:table-row>
      </table:table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>SANTA LUZIA</text:p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h text:style-name="P2238" text:outline-level="1"><text:span text:style-name="T2239">PETERSON ARMANDO AZEVEDO DE ABREU</text:span></text:h>
            <text:h text:style-name="P2240" text:outline-level="1"><text:span text:style-name="T2241">(</text:span><text:span text:style-name="T2242">70ª Zona Eleitoral)</text:span></text:h>
          </table:table-cell>
          <table:table-cell table:style-name="TableCell2243">
            <text:p text:style-name="P2244">SANTA LUZIA</text:p>
          </table:table-cell>
          <table:table-cell table:style-name="TableCell2245">
            <text:p text:style-name="P2246">01.08.19 a 31.10.21</text:p>
          </table:table-cell>
        </table:table-row>
      </table:table>
      <text:p text:style-name="P2247"/>
      <text:h text:style-name="P2248" text:outline-level="2"/>
      <text:h text:style-name="P2249" text:outline-level="2">PREVISÃO PARA O PRÓXIMO PERÍODO</text:h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h text:style-name="P2256" text:outline-level="1"><text:span text:style-name="T2257">LEONARDO SANTANA MODESTO</text:span></text:h>
          </table:table-cell>
          <table:table-cell table:style-name="TableCell2258">
            <text:p text:style-name="P2259">SANTA LUZIA</text:p>
          </table:table-cell>
          <table:table-cell table:style-name="TableCell2260">
            <text:p text:style-name="P2261"><text:s/>01.11.21 a 31.10.23</text:p>
          </table:table-cell>
        </table:table-row>
      </table:table>
      <text:p text:style-name="P2262"/>
      <text:p text:style-name="P2263"/>
      <text:p text:style-name="P2264">SANTA HELENA</text:p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<text:span text:style-name="T2272">HAGAMENON DE JESUS AZEVEDO</text:span></text:p>
            <text:p text:style-name="P2273"><text:span text:style-name="T2274">(</text:span><text:span text:style-name="T2275">83ª Zona Eleitoral)<text:s/></text:span><text:span text:style-name="T2276"><text:s/></text:span></text:p>
          </table:table-cell>
          <table:table-cell table:style-name="TableCell2277">
            <text:p text:style-name="P2278">SANTA HELENA</text:p>
          </table:table-cell>
          <table:table-cell table:style-name="TableCell2279">
            <text:p text:style-name="P2280">28.07.2020(início)</text:p>
            <text:p text:style-name="P2281">28.07.20 a 31.10.21 (biênio vigente)</text:p>
          </table:table-cell>
        </table:table-row>
      </table:table>
      <text:p text:style-name="P2282"/>
      <text:p text:style-name="P2283"/>
      <text:p text:style-name="P2284">SÃO DOMINGOS DO MARANHÃO</text:p>
      <table:table table:style-name="Table2285">
        <table:table-columns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RODRIGO RONALDO MARTINS REBELO DA SILVA</text:p>
            <text:p text:style-name="P2292">(60ª Zona Eleitoral)</text:p>
          </table:table-cell>
          <table:table-cell table:style-name="TableCell2293">
            <text:p text:style-name="P2294">SÃO DOMINGOS DO MARANHÃO</text:p>
          </table:table-cell>
          <table:table-cell table:style-name="TableCell2295">
            <text:p text:style-name="P2296"><text:span text:style-name="T2297">27.04.20 a</text:span><text:span text:style-name="T2298"><text:s/>31.10.21</text:span></text:p>
          </table:table-cell>
        </table:table-row>
      </table:table>
      <text:p text:style-name="P2299"/>
      <text:p text:style-name="P2300"/>
      <text:p text:style-name="P2301">SANTA LUZIA DO PARUÁ</text:p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VAGA</text:p>
            <text:p text:style-name="P2310">(60ª Zona Eleitoral)</text:p>
          </table:table-cell>
          <table:table-cell table:style-name="TableCell2311">
            <text:p text:style-name="P2312">SÃO LUIZA DO PARUÁ</text:p>
          </table:table-cell>
          <table:table-cell table:style-name="TableCell2313">
            <text:p text:style-name="P2314"><text:span text:style-name="T2315">FELIPE BOGHOSSIAN SOARES DA ROCHA ATUALMENTE RESPONDE</text:span></text:p>
          </table:table-cell>
        </table:table-row>
      </table:table>
      <text:p text:style-name="P2316"/>
      <text:soft-page-break/>
      <text:p text:style-name="P2317">TIMON</text:p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<text:span text:style-name="T2325">19ª Zona Eleitoral</text:span></text:p>
          </table:table-cell>
          <table:table-cell table:style-name="TableCell2326">
            <text:p text:style-name="P2327">TIMON</text:p>
          </table:table-cell>
          <table:table-cell table:style-name="TableCell2328">
            <text:p text:style-name="P2329"><text:span text:style-name="T2330">O PROMOTOR DE JUSTIÇA THARLES CUNHA RODRIGUES ALVES RESPONDERÁ PELA ZONA NO PERÍODO DE<text:s/></text:span><text:span text:style-name="T2331">11.09.20 a 31.10.21</text:span><text:span text:style-name="T2332"><text:note text:note-class="footnote" text:id="_ftn9"><text:note-citation>10</text:note-citation><text:note-body><text:p text:style-name="P2333"><text:span text:style-name="T2334"><text:s/></text:span><text:span text:style-name="T2335">A Indicação do Promotor de Justiça Tharles Cunha Rodrigues Alves ocorreu no</text:span><text:span text:style-name="T2336"><text:s/>Processo Digidoc <text:s/>nº 10836/2020 em razão da recusa de todos os Promotores de Justiça da comarca de Timon.</text:span></text:p><text:p text:style-name="P2337"/></text:note-body></text:note></text:span></text:p>
          </table:table-cell>
        </table:table-row>
      </table:table>
      <text:p text:style-name="P2338"/>
      <text:h text:style-name="P2339" text:outline-level="2">PREVISÃO PARA O PRÓXIMO PERÍODO</text:h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>FERNANDO ANTÔNIO<text:s/>BERNIZ ARAGÃO</text:p>
          </table:table-cell>
          <table:table-cell table:style-name="TableCell2347">
            <text:p text:style-name="P2348">TIMON</text:p>
          </table:table-cell>
          <table:table-cell table:style-name="TableCell2349">
            <text:p text:style-name="P2350">01.11.21 a 31.10.23</text:p>
          </table:table-cell>
        </table:table-row>
        <table:table-row table:style-name="TableRow2351">
          <table:table-cell table:style-name="TableCell2352">
            <text:p text:style-name="P2353">FÁBIO MENEZES DE MIRANDA</text:p>
          </table:table-cell>
          <table:table-cell table:style-name="TableCell2354">
            <text:p text:style-name="P2355">TIMON</text:p>
          </table:table-cell>
          <table:table-cell table:style-name="TableCell2356">
            <text:p text:style-name="P2357">01.11.23 a 31.10.25</text:p>
          </table:table-cell>
        </table:table-row>
        <table:table-row table:style-name="TableRow2358">
          <table:table-cell table:style-name="TableCell2359">
            <text:h text:style-name="P2360" text:outline-level="1">FRANCISCO FERNANDO DE MORAES MENESES FILHO</text:h>
          </table:table-cell>
          <table:table-cell table:style-name="TableCell2361">
            <text:p text:style-name="P2362">TIMON</text:p>
          </table:table-cell>
          <table:table-cell table:style-name="TableCell2363">
            <text:p text:style-name="P2364">01.11.25 a 31.10.27</text:p>
          </table:table-cell>
        </table:table-row>
        <table:table-row table:style-name="TableRow2365">
          <table:table-cell table:style-name="TableCell2366">
            <text:h text:style-name="P2367" text:outline-level="1">GIOVANNI PAPINI CAVALCANTE MOREIRA</text:h>
          </table:table-cell>
          <table:table-cell table:style-name="TableCell2368">
            <text:p text:style-name="P2369">TIMON</text:p>
          </table:table-cell>
          <table:table-cell table:style-name="TableCell2370">
            <text:p text:style-name="P2371">01.11.27 a 31.10.29</text:p>
          </table:table-cell>
        </table:table-row>
        <table:table-row table:style-name="TableRow2372">
          <table:table-cell table:style-name="TableCell2373">
            <text:h text:style-name="P2374" text:outline-level="1">FERNANDO EVELIM DE MIRANDA<text:s/>MENESES</text:h>
          </table:table-cell>
          <table:table-cell table:style-name="TableCell2375">
            <text:p text:style-name="P2376">TIMON</text:p>
          </table:table-cell>
          <table:table-cell table:style-name="TableCell2377">
            <text:p text:style-name="P2378">01.11.29 a 31.10.31</text:p>
          </table:table-cell>
        </table:table-row>
        <table:table-row table:style-name="TableRow2379">
          <table:table-cell table:style-name="TableCell2380">
            <text:h text:style-name="P2381" text:outline-level="1">SÉRGIO RICARDO SOUZA MARTINS</text:h>
          </table:table-cell>
          <table:table-cell table:style-name="TableCell2382">
            <text:p text:style-name="P2383">TIMON</text:p>
          </table:table-cell>
          <table:table-cell table:style-name="TableCell2384">
            <text:p text:style-name="P2385"><text:s/>01.11.31 a 31.10.33</text:p>
          </table:table-cell>
        </table:table-row>
        <table:table-row table:style-name="TableRow2386">
          <table:table-cell table:style-name="TableCell2387">
            <text:p text:style-name="P2388">ANTÔNIO BORGES NUNES JÚNIOR</text:p>
          </table:table-cell>
          <table:table-cell table:style-name="TableCell2389">
            <text:p text:style-name="P2390">TIMON</text:p>
          </table:table-cell>
          <table:table-cell table:style-name="TableCell2391">
            <text:p text:style-name="P2392">01.11.33 a 31.10.35</text:p>
          </table:table-cell>
        </table:table-row>
        <table:table-row table:style-name="TableRow2393">
          <table:table-cell table:style-name="TableCell2394">
            <text:p text:style-name="P2395">NELSON NEDES RIBEIRO GUIMARÃES</text:p>
          </table:table-cell>
          <table:table-cell table:style-name="TableCell2396">
            <text:p text:style-name="P2397">TIMON</text:p>
          </table:table-cell>
          <table:table-cell table:style-name="TableCell2398">
            <text:p text:style-name="P2399">01.11.35 a 31.10.37</text:p>
          </table:table-cell>
        </table:table-row>
        <table:table-row table:style-name="TableRow2400">
          <table:table-cell table:style-name="TableCell2401">
            <text:p text:style-name="P2402">EDUARDO BORGES OLIVEIRA</text:p>
          </table:table-cell>
          <table:table-cell table:style-name="TableCell2403">
            <text:p text:style-name="P2404">TIMON</text:p>
          </table:table-cell>
          <table:table-cell table:style-name="TableCell2405">
            <text:p text:style-name="P2406"><text:s/>01.11.37 a 31.10.39</text:p>
          </table:table-cell>
        </table:table-row>
        <table:table-row table:style-name="TableRow2407">
          <table:table-cell table:style-name="TableCell2408">
            <text:h text:style-name="P2409" text:outline-level="1">SÉRGIO HENRIQUE FURTADO COÊLHO (Não pode exercer a função em razão de afastamento para mestrado. Portaria nº 9228/2018- PA 1271/2019</text:h>
          </table:table-cell>
          <table:table-cell table:style-name="TableCell2410">
            <text:p text:style-name="P2411">TIMON</text:p>
          </table:table-cell>
          <table:table-cell table:style-name="TableCell2412">
            <text:p text:style-name="P2413"><text:s/>01.11.39 a 31.10.41</text:p>
          </table:table-cell>
        </table:table-row>
        <table:table-row table:style-name="TableRow2414">
          <table:table-cell table:style-name="TableCell2415">
            <text:h text:style-name="P2416" text:outline-level="1">ANTONIO COELHO SOARES JUNIOR</text:h>
          </table:table-cell>
          <table:table-cell table:style-name="TableCell2417">
            <text:p text:style-name="P2418">TIMON</text:p>
          </table:table-cell>
          <table:table-cell table:style-name="TableCell2419">
            <text:p text:style-name="P2420"><text:s/>01.11.41 a 31.10.43</text:p>
          </table:table-cell>
        </table:table-row>
        <table:table-row table:style-name="TableRow2421">
          <table:table-cell table:style-name="TableCell2422">
            <text:h text:style-name="P2423" text:outline-level="1">ANDRÉ LUIS LOPES ROCHA</text:h>
          </table:table-cell>
          <table:table-cell table:style-name="TableCell2424">
            <text:p text:style-name="P2425">TIMON</text:p>
          </table:table-cell>
          <table:table-cell table:style-name="TableCell2426">
            <text:p text:style-name="P2427"><text:s/>01.11.43 a 31.10.45</text:p>
          </table:table-cell>
        </table:table-row>
        <table:table-row table:style-name="TableRow2428">
          <table:table-cell table:style-name="TableCell2429">
            <text:p text:style-name="P2430"><text:span text:style-name="T2431">MARCO ANTÔNIO CAMARDELLA DA SILVEIRA (renunciou ao exercício da função no PA nº 10836/2020)</text:span></text:p>
          </table:table-cell>
          <table:table-cell table:style-name="TableCell2432">
            <text:p text:style-name="P2433">TIMON</text:p>
          </table:table-cell>
          <table:table-cell table:style-name="TableCell2434">
            <text:p text:style-name="P2435"><text:s/>01.11.45 a 31.10.47</text:p>
          </table:table-cell>
        </table:table-row>
      </table:table>
      <text:p text:style-name="P2436"/>
      <text:p text:style-name="P2437"/>
      <text:p text:style-name="P2438">TUNTUM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WLADEMIR SOARES DE OLIVEIRA</text:p>
            <text:p text:style-name="P2446">(79ª Zona Eleitoral)</text:p>
          </table:table-cell>
          <table:table-cell table:style-name="TableCell2447">
            <text:p text:style-name="P2448">TUNTUM</text:p>
          </table:table-cell>
          <table:table-cell table:style-name="TableCell2449">
            <text:p text:style-name="P2450">01.08.16 (início)</text:p>
            <text:p text:style-name="P2451">01.11.19 a 31.10.21(biênio<text:s/>vigente)</text:p>
          </table:table-cell>
        </table:table-row>
      </table:table>
      <text:p text:style-name="P2452"/>
      <text:p text:style-name="P2453"/>
      <text:p text:style-name="P2454">VIANA</text:p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h text:style-name="P2461" text:outline-level="1"><text:bookmark-start text:name="OLE_LINK1"/>ISABELLE DE CARVALHO FERNANDES SARAIVA</text:h>
            <text:p text:style-name="P2462"><text:bookmark-end text:name="OLE_LINK1"/>(20ª Zona Eleitoral)</text:p>
          </table:table-cell>
          <table:table-cell table:style-name="TableCell2463">
            <text:p text:style-name="P2464">VIANA</text:p>
          </table:table-cell>
          <table:table-cell table:style-name="TableCell2465">
            <text:p text:style-name="P2466">01.07.19 a 30.06.21</text:p>
          </table:table-cell>
        </table:table-row>
      </table:table>
      <text:p text:style-name="P2467"/>
      <text:h text:style-name="P2468" text:outline-level="2">PREVISÃO PARA O PRÓXIMO PERÍODO</text:h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h text:style-name="P2475" text:outline-level="1">LAYS GABRIELA PEDROSA SOUSA</text:h>
          </table:table-cell>
          <table:table-cell table:style-name="TableCell2476">
            <text:p text:style-name="P2477">VIANA</text:p>
          </table:table-cell>
          <table:table-cell table:style-name="TableCell2478">
            <text:p text:style-name="P2479">01.07.21 a 31.10.21</text:p>
          </table:table-cell>
        </table:table-row>
      </table:table>
      <text:p text:style-name="P2480"/>
      <text:p text:style-name="P2481"/>
      <text:p text:style-name="P2482"/>
      <text:p text:style-name="P2483">VARGEM GRANDE</text:p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>
            <text:p text:style-name="P2491"><text:bookmark-start text:name="OLE_LINK11"/><text:span text:style-name="T2492">ANDRÉ CHARLES ALCÂNTARA MARTINS</text:span></text:p>
            <text:p text:style-name="P2493"><text:bookmark-end text:name="OLE_LINK11"/>(50ª Zona<text:s/>Eleitoral)</text:p>
          </table:table-cell>
          <table:table-cell table:style-name="TableCell2494">
            <text:p text:style-name="P2495">VARGEM GRANDE</text:p>
          </table:table-cell>
          <table:table-cell table:style-name="TableCell2496">
            <text:p text:style-name="P2497">04.01.2019 (início)</text:p>
            <text:p text:style-name="P2498">01.11.19 a 31.10.21 (biênio vigente)</text:p>
          </table:table-cell>
        </table:table-row>
      </table:table>
      <text:p text:style-name="P2499"/>
      <text:p text:style-name="P2500"/>
      <text:p text:style-name="P2501">VITORINO FREIRE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soft-page-break/>
            <text:p text:style-name="P2508">FÁBIO MURILO DA SILVA PORTELA</text:p>
            <text:p text:style-name="P2509"><text:span text:style-name="T2510">(</text:span><text:span text:style-name="T2511">49ª Zona Eleitoral)</text:span></text:p>
          </table:table-cell>
          <table:table-cell table:style-name="TableCell2512">
            <text:p text:style-name="P2513">VITORINO FREIRE</text:p>
          </table:table-cell>
          <table:table-cell table:style-name="TableCell2514">
            <text:p text:style-name="P2515">20.12.19 a 31.10.21</text:p>
          </table:table-cell>
        </table:table-row>
      </table:table>
      <text:h text:style-name="P2516" text:outline-level="2"/>
      <text:h text:style-name="P2517" text:outline-level="2">PREVISÃO PARA O PRÓXIMO PERÍODO</text:h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>
            <text:p text:style-name="P2524">PAULO JOSÉ MIRANDA GOULART</text:p>
          </table:table-cell>
          <table:table-cell table:style-name="TableCell2525">
            <text:p text:style-name="P2526">VITORINO FREIRE</text:p>
          </table:table-cell>
          <table:table-cell table:style-name="TableCell2527">
            <text:p text:style-name="P2528">01.11.21 a 31.10.23</text:p>
          </table:table-cell>
        </table:table-row>
      </table:table>
      <text:p text:style-name="P2529"/>
      <text:p text:style-name="P2530"/>
      <text:p text:style-name="P2531">ZÉ DOCA</text:p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h text:style-name="P2538" text:outline-level="1">THIAGO LIMA AGUIAR</text:h>
            <text:h text:style-name="P2539" text:outline-level="1"><text:span text:style-name="T2540">(</text:span><text:span text:style-name="T2541">96ª Zona Eleitoral)</text:span></text:h>
          </table:table-cell>
          <table:table-cell table:style-name="TableCell2542">
            <text:p text:style-name="P2543">ZÉ DOCA</text:p>
          </table:table-cell>
          <table:table-cell table:style-name="TableCell2544">
            <text:p text:style-name="P2545">27.03.20 a 31.10.21</text:p>
          </table:table-cell>
        </table:table-row>
      </table:table>
      <text:h text:style-name="P2546" text:outline-level="2"/>
      <text:h text:style-name="P2547" text:outline-level="2">PREVISÃO PARA O PRÓXIMO PERÍODO</text:h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h text:style-name="P2554" text:outline-level="1">RITA DE CÁSSIA PEREIRA SOUZA</text:h>
          </table:table-cell>
          <table:table-cell table:style-name="TableCell2555">
            <text:p text:style-name="P2556">ZÉ DOCA</text:p>
          </table:table-cell>
          <table:table-cell table:style-name="TableCell2557">
            <text:p text:style-name="P2558">01.11.21 a 31.10.23</text:p>
          </table:table-cell>
        </table:table-row>
      </table:table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>ENTRÂNCIA INICIAL</text:p>
      <text:p text:style-name="P2581"/>
      <text:p text:style-name="P2582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<text:s/>ZONA<text:s/>ELEITORAL/PROMOTOR DE JUSTIÇA</text:p>
          </table:table-cell>
          <table:table-cell table:style-name="TableCell2590">
            <text:p text:style-name="P2591">COMARCA ÚNICA</text:p>
          </table:table-cell>
          <table:table-cell table:style-name="TableCell2592">
            <text:p text:style-name="P2593">INÍCIO DO EXERCÍCIO DA FUNÇÃO</text:p>
          </table:table-cell>
        </table:table-row>
        <table:table-row table:style-name="TableRow2594">
          <table:table-cell table:style-name="TableCell2595">
            <text:p text:style-name="P2596"/>
            <text:p text:style-name="P2597">52ª Zona Eleitoral</text:p>
            <text:p text:style-name="P2598"/>
            <text:p text:style-name="P2599">RAIMUNDO NONATO LEITE FILHO</text:p>
            <text:p text:style-name="P2600"/>
          </table:table-cell>
          <table:table-cell table:style-name="TableCell2601">
            <text:p text:style-name="P2602">ALCÂNTARA</text:p>
          </table:table-cell>
          <table:table-cell table:style-name="TableCell2603">
            <text:p text:style-name="P2604">04.01.2015 (início)</text:p>
            <text:p text:style-name="P2605">01.11.19 a 31.10.21 (biênio vigente)</text:p>
          </table:table-cell>
        </table:table-row>
        <table:table-row table:style-name="TableRow2606">
          <table:table-cell table:style-name="TableCell2607">
            <text:p text:style-name="P2608"/>
            <text:p text:style-name="P2609">11ª Zona Eleitoral – VAGA</text:p>
          </table:table-cell>
          <table:table-cell table:style-name="TableCell2610">
            <text:p text:style-name="P2611">ALTO PARNAÍBA</text:p>
          </table:table-cell>
          <table:table-cell table:style-name="TableCell2612">
            <text:p text:style-name="P2613"/>
            <text:p text:style-name="P2614"/>
            <text:p text:style-name="P2615">ANTÔNIO LISBOA DE<text:s/>CASTRO VIANA RESPONDE ATUALMENTE</text:p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  <text:p text:style-name="P2620">99ª Zona Eleitoral - VAGA</text:p>
            <text:p text:style-name="P2621"/>
            <text:p text:style-name="P2622"/>
            <text:p text:style-name="P2623"/>
          </table:table-cell>
          <table:table-cell table:style-name="TableCell2624">
            <text:p text:style-name="P2625">AMARANTE DO MARANHÃO</text:p>
          </table:table-cell>
          <table:table-cell table:style-name="TableCell2626">
            <text:p text:style-name="P2627">JOÃO CLÁUDIO DE BARROS RESPONDE ATUALMENTE</text:p>
          </table:table-cell>
        </table:table-row>
        <table:table-row table:style-name="TableRow2628">
          <table:table-cell table:style-name="TableCell2629">
            <text:p text:style-name="P2630"/>
            <text:p text:style-name="P2631">104ª Zona Eleitoral – VAGA</text:p>
            <text:p text:style-name="P2632"/>
          </table:table-cell>
          <table:table-cell table:style-name="TableCell2633">
            <text:p text:style-name="P2634">ARAME</text:p>
          </table:table-cell>
          <table:table-cell table:style-name="TableCell2635">
            <text:p text:style-name="P2636"/>
            <text:p text:style-name="P2637">FELIPE AUGUSTO ROTONDO</text:p>
            <text:p text:style-name="P2638">RESPONDE ATUALMENTE</text:p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  <text:p text:style-name="P2643">27ª Zona Eleitoral</text:p>
            <text:p text:style-name="P2644"/>
            <text:h text:style-name="P2645" text:outline-level="1">PATRÍCIA FERNANDES GOMES<text:s/>COSTA FERREIRA</text:h>
            <text:p text:style-name="P2646"/>
          </table:table-cell>
          <table:table-cell table:style-name="TableCell2647">
            <text:p text:style-name="P2648">ARARI</text:p>
          </table:table-cell>
          <table:table-cell table:style-name="TableCell2649">
            <text:p text:style-name="P2650">23.03.2020 (início)</text:p>
            <text:p text:style-name="P2651">23.03.20 a 31.10.21 (biênio vigente)</text:p>
          </table:table-cell>
        </table:table-row>
        <table:table-row table:style-name="TableRow2652">
          <table:table-cell table:style-name="TableCell2653">
            <text:p text:style-name="P2654"/>
            <text:p text:style-name="P2655">107ª Zona Eleitoral – VAGA</text:p>
            <text:p text:style-name="P2656"/>
            <text:p text:style-name="P2657"/>
          </table:table-cell>
          <table:table-cell table:style-name="TableCell2658">
            <text:p text:style-name="P2659">BACURI</text:p>
          </table:table-cell>
          <table:table-cell table:style-name="TableCell2660">
            <text:p text:style-name="P2661"/>
            <text:p text:style-name="P2662">IGOR ADRIANO TRINTA MARQUES RESPONDE ATUALMENTE</text:p>
          </table:table-cell>
        </table:table-row>
        <table:table-row table:style-name="TableRow2663">
          <table:table-cell table:style-name="TableCell2664">
            <text:p text:style-name="P2665"/>
            <text:p text:style-name="P2666">21ª Zona Eleitoral</text:p>
            <text:p text:style-name="P2667"/>
            <text:p text:style-name="P2668">ANA VIRGÍNIA PINHEIRO HOLANDA DE ALENCAR</text:p>
            <text:p text:style-name="P2669"/>
          </table:table-cell>
          <table:table-cell table:style-name="TableCell2670">
            <text:p text:style-name="P2671">BARÃO DE GRAJAÚ</text:p>
          </table:table-cell>
          <table:table-cell table:style-name="TableCell2672">
            <text:p text:style-name="P2673">10.11.2008 (início)</text:p>
            <text:p text:style-name="P2674">01.11.19 a 31.10.21 (biênio vigente)</text:p>
          </table:table-cell>
        </table:table-row>
        <table:table-row table:style-name="TableRow2675">
          <table:table-cell table:style-name="TableCell2676">
            <text:p text:style-name="P2677"/>
            <text:p text:style-name="P2678">111ª Zona Eleitoral</text:p>
            <text:p text:style-name="P2679"/>
            <text:p text:style-name="P2680">RAQUEL MADEIRA REIS</text:p>
            <text:p text:style-name="P2681"/>
          </table:table-cell>
          <table:table-cell table:style-name="TableCell2682">
            <text:p text:style-name="P2683">BEQUIMÃO</text:p>
          </table:table-cell>
          <table:table-cell table:style-name="TableCell2684">
            <text:p text:style-name="P2685"><text:span text:style-name="T2686">25.10.2017<text:s/></text:span><text:span text:style-name="T2687">(início)</text:span></text:p>
            <text:p text:style-name="P2688">01.11.19 a 31.10.21 (biênio vigente)</text:p>
          </table:table-cell>
        </table:table-row>
        <table:table-row table:style-name="TableRow2689">
          <table:table-cell table:style-name="TableCell2690">
            <text:p text:style-name="P2691"/>
            <text:p text:style-name="P2692">78ª Zona Eleitoral</text:p>
            <text:p text:style-name="P2693"/>
            <text:p text:style-name="P2694">FÁBIO SANTOS DE OLIVEIRA</text:p>
            <text:p text:style-name="P2695"/>
          </table:table-cell>
          <table:table-cell table:style-name="TableCell2696">
            <text:p text:style-name="P2697">BOM JARDIM</text:p>
          </table:table-cell>
          <table:table-cell table:style-name="TableCell2698">
            <text:p text:style-name="P2699"><text:span text:style-name="T2700">31.08.2015<text:s/></text:span><text:span text:style-name="T2701">(início)</text:span></text:p>
            <text:p text:style-name="P2702">01.11.19 a<text:s/>31.10.21 (biênio vigente)</text:p>
          </table:table-cell>
        </table:table-row>
        <table:table-row table:style-name="TableRow2703">
          <table:table-cell table:style-name="TableCell2704">
            <text:p text:style-name="P2705"/>
            <text:p text:style-name="P2706">25ª Zona Eleitoral</text:p>
            <text:p text:style-name="P2707"/>
            <text:h text:style-name="P2708" text:outline-level="1">LAÉCIO RAMOS DO VALE</text:h>
            <text:p text:style-name="P2709"/>
          </table:table-cell>
          <table:table-cell table:style-name="TableCell2710">
            <text:p text:style-name="P2711">BURITI</text:p>
          </table:table-cell>
          <table:table-cell table:style-name="TableCell2712">
            <text:p text:style-name="P2713">28.05.2020 <text:s/>(início)</text:p>
            <text:p text:style-name="P2714">28.05.20 a 31.10.21 (biênio vigente)</text:p>
          </table:table-cell>
        </table:table-row>
        <table:table-row table:style-name="TableRow2715">
          <table:table-cell table:style-name="TableCell2716">
            <text:p text:style-name="P2717"/>
            <text:p text:style-name="P2718">64ª Zona Eleitoral – VAGA</text:p>
            <text:p text:style-name="P2719"/>
          </table:table-cell>
          <table:table-cell table:style-name="TableCell2720">
            <text:p text:style-name="P2721">CÂNDIDO MENDES</text:p>
          </table:table-cell>
          <table:table-cell table:style-name="TableCell2722">
            <text:p text:style-name="P2723"/>
            <text:p text:style-name="P2724">TIBÉRIO AUGUSTO LIMA DE MELO ATUALMENTE RESPONDE</text:p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  <text:p text:style-name="P2729">26ª Zona Eleitoral</text:p>
            <text:p text:style-name="P2730"/>
            <text:p text:style-name="P2731">MARCO TÚLIO RODRIGUES LOPES</text:p>
            <text:p text:style-name="P2732"/>
          </table:table-cell>
          <table:table-cell table:style-name="TableCell2733">
            <text:p text:style-name="P2734">CAROLINA</text:p>
          </table:table-cell>
          <table:table-cell table:style-name="TableCell2735">
            <text:p text:style-name="P2736"><text:span text:style-name="T2737">31.08.2015<text:s/></text:span><text:span text:style-name="T2738">(início)</text:span></text:p>
            <text:p text:style-name="P2739">01.11.19 a 31.10.21 (biênio vigente)</text:p>
          </table:table-cell>
        </table:table-row>
        <table:table-row table:style-name="TableRow2740">
          <table:table-cell table:style-name="TableCell2741">
            <text:p text:style-name="P2742"/>
            <text:p text:style-name="P2743"><text:span text:style-name="T2744">55ª Zona Eleitoral –<text:s/></text:span><text:span text:style-name="T2745">VAGA</text:span></text:p>
            <text:p text:style-name="P2746"/>
          </table:table-cell>
          <table:table-cell table:style-name="TableCell2747">
            <text:p text:style-name="P2748">CARUTAPERA</text:p>
          </table:table-cell>
          <table:table-cell table:style-name="TableCell2749">
            <text:p text:style-name="P2750"/>
            <text:p text:style-name="P2751"><text:span text:style-name="T2752">MÁRCIO ANTÔNIO ALVES DE OLIVEIRA ATUALMENTE RESPONDE</text:span></text:p>
            <text:p text:style-name="P2753"/>
          </table:table-cell>
        </table:table-row>
        <text:soft-page-break/>
        <table:table-row table:style-name="TableRow2754">
          <table:table-cell table:style-name="TableCell2755">
            <text:p text:style-name="P2756">14ª Zona Eleitoral - VAGA</text:p>
          </table:table-cell>
          <table:table-cell table:style-name="TableCell2757">
            <text:p text:style-name="P2758">CURURUPU</text:p>
          </table:table-cell>
          <table:table-cell table:style-name="TableCell2759">
            <text:p text:style-name="P2760"/>
            <text:p text:style-name="P2761"><text:span text:style-name="T2762">FREDERICO BIANCHINI JOVIANO<text:s/></text:span><text:span text:style-name="T2763">DOS SANTOS<text:s/></text:span><text:span text:style-name="T2764">ATUALMENTE RESPONDE</text:span></text:p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  <text:p text:style-name="P2769"><text:span text:style-name="T2770">48ª Zona Eleitoral – <text:s/>VAGA</text:span></text:p>
            <text:p text:style-name="P2771"/>
            <text:p text:style-name="P2772"/>
          </table:table-cell>
          <table:table-cell table:style-name="TableCell2773">
            <text:p text:style-name="P2774">DOM PEDRO</text:p>
          </table:table-cell>
          <table:table-cell table:style-name="TableCell2775">
            <text:p text:style-name="P2776"><text:span text:style-name="T2777">DENYS LIMA RÊGO ATUALMENTE RESPONDE</text:span></text:p>
          </table:table-cell>
        </table:table-row>
        <table:table-row table:style-name="TableRow2778">
          <table:table-cell table:style-name="TableCell2779">
            <text:p text:style-name="P2780"/>
            <text:p text:style-name="P2781">61ª Zona Eleitoral</text:p>
            <text:p text:style-name="P2782"/>
            <text:p text:style-name="P2783">FRANCISCO JANSEN LOPES SALES</text:p>
            <text:p text:style-name="P2784"/>
          </table:table-cell>
          <table:table-cell table:style-name="TableCell2785">
            <text:p text:style-name="P2786">ESPERANTINÓPOLIS</text:p>
          </table:table-cell>
          <table:table-cell table:style-name="TableCell2787">
            <text:p text:style-name="P2788">04.05.2020 (início)</text:p>
            <text:p text:style-name="P2789"><text:span text:style-name="T2790">04.05.20 <text:s/>a 31.10.21 (biênio vigente)</text:span></text:p>
            <text:p text:style-name="P2791"><text:s/></text:p>
          </table:table-cell>
        </table:table-row>
        <table:table-row table:style-name="TableRow2792">
          <table:table-cell table:style-name="TableCell2793">
            <text:p text:style-name="P2794"/>
            <text:p text:style-name="P2795">108ª Zona<text:s/>Eleitoral</text:p>
            <text:p text:style-name="P2796"/>
            <text:p text:style-name="P2797">XILON DE SOUZA JÚNIOR</text:p>
            <text:p text:style-name="P2798"/>
          </table:table-cell>
          <table:table-cell table:style-name="TableCell2799">
            <text:p text:style-name="P2800">GOV. EUGÊNIO BARROS</text:p>
          </table:table-cell>
          <table:table-cell table:style-name="TableCell2801">
            <text:p text:style-name="P2802">22.11.2019 (início)</text:p>
            <text:p text:style-name="P2803"><text:span text:style-name="T2804">22.11.19 a 31.10.21<text:s/></text:span><text:span text:style-name="T2805"><text:s/>(biênio vigente)</text:span></text:p>
          </table:table-cell>
        </table:table-row>
        <table:table-row table:style-name="TableRow2806">
          <table:table-cell table:style-name="TableCell2807">
            <text:p text:style-name="P2808"/>
            <text:p text:style-name="P2809">101ª Zona Eleitoral - VAGA</text:p>
            <text:p text:style-name="P2810"/>
            <text:p text:style-name="P2811"/>
          </table:table-cell>
          <table:table-cell table:style-name="TableCell2812">
            <text:p text:style-name="P2813">GOV. NUNES FREIRE</text:p>
          </table:table-cell>
          <table:table-cell table:style-name="TableCell2814">
            <text:p text:style-name="P2815"/>
            <text:p text:style-name="P2816">RITA DE CÁSSIA PEREIRA SOUZA <text:s/></text:p>
            <text:p text:style-name="P2817">ATUALMENTE RESPONDE</text:p>
          </table:table-cell>
        </table:table-row>
        <table:table-row table:style-name="TableRow2818">
          <table:table-cell table:style-name="TableCell2819">
            <text:p text:style-name="P2820"/>
            <text:p text:style-name="P2821">30ª Zona Eleitoral</text:p>
            <text:p text:style-name="P2822"/>
            <text:p text:style-name="P2823"/>
            <text:p text:style-name="P2824">FREDERICO BIANCHINI<text:s/>JOVIANO DOS SANTOS</text:p>
            <text:p text:style-name="P2825"/>
            <text:p text:style-name="P2826"/>
          </table:table-cell>
          <table:table-cell table:style-name="TableCell2827">
            <text:p text:style-name="P2828">GUIMARÃES</text:p>
          </table:table-cell>
          <table:table-cell table:style-name="TableCell2829">
            <text:p text:style-name="P2830"/>
            <text:h text:style-name="P2831" text:outline-level="1"><text:s/>01.02.2021 (início)</text:h>
            <text:p text:style-name="P2832"><text:span text:style-name="T2833">01.02.21 a 31.01.23 (biênio vigente)</text:span></text:p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  <text:p text:style-name="P2838">32ª Zona Eleitoral</text:p>
            <text:p text:style-name="P2839"/>
            <text:p text:style-name="P2840">MARIA DO NASCIMENTO CARVALHO SERRA</text:p>
            <text:p text:style-name="P2841"><text:s/></text:p>
          </table:table-cell>
          <table:table-cell table:style-name="TableCell2842">
            <text:p text:style-name="P2843">HUMBERTO DE CAMPOS</text:p>
          </table:table-cell>
          <table:table-cell table:style-name="TableCell2844">
            <text:p text:style-name="P2845">22.07.2016 (início)</text:p>
            <text:p text:style-name="P2846">01.11.19 a 31.10.21 (biênio vigente)</text:p>
          </table:table-cell>
        </table:table-row>
        <table:table-row table:style-name="TableRow2847">
          <table:table-cell table:style-name="TableCell2848">
            <text:p text:style-name="P2849"/>
            <text:p text:style-name="P2850">31ª Zona Eleitoral</text:p>
            <text:p text:style-name="P2851"/>
            <text:p text:style-name="P2852">JOÃO<text:s/>JOSÉ SILVA VERAS</text:p>
            <text:p text:style-name="P2853"/>
          </table:table-cell>
          <table:table-cell table:style-name="TableCell2854">
            <text:p text:style-name="P2855">ICATU</text:p>
          </table:table-cell>
          <table:table-cell table:style-name="TableCell2856">
            <text:p text:style-name="P2857">31.03.2015(início)</text:p>
            <text:p text:style-name="P2858">01.11.19 a 31.10.21 (biênio vigente)</text:p>
          </table:table-cell>
        </table:table-row>
        <table:table-row table:style-name="TableRow2859">
          <table:table-cell table:style-name="TableCell2860">
            <text:p text:style-name="P2861"/>
            <text:p text:style-name="P2862">62ª Zona Eleitoral</text:p>
            <text:p text:style-name="P2863"/>
            <text:p text:style-name="P2864">NILCEU CELSO GARBIM JUNIOR</text:p>
            <text:p text:style-name="P2865"/>
          </table:table-cell>
          <table:table-cell table:style-name="TableCell2866">
            <text:p text:style-name="P2867">LORETO</text:p>
          </table:table-cell>
          <table:table-cell table:style-name="TableCell2868">
            <text:p text:style-name="P2869"><text:s/>18.11.2019 (início)</text:p>
            <text:p text:style-name="P2870">18.11.19 a 31.10.21 (biênio vigente)</text:p>
          </table:table-cell>
        </table:table-row>
        <table:table-row table:style-name="TableRow2871">
          <table:table-cell table:style-name="TableCell2872">
            <text:p text:style-name="P2873"/>
            <text:p text:style-name="P2874">86ª Zona Eleitoral</text:p>
            <text:p text:style-name="P2875"/>
            <text:p text:style-name="P2876">JOÃO VIANA DOS PASSOS NETO</text:p>
            <text:p text:style-name="P2877"><text:s/></text:p>
          </table:table-cell>
          <table:table-cell table:style-name="TableCell2878">
            <text:p text:style-name="P2879">MATINHA</text:p>
          </table:table-cell>
          <table:table-cell table:style-name="TableCell2880">
            <text:p text:style-name="P2881"><text:s/>30.01.2019 (início)</text:p>
            <text:p text:style-name="P2882">01.11.19 a 31.10.21 (biênio vigente)</text:p>
          </table:table-cell>
        </table:table-row>
        <table:table-row table:style-name="TableRow2883">
          <table:table-cell table:style-name="TableCell2884">
            <text:h text:style-name="P2885" text:outline-level="1"/>
            <text:h text:style-name="P2886" text:outline-level="1">RENATO IGHOR VITURINO ARAGÃO</text:h>
            <text:p text:style-name="P2887"/>
            <text:p text:style-name="P2888">(81ª Zona Eleitoral)</text:p>
            <text:p text:style-name="P2889"/>
          </table:table-cell>
          <table:table-cell table:style-name="TableCell2890">
            <text:p text:style-name="P2891">MATÕES</text:p>
          </table:table-cell>
          <table:table-cell table:style-name="TableCell2892">
            <text:p text:style-name="P2893">20.04.2020 a 31.10.21 (início)</text:p>
            <text:p text:style-name="P2894">20.04.20 a 31.10.21 (biênio vigente)</text:p>
          </table:table-cell>
        </table:table-row>
        <table:table-row table:style-name="TableRow2895">
          <table:table-cell table:style-name="TableCell2896">
            <text:h text:style-name="P2897" text:outline-level="3"><text:s/></text:h>
            <text:p text:style-name="P2898">72ª Zona Eleitoral – VAGA</text:p>
            <text:p text:style-name="P2899"/>
          </table:table-cell>
          <table:table-cell table:style-name="TableCell2900">
            <text:p text:style-name="P2901">MIRADOR</text:p>
          </table:table-cell>
          <table:table-cell table:style-name="TableCell2902">
            <text:p text:style-name="P2903"/>
            <text:p text:style-name="P2904">LEONARDO SOARES BEZERRA<text:s/>ATUALMENTE RESPONDE</text:p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  <text:p text:style-name="P2909">103ª Zona Eleitoral</text:p>
            <text:p text:style-name="P2910"/>
            <text:p text:style-name="P2911">JOSÉ ARTUR DEL TOSO</text:p>
            <text:p text:style-name="P2912"/>
          </table:table-cell>
          <table:table-cell table:style-name="TableCell2913">
            <text:p text:style-name="P2914">MONTES ALTOS</text:p>
          </table:table-cell>
          <table:table-cell table:style-name="TableCell2915">
            <text:p text:style-name="P2916">04.05.2020 (início)</text:p>
            <text:p text:style-name="P2917">04.05.20 a 31.10.21 (biênio vigente)</text:p>
          </table:table-cell>
        </table:table-row>
        <table:table-row table:style-name="TableRow2918">
          <table:table-cell table:style-name="TableCell2919">
            <text:p text:style-name="P2920"/>
            <text:p text:style-name="P2921">110ª Zona Eleitoral</text:p>
            <text:p text:style-name="P2922"/>
            <text:h text:style-name="P2923" text:outline-level="1">ÉRICA ÉLLEN BECKMAN DA SILVA</text:h>
            <text:p text:style-name="P2924"/>
          </table:table-cell>
          <table:table-cell table:style-name="TableCell2925">
            <text:p text:style-name="P2926">MORROS</text:p>
          </table:table-cell>
          <table:table-cell table:style-name="TableCell2927">
            <text:p text:style-name="P2928"><text:span text:style-name="T2929">25.10.2017<text:s/></text:span><text:span text:style-name="T2930">(início)</text:span></text:p>
            <text:p text:style-name="P2931">01.11.19 a 31.10.21 (biênio vigente)</text:p>
          </table:table-cell>
        </table:table-row>
        <table:table-row table:style-name="TableRow2932">
          <table:table-cell table:style-name="TableCell2933">
            <text:h text:style-name="P2934" text:outline-level="1"/>
            <text:p text:style-name="P2935">87ª Zona Eleitoral</text:p>
            <text:p text:style-name="P2936"/>
            <text:p text:style-name="P2937">THIAGO CÂNDIDO RIBEIRO</text:p>
            <text:p text:style-name="P2938"/>
          </table:table-cell>
          <table:table-cell table:style-name="TableCell2939">
            <text:p text:style-name="P2940">OLHO D´ÁGUA DAS CUNHÃS</text:p>
          </table:table-cell>
          <table:table-cell table:style-name="TableCell2941">
            <text:p text:style-name="P2942"><text:span text:style-name="T2943">04.05.2020 (início)</text:span></text:p>
            <text:p text:style-name="P2944">04.05.20 a 31.10.21 (biênio vigente)</text:p>
          </table:table-cell>
        </table:table-row>
        <table:table-row table:style-name="TableRow2945">
          <table:table-cell table:style-name="TableCell2946">
            <text:p text:style-name="P2947"/>
            <text:p text:style-name="P2948">36ª Zona Eleitoral</text:p>
            <text:p text:style-name="P2949"/>
            <text:p text:style-name="P2950">CARLOS PINTO DE ALMEIDA JÚNIOR</text:p>
            <text:p text:style-name="P2951"/>
          </table:table-cell>
          <table:table-cell table:style-name="TableCell2952">
            <text:p text:style-name="P2953">PARNARAMA</text:p>
          </table:table-cell>
          <table:table-cell table:style-name="TableCell2954">
            <text:p text:style-name="P2955">04.01.2019 (início)</text:p>
            <text:p text:style-name="P2956">01.11.19 a 31.10.21 (biênio vigente)</text:p>
          </table:table-cell>
        </table:table-row>
        <table:table-row table:style-name="TableRow2957">
          <table:table-cell table:style-name="TableCell2958">
            <text:p text:style-name="P2959"/>
            <text:p text:style-name="P2960">44ª Zona<text:s/>Eleitoral</text:p>
            <text:p text:style-name="P2961"/>
            <text:p text:style-name="P2962">CARLOS ALLAN DA COSTA SIQUEIRA</text:p>
            <text:p text:style-name="P2963"/>
            <text:p text:style-name="P2964"/>
          </table:table-cell>
          <table:table-cell table:style-name="TableCell2965">
            <text:p text:style-name="P2966">PASSAGEM FRANCA</text:p>
          </table:table-cell>
          <table:table-cell table:style-name="TableCell2967">
            <text:p text:style-name="P2968"><text:span text:style-name="T2969">31.08.2015<text:s/></text:span><text:span text:style-name="T2970">(início)</text:span></text:p>
            <text:p text:style-name="P2971">01.11.19 a 31.10.21 (biênio vigente)</text:p>
          </table:table-cell>
        </table:table-row>
        <table:table-row table:style-name="TableRow2972">
          <table:table-cell table:style-name="TableCell2973">
            <text:p text:style-name="P2974"/>
            <text:p text:style-name="P2975">17ª Zona Eleitoral</text:p>
            <text:p text:style-name="P2976"/>
            <text:p text:style-name="P2977">HELDER FERREIRA BEZERRA</text:p>
            <text:p text:style-name="P2978"/>
          </table:table-cell>
          <table:table-cell table:style-name="TableCell2979">
            <text:p text:style-name="P2980">PASTOS BONS</text:p>
          </table:table-cell>
          <table:table-cell table:style-name="TableCell2981">
            <text:p text:style-name="P2982">09.06.2020 <text:s/>(início)</text:p>
            <text:p text:style-name="P2983"><text:s text:c="2"/>09.06.20 a 31.10.21 (biênio vigente)</text:p>
          </table:table-cell>
        </table:table-row>
        <table:table-row table:style-name="TableRow2984">
          <table:table-cell table:style-name="TableCell2985">
            <text:p text:style-name="P2986"/>
            <text:p text:style-name="P2987">102ª Zona<text:s/>Eleitoral - VAGA</text:p>
            <text:p text:style-name="P2988"/>
          </table:table-cell>
          <table:table-cell table:style-name="TableCell2989">
            <text:p text:style-name="P2990">PAULO RAMOS</text:p>
          </table:table-cell>
          <table:table-cell table:style-name="TableCell2991">
            <text:p text:style-name="P2992"><text:span text:style-name="T2993">PAULO JOSÉ MIRANDA GOULART ATUALMENTE RESPONDE</text:span></text:p>
          </table:table-cell>
        </table:table-row>
        <table:table-row table:style-name="TableRow2994">
          <table:table-cell table:style-name="TableCell2995">
            <text:p text:style-name="P2996"/>
            <text:p text:style-name="P2997">45ª Zona Eleitoral</text:p>
            <text:p text:style-name="P2998"/>
            <text:p text:style-name="P2999">ROGERNILSON ERICEIRA CHAVES</text:p>
            <text:p text:style-name="P3000"/>
            <text:p text:style-name="P3001"/>
          </table:table-cell>
          <table:table-cell table:style-name="TableCell3002">
            <text:p text:style-name="P3003">PENALVA</text:p>
          </table:table-cell>
          <table:table-cell table:style-name="TableCell3004">
            <text:p text:style-name="P3005">18.10.2017 (início)</text:p>
            <text:p text:style-name="P3006">01.11.19 a 31.10.21 (biênio vigente)</text:p>
          </table:table-cell>
        </table:table-row>
        <table:table-row table:style-name="TableRow3007">
          <table:table-cell table:style-name="TableCell3008">
            <text:p text:style-name="P3009"/>
            <text:p text:style-name="P3010">43ª Zona Eleitoral</text:p>
            <text:p text:style-name="P3011"/>
            <text:p text:style-name="P3012">CLÁUDIO BORGES DOS SANTOS</text:p>
            <text:p text:style-name="P3013"/>
          </table:table-cell>
          <table:table-cell table:style-name="TableCell3014">
            <text:p text:style-name="P3015">PINDARÉ-MIRIM</text:p>
          </table:table-cell>
          <table:table-cell table:style-name="TableCell3016">
            <text:p text:style-name="P3017">04.01.2015 (início)</text:p>
            <text:p text:style-name="P3018">01.11.19 a 31.10.21 (biênio vigente)</text:p>
          </table:table-cell>
        </table:table-row>
        <table:table-row table:style-name="TableRow3019">
          <table:table-cell table:style-name="TableCell3020">
            <text:h text:style-name="P3021" text:outline-level="1"/>
            <text:p text:style-name="P3022">75ª Zona Eleitoral</text:p>
            <text:p text:style-name="P3023"/>
            <text:h text:style-name="P3024" text:outline-level="1">ADONIRAN SOUZA GUIMARÃES</text:h>
            <text:p text:style-name="P3025"/>
            <text:p text:style-name="P3026"/>
          </table:table-cell>
          <table:table-cell table:style-name="TableCell3027">
            <text:p text:style-name="P3028">RIACHÃO</text:p>
          </table:table-cell>
          <table:table-cell table:style-name="TableCell3029">
            <text:p text:style-name="P3030"><text:span text:style-name="T3031">31.08.2015<text:s/></text:span><text:span text:style-name="T3032">(início)</text:span></text:p>
            <text:p text:style-name="P3033">01.11.19 a 31.10.21 (biênio vigente)</text:p>
          </table:table-cell>
        </table:table-row>
        <table:table-row table:style-name="TableRow3034">
          <table:table-cell table:style-name="TableCell3035">
            <text:h text:style-name="P3036" text:outline-level="1"><text:s/></text:h>
            <text:p text:style-name="P3037">80ª Zona Eleitoral- VAGA</text:p>
            <text:p text:style-name="P3038"/>
          </table:table-cell>
          <table:table-cell table:style-name="TableCell3039">
            <text:p text:style-name="P3040">SANTA LUZIA DO PARUÁ</text:p>
          </table:table-cell>
          <table:table-cell table:style-name="TableCell3041">
            <text:p text:style-name="P3042"/>
            <text:p text:style-name="P3043"/>
            <text:p text:style-name="P3044">FELIPE BOGHOSSIAN SOARES DA<text:s/>ROCHA ATUALMENTE RESPONDE</text:p>
            <text:p text:style-name="P3045"/>
          </table:table-cell>
        </table:table-row>
        <table:table-row table:style-name="TableRow3046">
          <table:table-cell table:style-name="TableCell3047">
            <text:p text:style-name="P3048"><text:s/></text:p>
            <text:p text:style-name="P3049"><text:span text:style-name="T3050">69ª Zona Eleitoral - VAGA</text:span></text:p>
          </table:table-cell>
          <table:table-cell table:style-name="TableCell3051">
            <text:p text:style-name="P3052">SANTO ANTÔNIO DOS LOPES</text:p>
          </table:table-cell>
          <table:table-cell table:style-name="TableCell3053">
            <text:p text:style-name="P3054"/>
            <text:p text:style-name="P3055"/>
            <text:p text:style-name="P3056">JÚLIO ADERSON BORRALHO SEGUNDO ATUALMENTE RESPONDE <text:s/></text:p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  <text:p text:style-name="P3061">38ª Zona Eleitoral</text:p>
            <text:p text:style-name="P3062"/>
            <text:p text:style-name="P3063">LAURA AMÉLIA BARBOSA</text:p>
            <text:p text:style-name="P3064"/>
          </table:table-cell>
          <table:table-cell table:style-name="TableCell3065">
            <text:p text:style-name="P3066">SÃO BENTO</text:p>
          </table:table-cell>
          <table:table-cell table:style-name="TableCell3067">
            <text:p text:style-name="P3068">09.07.2018 (início)</text:p>
            <text:p text:style-name="P3069">01.11.19 a 31.10.21 (biênio vigente)</text:p>
          </table:table-cell>
        </table:table-row>
        <table:table-row table:style-name="TableRow3070">
          <table:table-cell table:style-name="TableCell3071">
            <text:p text:style-name="P3072"/>
            <text:p text:style-name="P3073">51ª<text:s/>Zona Eleitoral</text:p>
            <text:p text:style-name="P3074"/>
            <text:p text:style-name="P3075">LUCIANO HENRIQUE SOUSA BENIGNO</text:p>
            <text:p text:style-name="P3076"/>
          </table:table-cell>
          <table:table-cell table:style-name="TableCell3077">
            <text:p text:style-name="P3078">SÃO BERNARDO</text:p>
          </table:table-cell>
          <table:table-cell table:style-name="TableCell3079">
            <text:p text:style-name="P3080">04.05.2020(início)</text:p>
            <text:p text:style-name="P3081">04.05.20 <text:s/>a 31.10.21 (biênio vigente)</text:p>
          </table:table-cell>
        </table:table-row>
        <table:table-row table:style-name="TableRow3082">
          <table:table-cell table:style-name="TableCell3083">
            <text:p text:style-name="P3084"/>
            <text:p text:style-name="P3085">63ª Zona Eleitoral - VAGA</text:p>
            <text:p text:style-name="P3086"/>
          </table:table-cell>
          <table:table-cell table:style-name="TableCell3087">
            <text:p text:style-name="P3088">SÃO JOÃO BATISTA</text:p>
          </table:table-cell>
          <table:table-cell table:style-name="TableCell3089">
            <text:p text:style-name="P3090"/>
            <text:p text:style-name="P3091"/>
            <text:h text:style-name="P3092" text:outline-level="1">NATÁLIA MACEDO LUNA TAVARES</text:h>
            <text:h text:style-name="P3093" text:outline-level="1"><text:span text:style-name="T3094">ATUALMENTE RESPONDE</text:span></text:h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  <text:p text:style-name="P3099">53ª Zona Eleitoral</text:p>
            <text:p text:style-name="P3100"/>
            <text:p text:style-name="P3101">FRANCISCO ANTÔNIO<text:s/>OLIVEIRA MILHOMEM</text:p>
            <text:p text:style-name="P3102"/>
            <text:p text:style-name="P3103"/>
          </table:table-cell>
          <table:table-cell table:style-name="TableCell3104">
            <text:p text:style-name="P3105">SÃO JOÃO DOS PATOS</text:p>
          </table:table-cell>
          <table:table-cell table:style-name="TableCell3106">
            <text:p text:style-name="P3107">04.05.2020 (início)</text:p>
            <text:p text:style-name="P3108">04.05.20 a 31.10.21 (biênio vigente)</text:p>
          </table:table-cell>
        </table:table-row>
        <table:table-row table:style-name="TableRow3109">
          <table:table-cell table:style-name="TableCell3110">
            <text:p text:style-name="P3111">35ª Zona Eleitoral</text:p>
            <text:p text:style-name="P3112"/>
            <text:p text:style-name="P3113">RODRIGO FREIRE WILTSHIRE DE CARVALHO</text:p>
          </table:table-cell>
          <table:table-cell table:style-name="TableCell3114">
            <text:p text:style-name="P3115">SÃO LUÍS GONZAGA DO MARANHÃO</text:p>
          </table:table-cell>
          <table:table-cell table:style-name="TableCell3116">
            <text:p text:style-name="P3117"/>
            <text:p text:style-name="P3118"><text:span text:style-name="T3119"><text:s/>03.01.2021 (início)</text:span></text:p>
            <text:p text:style-name="P3120"><text:span text:style-name="T3121">03.01.21a 31.10.21<text:s/></text:span><text:span text:style-name="T3122">(biênio vigente)</text:span></text:p>
            <text:p text:style-name="P3123"><text:s/></text:p>
          </table:table-cell>
        </table:table-row>
        <table:table-row table:style-name="TableRow3124">
          <table:table-cell table:style-name="TableCell3125">
            <text:p text:style-name="P3126"/>
            <text:p text:style-name="P3127">84ª Zona<text:s/>Eleitoral</text:p>
            <text:h text:style-name="P3128" text:outline-level="1"/>
            <text:h text:style-name="P3129" text:outline-level="1">ALESSANDRA DARUB ALVES -AFASTADA CGMP</text:h>
            <text:p text:style-name="P3130"/>
            <text:p text:style-name="P3131"><text:span text:style-name="T3132">CARLA TATIANA PEREIRA DE JESUS ATUALMENTE RESPONDE</text:span></text:p>
            <text:p text:style-name="P3133"/>
          </table:table-cell>
          <table:table-cell table:style-name="TableCell3134">
            <text:p text:style-name="P3135">SÃO MATEUS</text:p>
          </table:table-cell>
          <table:table-cell table:style-name="TableCell3136">
            <text:p text:style-name="P3137">04.01.2019 (início)</text:p>
            <text:p text:style-name="P3138">01.11.19 a 31.10.21 (biênio vigente)</text:p>
          </table:table-cell>
        </table:table-row>
        <table:table-row table:style-name="TableRow3139">
          <table:table-cell table:style-name="TableCell3140">
            <text:p text:style-name="P3141"/>
            <text:p text:style-name="P3142"/>
            <text:p text:style-name="P3143">34ª Zona Eleitoral</text:p>
            <text:p text:style-name="P3144"/>
            <text:p text:style-name="P3145">HORTÊNSIA FERNANDES CAVALCANTI</text:p>
            <text:p text:style-name="P3146"/>
          </table:table-cell>
          <table:table-cell table:style-name="TableCell3147">
            <text:p text:style-name="P3148">SÃO RAIMUNDO DAS MANGABEIRAS</text:p>
          </table:table-cell>
          <table:table-cell table:style-name="TableCell3149">
            <text:p text:style-name="P3150">14.10.2019 (início)</text:p>
            <text:p text:style-name="P3151">01.11.19 a 31.10.21 (biênio vigente)</text:p>
          </table:table-cell>
        </table:table-row>
        <table:table-row table:style-name="TableRow3152">
          <table:table-cell table:style-name="TableCell3153">
            <text:h text:style-name="P3154" text:outline-level="1"/>
            <text:h text:style-name="P3155" text:outline-level="1"><text:span text:style-name="T3156">39ª Zona Eleitoral</text:span><text:span text:style-name="T3157"><text:s text:c="2"/>-<text:s/></text:span><text:span text:style-name="T3158">VAGA</text:span></text:h>
            <text:p text:style-name="P3159"/>
          </table:table-cell>
          <table:table-cell table:style-name="TableCell3160">
            <text:p text:style-name="P3161">TURIAÇU</text:p>
          </table:table-cell>
          <table:table-cell table:style-name="TableCell3162">
            <text:p text:style-name="P3163"/>
            <text:p text:style-name="P3164">THIAGO DE OLIVEIRA COSTA PIRES ATUALMENTE RESPONDE</text:p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  <text:p text:style-name="P3169">40ª Zona Eleitoral</text:p>
            <text:p text:style-name="P3170"/>
            <text:p text:style-name="P3171">FERNANDO JOSÉ ALVES SILVA</text:p>
            <text:p text:style-name="P3172"/>
          </table:table-cell>
          <table:table-cell table:style-name="TableCell3173">
            <text:p text:style-name="P3174">TUTÓIA</text:p>
          </table:table-cell>
          <table:table-cell table:style-name="TableCell3175">
            <text:p text:style-name="P3176">04.01.2015 (início)</text:p>
            <text:p text:style-name="P3177">01.11.19 a 31.10.21 (biênio<text:s/>vigente)</text:p>
          </table:table-cell>
        </table:table-row>
        <table:table-row table:style-name="TableRow3178">
          <table:table-cell table:style-name="TableCell3179">
            <text:p text:style-name="P3180"/>
            <text:p text:style-name="P3181">73ª Zona Eleitoral</text:p>
            <text:p text:style-name="P3182"/>
            <text:p text:style-name="P3183">JOSÉ ORLANDO SILVA FILHO</text:p>
            <text:p text:style-name="P3184"/>
          </table:table-cell>
          <table:table-cell table:style-name="TableCell3185">
            <text:p text:style-name="P3186">URBANO SANTOS</text:p>
          </table:table-cell>
          <table:table-cell table:style-name="TableCell3187">
            <text:p text:style-name="P3188"><text:span text:style-name="T3189">04.05.2020 (início)</text:span></text:p>
            <text:p text:style-name="P3190"><text:span text:style-name="T3191">04.05.20 a 31.10.21<text:s/></text:span><text:span text:style-name="T3192">(biênio vigente)</text:span></text:p>
          </table:table-cell>
        </table:table-row>
        <table:table-row table:style-name="TableRow3193">
          <table:table-cell table:style-name="TableCell3194">
            <text:p text:style-name="P3195"/>
            <text:p text:style-name="P3196">41ª Zona Eleitoral</text:p>
            <text:p text:style-name="P3197"/>
            <text:p text:style-name="P3198">KARINA FREITAS CHAVES</text:p>
            <text:p text:style-name="P3199"/>
          </table:table-cell>
          <table:table-cell table:style-name="TableCell3200">
            <text:p text:style-name="P3201">VITÓRIA DO MEARIM</text:p>
          </table:table-cell>
          <table:table-cell table:style-name="TableCell3202">
            <text:p text:style-name="P3203">07.07.2015 (início)</text:p>
            <text:p text:style-name="P3204">01.11.19 a 31.10.21 (biênio vigente)</text:p>
          </table:table-cell>
        </table:table-row>
      </table:table>
      <text:p text:style-name="P3205"/>
      <text:p text:style-name="Standard"><text:span text:style-name="T3206">*Atualizado até a data de 31 de janeiro de 2021.</text:span></text:p>
      <text:p text:style-name="P3207"/>
      <text:p text:style-name="P3208"/>
      <text:p text:style-name="P3209">Themis Maria Pacheco de Carvalho</text:p>
      <text:p text:style-name="Standard"><text:span text:style-name="T3210">Corregedora-Geral do MPMA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Batang, 바탕" svg:font-family="Batang, 바탕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color="#FF0000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color="#000080" fo:font-size="11pt" style:font-size-asian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weight="bold" style:font-weight-asian="bold" fo:color="#FF0000" fo:font-size="11pt" style:font-size-asian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8" style:display-name="Título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6" style:display-name="Título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90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70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size="14pt" style:font-size-asian="14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weight="bold" style:font-weight-asian="bold" fo:color="#0000FF" fo:font-size="14pt" style:font-size-asian="14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9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O-Normal" style:display-name="LO-Normal" style:family="paragraph">
      <style:text-properties style:font-name-asian="Mangal" style:font-name-complex="Times New Roman" fo:color="#000000" style:language-asian="hi" style:country-asian="IN" style:language-complex="pt" style:country-complex="BR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9pt" fo:hyphenate="false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" style:display-name="WW-WW8Num1ztrue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" style:display-name="WW-WW8Num1ztrue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Fonteparág.padrão17" style:display-name="Fonte parág. padrão17" style:family="text"/>
    <style:style style:name="WW-WW8Num1ztrue711111111111111" style:display-name="WW-WW8Num1ztrue711111111111111" style:family="text"/>
    <style:style style:name="WW-WW8Num1ztrue1111111111111111" style:display-name="WW-WW8Num1ztrue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" style:display-name="WW-WW8Num1ztrue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" style:display-name="WW-WW8Num1ztrue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" style:display-name="WW-WW8Num1ztrue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" style:display-name="WW-WW8Num1ztrue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" style:display-name="WW-WW8Num1ztrue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" style:display-name="WW-WW8Num1ztrue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" style:display-name="WW-WW8Num1ztrue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" style:display-name="WW-WW8Num1ztrue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" style:display-name="WW-WW8Num1ztrue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" style:display-name="WW-WW8Num1ztrue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Fonteparág.padrão16" style:display-name="Fonte parág. padrão16" style:family="text"/>
    <style:style style:name="WW-WW8Num1ztrue71111111111111111111111111" style:display-name="WW-WW8Num1ztrue71111111111111111111111111" style:family="text"/>
    <style:style style:name="WW-WW8Num1ztrue111111111111111111111111111" style:display-name="WW-WW8Num1ztrue111111111111111111111111111" style:family="text"/>
    <style:style style:name="WW-WW8Num1ztrue211111111111111111111111111" style:display-name="WW-WW8Num1ztrue211111111111111111111111111" style:family="text"/>
    <style:style style:name="WW-WW8Num1ztrue311111111111111111111111111" style:display-name="WW-WW8Num1ztrue311111111111111111111111111" style:family="text"/>
    <style:style style:name="WW-WW8Num1ztrue411111111111111111111111111" style:display-name="WW-WW8Num1ztrue411111111111111111111111111" style:family="text"/>
    <style:style style:name="WW-WW8Num1ztrue511111111111111111111111111" style:display-name="WW-WW8Num1ztrue511111111111111111111111111" style:family="text"/>
    <style:style style:name="WW-WW8Num1ztrue611111111111111111111111111" style:display-name="WW-WW8Num1ztrue611111111111111111111111111" style:family="text"/>
    <style:style style:name="WW-WW8Num1ztrue711111111111111111111111111" style:display-name="WW-WW8Num1ztrue711111111111111111111111111" style:family="text"/>
    <style:style style:name="WW-WW8Num1ztrue1111111111111111111111111111" style:display-name="WW-WW8Num1ztrue1111111111111111111111111111" style:family="text"/>
    <style:style style:name="WW-WW8Num1ztrue2111111111111111111111111111" style:display-name="WW-WW8Num1ztrue2111111111111111111111111111" style:family="text"/>
    <style:style style:name="WW-WW8Num1ztrue3111111111111111111111111111" style:display-name="WW-WW8Num1ztrue3111111111111111111111111111" style:family="text"/>
    <style:style style:name="WW-WW8Num1ztrue4111111111111111111111111111" style:display-name="WW-WW8Num1ztrue4111111111111111111111111111" style:family="text"/>
    <style:style style:name="WW-WW8Num1ztrue5111111111111111111111111111" style:display-name="WW-WW8Num1ztrue5111111111111111111111111111" style:family="text"/>
    <style:style style:name="WW-WW8Num1ztrue6111111111111111111111111111" style:display-name="WW-WW8Num1ztrue6111111111111111111111111111" style:family="text"/>
    <style:style style:name="WW-WW8Num1ztrue7111111111111111111111111111" style:display-name="WW-WW8Num1ztrue7111111111111111111111111111" style:family="text"/>
    <style:style style:name="WW-WW8Num1ztrue11111111111111111111111111111" style:display-name="WW-WW8Num1ztrue11111111111111111111111111111" style:family="text"/>
    <style:style style:name="WW-WW8Num1ztrue21111111111111111111111111111" style:display-name="WW-WW8Num1ztrue21111111111111111111111111111" style:family="text"/>
    <style:style style:name="WW-WW8Num1ztrue31111111111111111111111111111" style:display-name="WW-WW8Num1ztrue31111111111111111111111111111" style:family="text"/>
    <style:style style:name="WW-WW8Num1ztrue41111111111111111111111111111" style:display-name="WW-WW8Num1ztrue41111111111111111111111111111" style:family="text"/>
    <style:style style:name="WW-WW8Num1ztrue51111111111111111111111111111" style:display-name="WW-WW8Num1ztrue51111111111111111111111111111" style:family="text"/>
    <style:style style:name="WW-WW8Num1ztrue61111111111111111111111111111" style:display-name="WW-WW8Num1ztrue61111111111111111111111111111" style:family="text"/>
    <style:style style:name="WW-WW8Num1ztrue71111111111111111111111111111" style:display-name="WW-WW8Num1ztrue71111111111111111111111111111" style:family="text"/>
    <style:style style:name="WW-WW8Num1ztrue111111111111111111111111111111" style:display-name="WW-WW8Num1ztrue111111111111111111111111111111" style:family="text"/>
    <style:style style:name="WW-WW8Num1ztrue211111111111111111111111111111" style:display-name="WW-WW8Num1ztrue211111111111111111111111111111" style:family="text"/>
    <style:style style:name="WW-WW8Num1ztrue311111111111111111111111111111" style:display-name="WW-WW8Num1ztrue311111111111111111111111111111" style:family="text"/>
    <style:style style:name="WW-WW8Num1ztrue411111111111111111111111111111" style:display-name="WW-WW8Num1ztrue411111111111111111111111111111" style:family="text"/>
    <style:style style:name="WW-WW8Num1ztrue511111111111111111111111111111" style:display-name="WW-WW8Num1ztrue511111111111111111111111111111" style:family="text"/>
    <style:style style:name="WW-WW8Num1ztrue611111111111111111111111111111" style:display-name="WW-WW8Num1ztrue611111111111111111111111111111" style:family="text"/>
    <style:style style:name="WW-WW8Num1ztrue711111111111111111111111111111" style:display-name="WW-WW8Num1ztrue711111111111111111111111111111" style:family="text"/>
    <style:style style:name="WW-WW8Num1ztrue1111111111111111111111111111111" style:display-name="WW-WW8Num1ztrue1111111111111111111111111111111" style:family="text"/>
    <style:style style:name="WW-WW8Num1ztrue2111111111111111111111111111111" style:display-name="WW-WW8Num1ztrue2111111111111111111111111111111" style:family="text"/>
    <style:style style:name="WW-WW8Num1ztrue3111111111111111111111111111111" style:display-name="WW-WW8Num1ztrue3111111111111111111111111111111" style:family="text"/>
    <style:style style:name="WW-WW8Num1ztrue4111111111111111111111111111111" style:display-name="WW-WW8Num1ztrue4111111111111111111111111111111" style:family="text"/>
    <style:style style:name="WW-WW8Num1ztrue5111111111111111111111111111111" style:display-name="WW-WW8Num1ztrue5111111111111111111111111111111" style:family="text"/>
    <style:style style:name="WW-WW8Num1ztrue6111111111111111111111111111111" style:display-name="WW-WW8Num1ztrue6111111111111111111111111111111" style:family="text"/>
    <style:style style:name="WW-WW8Num1ztrue7111111111111111111111111111111" style:display-name="WW-WW8Num1ztrue7111111111111111111111111111111" style:family="text"/>
    <style:style style:name="WW-WW8Num1ztrue11111111111111111111111111111111" style:display-name="WW-WW8Num1ztrue11111111111111111111111111111111" style:family="text"/>
    <style:style style:name="WW-WW8Num1ztrue21111111111111111111111111111111" style:display-name="WW-WW8Num1ztrue21111111111111111111111111111111" style:family="text"/>
    <style:style style:name="WW-WW8Num1ztrue31111111111111111111111111111111" style:display-name="WW-WW8Num1ztrue31111111111111111111111111111111" style:family="text"/>
    <style:style style:name="WW-WW8Num1ztrue41111111111111111111111111111111" style:display-name="WW-WW8Num1ztrue41111111111111111111111111111111" style:family="text"/>
    <style:style style:name="WW-WW8Num1ztrue51111111111111111111111111111111" style:display-name="WW-WW8Num1ztrue51111111111111111111111111111111" style:family="text"/>
    <style:style style:name="WW-WW8Num1ztrue61111111111111111111111111111111" style:display-name="WW-WW8Num1ztrue61111111111111111111111111111111" style:family="text"/>
    <style:style style:name="WW-WW8Num1ztrue71111111111111111111111111111111" style:display-name="WW-WW8Num1ztrue71111111111111111111111111111111" style:family="text"/>
    <style:style style:name="WW-WW8Num1ztrue111111111111111111111111111111111" style:display-name="WW-WW8Num1ztrue111111111111111111111111111111111" style:family="text"/>
    <style:style style:name="WW-WW8Num1ztrue211111111111111111111111111111111" style:display-name="WW-WW8Num1ztrue211111111111111111111111111111111" style:family="text"/>
    <style:style style:name="WW-WW8Num1ztrue311111111111111111111111111111111" style:display-name="WW-WW8Num1ztrue311111111111111111111111111111111" style:family="text"/>
    <style:style style:name="WW-WW8Num1ztrue411111111111111111111111111111111" style:display-name="WW-WW8Num1ztrue411111111111111111111111111111111" style:family="text"/>
    <style:style style:name="WW-WW8Num1ztrue511111111111111111111111111111111" style:display-name="WW-WW8Num1ztrue511111111111111111111111111111111" style:family="text"/>
    <style:style style:name="WW-WW8Num1ztrue611111111111111111111111111111111" style:display-name="WW-WW8Num1ztrue611111111111111111111111111111111" style:family="text"/>
    <style:style style:name="WW-WW8Num1ztrue711111111111111111111111111111111" style:display-name="WW-WW8Num1ztrue711111111111111111111111111111111" style:family="text"/>
    <style:style style:name="WW-WW8Num1ztrue1111111111111111111111111111111111" style:display-name="WW-WW8Num1ztrue1111111111111111111111111111111111" style:family="text"/>
    <style:style style:name="WW-WW8Num1ztrue2111111111111111111111111111111111" style:display-name="WW-WW8Num1ztrue2111111111111111111111111111111111" style:family="text"/>
    <style:style style:name="WW-WW8Num1ztrue3111111111111111111111111111111111" style:display-name="WW-WW8Num1ztrue3111111111111111111111111111111111" style:family="text"/>
    <style:style style:name="WW-WW8Num1ztrue4111111111111111111111111111111111" style:display-name="WW-WW8Num1ztrue4111111111111111111111111111111111" style:family="text"/>
    <style:style style:name="WW-WW8Num1ztrue5111111111111111111111111111111111" style:display-name="WW-WW8Num1ztrue5111111111111111111111111111111111" style:family="text"/>
    <style:style style:name="WW-WW8Num1ztrue6111111111111111111111111111111111" style:display-name="WW-WW8Num1ztrue6111111111111111111111111111111111" style:family="text"/>
    <style:style style:name="WW-WW8Num1ztrue7111111111111111111111111111111111" style:display-name="WW-WW8Num1ztrue7111111111111111111111111111111111" style:family="text"/>
    <style:style style:name="WW-WW8Num1ztrue11111111111111111111111111111111111" style:display-name="WW-WW8Num1ztrue11111111111111111111111111111111111" style:family="text"/>
    <style:style style:name="WW-WW8Num1ztrue21111111111111111111111111111111111" style:display-name="WW-WW8Num1ztrue21111111111111111111111111111111111" style:family="text"/>
    <style:style style:name="WW-WW8Num1ztrue31111111111111111111111111111111111" style:display-name="WW-WW8Num1ztrue31111111111111111111111111111111111" style:family="text"/>
    <style:style style:name="WW-WW8Num1ztrue41111111111111111111111111111111111" style:display-name="WW-WW8Num1ztrue41111111111111111111111111111111111" style:family="text"/>
    <style:style style:name="WW-WW8Num1ztrue51111111111111111111111111111111111" style:display-name="WW-WW8Num1ztrue51111111111111111111111111111111111" style:family="text"/>
    <style:style style:name="WW-WW8Num1ztrue61111111111111111111111111111111111" style:display-name="WW-WW8Num1ztrue61111111111111111111111111111111111" style:family="text"/>
    <style:style style:name="Fonteparág.padrão15" style:display-name="Fonte parág. padrão15" style:family="text"/>
    <style:style style:name="WW-WW8Num1ztrue71111111111111111111111111111111111" style:display-name="WW-WW8Num1ztrue71111111111111111111111111111111111" style:family="text"/>
    <style:style style:name="WW-WW8Num1ztrue111111111111111111111111111111111111" style:display-name="WW-WW8Num1ztrue111111111111111111111111111111111111" style:family="text"/>
    <style:style style:name="WW-WW8Num1ztrue211111111111111111111111111111111111" style:display-name="WW-WW8Num1ztrue211111111111111111111111111111111111" style:family="text"/>
    <style:style style:name="WW-WW8Num1ztrue311111111111111111111111111111111111" style:display-name="WW-WW8Num1ztrue311111111111111111111111111111111111" style:family="text"/>
    <style:style style:name="WW-WW8Num1ztrue411111111111111111111111111111111111" style:display-name="WW-WW8Num1ztrue411111111111111111111111111111111111" style:family="text"/>
    <style:style style:name="WW-WW8Num1ztrue511111111111111111111111111111111111" style:display-name="WW-WW8Num1ztrue511111111111111111111111111111111111" style:family="text"/>
    <style:style style:name="WW-WW8Num1ztrue611111111111111111111111111111111111" style:display-name="WW-WW8Num1ztrue611111111111111111111111111111111111" style:family="text"/>
    <style:style style:name="WW-WW8Num1ztrue711111111111111111111111111111111111" style:display-name="WW-WW8Num1ztrue711111111111111111111111111111111111" style:family="text"/>
    <style:style style:name="WW-WW8Num1ztrue1111111111111111111111111111111111111" style:display-name="WW-WW8Num1ztrue1111111111111111111111111111111111111" style:family="text"/>
    <style:style style:name="WW-WW8Num1ztrue2111111111111111111111111111111111111" style:display-name="WW-WW8Num1ztrue2111111111111111111111111111111111111" style:family="text"/>
    <style:style style:name="WW-WW8Num1ztrue3111111111111111111111111111111111111" style:display-name="WW-WW8Num1ztrue3111111111111111111111111111111111111" style:family="text"/>
    <style:style style:name="WW-WW8Num1ztrue4111111111111111111111111111111111111" style:display-name="WW-WW8Num1ztrue4111111111111111111111111111111111111" style:family="text"/>
    <style:style style:name="WW-WW8Num1ztrue5111111111111111111111111111111111111" style:display-name="WW-WW8Num1ztrue5111111111111111111111111111111111111" style:family="text"/>
    <style:style style:name="WW-WW8Num1ztrue6111111111111111111111111111111111111" style:display-name="WW-WW8Num1ztrue6111111111111111111111111111111111111" style:family="text"/>
    <style:style style:name="WW-WW8Num1ztrue7111111111111111111111111111111111111" style:display-name="WW-WW8Num1ztrue7111111111111111111111111111111111111" style:family="text"/>
    <style:style style:name="WW-WW8Num1ztrue11111111111111111111111111111111111111" style:display-name="WW-WW8Num1ztrue11111111111111111111111111111111111111" style:family="text"/>
    <style:style style:name="WW-WW8Num1ztrue21111111111111111111111111111111111111" style:display-name="WW-WW8Num1ztrue21111111111111111111111111111111111111" style:family="text"/>
    <style:style style:name="WW-WW8Num1ztrue31111111111111111111111111111111111111" style:display-name="WW-WW8Num1ztrue31111111111111111111111111111111111111" style:family="text"/>
    <style:style style:name="WW-WW8Num1ztrue41111111111111111111111111111111111111" style:display-name="WW-WW8Num1ztrue41111111111111111111111111111111111111" style:family="text"/>
    <style:style style:name="WW-WW8Num1ztrue51111111111111111111111111111111111111" style:display-name="WW-WW8Num1ztrue51111111111111111111111111111111111111" style:family="text"/>
    <style:style style:name="WW-WW8Num1ztrue61111111111111111111111111111111111111" style:display-name="WW-WW8Num1ztrue61111111111111111111111111111111111111" style:family="text"/>
    <style:style style:name="Fonteparág.padrão14" style:display-name="Fonte parág. padrão14" style:family="text"/>
    <style:style style:name="WW-WW8Num1ztrue71111111111111111111111111111111111111" style:display-name="WW-WW8Num1ztrue71111111111111111111111111111111111111" style:family="text"/>
    <style:style style:name="WW-WW8Num1ztrue111111111111111111111111111111111111111" style:display-name="WW-WW8Num1ztrue111111111111111111111111111111111111111" style:family="text"/>
    <style:style style:name="WW-WW8Num1ztrue211111111111111111111111111111111111111" style:display-name="WW-WW8Num1ztrue211111111111111111111111111111111111111" style:family="text"/>
    <style:style style:name="WW-WW8Num1ztrue311111111111111111111111111111111111111" style:display-name="WW-WW8Num1ztrue311111111111111111111111111111111111111" style:family="text"/>
    <style:style style:name="WW-WW8Num1ztrue411111111111111111111111111111111111111" style:display-name="WW-WW8Num1ztrue411111111111111111111111111111111111111" style:family="text"/>
    <style:style style:name="WW-WW8Num1ztrue511111111111111111111111111111111111111" style:display-name="WW-WW8Num1ztrue511111111111111111111111111111111111111" style:family="text"/>
    <style:style style:name="WW-WW8Num1ztrue611111111111111111111111111111111111111" style:display-name="WW-WW8Num1ztrue611111111111111111111111111111111111111" style:family="text"/>
    <style:style style:name="Fonteparág.padrão13" style:display-name="Fonte parág. padrão13" style:family="text"/>
    <style:style style:name="WW-WW8Num1ztrue711111111111111111111111111111111111111" style:display-name="WW-WW8Num1ztrue711111111111111111111111111111111111111" style:family="text"/>
    <style:style style:name="WW-WW8Num1ztrue1111111111111111111111111111111111111111" style:display-name="WW-WW8Num1ztrue1111111111111111111111111111111111111111" style:family="text"/>
    <style:style style:name="WW-WW8Num1ztrue2111111111111111111111111111111111111111" style:display-name="WW-WW8Num1ztrue2111111111111111111111111111111111111111" style:family="text"/>
    <style:style style:name="WW-WW8Num1ztrue3111111111111111111111111111111111111111" style:display-name="WW-WW8Num1ztrue3111111111111111111111111111111111111111" style:family="text"/>
    <style:style style:name="WW-WW8Num1ztrue4111111111111111111111111111111111111111" style:display-name="WW-WW8Num1ztrue4111111111111111111111111111111111111111" style:family="text"/>
    <style:style style:name="WW-WW8Num1ztrue5111111111111111111111111111111111111111" style:display-name="WW-WW8Num1ztrue5111111111111111111111111111111111111111" style:family="text"/>
    <style:style style:name="WW-WW8Num1ztrue6111111111111111111111111111111111111111" style:display-name="WW-WW8Num1ztrue6111111111111111111111111111111111111111" style:family="text"/>
    <style:style style:name="Fonteparág.padrão12" style:display-name="Fonte parág. padrão12" style:family="text"/>
    <style:style style:name="WW-WW8Num1ztrue7111111111111111111111111111111111111111" style:display-name="WW-WW8Num1ztrue7111111111111111111111111111111111111111" style:family="text"/>
    <style:style style:name="WW-WW8Num1ztrue11111111111111111111111111111111111111111" style:display-name="WW-WW8Num1ztrue11111111111111111111111111111111111111111" style:family="text"/>
    <style:style style:name="WW-WW8Num1ztrue21111111111111111111111111111111111111111" style:display-name="WW-WW8Num1ztrue21111111111111111111111111111111111111111" style:family="text"/>
    <style:style style:name="WW-WW8Num1ztrue31111111111111111111111111111111111111111" style:display-name="WW-WW8Num1ztrue31111111111111111111111111111111111111111" style:family="text"/>
    <style:style style:name="WW-WW8Num1ztrue41111111111111111111111111111111111111111" style:display-name="WW-WW8Num1ztrue41111111111111111111111111111111111111111" style:family="text"/>
    <style:style style:name="WW-WW8Num1ztrue51111111111111111111111111111111111111111" style:display-name="WW-WW8Num1ztrue51111111111111111111111111111111111111111" style:family="text"/>
    <style:style style:name="WW-WW8Num1ztrue61111111111111111111111111111111111111111" style:display-name="WW-WW8Num1ztrue61111111111111111111111111111111111111111" style:family="text"/>
    <style:style style:name="WW-WW8Num1ztrue71111111111111111111111111111111111111111" style:display-name="WW-WW8Num1ztrue71111111111111111111111111111111111111111" style:family="text"/>
    <style:style style:name="WW-WW8Num1ztrue111111111111111111111111111111111111111111" style:display-name="WW-WW8Num1ztrue111111111111111111111111111111111111111111" style:family="text"/>
    <style:style style:name="WW-WW8Num1ztrue211111111111111111111111111111111111111111" style:display-name="WW-WW8Num1ztrue211111111111111111111111111111111111111111" style:family="text"/>
    <style:style style:name="WW-WW8Num1ztrue311111111111111111111111111111111111111111" style:display-name="WW-WW8Num1ztrue311111111111111111111111111111111111111111" style:family="text"/>
    <style:style style:name="WW-WW8Num1ztrue411111111111111111111111111111111111111111" style:display-name="WW-WW8Num1ztrue411111111111111111111111111111111111111111" style:family="text"/>
    <style:style style:name="WW-WW8Num1ztrue511111111111111111111111111111111111111111" style:display-name="WW-WW8Num1ztrue511111111111111111111111111111111111111111" style:family="text"/>
    <style:style style:name="WW-WW8Num1ztrue611111111111111111111111111111111111111111" style:display-name="WW-WW8Num1ztrue611111111111111111111111111111111111111111" style:family="text"/>
    <style:style style:name="WW-WW8Num1ztrue711111111111111111111111111111111111111111" style:display-name="WW-WW8Num1ztrue711111111111111111111111111111111111111111" style:family="text"/>
    <style:style style:name="WW-WW8Num1ztrue1111111111111111111111111111111111111111111" style:display-name="WW-WW8Num1ztrue1111111111111111111111111111111111111111111" style:family="text"/>
    <style:style style:name="WW-WW8Num1ztrue2111111111111111111111111111111111111111111" style:display-name="WW-WW8Num1ztrue2111111111111111111111111111111111111111111" style:family="text"/>
    <style:style style:name="WW-WW8Num1ztrue3111111111111111111111111111111111111111111" style:display-name="WW-WW8Num1ztrue3111111111111111111111111111111111111111111" style:family="text"/>
    <style:style style:name="WW-WW8Num1ztrue4111111111111111111111111111111111111111111" style:display-name="WW-WW8Num1ztrue4111111111111111111111111111111111111111111" style:family="text"/>
    <style:style style:name="WW-WW8Num1ztrue5111111111111111111111111111111111111111111" style:display-name="WW-WW8Num1ztrue5111111111111111111111111111111111111111111" style:family="text"/>
    <style:style style:name="WW-WW8Num1ztrue6111111111111111111111111111111111111111111" style:display-name="WW-WW8Num1ztrue6111111111111111111111111111111111111111111" style:family="text"/>
    <style:style style:name="WW-WW8Num1ztrue7111111111111111111111111111111111111111111" style:display-name="WW-WW8Num1ztrue7111111111111111111111111111111111111111111" style:family="text"/>
    <style:style style:name="WW-WW8Num1ztrue11111111111111111111111111111111111111111111" style:display-name="WW-WW8Num1ztrue11111111111111111111111111111111111111111111" style:family="text"/>
    <style:style style:name="WW-WW8Num1ztrue21111111111111111111111111111111111111111111" style:display-name="WW-WW8Num1ztrue21111111111111111111111111111111111111111111" style:family="text"/>
    <style:style style:name="WW-WW8Num1ztrue31111111111111111111111111111111111111111111" style:display-name="WW-WW8Num1ztrue31111111111111111111111111111111111111111111" style:family="text"/>
    <style:style style:name="WW-WW8Num1ztrue41111111111111111111111111111111111111111111" style:display-name="WW-WW8Num1ztrue41111111111111111111111111111111111111111111" style:family="text"/>
    <style:style style:name="WW-WW8Num1ztrue51111111111111111111111111111111111111111111" style:display-name="WW-WW8Num1ztrue51111111111111111111111111111111111111111111" style:family="text"/>
    <style:style style:name="WW-WW8Num1ztrue61111111111111111111111111111111111111111111" style:display-name="WW-WW8Num1ztrue61111111111111111111111111111111111111111111" style:family="text"/>
    <style:style style:name="WW-WW8Num1ztrue71111111111111111111111111111111111111111111" style:display-name="WW-WW8Num1ztrue71111111111111111111111111111111111111111111" style:family="text"/>
    <style:style style:name="WW-WW8Num1ztrue111111111111111111111111111111111111111111111" style:display-name="WW-WW8Num1ztrue111111111111111111111111111111111111111111111" style:family="text"/>
    <style:style style:name="WW-WW8Num1ztrue211111111111111111111111111111111111111111111" style:display-name="WW-WW8Num1ztrue211111111111111111111111111111111111111111111" style:family="text"/>
    <style:style style:name="WW-WW8Num1ztrue311111111111111111111111111111111111111111111" style:display-name="WW-WW8Num1ztrue311111111111111111111111111111111111111111111" style:family="text"/>
    <style:style style:name="WW-WW8Num1ztrue411111111111111111111111111111111111111111111" style:display-name="WW-WW8Num1ztrue411111111111111111111111111111111111111111111" style:family="text"/>
    <style:style style:name="WW-WW8Num1ztrue511111111111111111111111111111111111111111111" style:display-name="WW-WW8Num1ztrue511111111111111111111111111111111111111111111" style:family="text"/>
    <style:style style:name="WW-WW8Num1ztrue611111111111111111111111111111111111111111111" style:display-name="WW-WW8Num1ztrue611111111111111111111111111111111111111111111" style:family="text"/>
    <style:style style:name="WW-WW8Num1ztrue711111111111111111111111111111111111111111111" style:display-name="WW-WW8Num1ztrue711111111111111111111111111111111111111111111" style:family="text"/>
    <style:style style:name="WW-WW8Num1ztrue1111111111111111111111111111111111111111111111" style:display-name="WW-WW8Num1ztrue1111111111111111111111111111111111111111111111" style:family="text"/>
    <style:style style:name="WW-WW8Num1ztrue2111111111111111111111111111111111111111111111" style:display-name="WW-WW8Num1ztrue2111111111111111111111111111111111111111111111" style:family="text"/>
    <style:style style:name="WW-WW8Num1ztrue3111111111111111111111111111111111111111111111" style:display-name="WW-WW8Num1ztrue3111111111111111111111111111111111111111111111" style:family="text"/>
    <style:style style:name="WW-WW8Num1ztrue4111111111111111111111111111111111111111111111" style:display-name="WW-WW8Num1ztrue4111111111111111111111111111111111111111111111" style:family="text"/>
    <style:style style:name="WW-WW8Num1ztrue5111111111111111111111111111111111111111111111" style:display-name="WW-WW8Num1ztrue5111111111111111111111111111111111111111111111" style:family="text"/>
    <style:style style:name="WW-WW8Num1ztrue6111111111111111111111111111111111111111111111" style:display-name="WW-WW8Num1ztrue6111111111111111111111111111111111111111111111" style:family="text"/>
    <style:style style:name="WW-WW8Num1ztrue7111111111111111111111111111111111111111111111" style:display-name="WW-WW8Num1ztrue7111111111111111111111111111111111111111111111" style:family="text"/>
    <style:style style:name="WW-WW8Num1ztrue11111111111111111111111111111111111111111111111" style:display-name="WW-WW8Num1ztrue11111111111111111111111111111111111111111111111" style:family="text"/>
    <style:style style:name="WW-WW8Num1ztrue21111111111111111111111111111111111111111111111" style:display-name="WW-WW8Num1ztrue21111111111111111111111111111111111111111111111" style:family="text"/>
    <style:style style:name="WW-WW8Num1ztrue31111111111111111111111111111111111111111111111" style:display-name="WW-WW8Num1ztrue31111111111111111111111111111111111111111111111" style:family="text"/>
    <style:style style:name="WW-WW8Num1ztrue41111111111111111111111111111111111111111111111" style:display-name="WW-WW8Num1ztrue41111111111111111111111111111111111111111111111" style:family="text"/>
    <style:style style:name="WW-WW8Num1ztrue51111111111111111111111111111111111111111111111" style:display-name="WW-WW8Num1ztrue51111111111111111111111111111111111111111111111" style:family="text"/>
    <style:style style:name="WW-WW8Num1ztrue61111111111111111111111111111111111111111111111" style:display-name="WW-WW8Num1ztrue61111111111111111111111111111111111111111111111" style:family="text"/>
    <style:style style:name="WW-WW8Num1ztrue71111111111111111111111111111111111111111111111" style:display-name="WW-WW8Num1ztrue71111111111111111111111111111111111111111111111" style:family="text"/>
    <style:style style:name="WW-WW8Num1ztrue111111111111111111111111111111111111111111111111" style:display-name="WW-WW8Num1ztrue111111111111111111111111111111111111111111111111" style:family="text"/>
    <style:style style:name="WW-WW8Num1ztrue211111111111111111111111111111111111111111111111" style:display-name="WW-WW8Num1ztrue211111111111111111111111111111111111111111111111" style:family="text"/>
    <style:style style:name="WW-WW8Num1ztrue311111111111111111111111111111111111111111111111" style:display-name="WW-WW8Num1ztrue311111111111111111111111111111111111111111111111" style:family="text"/>
    <style:style style:name="WW-WW8Num1ztrue411111111111111111111111111111111111111111111111" style:display-name="WW-WW8Num1ztrue411111111111111111111111111111111111111111111111" style:family="text"/>
    <style:style style:name="WW-WW8Num1ztrue511111111111111111111111111111111111111111111111" style:display-name="WW-WW8Num1ztrue511111111111111111111111111111111111111111111111" style:family="text"/>
    <style:style style:name="WW-WW8Num1ztrue611111111111111111111111111111111111111111111111" style:display-name="WW-WW8Num1ztrue611111111111111111111111111111111111111111111111" style:family="text"/>
    <style:style style:name="WW-WW8Num1ztrue711111111111111111111111111111111111111111111111" style:display-name="WW-WW8Num1ztrue711111111111111111111111111111111111111111111111" style:family="text"/>
    <style:style style:name="WW-WW8Num1ztrue1111111111111111111111111111111111111111111111111" style:display-name="WW-WW8Num1ztrue1111111111111111111111111111111111111111111111111" style:family="text"/>
    <style:style style:name="WW-WW8Num1ztrue2111111111111111111111111111111111111111111111111" style:display-name="WW-WW8Num1ztrue2111111111111111111111111111111111111111111111111" style:family="text"/>
    <style:style style:name="WW-WW8Num1ztrue3111111111111111111111111111111111111111111111111" style:display-name="WW-WW8Num1ztrue3111111111111111111111111111111111111111111111111" style:family="text"/>
    <style:style style:name="WW-WW8Num1ztrue4111111111111111111111111111111111111111111111111" style:display-name="WW-WW8Num1ztrue4111111111111111111111111111111111111111111111111" style:family="text"/>
    <style:style style:name="WW-WW8Num1ztrue5111111111111111111111111111111111111111111111111" style:display-name="WW-WW8Num1ztrue5111111111111111111111111111111111111111111111111" style:family="text"/>
    <style:style style:name="WW-WW8Num1ztrue6111111111111111111111111111111111111111111111111" style:display-name="WW-WW8Num1ztrue6111111111111111111111111111111111111111111111111" style:family="text"/>
    <style:style style:name="WW-WW8Num1ztrue7111111111111111111111111111111111111111111111111" style:display-name="WW-WW8Num1ztrue7111111111111111111111111111111111111111111111111" style:family="text"/>
    <style:style style:name="WW-WW8Num1ztrue11111111111111111111111111111111111111111111111111" style:display-name="WW-WW8Num1ztrue11111111111111111111111111111111111111111111111111" style:family="text"/>
    <style:style style:name="WW-WW8Num1ztrue21111111111111111111111111111111111111111111111111" style:display-name="WW-WW8Num1ztrue21111111111111111111111111111111111111111111111111" style:family="text"/>
    <style:style style:name="WW-WW8Num1ztrue31111111111111111111111111111111111111111111111111" style:display-name="WW-WW8Num1ztrue31111111111111111111111111111111111111111111111111" style:family="text"/>
    <style:style style:name="WW-WW8Num1ztrue41111111111111111111111111111111111111111111111111" style:display-name="WW-WW8Num1ztrue41111111111111111111111111111111111111111111111111" style:family="text"/>
    <style:style style:name="WW-WW8Num1ztrue51111111111111111111111111111111111111111111111111" style:display-name="WW-WW8Num1ztrue51111111111111111111111111111111111111111111111111" style:family="text"/>
    <style:style style:name="WW-WW8Num1ztrue61111111111111111111111111111111111111111111111111" style:display-name="WW-WW8Num1ztrue61111111111111111111111111111111111111111111111111" style:family="text"/>
    <style:style style:name="WW-WW8Num1ztrue71111111111111111111111111111111111111111111111111" style:display-name="WW-WW8Num1ztrue71111111111111111111111111111111111111111111111111" style:family="text"/>
    <style:style style:name="WW-WW8Num1ztrue111111111111111111111111111111111111111111111111111" style:display-name="WW-WW8Num1ztrue111111111111111111111111111111111111111111111111111" style:family="text"/>
    <style:style style:name="WW-WW8Num1ztrue211111111111111111111111111111111111111111111111111" style:display-name="WW-WW8Num1ztrue211111111111111111111111111111111111111111111111111" style:family="text"/>
    <style:style style:name="WW-WW8Num1ztrue311111111111111111111111111111111111111111111111111" style:display-name="WW-WW8Num1ztrue311111111111111111111111111111111111111111111111111" style:family="text"/>
    <style:style style:name="WW-WW8Num1ztrue411111111111111111111111111111111111111111111111111" style:display-name="WW-WW8Num1ztrue411111111111111111111111111111111111111111111111111" style:family="text"/>
    <style:style style:name="WW-WW8Num1ztrue511111111111111111111111111111111111111111111111111" style:display-name="WW-WW8Num1ztrue511111111111111111111111111111111111111111111111111" style:family="text"/>
    <style:style style:name="WW-WW8Num1ztrue611111111111111111111111111111111111111111111111111" style:display-name="WW-WW8Num1ztrue611111111111111111111111111111111111111111111111111" style:family="text"/>
    <style:style style:name="WW-WW8Num1ztrue711111111111111111111111111111111111111111111111111" style:display-name="WW-WW8Num1ztrue711111111111111111111111111111111111111111111111111" style:family="text"/>
    <style:style style:name="WW-WW8Num1ztrue1111111111111111111111111111111111111111111111111111" style:display-name="WW-WW8Num1ztrue1111111111111111111111111111111111111111111111111111" style:family="text"/>
    <style:style style:name="WW-WW8Num1ztrue2111111111111111111111111111111111111111111111111111" style:display-name="WW-WW8Num1ztrue2111111111111111111111111111111111111111111111111111" style:family="text"/>
    <style:style style:name="WW-WW8Num1ztrue3111111111111111111111111111111111111111111111111111" style:display-name="WW-WW8Num1ztrue3111111111111111111111111111111111111111111111111111" style:family="text"/>
    <style:style style:name="WW-WW8Num1ztrue4111111111111111111111111111111111111111111111111111" style:display-name="WW-WW8Num1ztrue4111111111111111111111111111111111111111111111111111" style:family="text"/>
    <style:style style:name="WW-WW8Num1ztrue5111111111111111111111111111111111111111111111111111" style:display-name="WW-WW8Num1ztrue5111111111111111111111111111111111111111111111111111" style:family="text"/>
    <style:style style:name="WW-WW8Num1ztrue6111111111111111111111111111111111111111111111111111" style:display-name="WW-WW8Num1ztrue6111111111111111111111111111111111111111111111111111" style:family="text"/>
    <style:style style:name="WW-WW8Num1ztrue7111111111111111111111111111111111111111111111111111" style:display-name="WW-WW8Num1ztrue7111111111111111111111111111111111111111111111111111" style:family="text"/>
    <style:style style:name="WW-WW8Num1ztrue11111111111111111111111111111111111111111111111111111" style:display-name="WW-WW8Num1ztrue11111111111111111111111111111111111111111111111111111" style:family="text"/>
    <style:style style:name="WW-WW8Num1ztrue21111111111111111111111111111111111111111111111111111" style:display-name="WW-WW8Num1ztrue21111111111111111111111111111111111111111111111111111" style:family="text"/>
    <style:style style:name="WW-WW8Num1ztrue31111111111111111111111111111111111111111111111111111" style:display-name="WW-WW8Num1ztrue31111111111111111111111111111111111111111111111111111" style:family="text"/>
    <style:style style:name="WW-WW8Num1ztrue41111111111111111111111111111111111111111111111111111" style:display-name="WW-WW8Num1ztrue41111111111111111111111111111111111111111111111111111" style:family="text"/>
    <style:style style:name="WW-WW8Num1ztrue51111111111111111111111111111111111111111111111111111" style:display-name="WW-WW8Num1ztrue51111111111111111111111111111111111111111111111111111" style:family="text"/>
    <style:style style:name="WW-WW8Num1ztrue61111111111111111111111111111111111111111111111111111" style:display-name="WW-WW8Num1ztrue61111111111111111111111111111111111111111111111111111" style:family="text"/>
    <style:style style:name="WW-WW8Num1ztrue71111111111111111111111111111111111111111111111111111" style:display-name="WW-WW8Num1ztrue71111111111111111111111111111111111111111111111111111" style:family="text"/>
    <style:style style:name="WW-WW8Num1ztrue111111111111111111111111111111111111111111111111111111" style:display-name="WW-WW8Num1ztrue111111111111111111111111111111111111111111111111111111" style:family="text"/>
    <style:style style:name="WW-WW8Num1ztrue211111111111111111111111111111111111111111111111111111" style:display-name="WW-WW8Num1ztrue211111111111111111111111111111111111111111111111111111" style:family="text"/>
    <style:style style:name="WW-WW8Num1ztrue311111111111111111111111111111111111111111111111111111" style:display-name="WW-WW8Num1ztrue311111111111111111111111111111111111111111111111111111" style:family="text"/>
    <style:style style:name="WW-WW8Num1ztrue411111111111111111111111111111111111111111111111111111" style:display-name="WW-WW8Num1ztrue411111111111111111111111111111111111111111111111111111" style:family="text"/>
    <style:style style:name="WW-WW8Num1ztrue511111111111111111111111111111111111111111111111111111" style:display-name="WW-WW8Num1ztrue511111111111111111111111111111111111111111111111111111" style:family="text"/>
    <style:style style:name="WW-WW8Num1ztrue611111111111111111111111111111111111111111111111111111" style:display-name="WW-WW8Num1ztrue611111111111111111111111111111111111111111111111111111" style:family="text"/>
    <style:style style:name="WW-WW8Num1ztrue711111111111111111111111111111111111111111111111111111" style:display-name="WW-WW8Num1ztrue711111111111111111111111111111111111111111111111111111" style:family="text"/>
    <style:style style:name="WW-WW8Num1ztrue1111111111111111111111111111111111111111111111111111111" style:display-name="WW-WW8Num1ztrue1111111111111111111111111111111111111111111111111111111" style:family="text"/>
    <style:style style:name="WW-WW8Num1ztrue2111111111111111111111111111111111111111111111111111111" style:display-name="WW-WW8Num1ztrue2111111111111111111111111111111111111111111111111111111" style:family="text"/>
    <style:style style:name="WW-WW8Num1ztrue3111111111111111111111111111111111111111111111111111111" style:display-name="WW-WW8Num1ztrue3111111111111111111111111111111111111111111111111111111" style:family="text"/>
    <style:style style:name="WW-WW8Num1ztrue4111111111111111111111111111111111111111111111111111111" style:display-name="WW-WW8Num1ztrue4111111111111111111111111111111111111111111111111111111" style:family="text"/>
    <style:style style:name="WW-WW8Num1ztrue5111111111111111111111111111111111111111111111111111111" style:display-name="WW-WW8Num1ztrue5111111111111111111111111111111111111111111111111111111" style:family="text"/>
    <style:style style:name="WW-WW8Num1ztrue6111111111111111111111111111111111111111111111111111111" style:display-name="WW-WW8Num1ztrue6111111111111111111111111111111111111111111111111111111" style:family="text"/>
    <style:style style:name="WW-WW8Num1ztrue7111111111111111111111111111111111111111111111111111111" style:display-name="WW-WW8Num1ztrue7111111111111111111111111111111111111111111111111111111" style:family="text"/>
    <style:style style:name="WW-WW8Num1ztrue11111111111111111111111111111111111111111111111111111111" style:display-name="WW-WW8Num1ztrue11111111111111111111111111111111111111111111111111111111" style:family="text"/>
    <style:style style:name="WW-WW8Num1ztrue21111111111111111111111111111111111111111111111111111111" style:display-name="WW-WW8Num1ztrue21111111111111111111111111111111111111111111111111111111" style:family="text"/>
    <style:style style:name="WW-WW8Num1ztrue31111111111111111111111111111111111111111111111111111111" style:display-name="WW-WW8Num1ztrue31111111111111111111111111111111111111111111111111111111" style:family="text"/>
    <style:style style:name="WW-WW8Num1ztrue41111111111111111111111111111111111111111111111111111111" style:display-name="WW-WW8Num1ztrue41111111111111111111111111111111111111111111111111111111" style:family="text"/>
    <style:style style:name="WW-WW8Num1ztrue51111111111111111111111111111111111111111111111111111111" style:display-name="WW-WW8Num1ztrue51111111111111111111111111111111111111111111111111111111" style:family="text"/>
    <style:style style:name="WW-WW8Num1ztrue61111111111111111111111111111111111111111111111111111111" style:display-name="WW-WW8Num1ztrue61111111111111111111111111111111111111111111111111111111" style:family="text"/>
    <style:style style:name="WW-WW8Num1ztrue71111111111111111111111111111111111111111111111111111111" style:display-name="WW-WW8Num1ztrue71111111111111111111111111111111111111111111111111111111" style:family="text"/>
    <style:style style:name="WW-WW8Num1ztrue111111111111111111111111111111111111111111111111111111111" style:display-name="WW-WW8Num1ztrue111111111111111111111111111111111111111111111111111111111" style:family="text"/>
    <style:style style:name="WW-WW8Num1ztrue211111111111111111111111111111111111111111111111111111111" style:display-name="WW-WW8Num1ztrue211111111111111111111111111111111111111111111111111111111" style:family="text"/>
    <style:style style:name="WW-WW8Num1ztrue311111111111111111111111111111111111111111111111111111111" style:display-name="WW-WW8Num1ztrue311111111111111111111111111111111111111111111111111111111" style:family="text"/>
    <style:style style:name="WW-WW8Num1ztrue411111111111111111111111111111111111111111111111111111111" style:display-name="WW-WW8Num1ztrue411111111111111111111111111111111111111111111111111111111" style:family="text"/>
    <style:style style:name="WW-WW8Num1ztrue511111111111111111111111111111111111111111111111111111111" style:display-name="WW-WW8Num1ztrue511111111111111111111111111111111111111111111111111111111" style:family="text"/>
    <style:style style:name="WW-WW8Num1ztrue611111111111111111111111111111111111111111111111111111111" style:display-name="WW-WW8Num1ztrue611111111111111111111111111111111111111111111111111111111" style:family="text"/>
    <style:style style:name="WW-WW8Num1ztrue711111111111111111111111111111111111111111111111111111111" style:display-name="WW-WW8Num1ztrue711111111111111111111111111111111111111111111111111111111" style:family="text"/>
    <style:style style:name="WW-WW8Num1ztrue1111111111111111111111111111111111111111111111111111111111" style:display-name="WW-WW8Num1ztrue1111111111111111111111111111111111111111111111111111111111" style:family="text"/>
    <style:style style:name="WW-WW8Num1ztrue2111111111111111111111111111111111111111111111111111111111" style:display-name="WW-WW8Num1ztrue2111111111111111111111111111111111111111111111111111111111" style:family="text"/>
    <style:style style:name="WW-WW8Num1ztrue3111111111111111111111111111111111111111111111111111111111" style:display-name="WW-WW8Num1ztrue3111111111111111111111111111111111111111111111111111111111" style:family="text"/>
    <style:style style:name="WW-WW8Num1ztrue4111111111111111111111111111111111111111111111111111111111" style:display-name="WW-WW8Num1ztrue4111111111111111111111111111111111111111111111111111111111" style:family="text"/>
    <style:style style:name="WW-WW8Num1ztrue5111111111111111111111111111111111111111111111111111111111" style:display-name="WW-WW8Num1ztrue5111111111111111111111111111111111111111111111111111111111" style:family="text"/>
    <style:style style:name="WW-WW8Num1ztrue6111111111111111111111111111111111111111111111111111111111" style:display-name="WW-WW8Num1ztrue6111111111111111111111111111111111111111111111111111111111" style:family="text"/>
    <style:style style:name="WW-WW8Num1ztrue7111111111111111111111111111111111111111111111111111111111" style:display-name="WW-WW8Num1ztrue7111111111111111111111111111111111111111111111111111111111" style:family="text"/>
    <style:style style:name="WW-WW8Num1ztrue11111111111111111111111111111111111111111111111111111111111" style:display-name="WW-WW8Num1ztrue11111111111111111111111111111111111111111111111111111111111" style:family="text"/>
    <style:style style:name="WW-WW8Num1ztrue21111111111111111111111111111111111111111111111111111111111" style:display-name="WW-WW8Num1ztrue21111111111111111111111111111111111111111111111111111111111" style:family="text"/>
    <style:style style:name="WW-WW8Num1ztrue31111111111111111111111111111111111111111111111111111111111" style:display-name="WW-WW8Num1ztrue31111111111111111111111111111111111111111111111111111111111" style:family="text"/>
    <style:style style:name="WW-WW8Num1ztrue41111111111111111111111111111111111111111111111111111111111" style:display-name="WW-WW8Num1ztrue41111111111111111111111111111111111111111111111111111111111" style:family="text"/>
    <style:style style:name="WW-WW8Num1ztrue51111111111111111111111111111111111111111111111111111111111" style:display-name="WW-WW8Num1ztrue51111111111111111111111111111111111111111111111111111111111" style:family="text"/>
    <style:style style:name="WW-WW8Num1ztrue61111111111111111111111111111111111111111111111111111111111" style:display-name="WW-WW8Num1ztrue61111111111111111111111111111111111111111111111111111111111" style:family="text"/>
    <style:style style:name="Fonteparág.padrão11" style:display-name="Fonte parág. padrão11" style:family="text"/>
    <style:style style:name="WW-WW8Num1ztrue71111111111111111111111111111111111111111111111111111111111" style:display-name="WW-WW8Num1ztrue71111111111111111111111111111111111111111111111111111111111" style:family="text"/>
    <style:style style:name="WW-WW8Num1ztrue111111111111111111111111111111111111111111111111111111111111" style:display-name="WW-WW8Num1ztrue111111111111111111111111111111111111111111111111111111111111" style:family="text"/>
    <style:style style:name="WW-WW8Num1ztrue211111111111111111111111111111111111111111111111111111111111" style:display-name="WW-WW8Num1ztrue211111111111111111111111111111111111111111111111111111111111" style:family="text"/>
    <style:style style:name="WW-WW8Num1ztrue311111111111111111111111111111111111111111111111111111111111" style:display-name="WW-WW8Num1ztrue311111111111111111111111111111111111111111111111111111111111" style:family="text"/>
    <style:style style:name="WW-WW8Num1ztrue411111111111111111111111111111111111111111111111111111111111" style:display-name="WW-WW8Num1ztrue411111111111111111111111111111111111111111111111111111111111" style:family="text"/>
    <style:style style:name="WW-WW8Num1ztrue511111111111111111111111111111111111111111111111111111111111" style:display-name="WW-WW8Num1ztrue511111111111111111111111111111111111111111111111111111111111" style:family="text"/>
    <style:style style:name="WW-WW8Num1ztrue611111111111111111111111111111111111111111111111111111111111" style:display-name="WW-WW8Num1ztrue611111111111111111111111111111111111111111111111111111111111" style:family="text"/>
    <style:style style:name="WW-WW8Num1ztrue711111111111111111111111111111111111111111111111111111111111" style:display-name="WW-WW8Num1ztrue711111111111111111111111111111111111111111111111111111111111" style:family="text"/>
    <style:style style:name="WW-WW8Num1ztrue1111111111111111111111111111111111111111111111111111111111111" style:display-name="WW-WW8Num1ztrue1111111111111111111111111111111111111111111111111111111111111" style:family="text"/>
    <style:style style:name="WW-WW8Num1ztrue2111111111111111111111111111111111111111111111111111111111111" style:display-name="WW-WW8Num1ztrue2111111111111111111111111111111111111111111111111111111111111" style:family="text"/>
    <style:style style:name="WW-WW8Num1ztrue3111111111111111111111111111111111111111111111111111111111111" style:display-name="WW-WW8Num1ztrue3111111111111111111111111111111111111111111111111111111111111" style:family="text"/>
    <style:style style:name="WW-WW8Num1ztrue4111111111111111111111111111111111111111111111111111111111111" style:display-name="WW-WW8Num1ztrue4111111111111111111111111111111111111111111111111111111111111" style:family="text"/>
    <style:style style:name="WW-WW8Num1ztrue5111111111111111111111111111111111111111111111111111111111111" style:display-name="WW-WW8Num1ztrue5111111111111111111111111111111111111111111111111111111111111" style:family="text"/>
    <style:style style:name="WW-WW8Num1ztrue6111111111111111111111111111111111111111111111111111111111111" style:display-name="WW-WW8Num1ztrue6111111111111111111111111111111111111111111111111111111111111" style:family="text"/>
    <style:style style:name="WW-WW8Num1ztrue7111111111111111111111111111111111111111111111111111111111111" style:display-name="WW-WW8Num1ztrue7111111111111111111111111111111111111111111111111111111111111" style:family="text"/>
    <style:style style:name="WW-WW8Num1ztrue11111111111111111111111111111111111111111111111111111111111111" style:display-name="WW-WW8Num1ztrue11111111111111111111111111111111111111111111111111111111111111" style:family="text"/>
    <style:style style:name="WW-WW8Num1ztrue21111111111111111111111111111111111111111111111111111111111111" style:display-name="WW-WW8Num1ztrue21111111111111111111111111111111111111111111111111111111111111" style:family="text"/>
    <style:style style:name="WW-WW8Num1ztrue31111111111111111111111111111111111111111111111111111111111111" style:display-name="WW-WW8Num1ztrue31111111111111111111111111111111111111111111111111111111111111" style:family="text"/>
    <style:style style:name="WW-WW8Num1ztrue41111111111111111111111111111111111111111111111111111111111111" style:display-name="WW-WW8Num1ztrue41111111111111111111111111111111111111111111111111111111111111" style:family="text"/>
    <style:style style:name="WW-WW8Num1ztrue51111111111111111111111111111111111111111111111111111111111111" style:display-name="WW-WW8Num1ztrue51111111111111111111111111111111111111111111111111111111111111" style:family="text"/>
    <style:style style:name="WW-WW8Num1ztrue61111111111111111111111111111111111111111111111111111111111111" style:display-name="WW-WW8Num1ztrue61111111111111111111111111111111111111111111111111111111111111" style:family="text"/>
    <style:style style:name="WW-WW8Num1ztrue71111111111111111111111111111111111111111111111111111111111111" style:display-name="WW-WW8Num1ztrue71111111111111111111111111111111111111111111111111111111111111" style:family="text"/>
    <style:style style:name="WW-WW8Num1ztrue111111111111111111111111111111111111111111111111111111111111111" style:display-name="WW-WW8Num1ztrue111111111111111111111111111111111111111111111111111111111111111" style:family="text"/>
    <style:style style:name="WW-WW8Num1ztrue211111111111111111111111111111111111111111111111111111111111111" style:display-name="WW-WW8Num1ztrue211111111111111111111111111111111111111111111111111111111111111" style:family="text"/>
    <style:style style:name="WW-WW8Num1ztrue311111111111111111111111111111111111111111111111111111111111111" style:display-name="WW-WW8Num1ztrue311111111111111111111111111111111111111111111111111111111111111" style:family="text"/>
    <style:style style:name="WW-WW8Num1ztrue411111111111111111111111111111111111111111111111111111111111111" style:display-name="WW-WW8Num1ztrue411111111111111111111111111111111111111111111111111111111111111" style:family="text"/>
    <style:style style:name="WW-WW8Num1ztrue511111111111111111111111111111111111111111111111111111111111111" style:display-name="WW-WW8Num1ztrue511111111111111111111111111111111111111111111111111111111111111" style:family="text"/>
    <style:style style:name="WW-WW8Num1ztrue611111111111111111111111111111111111111111111111111111111111111" style:display-name="WW-WW8Num1ztrue611111111111111111111111111111111111111111111111111111111111111" style:family="text"/>
    <style:style style:name="WW-WW8Num1ztrue711111111111111111111111111111111111111111111111111111111111111" style:display-name="WW-WW8Num1ztrue711111111111111111111111111111111111111111111111111111111111111" style:family="text"/>
    <style:style style:name="WW-WW8Num1ztrue1111111111111111111111111111111111111111111111111111111111111111" style:display-name="WW-WW8Num1ztrue1111111111111111111111111111111111111111111111111111111111111111" style:family="text"/>
    <style:style style:name="WW-WW8Num1ztrue2111111111111111111111111111111111111111111111111111111111111111" style:display-name="WW-WW8Num1ztrue2111111111111111111111111111111111111111111111111111111111111111" style:family="text"/>
    <style:style style:name="WW-WW8Num1ztrue3111111111111111111111111111111111111111111111111111111111111111" style:display-name="WW-WW8Num1ztrue3111111111111111111111111111111111111111111111111111111111111111" style:family="text"/>
    <style:style style:name="WW-WW8Num1ztrue4111111111111111111111111111111111111111111111111111111111111111" style:display-name="WW-WW8Num1ztrue4111111111111111111111111111111111111111111111111111111111111111" style:family="text"/>
    <style:style style:name="WW-WW8Num1ztrue5111111111111111111111111111111111111111111111111111111111111111" style:display-name="WW-WW8Num1ztrue5111111111111111111111111111111111111111111111111111111111111111" style:family="text"/>
    <style:style style:name="WW-WW8Num1ztrue6111111111111111111111111111111111111111111111111111111111111111" style:display-name="WW-WW8Num1ztrue6111111111111111111111111111111111111111111111111111111111111111" style:family="text"/>
    <style:style style:name="WW-WW8Num1ztrue7111111111111111111111111111111111111111111111111111111111111111" style:display-name="WW-WW8Num1ztrue7111111111111111111111111111111111111111111111111111111111111111" style:family="text"/>
    <style:style style:name="WW-WW8Num1ztrue11111111111111111111111111111111111111111111111111111111111111111" style:display-name="WW-WW8Num1ztrue11111111111111111111111111111111111111111111111111111111111111111" style:family="text"/>
    <style:style style:name="WW-WW8Num1ztrue21111111111111111111111111111111111111111111111111111111111111111" style:display-name="WW-WW8Num1ztrue21111111111111111111111111111111111111111111111111111111111111111" style:family="text"/>
    <style:style style:name="WW-WW8Num1ztrue31111111111111111111111111111111111111111111111111111111111111111" style:display-name="WW-WW8Num1ztrue31111111111111111111111111111111111111111111111111111111111111111" style:family="text"/>
    <style:style style:name="WW-WW8Num1ztrue41111111111111111111111111111111111111111111111111111111111111111" style:display-name="WW-WW8Num1ztrue41111111111111111111111111111111111111111111111111111111111111111" style:family="text"/>
    <style:style style:name="WW-WW8Num1ztrue51111111111111111111111111111111111111111111111111111111111111111" style:display-name="WW-WW8Num1ztrue51111111111111111111111111111111111111111111111111111111111111111" style:family="text"/>
    <style:style style:name="WW-WW8Num1ztrue61111111111111111111111111111111111111111111111111111111111111111" style:display-name="WW-WW8Num1ztrue61111111111111111111111111111111111111111111111111111111111111111" style:family="text"/>
    <style:style style:name="WW-WW8Num1ztrue71111111111111111111111111111111111111111111111111111111111111111" style:display-name="WW-WW8Num1ztrue71111111111111111111111111111111111111111111111111111111111111111" style:family="text"/>
    <style:style style:name="WW-WW8Num1ztrue111111111111111111111111111111111111111111111111111111111111111111" style:display-name="WW-WW8Num1ztrue111111111111111111111111111111111111111111111111111111111111111111" style:family="text"/>
    <style:style style:name="WW-WW8Num1ztrue211111111111111111111111111111111111111111111111111111111111111111" style:display-name="WW-WW8Num1ztrue211111111111111111111111111111111111111111111111111111111111111111" style:family="text"/>
    <style:style style:name="WW-WW8Num1ztrue311111111111111111111111111111111111111111111111111111111111111111" style:display-name="WW-WW8Num1ztrue311111111111111111111111111111111111111111111111111111111111111111" style:family="text"/>
    <style:style style:name="WW-WW8Num1ztrue411111111111111111111111111111111111111111111111111111111111111111" style:display-name="WW-WW8Num1ztrue411111111111111111111111111111111111111111111111111111111111111111" style:family="text"/>
    <style:style style:name="WW-WW8Num1ztrue511111111111111111111111111111111111111111111111111111111111111111" style:display-name="WW-WW8Num1ztrue511111111111111111111111111111111111111111111111111111111111111111" style:family="text"/>
    <style:style style:name="WW-WW8Num1ztrue611111111111111111111111111111111111111111111111111111111111111111" style:display-name="WW-WW8Num1ztrue611111111111111111111111111111111111111111111111111111111111111111" style:family="text"/>
    <style:style style:name="WW-WW8Num1ztrue711111111111111111111111111111111111111111111111111111111111111111" style:display-name="WW-WW8Num1ztrue711111111111111111111111111111111111111111111111111111111111111111" style:family="text"/>
    <style:style style:name="WW-WW8Num1ztrue1111111111111111111111111111111111111111111111111111111111111111111" style:display-name="WW-WW8Num1ztrue1111111111111111111111111111111111111111111111111111111111111111111" style:family="text"/>
    <style:style style:name="WW-WW8Num1ztrue2111111111111111111111111111111111111111111111111111111111111111111" style:display-name="WW-WW8Num1ztrue2111111111111111111111111111111111111111111111111111111111111111111" style:family="text"/>
    <style:style style:name="WW-WW8Num1ztrue3111111111111111111111111111111111111111111111111111111111111111111" style:display-name="WW-WW8Num1ztrue3111111111111111111111111111111111111111111111111111111111111111111" style:family="text"/>
    <style:style style:name="WW-WW8Num1ztrue4111111111111111111111111111111111111111111111111111111111111111111" style:display-name="WW-WW8Num1ztrue4111111111111111111111111111111111111111111111111111111111111111111" style:family="text"/>
    <style:style style:name="WW-WW8Num1ztrue5111111111111111111111111111111111111111111111111111111111111111111" style:display-name="WW-WW8Num1ztrue5111111111111111111111111111111111111111111111111111111111111111111" style:family="text"/>
    <style:style style:name="WW-WW8Num1ztrue6111111111111111111111111111111111111111111111111111111111111111111" style:display-name="WW-WW8Num1ztrue6111111111111111111111111111111111111111111111111111111111111111111" style:family="text"/>
    <style:style style:name="WW-WW8Num1ztrue7111111111111111111111111111111111111111111111111111111111111111111" style:display-name="WW-WW8Num1ztrue7111111111111111111111111111111111111111111111111111111111111111111" style:family="text"/>
    <style:style style:name="WW-WW8Num1ztrue11111111111111111111111111111111111111111111111111111111111111111111" style:display-name="WW-WW8Num1ztrue11111111111111111111111111111111111111111111111111111111111111111111" style:family="text"/>
    <style:style style:name="WW-WW8Num1ztrue21111111111111111111111111111111111111111111111111111111111111111111" style:display-name="WW-WW8Num1ztrue21111111111111111111111111111111111111111111111111111111111111111111" style:family="text"/>
    <style:style style:name="WW-WW8Num1ztrue31111111111111111111111111111111111111111111111111111111111111111111" style:display-name="WW-WW8Num1ztrue31111111111111111111111111111111111111111111111111111111111111111111" style:family="text"/>
    <style:style style:name="WW-WW8Num1ztrue41111111111111111111111111111111111111111111111111111111111111111111" style:display-name="WW-WW8Num1ztrue41111111111111111111111111111111111111111111111111111111111111111111" style:family="text"/>
    <style:style style:name="WW-WW8Num1ztrue51111111111111111111111111111111111111111111111111111111111111111111" style:display-name="WW-WW8Num1ztrue51111111111111111111111111111111111111111111111111111111111111111111" style:family="text"/>
    <style:style style:name="WW-WW8Num1ztrue61111111111111111111111111111111111111111111111111111111111111111111" style:display-name="WW-WW8Num1ztrue61111111111111111111111111111111111111111111111111111111111111111111" style:family="text"/>
    <style:style style:name="WW-WW8Num1ztrue71111111111111111111111111111111111111111111111111111111111111111111" style:display-name="WW-WW8Num1ztrue71111111111111111111111111111111111111111111111111111111111111111111" style:family="text"/>
    <style:style style:name="WW-WW8Num1ztrue111111111111111111111111111111111111111111111111111111111111111111111" style:display-name="WW-WW8Num1ztrue111111111111111111111111111111111111111111111111111111111111111111111" style:family="text"/>
    <style:style style:name="WW-WW8Num1ztrue211111111111111111111111111111111111111111111111111111111111111111111" style:display-name="WW-WW8Num1ztrue211111111111111111111111111111111111111111111111111111111111111111111" style:family="text"/>
    <style:style style:name="WW-WW8Num1ztrue311111111111111111111111111111111111111111111111111111111111111111111" style:display-name="WW-WW8Num1ztrue311111111111111111111111111111111111111111111111111111111111111111111" style:family="text"/>
    <style:style style:name="WW-WW8Num1ztrue411111111111111111111111111111111111111111111111111111111111111111111" style:display-name="WW-WW8Num1ztrue411111111111111111111111111111111111111111111111111111111111111111111" style:family="text"/>
    <style:style style:name="WW-WW8Num1ztrue511111111111111111111111111111111111111111111111111111111111111111111" style:display-name="WW-WW8Num1ztrue511111111111111111111111111111111111111111111111111111111111111111111" style:family="text"/>
    <style:style style:name="WW-WW8Num1ztrue611111111111111111111111111111111111111111111111111111111111111111111" style:display-name="WW-WW8Num1ztrue611111111111111111111111111111111111111111111111111111111111111111111" style:family="text"/>
    <style:style style:name="WW-WW8Num1ztrue711111111111111111111111111111111111111111111111111111111111111111111" style:display-name="WW-WW8Num1ztrue711111111111111111111111111111111111111111111111111111111111111111111" style:family="text"/>
    <style:style style:name="WW-WW8Num1ztrue1111111111111111111111111111111111111111111111111111111111111111111111" style:display-name="WW-WW8Num1ztrue1111111111111111111111111111111111111111111111111111111111111111111111" style:family="text"/>
    <style:style style:name="WW-WW8Num1ztrue2111111111111111111111111111111111111111111111111111111111111111111111" style:display-name="WW-WW8Num1ztrue2111111111111111111111111111111111111111111111111111111111111111111111" style:family="text"/>
    <style:style style:name="WW-WW8Num1ztrue3111111111111111111111111111111111111111111111111111111111111111111111" style:display-name="WW-WW8Num1ztrue3111111111111111111111111111111111111111111111111111111111111111111111" style:family="text"/>
    <style:style style:name="WW-WW8Num1ztrue4111111111111111111111111111111111111111111111111111111111111111111111" style:display-name="WW-WW8Num1ztrue4111111111111111111111111111111111111111111111111111111111111111111111" style:family="text"/>
    <style:style style:name="WW-WW8Num1ztrue5111111111111111111111111111111111111111111111111111111111111111111111" style:display-name="WW-WW8Num1ztrue5111111111111111111111111111111111111111111111111111111111111111111111" style:family="text"/>
    <style:style style:name="WW-WW8Num1ztrue6111111111111111111111111111111111111111111111111111111111111111111111" style:display-name="WW-WW8Num1ztrue6111111111111111111111111111111111111111111111111111111111111111111111" style:family="text"/>
    <style:style style:name="WW-WW8Num1ztrue7111111111111111111111111111111111111111111111111111111111111111111111" style:display-name="WW-WW8Num1ztrue7111111111111111111111111111111111111111111111111111111111111111111111" style:family="text"/>
    <style:style style:name="WW-WW8Num1ztrue11111111111111111111111111111111111111111111111111111111111111111111111" style:display-name="WW-WW8Num1ztrue11111111111111111111111111111111111111111111111111111111111111111111111" style:family="text"/>
    <style:style style:name="WW-WW8Num1ztrue21111111111111111111111111111111111111111111111111111111111111111111111" style:display-name="WW-WW8Num1ztrue21111111111111111111111111111111111111111111111111111111111111111111111" style:family="text"/>
    <style:style style:name="WW-WW8Num1ztrue31111111111111111111111111111111111111111111111111111111111111111111111" style:display-name="WW-WW8Num1ztrue31111111111111111111111111111111111111111111111111111111111111111111111" style:family="text"/>
    <style:style style:name="WW-WW8Num1ztrue41111111111111111111111111111111111111111111111111111111111111111111111" style:display-name="WW-WW8Num1ztrue41111111111111111111111111111111111111111111111111111111111111111111111" style:family="text"/>
    <style:style style:name="WW-WW8Num1ztrue51111111111111111111111111111111111111111111111111111111111111111111111" style:display-name="WW-WW8Num1ztrue51111111111111111111111111111111111111111111111111111111111111111111111" style:family="text"/>
    <style:style style:name="WW-WW8Num1ztrue61111111111111111111111111111111111111111111111111111111111111111111111" style:display-name="WW-WW8Num1ztrue61111111111111111111111111111111111111111111111111111111111111111111111" style:family="text"/>
    <style:style style:name="WW-WW8Num1ztrue71111111111111111111111111111111111111111111111111111111111111111111111" style:display-name="WW-WW8Num1ztrue71111111111111111111111111111111111111111111111111111111111111111111111" style:family="text"/>
    <style:style style:name="WW-WW8Num1ztrue111111111111111111111111111111111111111111111111111111111111111111111111" style:display-name="WW-WW8Num1ztrue111111111111111111111111111111111111111111111111111111111111111111111111" style:family="text"/>
    <style:style style:name="WW-WW8Num1ztrue211111111111111111111111111111111111111111111111111111111111111111111111" style:display-name="WW-WW8Num1ztrue211111111111111111111111111111111111111111111111111111111111111111111111" style:family="text"/>
    <style:style style:name="WW-WW8Num1ztrue311111111111111111111111111111111111111111111111111111111111111111111111" style:display-name="WW-WW8Num1ztrue311111111111111111111111111111111111111111111111111111111111111111111111" style:family="text"/>
    <style:style style:name="WW-WW8Num1ztrue411111111111111111111111111111111111111111111111111111111111111111111111" style:display-name="WW-WW8Num1ztrue411111111111111111111111111111111111111111111111111111111111111111111111" style:family="text"/>
    <style:style style:name="WW-WW8Num1ztrue511111111111111111111111111111111111111111111111111111111111111111111111" style:display-name="WW-WW8Num1ztrue511111111111111111111111111111111111111111111111111111111111111111111111" style:family="text"/>
    <style:style style:name="WW-WW8Num1ztrue611111111111111111111111111111111111111111111111111111111111111111111111" style:display-name="WW-WW8Num1ztrue611111111111111111111111111111111111111111111111111111111111111111111111" style:family="text"/>
    <style:style style:name="WW-WW8Num1ztrue711111111111111111111111111111111111111111111111111111111111111111111111" style:display-name="WW-WW8Num1ztrue711111111111111111111111111111111111111111111111111111111111111111111111" style:family="text"/>
    <style:style style:name="WW-WW8Num1ztrue1111111111111111111111111111111111111111111111111111111111111111111111111" style:display-name="WW-WW8Num1ztrue1111111111111111111111111111111111111111111111111111111111111111111111111" style:family="text"/>
    <style:style style:name="WW-WW8Num1ztrue2111111111111111111111111111111111111111111111111111111111111111111111111" style:display-name="WW-WW8Num1ztrue2111111111111111111111111111111111111111111111111111111111111111111111111" style:family="text"/>
    <style:style style:name="WW-WW8Num1ztrue3111111111111111111111111111111111111111111111111111111111111111111111111" style:display-name="WW-WW8Num1ztrue3111111111111111111111111111111111111111111111111111111111111111111111111" style:family="text"/>
    <style:style style:name="WW-WW8Num1ztrue4111111111111111111111111111111111111111111111111111111111111111111111111" style:display-name="WW-WW8Num1ztrue4111111111111111111111111111111111111111111111111111111111111111111111111" style:family="text"/>
    <style:style style:name="WW-WW8Num1ztrue5111111111111111111111111111111111111111111111111111111111111111111111111" style:display-name="WW-WW8Num1ztrue5111111111111111111111111111111111111111111111111111111111111111111111111" style:family="text"/>
    <style:style style:name="WW-WW8Num1ztrue6111111111111111111111111111111111111111111111111111111111111111111111111" style:display-name="WW-WW8Num1ztrue6111111111111111111111111111111111111111111111111111111111111111111111111" style:family="text"/>
    <style:style style:name="WW-WW8Num1ztrue7111111111111111111111111111111111111111111111111111111111111111111111111" style:display-name="WW-WW8Num1ztrue7111111111111111111111111111111111111111111111111111111111111111111111111" style:family="text"/>
    <style:style style:name="WW-WW8Num1ztrue11111111111111111111111111111111111111111111111111111111111111111111111111" style:display-name="WW-WW8Num1ztrue11111111111111111111111111111111111111111111111111111111111111111111111111" style:family="text"/>
    <style:style style:name="WW-WW8Num1ztrue21111111111111111111111111111111111111111111111111111111111111111111111111" style:display-name="WW-WW8Num1ztrue21111111111111111111111111111111111111111111111111111111111111111111111111" style:family="text"/>
    <style:style style:name="WW-WW8Num1ztrue31111111111111111111111111111111111111111111111111111111111111111111111111" style:display-name="WW-WW8Num1ztrue31111111111111111111111111111111111111111111111111111111111111111111111111" style:family="text"/>
    <style:style style:name="WW-WW8Num1ztrue41111111111111111111111111111111111111111111111111111111111111111111111111" style:display-name="WW-WW8Num1ztrue41111111111111111111111111111111111111111111111111111111111111111111111111" style:family="text"/>
    <style:style style:name="WW-WW8Num1ztrue51111111111111111111111111111111111111111111111111111111111111111111111111" style:display-name="WW-WW8Num1ztrue51111111111111111111111111111111111111111111111111111111111111111111111111" style:family="text"/>
    <style:style style:name="WW-WW8Num1ztrue61111111111111111111111111111111111111111111111111111111111111111111111111" style:display-name="WW-WW8Num1ztrue61111111111111111111111111111111111111111111111111111111111111111111111111" style:family="text"/>
    <style:style style:name="WW-WW8Num1ztrue71111111111111111111111111111111111111111111111111111111111111111111111111" style:display-name="WW-WW8Num1ztrue71111111111111111111111111111111111111111111111111111111111111111111111111" style:family="text"/>
    <style:style style:name="WW-WW8Num1ztrue111111111111111111111111111111111111111111111111111111111111111111111111111" style:display-name="WW-WW8Num1ztrue111111111111111111111111111111111111111111111111111111111111111111111111111" style:family="text"/>
    <style:style style:name="WW-WW8Num1ztrue211111111111111111111111111111111111111111111111111111111111111111111111111" style:display-name="WW-WW8Num1ztrue211111111111111111111111111111111111111111111111111111111111111111111111111" style:family="text"/>
    <style:style style:name="WW-WW8Num1ztrue311111111111111111111111111111111111111111111111111111111111111111111111111" style:display-name="WW-WW8Num1ztrue311111111111111111111111111111111111111111111111111111111111111111111111111" style:family="text"/>
    <style:style style:name="WW-WW8Num1ztrue411111111111111111111111111111111111111111111111111111111111111111111111111" style:display-name="WW-WW8Num1ztrue411111111111111111111111111111111111111111111111111111111111111111111111111" style:family="text"/>
    <style:style style:name="WW-WW8Num1ztrue511111111111111111111111111111111111111111111111111111111111111111111111111" style:display-name="WW-WW8Num1ztrue511111111111111111111111111111111111111111111111111111111111111111111111111" style:family="text"/>
    <style:style style:name="WW-WW8Num1ztrue611111111111111111111111111111111111111111111111111111111111111111111111111" style:display-name="WW-WW8Num1ztrue611111111111111111111111111111111111111111111111111111111111111111111111111" style:family="text"/>
    <style:style style:name="WW-WW8Num1ztrue711111111111111111111111111111111111111111111111111111111111111111111111111" style:display-name="WW-WW8Num1ztrue711111111111111111111111111111111111111111111111111111111111111111111111111" style:family="text"/>
    <style:style style:name="WW-WW8Num1ztrue1111111111111111111111111111111111111111111111111111111111111111111111111111" style:display-name="WW-WW8Num1ztrue1111111111111111111111111111111111111111111111111111111111111111111111111111" style:family="text"/>
    <style:style style:name="WW-WW8Num1ztrue2111111111111111111111111111111111111111111111111111111111111111111111111111" style:display-name="WW-WW8Num1ztrue2111111111111111111111111111111111111111111111111111111111111111111111111111" style:family="text"/>
    <style:style style:name="WW-WW8Num1ztrue3111111111111111111111111111111111111111111111111111111111111111111111111111" style:display-name="WW-WW8Num1ztrue3111111111111111111111111111111111111111111111111111111111111111111111111111" style:family="text"/>
    <style:style style:name="WW-WW8Num1ztrue4111111111111111111111111111111111111111111111111111111111111111111111111111" style:display-name="WW-WW8Num1ztrue4111111111111111111111111111111111111111111111111111111111111111111111111111" style:family="text"/>
    <style:style style:name="WW-WW8Num1ztrue5111111111111111111111111111111111111111111111111111111111111111111111111111" style:display-name="WW-WW8Num1ztrue5111111111111111111111111111111111111111111111111111111111111111111111111111" style:family="text"/>
    <style:style style:name="WW-WW8Num1ztrue6111111111111111111111111111111111111111111111111111111111111111111111111111" style:display-name="WW-WW8Num1ztrue6111111111111111111111111111111111111111111111111111111111111111111111111111" style:family="text"/>
    <style:style style:name="WW-WW8Num1ztrue7111111111111111111111111111111111111111111111111111111111111111111111111111" style:display-name="WW-WW8Num1ztrue7111111111111111111111111111111111111111111111111111111111111111111111111111" style:family="text"/>
    <style:style style:name="WW-WW8Num1ztrue11111111111111111111111111111111111111111111111111111111111111111111111111111" style:display-name="WW-WW8Num1ztrue11111111111111111111111111111111111111111111111111111111111111111111111111111" style:family="text"/>
    <style:style style:name="WW-WW8Num1ztrue21111111111111111111111111111111111111111111111111111111111111111111111111111" style:display-name="WW-WW8Num1ztrue21111111111111111111111111111111111111111111111111111111111111111111111111111" style:family="text"/>
    <style:style style:name="WW-WW8Num1ztrue31111111111111111111111111111111111111111111111111111111111111111111111111111" style:display-name="WW-WW8Num1ztrue31111111111111111111111111111111111111111111111111111111111111111111111111111" style:family="text"/>
    <style:style style:name="WW-WW8Num1ztrue41111111111111111111111111111111111111111111111111111111111111111111111111111" style:display-name="WW-WW8Num1ztrue41111111111111111111111111111111111111111111111111111111111111111111111111111" style:family="text"/>
    <style:style style:name="WW-WW8Num1ztrue51111111111111111111111111111111111111111111111111111111111111111111111111111" style:display-name="WW-WW8Num1ztrue51111111111111111111111111111111111111111111111111111111111111111111111111111" style:family="text"/>
    <style:style style:name="WW-WW8Num1ztrue61111111111111111111111111111111111111111111111111111111111111111111111111111" style:display-name="WW-WW8Num1ztrue61111111111111111111111111111111111111111111111111111111111111111111111111111" style:family="text"/>
    <style:style style:name="WW-WW8Num1ztrue71111111111111111111111111111111111111111111111111111111111111111111111111111" style:display-name="WW-WW8Num1ztrue71111111111111111111111111111111111111111111111111111111111111111111111111111" style:family="text"/>
    <style:style style:name="WW-WW8Num1ztrue111111111111111111111111111111111111111111111111111111111111111111111111111111" style:display-name="WW-WW8Num1ztrue111111111111111111111111111111111111111111111111111111111111111111111111111111" style:family="text"/>
    <style:style style:name="WW-WW8Num1ztrue211111111111111111111111111111111111111111111111111111111111111111111111111111" style:display-name="WW-WW8Num1ztrue211111111111111111111111111111111111111111111111111111111111111111111111111111" style:family="text"/>
    <style:style style:name="WW-WW8Num1ztrue311111111111111111111111111111111111111111111111111111111111111111111111111111" style:display-name="WW-WW8Num1ztrue311111111111111111111111111111111111111111111111111111111111111111111111111111" style:family="text"/>
    <style:style style:name="WW-WW8Num1ztrue411111111111111111111111111111111111111111111111111111111111111111111111111111" style:display-name="WW-WW8Num1ztrue411111111111111111111111111111111111111111111111111111111111111111111111111111" style:family="text"/>
    <style:style style:name="WW-WW8Num1ztrue511111111111111111111111111111111111111111111111111111111111111111111111111111" style:display-name="WW-WW8Num1ztrue511111111111111111111111111111111111111111111111111111111111111111111111111111" style:family="text"/>
    <style:style style:name="WW-WW8Num1ztrue611111111111111111111111111111111111111111111111111111111111111111111111111111" style:display-name="WW-WW8Num1ztrue611111111111111111111111111111111111111111111111111111111111111111111111111111" style:family="text"/>
    <style:style style:name="WW-WW8Num1ztrue711111111111111111111111111111111111111111111111111111111111111111111111111111" style:display-name="WW-WW8Num1ztrue711111111111111111111111111111111111111111111111111111111111111111111111111111" style:family="text"/>
    <style:style style:name="WW-WW8Num1ztrue1111111111111111111111111111111111111111111111111111111111111111111111111111111" style:display-name="WW-WW8Num1ztrue1111111111111111111111111111111111111111111111111111111111111111111111111111111" style:family="text"/>
    <style:style style:name="WW-WW8Num1ztrue2111111111111111111111111111111111111111111111111111111111111111111111111111111" style:display-name="WW-WW8Num1ztrue2111111111111111111111111111111111111111111111111111111111111111111111111111111" style:family="text"/>
    <style:style style:name="WW-WW8Num1ztrue3111111111111111111111111111111111111111111111111111111111111111111111111111111" style:display-name="WW-WW8Num1ztrue3111111111111111111111111111111111111111111111111111111111111111111111111111111" style:family="text"/>
    <style:style style:name="WW-WW8Num1ztrue4111111111111111111111111111111111111111111111111111111111111111111111111111111" style:display-name="WW-WW8Num1ztrue4111111111111111111111111111111111111111111111111111111111111111111111111111111" style:family="text"/>
    <style:style style:name="WW-WW8Num1ztrue5111111111111111111111111111111111111111111111111111111111111111111111111111111" style:display-name="WW-WW8Num1ztrue5111111111111111111111111111111111111111111111111111111111111111111111111111111" style:family="text"/>
    <style:style style:name="WW-WW8Num1ztrue6111111111111111111111111111111111111111111111111111111111111111111111111111111" style:display-name="WW-WW8Num1ztrue6111111111111111111111111111111111111111111111111111111111111111111111111111111" style:family="text"/>
    <style:style style:name="WW-WW8Num1ztrue7111111111111111111111111111111111111111111111111111111111111111111111111111111" style:display-name="WW-WW8Num1ztrue7111111111111111111111111111111111111111111111111111111111111111111111111111111" style:family="text"/>
    <style:style style:name="WW-WW8Num1ztrue11111111111111111111111111111111111111111111111111111111111111111111111111111111" style:display-name="WW-WW8Num1ztrue11111111111111111111111111111111111111111111111111111111111111111111111111111111" style:family="text"/>
    <style:style style:name="WW-WW8Num1ztrue21111111111111111111111111111111111111111111111111111111111111111111111111111111" style:display-name="WW-WW8Num1ztrue21111111111111111111111111111111111111111111111111111111111111111111111111111111" style:family="text"/>
    <style:style style:name="WW-WW8Num1ztrue31111111111111111111111111111111111111111111111111111111111111111111111111111111" style:display-name="WW-WW8Num1ztrue31111111111111111111111111111111111111111111111111111111111111111111111111111111" style:family="text"/>
    <style:style style:name="WW-WW8Num1ztrue41111111111111111111111111111111111111111111111111111111111111111111111111111111" style:display-name="WW-WW8Num1ztrue41111111111111111111111111111111111111111111111111111111111111111111111111111111" style:family="text"/>
    <style:style style:name="WW-WW8Num1ztrue51111111111111111111111111111111111111111111111111111111111111111111111111111111" style:display-name="WW-WW8Num1ztrue51111111111111111111111111111111111111111111111111111111111111111111111111111111" style:family="text"/>
    <style:style style:name="WW-WW8Num1ztrue61111111111111111111111111111111111111111111111111111111111111111111111111111111" style:display-name="WW-WW8Num1ztrue61111111111111111111111111111111111111111111111111111111111111111111111111111111" style:family="text"/>
    <style:style style:name="WW-WW8Num1ztrue71111111111111111111111111111111111111111111111111111111111111111111111111111111" style:display-name="WW-WW8Num1ztrue71111111111111111111111111111111111111111111111111111111111111111111111111111111" style:family="text"/>
    <style:style style:name="WW-WW8Num1ztrue111111111111111111111111111111111111111111111111111111111111111111111111111111111" style:display-name="WW-WW8Num1ztrue111111111111111111111111111111111111111111111111111111111111111111111111111111111" style:family="text"/>
    <style:style style:name="WW-WW8Num1ztrue211111111111111111111111111111111111111111111111111111111111111111111111111111111" style:display-name="WW-WW8Num1ztrue211111111111111111111111111111111111111111111111111111111111111111111111111111111" style:family="text"/>
    <style:style style:name="WW-WW8Num1ztrue311111111111111111111111111111111111111111111111111111111111111111111111111111111" style:display-name="WW-WW8Num1ztrue311111111111111111111111111111111111111111111111111111111111111111111111111111111" style:family="text"/>
    <style:style style:name="WW-WW8Num1ztrue411111111111111111111111111111111111111111111111111111111111111111111111111111111" style:display-name="WW-WW8Num1ztrue411111111111111111111111111111111111111111111111111111111111111111111111111111111" style:family="text"/>
    <style:style style:name="WW-WW8Num1ztrue511111111111111111111111111111111111111111111111111111111111111111111111111111111" style:display-name="WW-WW8Num1ztrue511111111111111111111111111111111111111111111111111111111111111111111111111111111" style:family="text"/>
    <style:style style:name="WW-WW8Num1ztrue611111111111111111111111111111111111111111111111111111111111111111111111111111111" style:display-name="WW-WW8Num1ztrue611111111111111111111111111111111111111111111111111111111111111111111111111111111" style:family="text"/>
    <style:style style:name="WW-WW8Num1ztrue711111111111111111111111111111111111111111111111111111111111111111111111111111111" style:display-name="WW-WW8Num1ztrue711111111111111111111111111111111111111111111111111111111111111111111111111111111" style:family="text"/>
    <style:style style:name="WW-WW8Num1ztrue1111111111111111111111111111111111111111111111111111111111111111111111111111111111" style:display-name="WW-WW8Num1ztrue1111111111111111111111111111111111111111111111111111111111111111111111111111111111" style:family="text"/>
    <style:style style:name="WW-WW8Num1ztrue2111111111111111111111111111111111111111111111111111111111111111111111111111111111" style:display-name="WW-WW8Num1ztrue2111111111111111111111111111111111111111111111111111111111111111111111111111111111" style:family="text"/>
    <style:style style:name="WW-WW8Num1ztrue3111111111111111111111111111111111111111111111111111111111111111111111111111111111" style:display-name="WW-WW8Num1ztrue3111111111111111111111111111111111111111111111111111111111111111111111111111111111" style:family="text"/>
    <style:style style:name="WW-WW8Num1ztrue4111111111111111111111111111111111111111111111111111111111111111111111111111111111" style:display-name="WW-WW8Num1ztrue4111111111111111111111111111111111111111111111111111111111111111111111111111111111" style:family="text"/>
    <style:style style:name="WW-WW8Num1ztrue5111111111111111111111111111111111111111111111111111111111111111111111111111111111" style:display-name="WW-WW8Num1ztrue5111111111111111111111111111111111111111111111111111111111111111111111111111111111" style:family="text"/>
    <style:style style:name="WW-WW8Num1ztrue6111111111111111111111111111111111111111111111111111111111111111111111111111111111" style:display-name="WW-WW8Num1ztrue6111111111111111111111111111111111111111111111111111111111111111111111111111111111" style:family="text"/>
    <style:style style:name="WW-WW8Num1ztrue7111111111111111111111111111111111111111111111111111111111111111111111111111111111" style:display-name="WW-WW8Num1ztrue7111111111111111111111111111111111111111111111111111111111111111111111111111111111" style:family="text"/>
    <style:style style:name="WW-WW8Num1ztrue11111111111111111111111111111111111111111111111111111111111111111111111111111111111" style:display-name="WW-WW8Num1ztrue11111111111111111111111111111111111111111111111111111111111111111111111111111111111" style:family="text"/>
    <style:style style:name="WW-WW8Num1ztrue21111111111111111111111111111111111111111111111111111111111111111111111111111111111" style:display-name="WW-WW8Num1ztrue21111111111111111111111111111111111111111111111111111111111111111111111111111111111" style:family="text"/>
    <style:style style:name="WW-WW8Num1ztrue31111111111111111111111111111111111111111111111111111111111111111111111111111111111" style:display-name="WW-WW8Num1ztrue31111111111111111111111111111111111111111111111111111111111111111111111111111111111" style:family="text"/>
    <style:style style:name="WW-WW8Num1ztrue41111111111111111111111111111111111111111111111111111111111111111111111111111111111" style:display-name="WW-WW8Num1ztrue41111111111111111111111111111111111111111111111111111111111111111111111111111111111" style:family="text"/>
    <style:style style:name="WW-WW8Num1ztrue51111111111111111111111111111111111111111111111111111111111111111111111111111111111" style:display-name="WW-WW8Num1ztrue51111111111111111111111111111111111111111111111111111111111111111111111111111111111" style:family="text"/>
    <style:style style:name="WW-WW8Num1ztrue61111111111111111111111111111111111111111111111111111111111111111111111111111111111" style:display-name="WW-WW8Num1ztrue61111111111111111111111111111111111111111111111111111111111111111111111111111111111" style:family="text"/>
    <style:style style:name="Fonteparág.padrão10" style:display-name="Fonte parág. padrão10" style:family="text"/>
    <style:style style:name="WW-WW8Num1ztrue71111111111111111111111111111111111111111111111111111111111111111111111111111111111" style:display-name="WW-WW8Num1ztrue71111111111111111111111111111111111111111111111111111111111111111111111111111111111" style:family="text"/>
    <style:style style:name="WW-WW8Num1ztrue111111111111111111111111111111111111111111111111111111111111111111111111111111111111" style:display-name="WW-WW8Num1ztrue111111111111111111111111111111111111111111111111111111111111111111111111111111111111" style:family="text"/>
    <style:style style:name="WW-WW8Num1ztrue211111111111111111111111111111111111111111111111111111111111111111111111111111111111" style:display-name="WW-WW8Num1ztrue211111111111111111111111111111111111111111111111111111111111111111111111111111111111" style:family="text"/>
    <style:style style:name="WW-WW8Num1ztrue311111111111111111111111111111111111111111111111111111111111111111111111111111111111" style:display-name="WW-WW8Num1ztrue311111111111111111111111111111111111111111111111111111111111111111111111111111111111" style:family="text"/>
    <style:style style:name="WW-WW8Num1ztrue411111111111111111111111111111111111111111111111111111111111111111111111111111111111" style:display-name="WW-WW8Num1ztrue411111111111111111111111111111111111111111111111111111111111111111111111111111111111" style:family="text"/>
    <style:style style:name="WW-WW8Num1ztrue511111111111111111111111111111111111111111111111111111111111111111111111111111111111" style:display-name="WW-WW8Num1ztrue511111111111111111111111111111111111111111111111111111111111111111111111111111111111" style:family="text"/>
    <style:style style:name="WW-WW8Num1ztrue611111111111111111111111111111111111111111111111111111111111111111111111111111111111" style:display-name="WW-WW8Num1ztrue611111111111111111111111111111111111111111111111111111111111111111111111111111111111" style:family="text"/>
    <style:style style:name="Fonteparág.padrão9" style:display-name="Fonte parág. padrão9" style:family="text"/>
    <style:style style:name="WW-WW8Num1ztrue711111111111111111111111111111111111111111111111111111111111111111111111111111111111" style:display-name="WW-WW8Num1ztrue711111111111111111111111111111111111111111111111111111111111111111111111111111111111" style:family="text"/>
    <style:style style:name="WW-WW8Num1ztrue1111111111111111111111111111111111111111111111111111111111111111111111111111111111111" style:display-name="WW-WW8Num1ztrue1111111111111111111111111111111111111111111111111111111111111111111111111111111111111" style:family="text"/>
    <style:style style:name="WW-WW8Num1ztrue2111111111111111111111111111111111111111111111111111111111111111111111111111111111111" style:display-name="WW-WW8Num1ztrue2111111111111111111111111111111111111111111111111111111111111111111111111111111111111" style:family="text"/>
    <style:style style:name="WW-WW8Num1ztrue3111111111111111111111111111111111111111111111111111111111111111111111111111111111111" style:display-name="WW-WW8Num1ztrue3111111111111111111111111111111111111111111111111111111111111111111111111111111111111" style:family="text"/>
    <style:style style:name="WW-WW8Num1ztrue4111111111111111111111111111111111111111111111111111111111111111111111111111111111111" style:display-name="WW-WW8Num1ztrue4111111111111111111111111111111111111111111111111111111111111111111111111111111111111" style:family="text"/>
    <style:style style:name="WW-WW8Num1ztrue5111111111111111111111111111111111111111111111111111111111111111111111111111111111111" style:display-name="WW-WW8Num1ztrue5111111111111111111111111111111111111111111111111111111111111111111111111111111111111" style:family="text"/>
    <style:style style:name="WW-WW8Num1ztrue6111111111111111111111111111111111111111111111111111111111111111111111111111111111111" style:display-name="WW-WW8Num1ztrue6111111111111111111111111111111111111111111111111111111111111111111111111111111111111" style:family="text"/>
    <style:style style:name="WW-WW8Num1ztrue7111111111111111111111111111111111111111111111111111111111111111111111111111111111111" style:display-name="WW-WW8Num1ztrue7111111111111111111111111111111111111111111111111111111111111111111111111111111111111" style:family="text"/>
    <style:style style:name="WW-WW8Num1ztrue11111111111111111111111111111111111111111111111111111111111111111111111111111111111111" style:display-name="WW-WW8Num1ztrue11111111111111111111111111111111111111111111111111111111111111111111111111111111111111" style:family="text"/>
    <style:style style:name="WW-WW8Num1ztrue21111111111111111111111111111111111111111111111111111111111111111111111111111111111111" style:display-name="WW-WW8Num1ztrue21111111111111111111111111111111111111111111111111111111111111111111111111111111111111" style:family="text"/>
    <style:style style:name="WW-WW8Num1ztrue31111111111111111111111111111111111111111111111111111111111111111111111111111111111111" style:display-name="WW-WW8Num1ztrue31111111111111111111111111111111111111111111111111111111111111111111111111111111111111" style:family="text"/>
    <style:style style:name="WW-WW8Num1ztrue41111111111111111111111111111111111111111111111111111111111111111111111111111111111111" style:display-name="WW-WW8Num1ztrue41111111111111111111111111111111111111111111111111111111111111111111111111111111111111" style:family="text"/>
    <style:style style:name="WW-WW8Num1ztrue51111111111111111111111111111111111111111111111111111111111111111111111111111111111111" style:display-name="WW-WW8Num1ztrue51111111111111111111111111111111111111111111111111111111111111111111111111111111111111" style:family="text"/>
    <style:style style:name="WW-WW8Num1ztrue61111111111111111111111111111111111111111111111111111111111111111111111111111111111111" style:display-name="WW-WW8Num1ztrue61111111111111111111111111111111111111111111111111111111111111111111111111111111111111" style:family="text"/>
    <style:style style:name="Fonteparág.padrão8" style:display-name="Fonte parág. padrão8" style:family="text"/>
    <style:style style:name="WW-WW8Num1ztrue71111111111111111111111111111111111111111111111111111111111111111111111111111111111111" style:display-name="WW-WW8Num1ztrue71111111111111111111111111111111111111111111111111111111111111111111111111111111111111" style:family="text"/>
    <style:style style:name="WW-WW8Num1ztrue111111111111111111111111111111111111111111111111111111111111111111111111111111111111111" style:display-name="WW-WW8Num1ztrue111111111111111111111111111111111111111111111111111111111111111111111111111111111111111" style:family="text"/>
    <style:style style:name="WW-WW8Num1ztrue211111111111111111111111111111111111111111111111111111111111111111111111111111111111111" style:display-name="WW-WW8Num1ztrue211111111111111111111111111111111111111111111111111111111111111111111111111111111111111" style:family="text"/>
    <style:style style:name="WW-WW8Num1ztrue311111111111111111111111111111111111111111111111111111111111111111111111111111111111111" style:display-name="WW-WW8Num1ztrue311111111111111111111111111111111111111111111111111111111111111111111111111111111111111" style:family="text"/>
    <style:style style:name="WW-WW8Num1ztrue411111111111111111111111111111111111111111111111111111111111111111111111111111111111111" style:display-name="WW-WW8Num1ztrue411111111111111111111111111111111111111111111111111111111111111111111111111111111111111" style:family="text"/>
    <style:style style:name="WW-WW8Num1ztrue511111111111111111111111111111111111111111111111111111111111111111111111111111111111111" style:display-name="WW-WW8Num1ztrue511111111111111111111111111111111111111111111111111111111111111111111111111111111111111" style:family="text"/>
    <style:style style:name="WW-WW8Num1ztrue611111111111111111111111111111111111111111111111111111111111111111111111111111111111111" style:display-name="WW-WW8Num1ztrue611111111111111111111111111111111111111111111111111111111111111111111111111111111111111" style:family="text"/>
    <style:style style:name="Fonteparág.padrão7" style:display-name="Fonte parág. padrão7" style:family="text"/>
    <style:style style:name="WW-WW8Num1ztrue711111111111111111111111111111111111111111111111111111111111111111111111111111111111111" style:display-name="WW-WW8Num1ztrue711111111111111111111111111111111111111111111111111111111111111111111111111111111111111" style:family="text"/>
    <style:style style:name="WW-WW8Num1ztrue1111111111111111111111111111111111111111111111111111111111111111111111111111111111111111" style:display-name="WW-WW8Num1ztrue1111111111111111111111111111111111111111111111111111111111111111111111111111111111111111" style:family="text"/>
    <style:style style:name="WW-WW8Num1ztrue2111111111111111111111111111111111111111111111111111111111111111111111111111111111111111" style:display-name="WW-WW8Num1ztrue2111111111111111111111111111111111111111111111111111111111111111111111111111111111111111" style:family="text"/>
    <style:style style:name="WW-WW8Num1ztrue3111111111111111111111111111111111111111111111111111111111111111111111111111111111111111" style:display-name="WW-WW8Num1ztrue3111111111111111111111111111111111111111111111111111111111111111111111111111111111111111" style:family="text"/>
    <style:style style:name="WW-WW8Num1ztrue4111111111111111111111111111111111111111111111111111111111111111111111111111111111111111" style:display-name="WW-WW8Num1ztrue4111111111111111111111111111111111111111111111111111111111111111111111111111111111111111" style:family="text"/>
    <style:style style:name="WW-WW8Num1ztrue5111111111111111111111111111111111111111111111111111111111111111111111111111111111111111" style:display-name="WW-WW8Num1ztrue5111111111111111111111111111111111111111111111111111111111111111111111111111111111111111" style:family="text"/>
    <style:style style:name="WW-WW8Num1ztrue6111111111111111111111111111111111111111111111111111111111111111111111111111111111111111" style:display-name="WW-WW8Num1ztrue6111111111111111111111111111111111111111111111111111111111111111111111111111111111111111" style:family="text"/>
    <style:style style:name="Fonteparág.padrão6" style:display-name="Fonte parág. padrão6" style:family="text"/>
    <style:style style:name="WW-WW8Num1ztrue7111111111111111111111111111111111111111111111111111111111111111111111111111111111111111" style:display-name="WW-WW8Num1ztrue7111111111111111111111111111111111111111111111111111111111111111111111111111111111111111" style:family="text"/>
    <style:style style:name="WW-WW8Num1ztrue11111111111111111111111111111111111111111111111111111111111111111111111111111111111111111" style:display-name="WW-WW8Num1ztrue11111111111111111111111111111111111111111111111111111111111111111111111111111111111111111" style:family="text"/>
    <style:style style:name="WW-WW8Num1ztrue21111111111111111111111111111111111111111111111111111111111111111111111111111111111111111" style:display-name="WW-WW8Num1ztrue21111111111111111111111111111111111111111111111111111111111111111111111111111111111111111" style:family="text"/>
    <style:style style:name="WW-WW8Num1ztrue31111111111111111111111111111111111111111111111111111111111111111111111111111111111111111" style:display-name="WW-WW8Num1ztrue31111111111111111111111111111111111111111111111111111111111111111111111111111111111111111" style:family="text"/>
    <style:style style:name="WW-WW8Num1ztrue41111111111111111111111111111111111111111111111111111111111111111111111111111111111111111" style:display-name="WW-WW8Num1ztrue41111111111111111111111111111111111111111111111111111111111111111111111111111111111111111" style:family="text"/>
    <style:style style:name="WW-WW8Num1ztrue51111111111111111111111111111111111111111111111111111111111111111111111111111111111111111" style:display-name="WW-WW8Num1ztrue51111111111111111111111111111111111111111111111111111111111111111111111111111111111111111" style:family="text"/>
    <style:style style:name="WW-WW8Num1ztrue61111111111111111111111111111111111111111111111111111111111111111111111111111111111111111" style:display-name="WW-WW8Num1ztrue61111111111111111111111111111111111111111111111111111111111111111111111111111111111111111" style:family="text"/>
    <style:style style:name="Fonteparág.padrão5" style:display-name="Fonte parág. padrão5" style:family="text"/>
    <style:style style:name="WW-WW8Num1ztrue71111111111111111111111111111111111111111111111111111111111111111111111111111111111111111" style:display-name="WW-WW8Num1ztrue71111111111111111111111111111111111111111111111111111111111111111111111111111111111111111" style:family="text"/>
    <style:style style:name="WW-WW8Num1ztrue111111111111111111111111111111111111111111111111111111111111111111111111111111111111111111" style:display-name="WW-WW8Num1ztrue111111111111111111111111111111111111111111111111111111111111111111111111111111111111111111" style:family="text"/>
    <style:style style:name="WW-WW8Num1ztrue211111111111111111111111111111111111111111111111111111111111111111111111111111111111111111" style:display-name="WW-WW8Num1ztrue211111111111111111111111111111111111111111111111111111111111111111111111111111111111111111" style:family="text"/>
    <style:style style:name="WW-WW8Num1ztrue311111111111111111111111111111111111111111111111111111111111111111111111111111111111111111" style:display-name="WW-WW8Num1ztrue311111111111111111111111111111111111111111111111111111111111111111111111111111111111111111" style:family="text"/>
    <style:style style:name="WW-WW8Num1ztrue411111111111111111111111111111111111111111111111111111111111111111111111111111111111111111" style:display-name="WW-WW8Num1ztrue411111111111111111111111111111111111111111111111111111111111111111111111111111111111111111" style:family="text"/>
    <style:style style:name="WW-WW8Num1ztrue511111111111111111111111111111111111111111111111111111111111111111111111111111111111111111" style:display-name="WW-WW8Num1ztrue511111111111111111111111111111111111111111111111111111111111111111111111111111111111111111" style:family="text"/>
    <style:style style:name="WW-WW8Num1ztrue611111111111111111111111111111111111111111111111111111111111111111111111111111111111111111" style:display-name="WW-WW8Num1ztrue611111111111111111111111111111111111111111111111111111111111111111111111111111111111111111" style:family="text"/>
    <style:style style:name="Fonteparág.padrão4" style:display-name="Fonte parág. padrão4" style:family="text"/>
    <style:style style:name="WW8Num1ztrue7" style:display-name="WW8Num1ztrue7" style:family="text"/>
    <style:style style:name="WW8Num1ztrue6" style:display-name="WW8Num1ztrue6" style:family="text"/>
    <style:style style:name="WW8Num1ztrue5" style:display-name="WW8Num1ztrue5" style:family="text"/>
    <style:style style:name="WW8Num1ztrue4" style:display-name="WW8Num1ztrue4" style:family="text"/>
    <style:style style:name="WW8Num1ztrue3" style:display-name="WW8Num1ztrue3" style:family="text"/>
    <style:style style:name="WW8Num1ztrue2" style:display-name="WW8Num1ztrue2" style:family="text"/>
    <style:style style:name="WW8Num1ztrue1" style:display-name="WW8Num1ztrue1" style:family="text"/>
    <style:style style:name="WW-WW8Num1ztrue711111111111111111111111111111111111111111111111111111111111111111111111111111111111111111" style:display-name="WW-WW8Num1ztrue711111111111111111111111111111111111111111111111111111111111111111111111111111111111111111" style:family="text"/>
    <style:style style:name="WW-WW8Num1ztrue1111111111111111111111111111111111111111111111111111111111111111111111111111111111111111111" style:display-name="WW-WW8Num1ztrue1111111111111111111111111111111111111111111111111111111111111111111111111111111111111111111" style:family="text"/>
    <style:style style:name="WW-WW8Num1ztrue2111111111111111111111111111111111111111111111111111111111111111111111111111111111111111111" style:display-name="WW-WW8Num1ztrue2111111111111111111111111111111111111111111111111111111111111111111111111111111111111111111" style:family="text"/>
    <style:style style:name="WW-WW8Num1ztrue3111111111111111111111111111111111111111111111111111111111111111111111111111111111111111111" style:display-name="WW-WW8Num1ztrue3111111111111111111111111111111111111111111111111111111111111111111111111111111111111111111" style:family="text"/>
    <style:style style:name="WW-WW8Num1ztrue4111111111111111111111111111111111111111111111111111111111111111111111111111111111111111111" style:display-name="WW-WW8Num1ztrue4111111111111111111111111111111111111111111111111111111111111111111111111111111111111111111" style:family="text"/>
    <style:style style:name="WW-WW8Num1ztrue5111111111111111111111111111111111111111111111111111111111111111111111111111111111111111111" style:display-name="WW-WW8Num1ztrue5111111111111111111111111111111111111111111111111111111111111111111111111111111111111111111" style:family="text"/>
    <style:style style:name="WW-WW8Num1ztrue6111111111111111111111111111111111111111111111111111111111111111111111111111111111111111111" style:display-name="WW-WW8Num1ztrue6111111111111111111111111111111111111111111111111111111111111111111111111111111111111111111" style:family="text"/>
    <style:style style:name="WW-WW8Num1ztrue7111111111111111111111111111111111111111111111111111111111111111111111111111111111111111111" style:display-name="WW-WW8Num1ztrue7111111111111111111111111111111111111111111111111111111111111111111111111111111111111111111" style:family="text"/>
    <style:style style:name="WW-WW8Num1ztrue11111111111111111111111111111111111111111111111111111111111111111111111111111111111111111111" style:display-name="WW-WW8Num1ztrue11111111111111111111111111111111111111111111111111111111111111111111111111111111111111111111" style:family="text"/>
    <style:style style:name="WW-WW8Num1ztrue21111111111111111111111111111111111111111111111111111111111111111111111111111111111111111111" style:display-name="WW-WW8Num1ztrue21111111111111111111111111111111111111111111111111111111111111111111111111111111111111111111" style:family="text"/>
    <style:style style:name="WW-WW8Num1ztrue31111111111111111111111111111111111111111111111111111111111111111111111111111111111111111111" style:display-name="WW-WW8Num1ztrue31111111111111111111111111111111111111111111111111111111111111111111111111111111111111111111" style:family="text"/>
    <style:style style:name="WW-WW8Num1ztrue41111111111111111111111111111111111111111111111111111111111111111111111111111111111111111111" style:display-name="WW-WW8Num1ztrue41111111111111111111111111111111111111111111111111111111111111111111111111111111111111111111" style:family="text"/>
    <style:style style:name="WW-WW8Num1ztrue51111111111111111111111111111111111111111111111111111111111111111111111111111111111111111111" style:display-name="WW-WW8Num1ztrue51111111111111111111111111111111111111111111111111111111111111111111111111111111111111111111" style:family="text"/>
    <style:style style:name="WW-WW8Num1ztrue61111111111111111111111111111111111111111111111111111111111111111111111111111111111111111111" style:display-name="WW-WW8Num1ztrue61111111111111111111111111111111111111111111111111111111111111111111111111111111111111111111" style:family="text"/>
    <style:style style:name="Fonteparág.padrão3" style:display-name="Fonte parág. padrão3" style:family="text"/>
    <style:style style:name="WW-WW8Num1ztrue71111111111111111111111111111111111111111111111111111111111111111111111111111111111111111111" style:display-name="WW-WW8Num1ztrue71111111111111111111111111111111111111111111111111111111111111111111111111111111111111111111" style:family="text"/>
    <style:style style:name="WW-WW8Num1ztrue111111111111111111111111111111111111111111111111111111111111111111111111111111111111111111111" style:display-name="WW-WW8Num1ztrue111111111111111111111111111111111111111111111111111111111111111111111111111111111111111111111" style:family="text"/>
    <style:style style:name="WW-WW8Num1ztrue211111111111111111111111111111111111111111111111111111111111111111111111111111111111111111111" style:display-name="WW-WW8Num1ztrue211111111111111111111111111111111111111111111111111111111111111111111111111111111111111111111" style:family="text"/>
    <style:style style:name="WW-WW8Num1ztrue311111111111111111111111111111111111111111111111111111111111111111111111111111111111111111111" style:display-name="WW-WW8Num1ztrue311111111111111111111111111111111111111111111111111111111111111111111111111111111111111111111" style:family="text"/>
    <style:style style:name="WW-WW8Num1ztrue411111111111111111111111111111111111111111111111111111111111111111111111111111111111111111111" style:display-name="WW-WW8Num1ztrue411111111111111111111111111111111111111111111111111111111111111111111111111111111111111111111" style:family="text"/>
    <style:style style:name="WW-WW8Num1ztrue511111111111111111111111111111111111111111111111111111111111111111111111111111111111111111111" style:display-name="WW-WW8Num1ztrue511111111111111111111111111111111111111111111111111111111111111111111111111111111111111111111" style:family="text"/>
    <style:style style:name="WW-WW8Num1ztrue611111111111111111111111111111111111111111111111111111111111111111111111111111111111111111111" style:display-name="WW-WW8Num1ztrue611111111111111111111111111111111111111111111111111111111111111111111111111111111111111111111" style:family="text"/>
    <style:style style:name="Fonteparág.padrão2" style:display-name="Fonte parág. padrão2" style:family="text"/>
    <style:style style:name="WW-WW8Num1ztrue711111111111111111111111111111111111111111111111111111111111111111111111111111111111111111111" style:display-name="WW-WW8Num1ztrue711111111111111111111111111111111111111111111111111111111111111111111111111111111111111111111" style:family="text"/>
    <style:style style:name="WW-WW8Num1ztrue1111111111111111111111111111111111111111111111111111111111111111111111111111111111111111111111" style:display-name="WW-WW8Num1ztrue1111111111111111111111111111111111111111111111111111111111111111111111111111111111111111111111" style:family="text"/>
    <style:style style:name="WW-WW8Num1ztrue2111111111111111111111111111111111111111111111111111111111111111111111111111111111111111111111" style:display-name="WW-WW8Num1ztrue2111111111111111111111111111111111111111111111111111111111111111111111111111111111111111111111" style:family="text"/>
    <style:style style:name="WW-WW8Num1ztrue3111111111111111111111111111111111111111111111111111111111111111111111111111111111111111111111" style:display-name="WW-WW8Num1ztrue3111111111111111111111111111111111111111111111111111111111111111111111111111111111111111111111" style:family="text"/>
    <style:style style:name="WW-WW8Num1ztrue4111111111111111111111111111111111111111111111111111111111111111111111111111111111111111111111" style:display-name="WW-WW8Num1ztrue4111111111111111111111111111111111111111111111111111111111111111111111111111111111111111111111" style:family="text"/>
    <style:style style:name="WW-WW8Num1ztrue5111111111111111111111111111111111111111111111111111111111111111111111111111111111111111111111" style:display-name="WW-WW8Num1ztrue5111111111111111111111111111111111111111111111111111111111111111111111111111111111111111111111" style:family="text"/>
    <style:style style:name="WW-WW8Num1ztrue6111111111111111111111111111111111111111111111111111111111111111111111111111111111111111111111" style:display-name="WW-WW8Num1ztrue611111111111111111111111111111111111111111111111111111111111111111111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Fonteparág.padrão1" style:display-name="Fonte parág. padrã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CabeçalhoChar" style:display-name="Cabeçalho Char" style:family="text" style:parent-style-name="Fonteparág.padrão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604in" fo:margin-bottom="0.984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in"/>
      </style:header-style>
      <style:footer-style>
        <style:header-footer-properties style:dynamic-spacing="true" fo:min-height="0.3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Arial" fo:font-weight="bold" style:font-weight-asian="bold"/>
    </style:style>
    <style:style style:name="P4" style:parent-style-name="Cabeçalho" style:family="paragraph">
      <style:paragraph-properties fo:text-align="center"/>
      <style:text-properties style:font-name-complex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-complex="Arial" fo:font-weight="bold" style:font-weight-asian="bold"/>
    </style:style>
    <style:style style:name="P6" style:parent-style-name="Cabeçalho" style:family="paragraph">
      <style:paragraph-properties fo:text-align="center"/>
      <style:text-properties style:font-name-complex="Arial" fo:font-weight="bold" style:font-weight-asian="bold"/>
    </style:style>
    <style:style style:name="P7" style:parent-style-name="Rodapé" style:family="paragraph">
      <style:paragraph-properties style:snap-to-layout-grid="false" fo:text-align="center" fo:margin-bottom="0.1111in"/>
    </style:style>
    <style:style style:name="T8" style:parent-style-name="Fonteparág.padrão" style:family="text">
      <style:text-properties style:font-name="Arial" style:font-name-asian="Lucida Sans Unicode" fo:font-style="italic" style:font-style-asian="italic" style:font-style-complex="italic" fo:color="#000000" fo:font-size="9pt" style:font-size-asian="9pt" style:font-size-complex="9pt"/>
    </style:style>
    <style:style style:name="T9" style:parent-style-name="Fonteparág.padrão" style:family="text">
      <style:text-properties style:font-name="Arial" style:font-name-asian="Lucida Sans Unicode" fo:font-style="italic" style:font-style-asian="italic" style:font-style-complex="italic" fo:color="#000000" fo:font-size="9pt" style:font-size-asian="9pt" style:font-size-complex="9pt"/>
    </style:style>
    <style:style style:name="P10" style:parent-style-name="Rodapé" style:family="paragraph">
      <style:paragraph-properties style:snap-to-layout-grid="false" fo:text-align="center" fo:margin-bottom="0.1111in"/>
    </style:style>
  </office:automatic-styles>
  <office:master-styles>
    <style:master-page style:name="MP0" style:page-layout-name="PL0">
      <style:header>
        <text:p text:style-name="P2"><text:span text:style-name="T3">ESTADO DO MARANHÃO</text:span></text:p>
        <text:p text:style-name="P4">MINISTÉRIO PÚBLICO</text:p>
        <text:p text:style-name="P5">PROCURADORIA GERAL DE JUSTIÇA</text:p>
        <text:p text:style-name="P6">CORREGEDORIA GERAL DO MINISTÉRIO PÚBLICO</text:p>
        <text:p text:style-name="Cabeçalho"/>
      </style:header>
      <style:footer>
        <text:p text:style-name="Rodapé"/>
        <text:p text:style-name="P7"><text:span text:style-name="T8">“2021 – “O Ministério Público do M</text:span><text:span text:style-name="T9">aranhão na defesa dos direitos humanos e da efetividade das políticas públicas”.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ÇÃO DOS PROMOTORES DE JUSTIÇA DE ENTRÂNCIA FINAL POR ORDEM DE ANTIGÜIDADE</dc:title>
    <meta:initial-creator>instala</meta:initial-creator>
    <dc:creator>Lorena</dc:creator>
    <meta:creation-date>2021-04-05T19:20:00Z</meta:creation-date>
    <dc:date>2021-04-05T19:24:00Z</dc:date>
    <meta:print-date>2021-02-01T09:10:00Z</meta:print-date>
    <meta:template xlink:href="Normal" xlink:type="simple"/>
    <meta:editing-cycles>4</meta:editing-cycles>
    <meta:editing-duration>PT240S</meta:editing-duration>
    <meta:document-statistic meta:page-count="18" meta:paragraph-count="51" meta:word-count="3999" meta:character-count="25543" meta:row-count="179" meta:non-whitespace-character-count="21595"/>
  </office:meta>
</office:document-meta>
</file>