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Arial1" svg:font-family="Arial1"/>
    <style:font-face style:name="Arial" svg:font-family="Arial"/>
    <style:font-face style:name="Segoe UI1" svg:font-family="&quot;Segoe UI1&quot;"/>
    <style:font-face style:name="Segoe UI11" svg:font-family="&quot;Segoe UI11&quot;"/>
    <style:font-face style:name="Tahoma" svg:font-family="Tahoma"/>
    <style:font-face style:name="Segoe UI2" svg:font-family="&quot;Segoe UI2&quot;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19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egoe UI11" style:font-name-asian="Segoe UI11" style:font-name-complex="Segoe UI11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19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51" style:family="table-cell" style:parent-style-name="Default" style:data-style-name="N19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CE181E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/>
    <style:style style:name="ce56" style:family="table-cell" style:parent-style-name="Default" style:data-style-name="N19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</style:style>
    <style:style style:name="ce62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Porcentagem" style:data-style-name="N1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CE181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21409A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CE181E" style:font-name="Arial" style:font-name-asian="Arial" style:font-name-complex="Arial"/>
    </style:style>
    <style:style style:name="ce7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CE181E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1" style:family="table-cell" style:parent-style-name="Default" style:data-style-name="N1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Segoe UI1" style:font-name-asian="Segoe UI1" style:font-name-complex="Segoe UI1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Segoe UI2" style:font-name-asian="Segoe UI2" style:font-name-complex="Segoe UI2" fo:font-size="5pt" style:font-size-asian="5pt" style:font-size-complex="5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888A" style:repeat-content="false"/>
      <style:paragraph-properties fo:text-align="center"/>
      <style:text-properties fo:color="#006C3B" style:font-name="Arial" style:font-name-asian="Arial" style:font-name-complex="Arial"/>
    </style:style>
    <style:style style:name="ce8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E181E"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92" style:family="table-cell" style:parent-style-name="Default" style:data-style-name="N19">
      <style:table-cell-properties fo:border-top="none" fo:border-bottom="thin solid #000000" fo:border-left="thin solid #000000" fo:border-right="none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96" style:family="table-cell" style:parent-style-name="Default" style:data-style-name="N19">
      <style:text-properties style:font-name="Arial" style:font-name-asian="Arial" style:font-name-complex="Arial"/>
    </style:style>
    <style:style style:name="ce97" style:family="table-cell" style:parent-style-name="Default" style:data-style-name="N19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9" style:family="table-cell" style:parent-style-name="Default" style:data-style-name="N19">
      <style:text-properties fo:color="#CE181E"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B3" style:font-name="Calibri" style:font-name-asian="Calibri" style:font-name-complex="Calibri"/>
    </style:style>
    <style:style style:name="ce10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ext-properties fo:color="#CE181E"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CE181E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CE181E" style:font-name="Arial" style:font-name-asian="Arial" style:font-name-complex="Arial"/>
    </style:style>
    <style:style style:name="ce10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8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automatic" fo:background-color="#C9C9C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C9C9C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333333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33333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E181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E181E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ED1C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333333" style:text-line-through-style="none" style:font-name="Segoe UI" style:font-name-asian="Segoe UI" style:font-name-complex="Segoe U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7.858125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8.75770833333333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]=&quot;&quot;)" style:apply-style-name="cf257" style:base-cell-address="MAPA_ENTR_INICIAL.F3"/>
      <style:map style:condition="of:is-true-formula(AND([.$G3]&gt;TODAY();[.$H3]&gt;TODAY()))" style:apply-style-name="cf258" style:base-cell-address="MAPA_ENTR_INICIAL.F3"/>
      <style:map style:condition="of:is-true-formula(OR([.$H3]=&quot;Ulterior&quot;;[.$H3]=&quot;ulterior&quot;))" style:apply-style-name="cf259" style:base-cell-address="MAPA_ENTR_INICIAL.F3"/>
      <style:map style:condition="of:is-true-formula([.$H3]&lt;TODAY())" style:apply-style-name="cf256" style:base-cell-address="MAPA_ENTR_INICIAL.F3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4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]=&quot;&quot;)" style:apply-style-name="cf257" style:base-cell-address="MAPA_ENTR_INICIAL.F7"/>
      <style:map style:condition="of:is-true-formula(AND([.$G7]&gt;TODAY();[.$H7]&gt;TODAY()))" style:apply-style-name="cf258" style:base-cell-address="MAPA_ENTR_INICIAL.F7"/>
      <style:map style:condition="of:is-true-formula(OR([.$H7]=&quot;Ulterior&quot;;[.$H7]=&quot;ulterior&quot;))" style:apply-style-name="cf259" style:base-cell-address="MAPA_ENTR_INICIAL.F7"/>
      <style:map style:condition="of:is-true-formula([.$H7]&lt;TODAY())" style:apply-style-name="cf256" style:base-cell-address="MAPA_ENTR_INICIAL.F7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$H9]=&quot;&quot;)" style:apply-style-name="cf257" style:base-cell-address="MAPA_ENTR_INICIAL.F9"/>
      <style:map style:condition="of:is-true-formula(AND([.$G9]&gt;TODAY();[.$H9]&gt;TODAY()))" style:apply-style-name="cf258" style:base-cell-address="MAPA_ENTR_INICIAL.F9"/>
      <style:map style:condition="of:is-true-formula(OR([.$H9]=&quot;Ulterior&quot;;[.$H9]=&quot;ulterior&quot;))" style:apply-style-name="cf259" style:base-cell-address="MAPA_ENTR_INICIAL.F9"/>
      <style:map style:condition="of:is-true-formula([.$H9]&lt;TODAY())" style:apply-style-name="cf256" style:base-cell-address="MAPA_ENTR_INICIAL.F9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4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H10"/>
      <style:map style:condition="of:is-true-formula(AND([.$G10]&gt;TODAY();[.$H10]&gt;TODAY()))" style:apply-style-name="cf258" style:base-cell-address="MAPA_ENTR_INICIAL.H10"/>
      <style:map style:condition="of:is-true-formula(OR([.$H10]=&quot;Ulterior&quot;;[.$H10]=&quot;ulterior&quot;))" style:apply-style-name="cf259" style:base-cell-address="MAPA_ENTR_INICIAL.H10"/>
      <style:map style:condition="of:is-true-formula([.$H10]&lt;TODAY())" style:apply-style-name="cf256" style:base-cell-address="MAPA_ENTR_INICIAL.H10"/>
    </style:style>
    <style:style style:name="ce14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G10"/>
      <style:map style:condition="of:is-true-formula(AND([.$G10]&gt;TODAY();[.$H10]&gt;TODAY()))" style:apply-style-name="cf258" style:base-cell-address="MAPA_ENTR_INICIAL.G10"/>
      <style:map style:condition="of:is-true-formula(OR([.$H10]=&quot;Ulterior&quot;;[.$H10]=&quot;ulterior&quot;))" style:apply-style-name="cf259" style:base-cell-address="MAPA_ENTR_INICIAL.G10"/>
      <style:map style:condition="of:is-true-formula([.$H10]&lt;TODAY())" style:apply-style-name="cf256" style:base-cell-address="MAPA_ENTR_INICIAL.G10"/>
    </style:style>
    <style:style style:name="ce14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1]=&quot;&quot;)" style:apply-style-name="cf257" style:base-cell-address="MAPA_ENTR_INICIAL.G11"/>
      <style:map style:condition="of:is-true-formula(AND([.$G11]&gt;TODAY();[.$H11]&gt;TODAY()))" style:apply-style-name="cf258" style:base-cell-address="MAPA_ENTR_INICIAL.G11"/>
      <style:map style:condition="of:is-true-formula(OR([.$H11]=&quot;Ulterior&quot;;[.$H11]=&quot;ulterior&quot;))" style:apply-style-name="cf259" style:base-cell-address="MAPA_ENTR_INICIAL.G11"/>
      <style:map style:condition="of:is-true-formula([.$H11]&lt;TODAY())" style:apply-style-name="cf256" style:base-cell-address="MAPA_ENTR_INICIAL.G11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1]=&quot;&quot;)" style:apply-style-name="cf257" style:base-cell-address="MAPA_ENTR_INICIAL.F11"/>
      <style:map style:condition="of:is-true-formula(AND([.$G11]&gt;TODAY();[.$H11]&gt;TODAY()))" style:apply-style-name="cf258" style:base-cell-address="MAPA_ENTR_INICIAL.F11"/>
      <style:map style:condition="of:is-true-formula(OR([.$H11]=&quot;Ulterior&quot;;[.$H11]=&quot;ulterior&quot;))" style:apply-style-name="cf259" style:base-cell-address="MAPA_ENTR_INICIAL.F11"/>
      <style:map style:condition="of:is-true-formula([.$H11]&lt;TODAY())" style:apply-style-name="cf256" style:base-cell-address="MAPA_ENTR_INICIAL.F11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5]=&quot;&quot;)" style:apply-style-name="cf257" style:base-cell-address="MAPA_ENTR_INICIAL.F15"/>
      <style:map style:condition="of:is-true-formula(AND([.$G15]&gt;TODAY();[.$H15]&gt;TODAY()))" style:apply-style-name="cf258" style:base-cell-address="MAPA_ENTR_INICIAL.F15"/>
      <style:map style:condition="of:is-true-formula(OR([.$H15]=&quot;Ulterior&quot;;[.$H15]=&quot;ulterior&quot;))" style:apply-style-name="cf259" style:base-cell-address="MAPA_ENTR_INICIAL.F15"/>
      <style:map style:condition="of:is-true-formula([.$H15]&lt;TODAY())" style:apply-style-name="cf256" style:base-cell-address="MAPA_ENTR_INICIAL.F15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5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5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]=&quot;&quot;)" style:apply-style-name="cf257" style:base-cell-address="MAPA_ENTR_INICIAL.F20"/>
      <style:map style:condition="of:is-true-formula(AND([.$G20]&gt;TODAY();[.$H20]&gt;TODAY()))" style:apply-style-name="cf258" style:base-cell-address="MAPA_ENTR_INICIAL.F20"/>
      <style:map style:condition="of:is-true-formula(OR([.$H20]=&quot;Ulterior&quot;;[.$H20]=&quot;ulterior&quot;))" style:apply-style-name="cf259" style:base-cell-address="MAPA_ENTR_INICIAL.F20"/>
      <style:map style:condition="of:is-true-formula([.$H20]&lt;TODAY())" style:apply-style-name="cf256" style:base-cell-address="MAPA_ENTR_INICIAL.F20"/>
    </style:style>
    <style:style style:name="ce16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]=&quot;&quot;)" style:apply-style-name="cf257" style:base-cell-address="MAPA_ENTR_INICIAL.G20"/>
      <style:map style:condition="of:is-true-formula(AND([.$G20]&gt;TODAY();[.$H20]&gt;TODAY()))" style:apply-style-name="cf258" style:base-cell-address="MAPA_ENTR_INICIAL.G20"/>
      <style:map style:condition="of:is-true-formula(OR([.$H20]=&quot;Ulterior&quot;;[.$H20]=&quot;ulterior&quot;))" style:apply-style-name="cf259" style:base-cell-address="MAPA_ENTR_INICIAL.G20"/>
      <style:map style:condition="of:is-true-formula([.$H20]&lt;TODAY())" style:apply-style-name="cf256" style:base-cell-address="MAPA_ENTR_INICIAL.G20"/>
    </style:style>
    <style:style style:name="ce16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0]=&quot;&quot;)" style:apply-style-name="cf257" style:base-cell-address="MAPA_ENTR_INICIAL.H20"/>
      <style:map style:condition="of:is-true-formula(AND([.$G20]&gt;TODAY();[.$H20]&gt;TODAY()))" style:apply-style-name="cf258" style:base-cell-address="MAPA_ENTR_INICIAL.H20"/>
      <style:map style:condition="of:is-true-formula(OR([.$H20]=&quot;Ulterior&quot;;[.$H20]=&quot;ulterior&quot;))" style:apply-style-name="cf259" style:base-cell-address="MAPA_ENTR_INICIAL.H20"/>
      <style:map style:condition="of:is-true-formula([.$H20]&lt;TODAY())" style:apply-style-name="cf256" style:base-cell-address="MAPA_ENTR_INICIAL.H20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0]=&quot;&quot;)" style:apply-style-name="cf257" style:base-cell-address="MAPA_ENTR_INICIAL.I20"/>
      <style:map style:condition="of:is-true-formula(AND([.$G20]&gt;TODAY();[.$H20]&gt;TODAY()))" style:apply-style-name="cf258" style:base-cell-address="MAPA_ENTR_INICIAL.I20"/>
      <style:map style:condition="of:is-true-formula(OR([.$H20]=&quot;Ulterior&quot;;[.$H20]=&quot;ulterior&quot;))" style:apply-style-name="cf259" style:base-cell-address="MAPA_ENTR_INICIAL.I20"/>
      <style:map style:condition="of:is-true-formula([.$H20]&lt;TODAY())" style:apply-style-name="cf256" style:base-cell-address="MAPA_ENTR_INICIAL.I20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6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]=&quot;&quot;)" style:apply-style-name="cf257" style:base-cell-address="MAPA_ENTR_INICIAL.H21"/>
      <style:map style:condition="of:is-true-formula(AND([.$G21]&gt;TODAY();[.$H21]&gt;TODAY()))" style:apply-style-name="cf258" style:base-cell-address="MAPA_ENTR_INICIAL.H21"/>
      <style:map style:condition="of:is-true-formula(OR([.$H21]=&quot;Ulterior&quot;;[.$H21]=&quot;ulterior&quot;))" style:apply-style-name="cf259" style:base-cell-address="MAPA_ENTR_INICIAL.H21"/>
      <style:map style:condition="of:is-true-formula([.$H21]&lt;TODAY())" style:apply-style-name="cf256" style:base-cell-address="MAPA_ENTR_INICIAL.H21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]=&quot;&quot;)" style:apply-style-name="cf257" style:base-cell-address="MAPA_ENTR_INICIAL.F21"/>
      <style:map style:condition="of:is-true-formula(AND([.$G21]&gt;TODAY();[.$H21]&gt;TODAY()))" style:apply-style-name="cf258" style:base-cell-address="MAPA_ENTR_INICIAL.F21"/>
      <style:map style:condition="of:is-true-formula(OR([.$H21]=&quot;Ulterior&quot;;[.$H21]=&quot;ulterior&quot;))" style:apply-style-name="cf259" style:base-cell-address="MAPA_ENTR_INICIAL.F21"/>
      <style:map style:condition="of:is-true-formula([.$H21]&lt;TODAY())" style:apply-style-name="cf256" style:base-cell-address="MAPA_ENTR_INICIAL.F21"/>
    </style:style>
    <style:style style:name="ce16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1]=&quot;&quot;)" style:apply-style-name="cf257" style:base-cell-address="MAPA_ENTR_INICIAL.G21"/>
      <style:map style:condition="of:is-true-formula(AND([.$G21]&gt;TODAY();[.$H21]&gt;TODAY()))" style:apply-style-name="cf258" style:base-cell-address="MAPA_ENTR_INICIAL.G21"/>
      <style:map style:condition="of:is-true-formula(OR([.$H21]=&quot;Ulterior&quot;;[.$H21]=&quot;ulterior&quot;))" style:apply-style-name="cf259" style:base-cell-address="MAPA_ENTR_INICIAL.G21"/>
      <style:map style:condition="of:is-true-formula([.$H21]&lt;TODAY())" style:apply-style-name="cf256" style:base-cell-address="MAPA_ENTR_INICIAL.G21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1]=&quot;&quot;)" style:apply-style-name="cf257" style:base-cell-address="MAPA_ENTR_INICIAL.I21"/>
      <style:map style:condition="of:is-true-formula(AND([.$G21]&gt;TODAY();[.$H21]&gt;TODAY()))" style:apply-style-name="cf258" style:base-cell-address="MAPA_ENTR_INICIAL.I21"/>
      <style:map style:condition="of:is-true-formula(OR([.$H21]=&quot;Ulterior&quot;;[.$H21]=&quot;ulterior&quot;))" style:apply-style-name="cf259" style:base-cell-address="MAPA_ENTR_INICIAL.I21"/>
      <style:map style:condition="of:is-true-formula([.$H21]&lt;TODAY())" style:apply-style-name="cf256" style:base-cell-address="MAPA_ENTR_INICIAL.I21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6]=&quot;&quot;)" style:apply-style-name="cf257" style:base-cell-address="MAPA_ENTR_INICIAL.F26"/>
      <style:map style:condition="of:is-true-formula(AND([.$G26]&gt;TODAY();[.$H26]&gt;TODAY()))" style:apply-style-name="cf258" style:base-cell-address="MAPA_ENTR_INICIAL.F26"/>
      <style:map style:condition="of:is-true-formula(OR([.$H26]=&quot;Ulterior&quot;;[.$H26]=&quot;ulterior&quot;))" style:apply-style-name="cf259" style:base-cell-address="MAPA_ENTR_INICIAL.F26"/>
      <style:map style:condition="of:is-true-formula([.$H26]&lt;TODAY())" style:apply-style-name="cf256" style:base-cell-address="MAPA_ENTR_INICIAL.F26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70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27]=&quot;&quot;)" style:apply-style-name="cf257" style:base-cell-address="MAPA_ENTR_INICIAL.H27"/>
      <style:map style:condition="of:is-true-formula(AND([.$G27]&gt;TODAY();[.$H27]&gt;TODAY()))" style:apply-style-name="cf258" style:base-cell-address="MAPA_ENTR_INICIAL.H27"/>
      <style:map style:condition="of:is-true-formula(OR([.$H27]=&quot;Ulterior&quot;;[.$H27]=&quot;ulterior&quot;))" style:apply-style-name="cf259" style:base-cell-address="MAPA_ENTR_INICIAL.H27"/>
      <style:map style:condition="of:is-true-formula([.$H27]&lt;TODAY())" style:apply-style-name="cf256" style:base-cell-address="MAPA_ENTR_INICIAL.H27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7]=&quot;&quot;)" style:apply-style-name="cf257" style:base-cell-address="MAPA_ENTR_INICIAL.G27"/>
      <style:map style:condition="of:is-true-formula(AND([.$G27]&gt;TODAY();[.$H27]&gt;TODAY()))" style:apply-style-name="cf258" style:base-cell-address="MAPA_ENTR_INICIAL.G27"/>
      <style:map style:condition="of:is-true-formula(OR([.$H27]=&quot;Ulterior&quot;;[.$H27]=&quot;ulterior&quot;))" style:apply-style-name="cf259" style:base-cell-address="MAPA_ENTR_INICIAL.G27"/>
      <style:map style:condition="of:is-true-formula([.$H27]&lt;TODAY())" style:apply-style-name="cf256" style:base-cell-address="MAPA_ENTR_INICIAL.G27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27]=&quot;&quot;)" style:apply-style-name="cf257" style:base-cell-address="MAPA_ENTR_INICIAL.F27"/>
      <style:map style:condition="of:is-true-formula(AND([.$G27]&gt;TODAY();[.$H27]&gt;TODAY()))" style:apply-style-name="cf258" style:base-cell-address="MAPA_ENTR_INICIAL.F27"/>
      <style:map style:condition="of:is-true-formula(OR([.$H27]=&quot;Ulterior&quot;;[.$H27]=&quot;ulterior&quot;))" style:apply-style-name="cf259" style:base-cell-address="MAPA_ENTR_INICIAL.F27"/>
      <style:map style:condition="of:is-true-formula([.$H27]&lt;TODAY())" style:apply-style-name="cf256" style:base-cell-address="MAPA_ENTR_INICIAL.F27"/>
    </style:style>
    <style:style style:name="ce173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27]=&quot;&quot;)" style:apply-style-name="cf257" style:base-cell-address="MAPA_ENTR_INICIAL.G27"/>
      <style:map style:condition="of:is-true-formula(AND([.$G27]&gt;TODAY();[.$H27]&gt;TODAY()))" style:apply-style-name="cf258" style:base-cell-address="MAPA_ENTR_INICIAL.G27"/>
      <style:map style:condition="of:is-true-formula(OR([.$H27]=&quot;Ulterior&quot;;[.$H27]=&quot;ulterior&quot;))" style:apply-style-name="cf259" style:base-cell-address="MAPA_ENTR_INICIAL.G27"/>
      <style:map style:condition="of:is-true-formula([.$H27]&lt;TODAY())" style:apply-style-name="cf256" style:base-cell-address="MAPA_ENTR_INICIAL.G27"/>
    </style:style>
    <style:style style:name="ce17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7]=&quot;&quot;)" style:apply-style-name="cf257" style:base-cell-address="MAPA_ENTR_INICIAL.G27"/>
      <style:map style:condition="of:is-true-formula(AND([.$G27]&gt;TODAY();[.$H27]&gt;TODAY()))" style:apply-style-name="cf258" style:base-cell-address="MAPA_ENTR_INICIAL.G27"/>
      <style:map style:condition="of:is-true-formula(OR([.$H27]=&quot;Ulterior&quot;;[.$H27]=&quot;ulterior&quot;))" style:apply-style-name="cf259" style:base-cell-address="MAPA_ENTR_INICIAL.G27"/>
      <style:map style:condition="of:is-true-formula([.$H27]&lt;TODAY())" style:apply-style-name="cf256" style:base-cell-address="MAPA_ENTR_INICIAL.G27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29]=&quot;&quot;)" style:apply-style-name="cf257" style:base-cell-address="MAPA_ENTR_INICIAL.F29"/>
      <style:map style:condition="of:is-true-formula(AND([.$G29]&gt;TODAY();[.$H29]&gt;TODAY()))" style:apply-style-name="cf258" style:base-cell-address="MAPA_ENTR_INICIAL.F29"/>
      <style:map style:condition="of:is-true-formula(OR([.$H29]=&quot;Ulterior&quot;;[.$H29]=&quot;ulterior&quot;))" style:apply-style-name="cf259" style:base-cell-address="MAPA_ENTR_INICIAL.F29"/>
      <style:map style:condition="of:is-true-formula([.$H29]&lt;TODAY())" style:apply-style-name="cf256" style:base-cell-address="MAPA_ENTR_INICIAL.F29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9]=&quot;&quot;)" style:apply-style-name="cf257" style:base-cell-address="MAPA_ENTR_INICIAL.I29"/>
      <style:map style:condition="of:is-true-formula(AND([.$G29]&gt;TODAY();[.$H29]&gt;TODAY()))" style:apply-style-name="cf258" style:base-cell-address="MAPA_ENTR_INICIAL.I29"/>
      <style:map style:condition="of:is-true-formula(OR([.$H29]=&quot;Ulterior&quot;;[.$H29]=&quot;ulterior&quot;))" style:apply-style-name="cf259" style:base-cell-address="MAPA_ENTR_INICIAL.I29"/>
      <style:map style:condition="of:is-true-formula([.$H29]&lt;TODAY())" style:apply-style-name="cf256" style:base-cell-address="MAPA_ENTR_INICIAL.I29"/>
    </style:style>
    <style:style style:name="ce17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71]=&quot;&quot;)" style:apply-style-name="cf257" style:base-cell-address="MAPA_ENTR_INICIAL.F171"/>
      <style:map style:condition="of:is-true-formula(AND([.$G171]&gt;TODAY();[.$H171]&gt;TODAY()))" style:apply-style-name="cf258" style:base-cell-address="MAPA_ENTR_INICIAL.F171"/>
      <style:map style:condition="of:is-true-formula(OR([.$H171]=&quot;Ulterior&quot;;[.$H171]=&quot;ulterior&quot;))" style:apply-style-name="cf259" style:base-cell-address="MAPA_ENTR_INICIAL.F171"/>
      <style:map style:condition="of:is-true-formula([.$H171]&lt;TODAY())" style:apply-style-name="cf256" style:base-cell-address="MAPA_ENTR_INICIAL.F171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72]=&quot;&quot;)" style:apply-style-name="cf257" style:base-cell-address="MAPA_ENTR_INICIAL.F172"/>
      <style:map style:condition="of:is-true-formula(AND([.$G172]&gt;TODAY();[.$H172]&gt;TODAY()))" style:apply-style-name="cf258" style:base-cell-address="MAPA_ENTR_INICIAL.F172"/>
      <style:map style:condition="of:is-true-formula(OR([.$H172]=&quot;Ulterior&quot;;[.$H172]=&quot;ulterior&quot;))" style:apply-style-name="cf259" style:base-cell-address="MAPA_ENTR_INICIAL.F172"/>
      <style:map style:condition="of:is-true-formula([.$H172]&lt;TODAY())" style:apply-style-name="cf256" style:base-cell-address="MAPA_ENTR_INICIAL.F172"/>
    </style:style>
    <style:style style:name="ce17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72]=&quot;&quot;)" style:apply-style-name="cf257" style:base-cell-address="MAPA_ENTR_INICIAL.G172"/>
      <style:map style:condition="of:is-true-formula(AND([.$G172]&gt;TODAY();[.$H172]&gt;TODAY()))" style:apply-style-name="cf258" style:base-cell-address="MAPA_ENTR_INICIAL.G172"/>
      <style:map style:condition="of:is-true-formula(OR([.$H172]=&quot;Ulterior&quot;;[.$H172]=&quot;ulterior&quot;))" style:apply-style-name="cf259" style:base-cell-address="MAPA_ENTR_INICIAL.G172"/>
      <style:map style:condition="of:is-true-formula([.$H172]&lt;TODAY())" style:apply-style-name="cf256" style:base-cell-address="MAPA_ENTR_INICIAL.G172"/>
    </style:style>
    <style:style style:name="ce180" style:family="table-cell"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82]=&quot;&quot;)" style:apply-style-name="cf257" style:base-cell-address="MAPA_ENTR_INICIAL.F182"/>
      <style:map style:condition="of:is-true-formula(AND([.$G182]&gt;TODAY();[.$H182]&gt;TODAY()))" style:apply-style-name="cf258" style:base-cell-address="MAPA_ENTR_INICIAL.F182"/>
      <style:map style:condition="of:is-true-formula(OR([.$H182]=&quot;Ulterior&quot;;[.$H182]=&quot;ulterior&quot;))" style:apply-style-name="cf259" style:base-cell-address="MAPA_ENTR_INICIAL.F182"/>
      <style:map style:condition="of:is-true-formula([.$H182]&lt;TODAY())" style:apply-style-name="cf256" style:base-cell-address="MAPA_ENTR_INICIAL.F182"/>
    </style:style>
    <style:style style:name="ce18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82]=&quot;&quot;)" style:apply-style-name="cf257" style:base-cell-address="MAPA_ENTR_INICIAL.G182"/>
      <style:map style:condition="of:is-true-formula(AND([.$G182]&gt;TODAY();[.$H182]&gt;TODAY()))" style:apply-style-name="cf258" style:base-cell-address="MAPA_ENTR_INICIAL.G182"/>
      <style:map style:condition="of:is-true-formula(OR([.$H182]=&quot;Ulterior&quot;;[.$H182]=&quot;ulterior&quot;))" style:apply-style-name="cf259" style:base-cell-address="MAPA_ENTR_INICIAL.G182"/>
      <style:map style:condition="of:is-true-formula([.$H182]&lt;TODAY())" style:apply-style-name="cf256" style:base-cell-address="MAPA_ENTR_INICIAL.G182"/>
    </style:style>
    <style:style style:name="ce18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82]=&quot;&quot;)" style:apply-style-name="cf257" style:base-cell-address="MAPA_ENTR_INICIAL.H182"/>
      <style:map style:condition="of:is-true-formula(AND([.$G182]&gt;TODAY();[.$H182]&gt;TODAY()))" style:apply-style-name="cf258" style:base-cell-address="MAPA_ENTR_INICIAL.H182"/>
      <style:map style:condition="of:is-true-formula(OR([.$H182]=&quot;Ulterior&quot;;[.$H182]=&quot;ulterior&quot;))" style:apply-style-name="cf259" style:base-cell-address="MAPA_ENTR_INICIAL.H182"/>
      <style:map style:condition="of:is-true-formula([.$H182]&lt;TODAY())" style:apply-style-name="cf256" style:base-cell-address="MAPA_ENTR_INICIAL.H182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82]=&quot;&quot;)" style:apply-style-name="cf257" style:base-cell-address="MAPA_ENTR_INICIAL.I182"/>
      <style:map style:condition="of:is-true-formula(AND([.$G182]&gt;TODAY();[.$H182]&gt;TODAY()))" style:apply-style-name="cf258" style:base-cell-address="MAPA_ENTR_INICIAL.I182"/>
      <style:map style:condition="of:is-true-formula(OR([.$H182]=&quot;Ulterior&quot;;[.$H182]=&quot;ulterior&quot;))" style:apply-style-name="cf259" style:base-cell-address="MAPA_ENTR_INICIAL.I182"/>
      <style:map style:condition="of:is-true-formula([.$H182]&lt;TODAY())" style:apply-style-name="cf256" style:base-cell-address="MAPA_ENTR_INICIAL.I182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88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190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222]=&quot;&quot;)" style:apply-style-name="cf257" style:base-cell-address="MAPA_ENTR_INICIAL.G222"/>
      <style:map style:condition="of:is-true-formula(AND([.$G222]&gt;TODAY();[.$H222]&gt;TODAY()))" style:apply-style-name="cf258" style:base-cell-address="MAPA_ENTR_INICIAL.G222"/>
      <style:map style:condition="of:is-true-formula(OR([.$H222]=&quot;Ulterior&quot;;[.$H222]=&quot;ulterior&quot;))" style:apply-style-name="cf259" style:base-cell-address="MAPA_ENTR_INICIAL.G222"/>
      <style:map style:condition="of:is-true-formula([.$H222]&lt;TODAY())" style:apply-style-name="cf256" style:base-cell-address="MAPA_ENTR_INICIAL.G222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222]=&quot;&quot;)" style:apply-style-name="cf257" style:base-cell-address="MAPA_ENTR_INICIAL.F222"/>
      <style:map style:condition="of:is-true-formula(AND([.$G222]&gt;TODAY();[.$H222]&gt;TODAY()))" style:apply-style-name="cf258" style:base-cell-address="MAPA_ENTR_INICIAL.F222"/>
      <style:map style:condition="of:is-true-formula(OR([.$H222]=&quot;Ulterior&quot;;[.$H222]=&quot;ulterior&quot;))" style:apply-style-name="cf259" style:base-cell-address="MAPA_ENTR_INICIAL.F222"/>
      <style:map style:condition="of:is-true-formula([.$H222]&lt;TODAY())" style:apply-style-name="cf256" style:base-cell-address="MAPA_ENTR_INICIAL.F222"/>
    </style:style>
    <style:style style:name="ce19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23]=&quot;&quot;)" style:apply-style-name="cf257" style:base-cell-address="MAPA_ENTR_INICIAL.H223"/>
      <style:map style:condition="of:is-true-formula(AND([.$G223]&gt;TODAY();[.$H223]&gt;TODAY()))" style:apply-style-name="cf258" style:base-cell-address="MAPA_ENTR_INICIAL.H223"/>
      <style:map style:condition="of:is-true-formula(OR([.$H223]=&quot;Ulterior&quot;;[.$H223]=&quot;ulterior&quot;))" style:apply-style-name="cf259" style:base-cell-address="MAPA_ENTR_INICIAL.H223"/>
      <style:map style:condition="of:is-true-formula([.$H223]&lt;TODAY())" style:apply-style-name="cf256" style:base-cell-address="MAPA_ENTR_INICIAL.H223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23]=&quot;&quot;)" style:apply-style-name="cf257" style:base-cell-address="MAPA_ENTR_INICIAL.F223"/>
      <style:map style:condition="of:is-true-formula(AND([.$G223]&gt;TODAY();[.$H223]&gt;TODAY()))" style:apply-style-name="cf258" style:base-cell-address="MAPA_ENTR_INICIAL.F223"/>
      <style:map style:condition="of:is-true-formula(OR([.$H223]=&quot;Ulterior&quot;;[.$H223]=&quot;ulterior&quot;))" style:apply-style-name="cf259" style:base-cell-address="MAPA_ENTR_INICIAL.F223"/>
      <style:map style:condition="of:is-true-formula([.$H223]&lt;TODAY())" style:apply-style-name="cf256" style:base-cell-address="MAPA_ENTR_INICIAL.F223"/>
    </style:style>
    <style:style style:name="ce19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23]=&quot;&quot;)" style:apply-style-name="cf257" style:base-cell-address="MAPA_ENTR_INICIAL.G223"/>
      <style:map style:condition="of:is-true-formula(AND([.$G223]&gt;TODAY();[.$H223]&gt;TODAY()))" style:apply-style-name="cf258" style:base-cell-address="MAPA_ENTR_INICIAL.G223"/>
      <style:map style:condition="of:is-true-formula(OR([.$H223]=&quot;Ulterior&quot;;[.$H223]=&quot;ulterior&quot;))" style:apply-style-name="cf259" style:base-cell-address="MAPA_ENTR_INICIAL.G223"/>
      <style:map style:condition="of:is-true-formula([.$H223]&lt;TODAY())" style:apply-style-name="cf256" style:base-cell-address="MAPA_ENTR_INICIAL.G223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25]=&quot;&quot;)" style:apply-style-name="cf257" style:base-cell-address="MAPA_ENTR_INICIAL.F225"/>
      <style:map style:condition="of:is-true-formula(AND([.$G225]&gt;TODAY();[.$H225]&gt;TODAY()))" style:apply-style-name="cf258" style:base-cell-address="MAPA_ENTR_INICIAL.F225"/>
      <style:map style:condition="of:is-true-formula(OR([.$H225]=&quot;Ulterior&quot;;[.$H225]=&quot;ulterior&quot;))" style:apply-style-name="cf259" style:base-cell-address="MAPA_ENTR_INICIAL.F225"/>
      <style:map style:condition="of:is-true-formula([.$H225]&lt;TODAY())" style:apply-style-name="cf256" style:base-cell-address="MAPA_ENTR_INICIAL.F225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32]=&quot;&quot;)" style:apply-style-name="cf257" style:base-cell-address="MAPA_ENTR_INICIAL.F232"/>
      <style:map style:condition="of:is-true-formula(AND([.$G232]&gt;TODAY();[.$H232]&gt;TODAY()))" style:apply-style-name="cf258" style:base-cell-address="MAPA_ENTR_INICIAL.F232"/>
      <style:map style:condition="of:is-true-formula(OR([.$H232]=&quot;Ulterior&quot;;[.$H232]=&quot;ulterior&quot;))" style:apply-style-name="cf259" style:base-cell-address="MAPA_ENTR_INICIAL.F232"/>
      <style:map style:condition="of:is-true-formula([.$H232]&lt;TODAY())" style:apply-style-name="cf256" style:base-cell-address="MAPA_ENTR_INICIAL.F232"/>
    </style:style>
    <style:style style:name="ce19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98" style:family="table-cell" style:parent-style-name="Default" style:data-style-name="N1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19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CE181E"/>
      <style:map style:condition="of:is-true-formula([.$H237]=&quot;&quot;)" style:apply-style-name="cf257" style:base-cell-address="MAPA_ENTR_INICIAL.I237"/>
      <style:map style:condition="of:is-true-formula(AND([.$G237]&gt;TODAY();[.$H237]&gt;TODAY()))" style:apply-style-name="cf258" style:base-cell-address="MAPA_ENTR_INICIAL.I237"/>
      <style:map style:condition="of:is-true-formula(OR([.$H237]=&quot;Ulterior&quot;;[.$H237]=&quot;ulterior&quot;))" style:apply-style-name="cf259" style:base-cell-address="MAPA_ENTR_INICIAL.I237"/>
      <style:map style:condition="of:is-true-formula([.$H237]&lt;TODAY())" style:apply-style-name="cf256" style:base-cell-address="MAPA_ENTR_INICIAL.I237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21409A"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7]=&quot;&quot;)" style:apply-style-name="cf257" style:base-cell-address="MAPA_ENTR_INICIAL.G257"/>
      <style:map style:condition="of:is-true-formula(AND([.$G257]&gt;TODAY();[.$H257]&gt;TODAY()))" style:apply-style-name="cf258" style:base-cell-address="MAPA_ENTR_INICIAL.G257"/>
      <style:map style:condition="of:is-true-formula(OR([.$H257]=&quot;Ulterior&quot;;[.$H257]=&quot;ulterior&quot;))" style:apply-style-name="cf259" style:base-cell-address="MAPA_ENTR_INICIAL.G257"/>
      <style:map style:condition="of:is-true-formula([.$H257]&lt;TODAY())" style:apply-style-name="cf256" style:base-cell-address="MAPA_ENTR_INICIAL.G257"/>
    </style:style>
    <style:style style:name="ce20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7]=&quot;&quot;)" style:apply-style-name="cf257" style:base-cell-address="MAPA_ENTR_INICIAL.F257"/>
      <style:map style:condition="of:is-true-formula(AND([.$G257]&gt;TODAY();[.$H257]&gt;TODAY()))" style:apply-style-name="cf258" style:base-cell-address="MAPA_ENTR_INICIAL.F257"/>
      <style:map style:condition="of:is-true-formula(OR([.$H257]=&quot;Ulterior&quot;;[.$H257]=&quot;ulterior&quot;))" style:apply-style-name="cf259" style:base-cell-address="MAPA_ENTR_INICIAL.F257"/>
      <style:map style:condition="of:is-true-formula([.$H257]&lt;TODAY())" style:apply-style-name="cf256" style:base-cell-address="MAPA_ENTR_INICIAL.F257"/>
    </style:style>
    <style:style style:name="ce2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7]=&quot;&quot;)" style:apply-style-name="cf257" style:base-cell-address="MAPA_ENTR_INICIAL.H257"/>
      <style:map style:condition="of:is-true-formula(AND([.$G257]&gt;TODAY();[.$H257]&gt;TODAY()))" style:apply-style-name="cf258" style:base-cell-address="MAPA_ENTR_INICIAL.H257"/>
      <style:map style:condition="of:is-true-formula(OR([.$H257]=&quot;Ulterior&quot;;[.$H257]=&quot;ulterior&quot;))" style:apply-style-name="cf259" style:base-cell-address="MAPA_ENTR_INICIAL.H257"/>
      <style:map style:condition="of:is-true-formula([.$H257]&lt;TODAY())" style:apply-style-name="cf256" style:base-cell-address="MAPA_ENTR_INICIAL.H257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57]=&quot;&quot;)" style:apply-style-name="cf257" style:base-cell-address="MAPA_ENTR_INICIAL.I257"/>
      <style:map style:condition="of:is-true-formula(AND([.$G257]&gt;TODAY();[.$H257]&gt;TODAY()))" style:apply-style-name="cf258" style:base-cell-address="MAPA_ENTR_INICIAL.I257"/>
      <style:map style:condition="of:is-true-formula(OR([.$H257]=&quot;Ulterior&quot;;[.$H257]=&quot;ulterior&quot;))" style:apply-style-name="cf259" style:base-cell-address="MAPA_ENTR_INICIAL.I257"/>
      <style:map style:condition="of:is-true-formula([.$H257]&lt;TODAY())" style:apply-style-name="cf256" style:base-cell-address="MAPA_ENTR_INICIAL.I257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20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8]=&quot;&quot;)" style:apply-style-name="cf257" style:base-cell-address="MAPA_ENTR_INICIAL.G258"/>
      <style:map style:condition="of:is-true-formula(AND([.$G258]&gt;TODAY();[.$H258]&gt;TODAY()))" style:apply-style-name="cf258" style:base-cell-address="MAPA_ENTR_INICIAL.G258"/>
      <style:map style:condition="of:is-true-formula(OR([.$H258]=&quot;Ulterior&quot;;[.$H258]=&quot;ulterior&quot;))" style:apply-style-name="cf259" style:base-cell-address="MAPA_ENTR_INICIAL.G258"/>
      <style:map style:condition="of:is-true-formula([.$H258]&lt;TODAY())" style:apply-style-name="cf256" style:base-cell-address="MAPA_ENTR_INICIAL.G258"/>
    </style:style>
    <style:style style:name="ce20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8]=&quot;&quot;)" style:apply-style-name="cf257" style:base-cell-address="MAPA_ENTR_INICIAL.H258"/>
      <style:map style:condition="of:is-true-formula(AND([.$G258]&gt;TODAY();[.$H258]&gt;TODAY()))" style:apply-style-name="cf258" style:base-cell-address="MAPA_ENTR_INICIAL.H258"/>
      <style:map style:condition="of:is-true-formula(OR([.$H258]=&quot;Ulterior&quot;;[.$H258]=&quot;ulterior&quot;))" style:apply-style-name="cf259" style:base-cell-address="MAPA_ENTR_INICIAL.H258"/>
      <style:map style:condition="of:is-true-formula([.$H258]&lt;TODAY())" style:apply-style-name="cf256" style:base-cell-address="MAPA_ENTR_INICIAL.H258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58]=&quot;&quot;)" style:apply-style-name="cf257" style:base-cell-address="MAPA_ENTR_INICIAL.F258"/>
      <style:map style:condition="of:is-true-formula(AND([.$G258]&gt;TODAY();[.$H258]&gt;TODAY()))" style:apply-style-name="cf258" style:base-cell-address="MAPA_ENTR_INICIAL.F258"/>
      <style:map style:condition="of:is-true-formula(OR([.$H258]=&quot;Ulterior&quot;;[.$H258]=&quot;ulterior&quot;))" style:apply-style-name="cf259" style:base-cell-address="MAPA_ENTR_INICIAL.F258"/>
      <style:map style:condition="of:is-true-formula([.$H258]&lt;TODAY())" style:apply-style-name="cf256" style:base-cell-address="MAPA_ENTR_INICIAL.F258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258]=&quot;&quot;)" style:apply-style-name="cf257" style:base-cell-address="MAPA_ENTR_INICIAL.F258"/>
      <style:map style:condition="of:is-true-formula(AND([.$G258]&gt;TODAY();[.$H258]&gt;TODAY()))" style:apply-style-name="cf258" style:base-cell-address="MAPA_ENTR_INICIAL.F258"/>
      <style:map style:condition="of:is-true-formula(OR([.$H258]=&quot;Ulterior&quot;;[.$H258]=&quot;ulterior&quot;))" style:apply-style-name="cf259" style:base-cell-address="MAPA_ENTR_INICIAL.F258"/>
      <style:map style:condition="of:is-true-formula([.$H258]&lt;TODAY())" style:apply-style-name="cf256" style:base-cell-address="MAPA_ENTR_INICIAL.F258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77]=&quot;&quot;)" style:apply-style-name="cf257" style:base-cell-address="MAPA_ENTR_INICIAL.I177"/>
      <style:map style:condition="of:is-true-formula(AND([.$G177]&gt;TODAY();[.$H177]&gt;TODAY()))" style:apply-style-name="cf258" style:base-cell-address="MAPA_ENTR_INICIAL.I177"/>
      <style:map style:condition="of:is-true-formula(OR([.$H177]=&quot;Ulterior&quot;;[.$H177]=&quot;ulterior&quot;))" style:apply-style-name="cf259" style:base-cell-address="MAPA_ENTR_INICIAL.I177"/>
      <style:map style:condition="of:is-true-formula([.$H177]&lt;TODAY())" style:apply-style-name="cf256" style:base-cell-address="MAPA_ENTR_INICIAL.I177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179]=&quot;&quot;)" style:apply-style-name="cf257" style:base-cell-address="MAPA_ENTR_INICIAL.F179"/>
      <style:map style:condition="of:is-true-formula(AND([.$G179]&gt;TODAY();[.$H179]&gt;TODAY()))" style:apply-style-name="cf258" style:base-cell-address="MAPA_ENTR_INICIAL.F179"/>
      <style:map style:condition="of:is-true-formula(OR([.$H179]=&quot;Ulterior&quot;;[.$H179]=&quot;ulterior&quot;))" style:apply-style-name="cf259" style:base-cell-address="MAPA_ENTR_INICIAL.F179"/>
      <style:map style:condition="of:is-true-formula([.$H179]&lt;TODAY())" style:apply-style-name="cf256" style:base-cell-address="MAPA_ENTR_INICIAL.F179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45]=&quot;&quot;)" style:apply-style-name="cf257" style:base-cell-address="MAPA_ENTR_INICIAL.F245"/>
      <style:map style:condition="of:is-true-formula(AND([.$G245]&gt;TODAY();[.$H245]&gt;TODAY()))" style:apply-style-name="cf258" style:base-cell-address="MAPA_ENTR_INICIAL.F245"/>
      <style:map style:condition="of:is-true-formula(OR([.$H245]=&quot;Ulterior&quot;;[.$H245]=&quot;ulterior&quot;))" style:apply-style-name="cf259" style:base-cell-address="MAPA_ENTR_INICIAL.F245"/>
      <style:map style:condition="of:is-true-formula([.$H245]&lt;TODAY())" style:apply-style-name="cf256" style:base-cell-address="MAPA_ENTR_INICIAL.F245"/>
    </style:style>
    <style:style style:name="ce2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map style:condition="of:is-true-formula([.$H246]=&quot;&quot;)" style:apply-style-name="cf257" style:base-cell-address="MAPA_ENTR_INICIAL.I246"/>
      <style:map style:condition="of:is-true-formula(AND([.$G246]&gt;TODAY();[.$H246]&gt;TODAY()))" style:apply-style-name="cf258" style:base-cell-address="MAPA_ENTR_INICIAL.I246"/>
      <style:map style:condition="of:is-true-formula(OR([.$H246]=&quot;Ulterior&quot;;[.$H246]=&quot;ulterior&quot;))" style:apply-style-name="cf259" style:base-cell-address="MAPA_ENTR_INICIAL.I246"/>
      <style:map style:condition="of:is-true-formula([.$H246]&lt;TODAY())" style:apply-style-name="cf256" style:base-cell-address="MAPA_ENTR_INICIAL.I246"/>
    </style:style>
    <style:style style:name="ce21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253]=&quot;&quot;)" style:apply-style-name="cf257" style:base-cell-address="MAPA_ENTR_INICIAL.F253"/>
      <style:map style:condition="of:is-true-formula(AND([.$G253]&gt;TODAY();[.$H253]&gt;TODAY()))" style:apply-style-name="cf258" style:base-cell-address="MAPA_ENTR_INICIAL.F253"/>
      <style:map style:condition="of:is-true-formula(OR([.$H253]=&quot;Ulterior&quot;;[.$H253]=&quot;ulterior&quot;))" style:apply-style-name="cf259" style:base-cell-address="MAPA_ENTR_INICIAL.F253"/>
      <style:map style:condition="of:is-true-formula([.$H253]&lt;TODAY())" style:apply-style-name="cf256" style:base-cell-address="MAPA_ENTR_INICIAL.F253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63]=&quot;&quot;)" style:apply-style-name="cf257" style:base-cell-address="MAPA_ENTR_INICIAL.F263"/>
      <style:map style:condition="of:is-true-formula(AND([.$G263]&gt;TODAY();[.$H263]&gt;TODAY()))" style:apply-style-name="cf258" style:base-cell-address="MAPA_ENTR_INICIAL.F263"/>
      <style:map style:condition="of:is-true-formula(OR([.$H263]=&quot;Ulterior&quot;;[.$H263]=&quot;ulterior&quot;))" style:apply-style-name="cf259" style:base-cell-address="MAPA_ENTR_INICIAL.F263"/>
      <style:map style:condition="of:is-true-formula([.$H263]&lt;TODAY())" style:apply-style-name="cf256" style:base-cell-address="MAPA_ENTR_INICIAL.F263"/>
    </style:style>
    <style:style style:name="ce22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63]=&quot;&quot;)" style:apply-style-name="cf257" style:base-cell-address="MAPA_ENTR_INICIAL.G263"/>
      <style:map style:condition="of:is-true-formula(AND([.$G263]&gt;TODAY();[.$H263]&gt;TODAY()))" style:apply-style-name="cf258" style:base-cell-address="MAPA_ENTR_INICIAL.G263"/>
      <style:map style:condition="of:is-true-formula(OR([.$H263]=&quot;Ulterior&quot;;[.$H263]=&quot;ulterior&quot;))" style:apply-style-name="cf259" style:base-cell-address="MAPA_ENTR_INICIAL.G263"/>
      <style:map style:condition="of:is-true-formula([.$H263]&lt;TODAY())" style:apply-style-name="cf256" style:base-cell-address="MAPA_ENTR_INICIAL.G263"/>
    </style:style>
    <style:style style:name="ce22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63]=&quot;&quot;)" style:apply-style-name="cf257" style:base-cell-address="MAPA_ENTR_INICIAL.H263"/>
      <style:map style:condition="of:is-true-formula(AND([.$G263]&gt;TODAY();[.$H263]&gt;TODAY()))" style:apply-style-name="cf258" style:base-cell-address="MAPA_ENTR_INICIAL.H263"/>
      <style:map style:condition="of:is-true-formula(OR([.$H263]=&quot;Ulterior&quot;;[.$H263]=&quot;ulterior&quot;))" style:apply-style-name="cf259" style:base-cell-address="MAPA_ENTR_INICIAL.H263"/>
      <style:map style:condition="of:is-true-formula([.$H263]&lt;TODAY())" style:apply-style-name="cf256" style:base-cell-address="MAPA_ENTR_INICIAL.H263"/>
    </style:style>
    <style:style style:name="ce2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70]=&quot;&quot;)" style:apply-style-name="cf257" style:base-cell-address="MAPA_ENTR_INICIAL.G270"/>
      <style:map style:condition="of:is-true-formula(AND([.$G270]&gt;TODAY();[.$H270]&gt;TODAY()))" style:apply-style-name="cf258" style:base-cell-address="MAPA_ENTR_INICIAL.G270"/>
      <style:map style:condition="of:is-true-formula(OR([.$H270]=&quot;Ulterior&quot;;[.$H270]=&quot;ulterior&quot;))" style:apply-style-name="cf259" style:base-cell-address="MAPA_ENTR_INICIAL.G270"/>
      <style:map style:condition="of:is-true-formula([.$H270]&lt;TODAY())" style:apply-style-name="cf256" style:base-cell-address="MAPA_ENTR_INICIAL.G270"/>
    </style:style>
    <style:style style:name="ce2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70]=&quot;&quot;)" style:apply-style-name="cf257" style:base-cell-address="MAPA_ENTR_INICIAL.H270"/>
      <style:map style:condition="of:is-true-formula(AND([.$G270]&gt;TODAY();[.$H270]&gt;TODAY()))" style:apply-style-name="cf258" style:base-cell-address="MAPA_ENTR_INICIAL.H270"/>
      <style:map style:condition="of:is-true-formula(OR([.$H270]=&quot;Ulterior&quot;;[.$H270]=&quot;ulterior&quot;))" style:apply-style-name="cf259" style:base-cell-address="MAPA_ENTR_INICIAL.H270"/>
      <style:map style:condition="of:is-true-formula([.$H270]&lt;TODAY())" style:apply-style-name="cf256" style:base-cell-address="MAPA_ENTR_INICIAL.H270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map style:condition="of:is-true-formula([.$H270]=&quot;&quot;)" style:apply-style-name="cf257" style:base-cell-address="MAPA_ENTR_INICIAL.F270"/>
      <style:map style:condition="of:is-true-formula(AND([.$G270]&gt;TODAY();[.$H270]&gt;TODAY()))" style:apply-style-name="cf258" style:base-cell-address="MAPA_ENTR_INICIAL.F270"/>
      <style:map style:condition="of:is-true-formula(OR([.$H270]=&quot;Ulterior&quot;;[.$H270]=&quot;ulterior&quot;))" style:apply-style-name="cf259" style:base-cell-address="MAPA_ENTR_INICIAL.F270"/>
      <style:map style:condition="of:is-true-formula([.$H270]&lt;TODAY())" style:apply-style-name="cf256" style:base-cell-address="MAPA_ENTR_INICIAL.F27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70]=&quot;&quot;)" style:apply-style-name="cf257" style:base-cell-address="MAPA_ENTR_INICIAL.F270"/>
      <style:map style:condition="of:is-true-formula(AND([.$G270]&gt;TODAY();[.$H270]&gt;TODAY()))" style:apply-style-name="cf258" style:base-cell-address="MAPA_ENTR_INICIAL.F270"/>
      <style:map style:condition="of:is-true-formula(OR([.$H270]=&quot;Ulterior&quot;;[.$H270]=&quot;ulterior&quot;))" style:apply-style-name="cf259" style:base-cell-address="MAPA_ENTR_INICIAL.F270"/>
      <style:map style:condition="of:is-true-formula([.$H270]&lt;TODAY())" style:apply-style-name="cf256" style:base-cell-address="MAPA_ENTR_INICIAL.F270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28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83]=&quot;&quot;)" style:apply-style-name="cf257" style:base-cell-address="MAPA_ENTR_INICIAL.F283"/>
      <style:map style:condition="of:is-true-formula(AND([.$G283]&gt;TODAY();[.$H283]&gt;TODAY()))" style:apply-style-name="cf258" style:base-cell-address="MAPA_ENTR_INICIAL.F283"/>
      <style:map style:condition="of:is-true-formula(OR([.$H283]=&quot;Ulterior&quot;;[.$H283]=&quot;ulterior&quot;))" style:apply-style-name="cf259" style:base-cell-address="MAPA_ENTR_INICIAL.F283"/>
      <style:map style:condition="of:is-true-formula([.$H283]&lt;TODAY())" style:apply-style-name="cf256" style:base-cell-address="MAPA_ENTR_INICIAL.F283"/>
    </style:style>
    <style:style style:name="ce23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83]=&quot;&quot;)" style:apply-style-name="cf257" style:base-cell-address="MAPA_ENTR_INICIAL.F283"/>
      <style:map style:condition="of:is-true-formula(AND([.$G283]&gt;TODAY();[.$H283]&gt;TODAY()))" style:apply-style-name="cf258" style:base-cell-address="MAPA_ENTR_INICIAL.F283"/>
      <style:map style:condition="of:is-true-formula(OR([.$H283]=&quot;Ulterior&quot;;[.$H283]=&quot;ulterior&quot;))" style:apply-style-name="cf259" style:base-cell-address="MAPA_ENTR_INICIAL.F283"/>
      <style:map style:condition="of:is-true-formula([.$H283]&lt;TODAY())" style:apply-style-name="cf256" style:base-cell-address="MAPA_ENTR_INICIAL.F283"/>
    </style:style>
    <style:style style:name="ce23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83]=&quot;&quot;)" style:apply-style-name="cf257" style:base-cell-address="MAPA_ENTR_INICIAL.F283"/>
      <style:map style:condition="of:is-true-formula(AND([.$G283]&gt;TODAY();[.$H283]&gt;TODAY()))" style:apply-style-name="cf258" style:base-cell-address="MAPA_ENTR_INICIAL.F283"/>
      <style:map style:condition="of:is-true-formula(OR([.$H283]=&quot;Ulterior&quot;;[.$H283]=&quot;ulterior&quot;))" style:apply-style-name="cf259" style:base-cell-address="MAPA_ENTR_INICIAL.F283"/>
      <style:map style:condition="of:is-true-formula([.$H283]&lt;TODAY())" style:apply-style-name="cf256" style:base-cell-address="MAPA_ENTR_INICIAL.F283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33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3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91]=&quot;&quot;)" style:apply-style-name="cf257" style:base-cell-address="MAPA_ENTR_INICIAL.F291"/>
      <style:map style:condition="of:is-true-formula(AND([.$G291]&gt;TODAY();[.$H291]&gt;TODAY()))" style:apply-style-name="cf258" style:base-cell-address="MAPA_ENTR_INICIAL.F291"/>
      <style:map style:condition="of:is-true-formula(OR([.$H291]=&quot;Ulterior&quot;;[.$H291]=&quot;ulterior&quot;))" style:apply-style-name="cf259" style:base-cell-address="MAPA_ENTR_INICIAL.F291"/>
      <style:map style:condition="of:is-true-formula([.$H291]&lt;TODAY())" style:apply-style-name="cf256" style:base-cell-address="MAPA_ENTR_INICIAL.F291"/>
    </style:style>
    <style:style style:name="ce2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92]=&quot;&quot;)" style:apply-style-name="cf257" style:base-cell-address="MAPA_ENTR_INICIAL.G292"/>
      <style:map style:condition="of:is-true-formula(AND([.$G292]&gt;TODAY();[.$H292]&gt;TODAY()))" style:apply-style-name="cf258" style:base-cell-address="MAPA_ENTR_INICIAL.G292"/>
      <style:map style:condition="of:is-true-formula(OR([.$H292]=&quot;Ulterior&quot;;[.$H292]=&quot;ulterior&quot;))" style:apply-style-name="cf259" style:base-cell-address="MAPA_ENTR_INICIAL.G292"/>
      <style:map style:condition="of:is-true-formula([.$H292]&lt;TODAY())" style:apply-style-name="cf256" style:base-cell-address="MAPA_ENTR_INICIAL.G292"/>
    </style:style>
    <style:style style:name="ce2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92]=&quot;&quot;)" style:apply-style-name="cf257" style:base-cell-address="MAPA_ENTR_INICIAL.F292"/>
      <style:map style:condition="of:is-true-formula(AND([.$G292]&gt;TODAY();[.$H292]&gt;TODAY()))" style:apply-style-name="cf258" style:base-cell-address="MAPA_ENTR_INICIAL.F292"/>
      <style:map style:condition="of:is-true-formula(OR([.$H292]=&quot;Ulterior&quot;;[.$H292]=&quot;ulterior&quot;))" style:apply-style-name="cf259" style:base-cell-address="MAPA_ENTR_INICIAL.F292"/>
      <style:map style:condition="of:is-true-formula([.$H292]&lt;TODAY())" style:apply-style-name="cf256" style:base-cell-address="MAPA_ENTR_INICIAL.F292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292]=&quot;&quot;)" style:apply-style-name="cf257" style:base-cell-address="MAPA_ENTR_INICIAL.F292"/>
      <style:map style:condition="of:is-true-formula(AND([.$G292]&gt;TODAY();[.$H292]&gt;TODAY()))" style:apply-style-name="cf258" style:base-cell-address="MAPA_ENTR_INICIAL.F292"/>
      <style:map style:condition="of:is-true-formula(OR([.$H292]=&quot;Ulterior&quot;;[.$H292]=&quot;ulterior&quot;))" style:apply-style-name="cf259" style:base-cell-address="MAPA_ENTR_INICIAL.F292"/>
      <style:map style:condition="of:is-true-formula([.$H292]&lt;TODAY())" style:apply-style-name="cf256" style:base-cell-address="MAPA_ENTR_INICIAL.F292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02]=&quot;&quot;)" style:apply-style-name="cf257" style:base-cell-address="MAPA_ENTR_INICIAL.F302"/>
      <style:map style:condition="of:is-true-formula(AND([.$G302]&gt;TODAY();[.$H302]&gt;TODAY()))" style:apply-style-name="cf258" style:base-cell-address="MAPA_ENTR_INICIAL.F302"/>
      <style:map style:condition="of:is-true-formula(OR([.$H302]=&quot;Ulterior&quot;;[.$H302]=&quot;ulterior&quot;))" style:apply-style-name="cf259" style:base-cell-address="MAPA_ENTR_INICIAL.F302"/>
      <style:map style:condition="of:is-true-formula([.$H302]&lt;TODAY())" style:apply-style-name="cf256" style:base-cell-address="MAPA_ENTR_INICIAL.F302"/>
    </style:style>
    <style:style style:name="ce24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0]=&quot;&quot;)" style:apply-style-name="cf257" style:base-cell-address="MAPA_ENTR_INICIAL.G310"/>
      <style:map style:condition="of:is-true-formula(AND([.$G310]&gt;TODAY();[.$H310]&gt;TODAY()))" style:apply-style-name="cf258" style:base-cell-address="MAPA_ENTR_INICIAL.G310"/>
      <style:map style:condition="of:is-true-formula(OR([.$H310]=&quot;Ulterior&quot;;[.$H310]=&quot;ulterior&quot;))" style:apply-style-name="cf259" style:base-cell-address="MAPA_ENTR_INICIAL.G310"/>
      <style:map style:condition="of:is-true-formula([.$H310]&lt;TODAY())" style:apply-style-name="cf256" style:base-cell-address="MAPA_ENTR_INICIAL.G310"/>
    </style:style>
    <style:style style:name="ce24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0]=&quot;&quot;)" style:apply-style-name="cf257" style:base-cell-address="MAPA_ENTR_INICIAL.H310"/>
      <style:map style:condition="of:is-true-formula(AND([.$G310]&gt;TODAY();[.$H310]&gt;TODAY()))" style:apply-style-name="cf258" style:base-cell-address="MAPA_ENTR_INICIAL.H310"/>
      <style:map style:condition="of:is-true-formula(OR([.$H310]=&quot;Ulterior&quot;;[.$H310]=&quot;ulterior&quot;))" style:apply-style-name="cf259" style:base-cell-address="MAPA_ENTR_INICIAL.H310"/>
      <style:map style:condition="of:is-true-formula([.$H310]&lt;TODAY())" style:apply-style-name="cf256" style:base-cell-address="MAPA_ENTR_INICIAL.H310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0]=&quot;&quot;)" style:apply-style-name="cf257" style:base-cell-address="MAPA_ENTR_INICIAL.F310"/>
      <style:map style:condition="of:is-true-formula(AND([.$G310]&gt;TODAY();[.$H310]&gt;TODAY()))" style:apply-style-name="cf258" style:base-cell-address="MAPA_ENTR_INICIAL.F310"/>
      <style:map style:condition="of:is-true-formula(OR([.$H310]=&quot;Ulterior&quot;;[.$H310]=&quot;ulterior&quot;))" style:apply-style-name="cf259" style:base-cell-address="MAPA_ENTR_INICIAL.F310"/>
      <style:map style:condition="of:is-true-formula([.$H310]&lt;TODAY())" style:apply-style-name="cf256" style:base-cell-address="MAPA_ENTR_INICIAL.F310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1]=&quot;&quot;)" style:apply-style-name="cf257" style:base-cell-address="MAPA_ENTR_INICIAL.F311"/>
      <style:map style:condition="of:is-true-formula(AND([.$G311]&gt;TODAY();[.$H311]&gt;TODAY()))" style:apply-style-name="cf258" style:base-cell-address="MAPA_ENTR_INICIAL.F311"/>
      <style:map style:condition="of:is-true-formula(OR([.$H311]=&quot;Ulterior&quot;;[.$H311]=&quot;ulterior&quot;))" style:apply-style-name="cf259" style:base-cell-address="MAPA_ENTR_INICIAL.F311"/>
      <style:map style:condition="of:is-true-formula([.$H311]&lt;TODAY())" style:apply-style-name="cf256" style:base-cell-address="MAPA_ENTR_INICIAL.F311"/>
    </style:style>
    <style:style style:name="ce2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1]=&quot;&quot;)" style:apply-style-name="cf257" style:base-cell-address="MAPA_ENTR_INICIAL.F311"/>
      <style:map style:condition="of:is-true-formula(AND([.$G311]&gt;TODAY();[.$H311]&gt;TODAY()))" style:apply-style-name="cf258" style:base-cell-address="MAPA_ENTR_INICIAL.F311"/>
      <style:map style:condition="of:is-true-formula(OR([.$H311]=&quot;Ulterior&quot;;[.$H311]=&quot;ulterior&quot;))" style:apply-style-name="cf259" style:base-cell-address="MAPA_ENTR_INICIAL.F311"/>
      <style:map style:condition="of:is-true-formula([.$H311]&lt;TODAY())" style:apply-style-name="cf256" style:base-cell-address="MAPA_ENTR_INICIAL.F311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7]=&quot;&quot;)" style:apply-style-name="cf257" style:base-cell-address="MAPA_ENTR_INICIAL.F317"/>
      <style:map style:condition="of:is-true-formula(AND([.$G317]&gt;TODAY();[.$H317]&gt;TODAY()))" style:apply-style-name="cf258" style:base-cell-address="MAPA_ENTR_INICIAL.F317"/>
      <style:map style:condition="of:is-true-formula(OR([.$H317]=&quot;Ulterior&quot;;[.$H317]=&quot;ulterior&quot;))" style:apply-style-name="cf259" style:base-cell-address="MAPA_ENTR_INICIAL.F317"/>
      <style:map style:condition="of:is-true-formula([.$H317]&lt;TODAY())" style:apply-style-name="cf256" style:base-cell-address="MAPA_ENTR_INICIAL.F317"/>
    </style:style>
    <style:style style:name="ce24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7]=&quot;&quot;)" style:apply-style-name="cf257" style:base-cell-address="MAPA_ENTR_INICIAL.F317"/>
      <style:map style:condition="of:is-true-formula(AND([.$G317]&gt;TODAY();[.$H317]&gt;TODAY()))" style:apply-style-name="cf258" style:base-cell-address="MAPA_ENTR_INICIAL.F317"/>
      <style:map style:condition="of:is-true-formula(OR([.$H317]=&quot;Ulterior&quot;;[.$H317]=&quot;ulterior&quot;))" style:apply-style-name="cf259" style:base-cell-address="MAPA_ENTR_INICIAL.F317"/>
      <style:map style:condition="of:is-true-formula([.$H317]&lt;TODAY())" style:apply-style-name="cf256" style:base-cell-address="MAPA_ENTR_INICIAL.F317"/>
    </style:style>
    <style:style style:name="ce24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24]=&quot;&quot;)" style:apply-style-name="cf257" style:base-cell-address="MAPA_ENTR_INICIAL.F324"/>
      <style:map style:condition="of:is-true-formula(AND([.$G324]&gt;TODAY();[.$H324]&gt;TODAY()))" style:apply-style-name="cf258" style:base-cell-address="MAPA_ENTR_INICIAL.F324"/>
      <style:map style:condition="of:is-true-formula(OR([.$H324]=&quot;Ulterior&quot;;[.$H324]=&quot;ulterior&quot;))" style:apply-style-name="cf259" style:base-cell-address="MAPA_ENTR_INICIAL.F324"/>
      <style:map style:condition="of:is-true-formula([.$H324]&lt;TODAY())" style:apply-style-name="cf256" style:base-cell-address="MAPA_ENTR_INICIAL.F324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52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53" style:family="table-cell" style:parent-style-name="Default" style:data-style-name="N1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28]=&quot;&quot;)" style:apply-style-name="cf257" style:base-cell-address="MAPA_ENTR_INICIAL.I328"/>
      <style:map style:condition="of:is-true-formula(AND([.$G328]&gt;TODAY();[.$H328]&gt;TODAY()))" style:apply-style-name="cf258" style:base-cell-address="MAPA_ENTR_INICIAL.I328"/>
      <style:map style:condition="of:is-true-formula(OR([.$H328]=&quot;Ulterior&quot;;[.$H328]=&quot;ulterior&quot;))" style:apply-style-name="cf259" style:base-cell-address="MAPA_ENTR_INICIAL.I328"/>
      <style:map style:condition="of:is-true-formula([.$H328]&lt;TODAY())" style:apply-style-name="cf256" style:base-cell-address="MAPA_ENTR_INICIAL.I328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41]=&quot;&quot;)" style:apply-style-name="cf257" style:base-cell-address="MAPA_ENTR_INICIAL.I341"/>
      <style:map style:condition="of:is-true-formula(AND([.$G341]&gt;TODAY();[.$H341]&gt;TODAY()))" style:apply-style-name="cf258" style:base-cell-address="MAPA_ENTR_INICIAL.I341"/>
      <style:map style:condition="of:is-true-formula(OR([.$H341]=&quot;Ulterior&quot;;[.$H341]=&quot;ulterior&quot;))" style:apply-style-name="cf259" style:base-cell-address="MAPA_ENTR_INICIAL.I341"/>
      <style:map style:condition="of:is-true-formula([.$H341]&lt;TODAY())" style:apply-style-name="cf256" style:base-cell-address="MAPA_ENTR_INICIAL.I341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45]=&quot;&quot;)" style:apply-style-name="cf257" style:base-cell-address="MAPA_ENTR_INICIAL.F345"/>
      <style:map style:condition="of:is-true-formula(AND([.$G345]&gt;TODAY();[.$H345]&gt;TODAY()))" style:apply-style-name="cf258" style:base-cell-address="MAPA_ENTR_INICIAL.F345"/>
      <style:map style:condition="of:is-true-formula(OR([.$H345]=&quot;Ulterior&quot;;[.$H345]=&quot;ulterior&quot;))" style:apply-style-name="cf259" style:base-cell-address="MAPA_ENTR_INICIAL.F345"/>
      <style:map style:condition="of:is-true-formula([.$H345]&lt;TODAY())" style:apply-style-name="cf256" style:base-cell-address="MAPA_ENTR_INICIAL.F345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45]=&quot;&quot;)" style:apply-style-name="cf257" style:base-cell-address="MAPA_ENTR_INICIAL.I345"/>
      <style:map style:condition="of:is-true-formula(AND([.$G345]&gt;TODAY();[.$H345]&gt;TODAY()))" style:apply-style-name="cf258" style:base-cell-address="MAPA_ENTR_INICIAL.I345"/>
      <style:map style:condition="of:is-true-formula(OR([.$H345]=&quot;Ulterior&quot;;[.$H345]=&quot;ulterior&quot;))" style:apply-style-name="cf259" style:base-cell-address="MAPA_ENTR_INICIAL.I345"/>
      <style:map style:condition="of:is-true-formula([.$H345]&lt;TODAY())" style:apply-style-name="cf256" style:base-cell-address="MAPA_ENTR_INICIAL.I345"/>
    </style:style>
    <style:style style:name="ce261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262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26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293]=&quot;&quot;)" style:apply-style-name="cf257" style:base-cell-address="MAPA_ENTR_INICIAL.G293"/>
      <style:map style:condition="of:is-true-formula(AND([.$G293]&gt;TODAY();[.$H293]&gt;TODAY()))" style:apply-style-name="cf258" style:base-cell-address="MAPA_ENTR_INICIAL.G293"/>
      <style:map style:condition="of:is-true-formula(OR([.$H293]=&quot;Ulterior&quot;;[.$H293]=&quot;ulterior&quot;))" style:apply-style-name="cf259" style:base-cell-address="MAPA_ENTR_INICIAL.G293"/>
      <style:map style:condition="of:is-true-formula([.$H293]&lt;TODAY())" style:apply-style-name="cf256" style:base-cell-address="MAPA_ENTR_INICIAL.G293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293]=&quot;&quot;)" style:apply-style-name="cf257" style:base-cell-address="MAPA_ENTR_INICIAL.F293"/>
      <style:map style:condition="of:is-true-formula(AND([.$G293]&gt;TODAY();[.$H293]&gt;TODAY()))" style:apply-style-name="cf258" style:base-cell-address="MAPA_ENTR_INICIAL.F293"/>
      <style:map style:condition="of:is-true-formula(OR([.$H293]=&quot;Ulterior&quot;;[.$H293]=&quot;ulterior&quot;))" style:apply-style-name="cf259" style:base-cell-address="MAPA_ENTR_INICIAL.F293"/>
      <style:map style:condition="of:is-true-formula([.$H293]&lt;TODAY())" style:apply-style-name="cf256" style:base-cell-address="MAPA_ENTR_INICIAL.F293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93]=&quot;&quot;)" style:apply-style-name="cf257" style:base-cell-address="MAPA_ENTR_INICIAL.F293"/>
      <style:map style:condition="of:is-true-formula(AND([.$G293]&gt;TODAY();[.$H293]&gt;TODAY()))" style:apply-style-name="cf258" style:base-cell-address="MAPA_ENTR_INICIAL.F293"/>
      <style:map style:condition="of:is-true-formula(OR([.$H293]=&quot;Ulterior&quot;;[.$H293]=&quot;ulterior&quot;))" style:apply-style-name="cf259" style:base-cell-address="MAPA_ENTR_INICIAL.F293"/>
      <style:map style:condition="of:is-true-formula([.$H293]&lt;TODAY())" style:apply-style-name="cf256" style:base-cell-address="MAPA_ENTR_INICIAL.F293"/>
    </style:style>
    <style:style style:name="ce2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99]=&quot;&quot;)" style:apply-style-name="cf257" style:base-cell-address="MAPA_ENTR_INICIAL.F299"/>
      <style:map style:condition="of:is-true-formula(AND([.$G299]&gt;TODAY();[.$H299]&gt;TODAY()))" style:apply-style-name="cf258" style:base-cell-address="MAPA_ENTR_INICIAL.F299"/>
      <style:map style:condition="of:is-true-formula(OR([.$H299]=&quot;Ulterior&quot;;[.$H299]=&quot;ulterior&quot;))" style:apply-style-name="cf259" style:base-cell-address="MAPA_ENTR_INICIAL.F299"/>
      <style:map style:condition="of:is-true-formula([.$H299]&lt;TODAY())" style:apply-style-name="cf256" style:base-cell-address="MAPA_ENTR_INICIAL.F299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299]=&quot;&quot;)" style:apply-style-name="cf257" style:base-cell-address="MAPA_ENTR_INICIAL.I299"/>
      <style:map style:condition="of:is-true-formula(AND([.$G299]&gt;TODAY();[.$H299]&gt;TODAY()))" style:apply-style-name="cf258" style:base-cell-address="MAPA_ENTR_INICIAL.I299"/>
      <style:map style:condition="of:is-true-formula(OR([.$H299]=&quot;Ulterior&quot;;[.$H299]=&quot;ulterior&quot;))" style:apply-style-name="cf259" style:base-cell-address="MAPA_ENTR_INICIAL.I299"/>
      <style:map style:condition="of:is-true-formula([.$H299]&lt;TODAY())" style:apply-style-name="cf256" style:base-cell-address="MAPA_ENTR_INICIAL.I299"/>
    </style:style>
    <style:style style:name="ce26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99]=&quot;&quot;)" style:apply-style-name="cf257" style:base-cell-address="MAPA_ENTR_INICIAL.H299"/>
      <style:map style:condition="of:is-true-formula(AND([.$G299]&gt;TODAY();[.$H299]&gt;TODAY()))" style:apply-style-name="cf258" style:base-cell-address="MAPA_ENTR_INICIAL.H299"/>
      <style:map style:condition="of:is-true-formula(OR([.$H299]=&quot;Ulterior&quot;;[.$H299]=&quot;ulterior&quot;))" style:apply-style-name="cf259" style:base-cell-address="MAPA_ENTR_INICIAL.H299"/>
      <style:map style:condition="of:is-true-formula([.$H299]&lt;TODAY())" style:apply-style-name="cf256" style:base-cell-address="MAPA_ENTR_INICIAL.H299"/>
    </style:style>
    <style:style style:name="ce27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299]=&quot;&quot;)" style:apply-style-name="cf257" style:base-cell-address="MAPA_ENTR_INICIAL.G299"/>
      <style:map style:condition="of:is-true-formula(AND([.$G299]&gt;TODAY();[.$H299]&gt;TODAY()))" style:apply-style-name="cf258" style:base-cell-address="MAPA_ENTR_INICIAL.G299"/>
      <style:map style:condition="of:is-true-formula(OR([.$H299]=&quot;Ulterior&quot;;[.$H299]=&quot;ulterior&quot;))" style:apply-style-name="cf259" style:base-cell-address="MAPA_ENTR_INICIAL.G299"/>
      <style:map style:condition="of:is-true-formula([.$H299]&lt;TODAY())" style:apply-style-name="cf256" style:base-cell-address="MAPA_ENTR_INICIAL.G299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0]=&quot;&quot;)" style:apply-style-name="cf257" style:base-cell-address="MAPA_ENTR_INICIAL.F350"/>
      <style:map style:condition="of:is-true-formula(AND([.$G350]&gt;TODAY();[.$H350]&gt;TODAY()))" style:apply-style-name="cf258" style:base-cell-address="MAPA_ENTR_INICIAL.F350"/>
      <style:map style:condition="of:is-true-formula(OR([.$H350]=&quot;Ulterior&quot;;[.$H350]=&quot;ulterior&quot;))" style:apply-style-name="cf259" style:base-cell-address="MAPA_ENTR_INICIAL.F350"/>
      <style:map style:condition="of:is-true-formula([.$H350]&lt;TODAY())" style:apply-style-name="cf256" style:base-cell-address="MAPA_ENTR_INICIAL.F350"/>
    </style:style>
    <style:style style:name="ce27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0]=&quot;&quot;)" style:apply-style-name="cf257" style:base-cell-address="MAPA_ENTR_INICIAL.G350"/>
      <style:map style:condition="of:is-true-formula(AND([.$G350]&gt;TODAY();[.$H350]&gt;TODAY()))" style:apply-style-name="cf258" style:base-cell-address="MAPA_ENTR_INICIAL.G350"/>
      <style:map style:condition="of:is-true-formula(OR([.$H350]=&quot;Ulterior&quot;;[.$H350]=&quot;ulterior&quot;))" style:apply-style-name="cf259" style:base-cell-address="MAPA_ENTR_INICIAL.G350"/>
      <style:map style:condition="of:is-true-formula([.$H350]&lt;TODAY())" style:apply-style-name="cf256" style:base-cell-address="MAPA_ENTR_INICIAL.G350"/>
    </style:style>
    <style:style style:name="ce27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0]=&quot;&quot;)" style:apply-style-name="cf257" style:base-cell-address="MAPA_ENTR_INICIAL.H350"/>
      <style:map style:condition="of:is-true-formula(AND([.$G350]&gt;TODAY();[.$H350]&gt;TODAY()))" style:apply-style-name="cf258" style:base-cell-address="MAPA_ENTR_INICIAL.H350"/>
      <style:map style:condition="of:is-true-formula(OR([.$H350]=&quot;Ulterior&quot;;[.$H350]=&quot;ulterior&quot;))" style:apply-style-name="cf259" style:base-cell-address="MAPA_ENTR_INICIAL.H350"/>
      <style:map style:condition="of:is-true-formula([.$H350]&lt;TODAY())" style:apply-style-name="cf256" style:base-cell-address="MAPA_ENTR_INICIAL.H350"/>
    </style:style>
    <style:style style:name="ce27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1]=&quot;&quot;)" style:apply-style-name="cf257" style:base-cell-address="MAPA_ENTR_INICIAL.G351"/>
      <style:map style:condition="of:is-true-formula(AND([.$G351]&gt;TODAY();[.$H351]&gt;TODAY()))" style:apply-style-name="cf258" style:base-cell-address="MAPA_ENTR_INICIAL.G351"/>
      <style:map style:condition="of:is-true-formula(OR([.$H351]=&quot;Ulterior&quot;;[.$H351]=&quot;ulterior&quot;))" style:apply-style-name="cf259" style:base-cell-address="MAPA_ENTR_INICIAL.G351"/>
      <style:map style:condition="of:is-true-formula([.$H351]&lt;TODAY())" style:apply-style-name="cf256" style:base-cell-address="MAPA_ENTR_INICIAL.G351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51]=&quot;&quot;)" style:apply-style-name="cf257" style:base-cell-address="MAPA_ENTR_INICIAL.F351"/>
      <style:map style:condition="of:is-true-formula(AND([.$G351]&gt;TODAY();[.$H351]&gt;TODAY()))" style:apply-style-name="cf258" style:base-cell-address="MAPA_ENTR_INICIAL.F351"/>
      <style:map style:condition="of:is-true-formula(OR([.$H351]=&quot;Ulterior&quot;;[.$H351]=&quot;ulterior&quot;))" style:apply-style-name="cf259" style:base-cell-address="MAPA_ENTR_INICIAL.F351"/>
      <style:map style:condition="of:is-true-formula([.$H351]&lt;TODAY())" style:apply-style-name="cf256" style:base-cell-address="MAPA_ENTR_INICIAL.F351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351]=&quot;&quot;)" style:apply-style-name="cf257" style:base-cell-address="MAPA_ENTR_INICIAL.F351"/>
      <style:map style:condition="of:is-true-formula(AND([.$G351]&gt;TODAY();[.$H351]&gt;TODAY()))" style:apply-style-name="cf258" style:base-cell-address="MAPA_ENTR_INICIAL.F351"/>
      <style:map style:condition="of:is-true-formula(OR([.$H351]=&quot;Ulterior&quot;;[.$H351]=&quot;ulterior&quot;))" style:apply-style-name="cf259" style:base-cell-address="MAPA_ENTR_INICIAL.F351"/>
      <style:map style:condition="of:is-true-formula([.$H351]&lt;TODAY())" style:apply-style-name="cf256" style:base-cell-address="MAPA_ENTR_INICIAL.F351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1]=&quot;&quot;)" style:apply-style-name="cf257" style:base-cell-address="MAPA_ENTR_INICIAL.F351"/>
      <style:map style:condition="of:is-true-formula(AND([.$G351]&gt;TODAY();[.$H351]&gt;TODAY()))" style:apply-style-name="cf258" style:base-cell-address="MAPA_ENTR_INICIAL.F351"/>
      <style:map style:condition="of:is-true-formula(OR([.$H351]=&quot;Ulterior&quot;;[.$H351]=&quot;ulterior&quot;))" style:apply-style-name="cf259" style:base-cell-address="MAPA_ENTR_INICIAL.F351"/>
      <style:map style:condition="of:is-true-formula([.$H351]&lt;TODAY())" style:apply-style-name="cf256" style:base-cell-address="MAPA_ENTR_INICIAL.F351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1]=&quot;&quot;)" style:apply-style-name="cf257" style:base-cell-address="MAPA_ENTR_INICIAL.F351"/>
      <style:map style:condition="of:is-true-formula(AND([.$G351]&gt;TODAY();[.$H351]&gt;TODAY()))" style:apply-style-name="cf258" style:base-cell-address="MAPA_ENTR_INICIAL.F351"/>
      <style:map style:condition="of:is-true-formula(OR([.$H351]=&quot;Ulterior&quot;;[.$H351]=&quot;ulterior&quot;))" style:apply-style-name="cf259" style:base-cell-address="MAPA_ENTR_INICIAL.F351"/>
      <style:map style:condition="of:is-true-formula([.$H351]&lt;TODAY())" style:apply-style-name="cf256" style:base-cell-address="MAPA_ENTR_INICIAL.F351"/>
    </style:style>
    <style:style style:name="ce28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1]=&quot;&quot;)" style:apply-style-name="cf257" style:base-cell-address="MAPA_ENTR_INICIAL.H351"/>
      <style:map style:condition="of:is-true-formula(AND([.$G351]&gt;TODAY();[.$H351]&gt;TODAY()))" style:apply-style-name="cf258" style:base-cell-address="MAPA_ENTR_INICIAL.H351"/>
      <style:map style:condition="of:is-true-formula(OR([.$H351]=&quot;Ulterior&quot;;[.$H351]=&quot;ulterior&quot;))" style:apply-style-name="cf259" style:base-cell-address="MAPA_ENTR_INICIAL.H351"/>
      <style:map style:condition="of:is-true-formula([.$H351]&lt;TODAY())" style:apply-style-name="cf256" style:base-cell-address="MAPA_ENTR_INICIAL.H351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66]=&quot;&quot;)" style:apply-style-name="cf257" style:base-cell-address="MAPA_ENTR_INICIAL.F366"/>
      <style:map style:condition="of:is-true-formula(AND([.$G366]&gt;TODAY();[.$H366]&gt;TODAY()))" style:apply-style-name="cf258" style:base-cell-address="MAPA_ENTR_INICIAL.F366"/>
      <style:map style:condition="of:is-true-formula(OR([.$H366]=&quot;Ulterior&quot;;[.$H366]=&quot;ulterior&quot;))" style:apply-style-name="cf259" style:base-cell-address="MAPA_ENTR_INICIAL.F366"/>
      <style:map style:condition="of:is-true-formula([.$H366]&lt;TODAY())" style:apply-style-name="cf256" style:base-cell-address="MAPA_ENTR_INICIAL.F366"/>
    </style:style>
    <style:style style:name="ce28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66]=&quot;&quot;)" style:apply-style-name="cf257" style:base-cell-address="MAPA_ENTR_INICIAL.F366"/>
      <style:map style:condition="of:is-true-formula(AND([.$G366]&gt;TODAY();[.$H366]&gt;TODAY()))" style:apply-style-name="cf258" style:base-cell-address="MAPA_ENTR_INICIAL.F366"/>
      <style:map style:condition="of:is-true-formula(OR([.$H366]=&quot;Ulterior&quot;;[.$H366]=&quot;ulterior&quot;))" style:apply-style-name="cf259" style:base-cell-address="MAPA_ENTR_INICIAL.F366"/>
      <style:map style:condition="of:is-true-formula([.$H366]&lt;TODAY())" style:apply-style-name="cf256" style:base-cell-address="MAPA_ENTR_INICIAL.F366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66]=&quot;&quot;)" style:apply-style-name="cf257" style:base-cell-address="MAPA_ENTR_INICIAL.F366"/>
      <style:map style:condition="of:is-true-formula(AND([.$G366]&gt;TODAY();[.$H366]&gt;TODAY()))" style:apply-style-name="cf258" style:base-cell-address="MAPA_ENTR_INICIAL.F366"/>
      <style:map style:condition="of:is-true-formula(OR([.$H366]=&quot;Ulterior&quot;;[.$H366]=&quot;ulterior&quot;))" style:apply-style-name="cf259" style:base-cell-address="MAPA_ENTR_INICIAL.F366"/>
      <style:map style:condition="of:is-true-formula([.$H366]&lt;TODAY())" style:apply-style-name="cf256" style:base-cell-address="MAPA_ENTR_INICIAL.F366"/>
    </style:style>
    <style:style style:name="ce28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1]=&quot;&quot;)" style:apply-style-name="cf257" style:base-cell-address="MAPA_ENTR_INICIAL.F351"/>
      <style:map style:condition="of:is-true-formula(AND([.$G351]&gt;TODAY();[.$H351]&gt;TODAY()))" style:apply-style-name="cf258" style:base-cell-address="MAPA_ENTR_INICIAL.F351"/>
      <style:map style:condition="of:is-true-formula(OR([.$H351]=&quot;Ulterior&quot;;[.$H351]=&quot;ulterior&quot;))" style:apply-style-name="cf259" style:base-cell-address="MAPA_ENTR_INICIAL.F351"/>
      <style:map style:condition="of:is-true-formula([.$H351]&lt;TODAY())" style:apply-style-name="cf256" style:base-cell-address="MAPA_ENTR_INICIAL.F351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map style:condition="of:is-true-formula([.$H351]=&quot;&quot;)" style:apply-style-name="cf257" style:base-cell-address="MAPA_ENTR_INICIAL.F351"/>
      <style:map style:condition="of:is-true-formula(AND([.$G351]&gt;TODAY();[.$H351]&gt;TODAY()))" style:apply-style-name="cf258" style:base-cell-address="MAPA_ENTR_INICIAL.F351"/>
      <style:map style:condition="of:is-true-formula(OR([.$H351]=&quot;Ulterior&quot;;[.$H351]=&quot;ulterior&quot;))" style:apply-style-name="cf259" style:base-cell-address="MAPA_ENTR_INICIAL.F351"/>
      <style:map style:condition="of:is-true-formula([.$H351]&lt;TODAY())" style:apply-style-name="cf256" style:base-cell-address="MAPA_ENTR_INICIAL.F351"/>
    </style:style>
    <style:style style:name="ce28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1]=&quot;&quot;)" style:apply-style-name="cf257" style:base-cell-address="MAPA_ENTR_INICIAL.F351"/>
      <style:map style:condition="of:is-true-formula(AND([.$G351]&gt;TODAY();[.$H351]&gt;TODAY()))" style:apply-style-name="cf258" style:base-cell-address="MAPA_ENTR_INICIAL.F351"/>
      <style:map style:condition="of:is-true-formula(OR([.$H351]=&quot;Ulterior&quot;;[.$H351]=&quot;ulterior&quot;))" style:apply-style-name="cf259" style:base-cell-address="MAPA_ENTR_INICIAL.F351"/>
      <style:map style:condition="of:is-true-formula([.$H351]&lt;TODAY())" style:apply-style-name="cf256" style:base-cell-address="MAPA_ENTR_INICIAL.F351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51]=&quot;&quot;)" style:apply-style-name="cf257" style:base-cell-address="MAPA_ENTR_INICIAL.F351"/>
      <style:map style:condition="of:is-true-formula(AND([.$G351]&gt;TODAY();[.$H351]&gt;TODAY()))" style:apply-style-name="cf258" style:base-cell-address="MAPA_ENTR_INICIAL.F351"/>
      <style:map style:condition="of:is-true-formula(OR([.$H351]=&quot;Ulterior&quot;;[.$H351]=&quot;ulterior&quot;))" style:apply-style-name="cf259" style:base-cell-address="MAPA_ENTR_INICIAL.F351"/>
      <style:map style:condition="of:is-true-formula([.$H351]&lt;TODAY())" style:apply-style-name="cf256" style:base-cell-address="MAPA_ENTR_INICIAL.F351"/>
    </style:style>
    <style:style style:name="ce2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67]=&quot;&quot;)" style:apply-style-name="cf257" style:base-cell-address="MAPA_ENTR_INICIAL.F367"/>
      <style:map style:condition="of:is-true-formula(AND([.$G367]&gt;TODAY();[.$H367]&gt;TODAY()))" style:apply-style-name="cf258" style:base-cell-address="MAPA_ENTR_INICIAL.F367"/>
      <style:map style:condition="of:is-true-formula(OR([.$H367]=&quot;Ulterior&quot;;[.$H367]=&quot;ulterior&quot;))" style:apply-style-name="cf259" style:base-cell-address="MAPA_ENTR_INICIAL.F367"/>
      <style:map style:condition="of:is-true-formula([.$H367]&lt;TODAY())" style:apply-style-name="cf256" style:base-cell-address="MAPA_ENTR_INICIAL.F367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67]=&quot;&quot;)" style:apply-style-name="cf257" style:base-cell-address="MAPA_ENTR_INICIAL.I367"/>
      <style:map style:condition="of:is-true-formula(AND([.$G367]&gt;TODAY();[.$H367]&gt;TODAY()))" style:apply-style-name="cf258" style:base-cell-address="MAPA_ENTR_INICIAL.I367"/>
      <style:map style:condition="of:is-true-formula(OR([.$H367]=&quot;Ulterior&quot;;[.$H367]=&quot;ulterior&quot;))" style:apply-style-name="cf259" style:base-cell-address="MAPA_ENTR_INICIAL.I367"/>
      <style:map style:condition="of:is-true-formula([.$H367]&lt;TODAY())" style:apply-style-name="cf256" style:base-cell-address="MAPA_ENTR_INICIAL.I367"/>
    </style:style>
    <style:style style:name="ce29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67]=&quot;&quot;)" style:apply-style-name="cf257" style:base-cell-address="MAPA_ENTR_INICIAL.H367"/>
      <style:map style:condition="of:is-true-formula(AND([.$G367]&gt;TODAY();[.$H367]&gt;TODAY()))" style:apply-style-name="cf258" style:base-cell-address="MAPA_ENTR_INICIAL.H367"/>
      <style:map style:condition="of:is-true-formula(OR([.$H367]=&quot;Ulterior&quot;;[.$H367]=&quot;ulterior&quot;))" style:apply-style-name="cf259" style:base-cell-address="MAPA_ENTR_INICIAL.H367"/>
      <style:map style:condition="of:is-true-formula([.$H367]&lt;TODAY())" style:apply-style-name="cf256" style:base-cell-address="MAPA_ENTR_INICIAL.H367"/>
    </style:style>
    <style:style style:name="ce29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67]=&quot;&quot;)" style:apply-style-name="cf257" style:base-cell-address="MAPA_ENTR_INICIAL.G367"/>
      <style:map style:condition="of:is-true-formula(AND([.$G367]&gt;TODAY();[.$H367]&gt;TODAY()))" style:apply-style-name="cf258" style:base-cell-address="MAPA_ENTR_INICIAL.G367"/>
      <style:map style:condition="of:is-true-formula(OR([.$H367]=&quot;Ulterior&quot;;[.$H367]=&quot;ulterior&quot;))" style:apply-style-name="cf259" style:base-cell-address="MAPA_ENTR_INICIAL.G367"/>
      <style:map style:condition="of:is-true-formula([.$H367]&lt;TODAY())" style:apply-style-name="cf256" style:base-cell-address="MAPA_ENTR_INICIAL.G367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71]=&quot;&quot;)" style:apply-style-name="cf257" style:base-cell-address="MAPA_ENTR_INICIAL.F371"/>
      <style:map style:condition="of:is-true-formula(AND([.$G371]&gt;TODAY();[.$H371]&gt;TODAY()))" style:apply-style-name="cf258" style:base-cell-address="MAPA_ENTR_INICIAL.F371"/>
      <style:map style:condition="of:is-true-formula(OR([.$H371]=&quot;Ulterior&quot;;[.$H371]=&quot;ulterior&quot;))" style:apply-style-name="cf259" style:base-cell-address="MAPA_ENTR_INICIAL.F371"/>
      <style:map style:condition="of:is-true-formula([.$H371]&lt;TODAY())" style:apply-style-name="cf256" style:base-cell-address="MAPA_ENTR_INICIAL.F371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84]=&quot;&quot;)" style:apply-style-name="cf257" style:base-cell-address="MAPA_ENTR_INICIAL.F84"/>
      <style:map style:condition="of:is-true-formula(AND([.$G84]&gt;TODAY();[.$H84]&gt;TODAY()))" style:apply-style-name="cf258" style:base-cell-address="MAPA_ENTR_INICIAL.F84"/>
      <style:map style:condition="of:is-true-formula(OR([.$H84]=&quot;Ulterior&quot;;[.$H84]=&quot;ulterior&quot;))" style:apply-style-name="cf259" style:base-cell-address="MAPA_ENTR_INICIAL.F84"/>
      <style:map style:condition="of:is-true-formula([.$H84]&lt;TODAY())" style:apply-style-name="cf256" style:base-cell-address="MAPA_ENTR_INICIAL.F84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84]=&quot;&quot;)" style:apply-style-name="cf257" style:base-cell-address="MAPA_ENTR_INICIAL.I84"/>
      <style:map style:condition="of:is-true-formula(AND([.$G84]&gt;TODAY();[.$H84]&gt;TODAY()))" style:apply-style-name="cf258" style:base-cell-address="MAPA_ENTR_INICIAL.I84"/>
      <style:map style:condition="of:is-true-formula(OR([.$H84]=&quot;Ulterior&quot;;[.$H84]=&quot;ulterior&quot;))" style:apply-style-name="cf259" style:base-cell-address="MAPA_ENTR_INICIAL.I84"/>
      <style:map style:condition="of:is-true-formula([.$H84]&lt;TODAY())" style:apply-style-name="cf256" style:base-cell-address="MAPA_ENTR_INICIAL.I84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87]=&quot;&quot;)" style:apply-style-name="cf257" style:base-cell-address="MAPA_ENTR_INICIAL.F87"/>
      <style:map style:condition="of:is-true-formula(AND([.$G87]&gt;TODAY();[.$H87]&gt;TODAY()))" style:apply-style-name="cf258" style:base-cell-address="MAPA_ENTR_INICIAL.F87"/>
      <style:map style:condition="of:is-true-formula(OR([.$H87]=&quot;Ulterior&quot;;[.$H87]=&quot;ulterior&quot;))" style:apply-style-name="cf259" style:base-cell-address="MAPA_ENTR_INICIAL.F87"/>
      <style:map style:condition="of:is-true-formula([.$H87]&lt;TODAY())" style:apply-style-name="cf256" style:base-cell-address="MAPA_ENTR_INICIAL.F87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0]=&quot;&quot;)" style:apply-style-name="cf257" style:base-cell-address="MAPA_ENTR_INICIAL.F100"/>
      <style:map style:condition="of:is-true-formula(AND([.$G100]&gt;TODAY();[.$H100]&gt;TODAY()))" style:apply-style-name="cf258" style:base-cell-address="MAPA_ENTR_INICIAL.F100"/>
      <style:map style:condition="of:is-true-formula(OR([.$H100]=&quot;Ulterior&quot;;[.$H100]=&quot;ulterior&quot;))" style:apply-style-name="cf259" style:base-cell-address="MAPA_ENTR_INICIAL.F100"/>
      <style:map style:condition="of:is-true-formula([.$H100]&lt;TODAY())" style:apply-style-name="cf256" style:base-cell-address="MAPA_ENTR_INICIAL.F100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1]=&quot;&quot;)" style:apply-style-name="cf257" style:base-cell-address="MAPA_ENTR_INICIAL.F101"/>
      <style:map style:condition="of:is-true-formula(AND([.$G101]&gt;TODAY();[.$H101]&gt;TODAY()))" style:apply-style-name="cf258" style:base-cell-address="MAPA_ENTR_INICIAL.F101"/>
      <style:map style:condition="of:is-true-formula(OR([.$H101]=&quot;Ulterior&quot;;[.$H101]=&quot;ulterior&quot;))" style:apply-style-name="cf259" style:base-cell-address="MAPA_ENTR_INICIAL.F101"/>
      <style:map style:condition="of:is-true-formula([.$H101]&lt;TODAY())" style:apply-style-name="cf256" style:base-cell-address="MAPA_ENTR_INICIAL.F101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16]=&quot;&quot;)" style:apply-style-name="cf257" style:base-cell-address="MAPA_ENTR_INICIAL.I116"/>
      <style:map style:condition="of:is-true-formula(AND([.$G116]&gt;TODAY();[.$H116]&gt;TODAY()))" style:apply-style-name="cf258" style:base-cell-address="MAPA_ENTR_INICIAL.I116"/>
      <style:map style:condition="of:is-true-formula(OR([.$H116]=&quot;Ulterior&quot;;[.$H116]=&quot;ulterior&quot;))" style:apply-style-name="cf259" style:base-cell-address="MAPA_ENTR_INICIAL.I116"/>
      <style:map style:condition="of:is-true-formula([.$H116]&lt;TODAY())" style:apply-style-name="cf256" style:base-cell-address="MAPA_ENTR_INICIAL.I116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9]=&quot;&quot;)" style:apply-style-name="cf257" style:base-cell-address="MAPA_ENTR_INICIAL.F99"/>
      <style:map style:condition="of:is-true-formula(AND([.$G99]&gt;TODAY();[.$H99]&gt;TODAY()))" style:apply-style-name="cf258" style:base-cell-address="MAPA_ENTR_INICIAL.F99"/>
      <style:map style:condition="of:is-true-formula(OR([.$H99]=&quot;Ulterior&quot;;[.$H99]=&quot;ulterior&quot;))" style:apply-style-name="cf259" style:base-cell-address="MAPA_ENTR_INICIAL.F99"/>
      <style:map style:condition="of:is-true-formula([.$H99]&lt;TODAY())" style:apply-style-name="cf256" style:base-cell-address="MAPA_ENTR_INICIAL.F99"/>
    </style:style>
    <style:style style:name="ce30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9]=&quot;&quot;)" style:apply-style-name="cf257" style:base-cell-address="MAPA_ENTR_INICIAL.G99"/>
      <style:map style:condition="of:is-true-formula(AND([.$G99]&gt;TODAY();[.$H99]&gt;TODAY()))" style:apply-style-name="cf258" style:base-cell-address="MAPA_ENTR_INICIAL.G99"/>
      <style:map style:condition="of:is-true-formula(OR([.$H99]=&quot;Ulterior&quot;;[.$H99]=&quot;ulterior&quot;))" style:apply-style-name="cf259" style:base-cell-address="MAPA_ENTR_INICIAL.G99"/>
      <style:map style:condition="of:is-true-formula([.$H99]&lt;TODAY())" style:apply-style-name="cf256" style:base-cell-address="MAPA_ENTR_INICIAL.G99"/>
    </style:style>
    <style:style style:name="ce30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9]=&quot;&quot;)" style:apply-style-name="cf257" style:base-cell-address="MAPA_ENTR_INICIAL.H99"/>
      <style:map style:condition="of:is-true-formula(AND([.$G99]&gt;TODAY();[.$H99]&gt;TODAY()))" style:apply-style-name="cf258" style:base-cell-address="MAPA_ENTR_INICIAL.H99"/>
      <style:map style:condition="of:is-true-formula(OR([.$H99]=&quot;Ulterior&quot;;[.$H99]=&quot;ulterior&quot;))" style:apply-style-name="cf259" style:base-cell-address="MAPA_ENTR_INICIAL.H99"/>
      <style:map style:condition="of:is-true-formula([.$H99]&lt;TODAY())" style:apply-style-name="cf256" style:base-cell-address="MAPA_ENTR_INICIAL.H99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map style:condition="of:is-true-formula([.$H99]=&quot;&quot;)" style:apply-style-name="cf257" style:base-cell-address="MAPA_ENTR_INICIAL.I99"/>
      <style:map style:condition="of:is-true-formula(AND([.$G99]&gt;TODAY();[.$H99]&gt;TODAY()))" style:apply-style-name="cf258" style:base-cell-address="MAPA_ENTR_INICIAL.I99"/>
      <style:map style:condition="of:is-true-formula(OR([.$H99]=&quot;Ulterior&quot;;[.$H99]=&quot;ulterior&quot;))" style:apply-style-name="cf259" style:base-cell-address="MAPA_ENTR_INICIAL.I99"/>
      <style:map style:condition="of:is-true-formula([.$H99]&lt;TODAY())" style:apply-style-name="cf256" style:base-cell-address="MAPA_ENTR_INICIAL.I99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99]=&quot;&quot;)" style:apply-style-name="cf257" style:base-cell-address="MAPA_ENTR_INICIAL.I99"/>
      <style:map style:condition="of:is-true-formula(AND([.$G99]&gt;TODAY();[.$H99]&gt;TODAY()))" style:apply-style-name="cf258" style:base-cell-address="MAPA_ENTR_INICIAL.I99"/>
      <style:map style:condition="of:is-true-formula(OR([.$H99]=&quot;Ulterior&quot;;[.$H99]=&quot;ulterior&quot;))" style:apply-style-name="cf259" style:base-cell-address="MAPA_ENTR_INICIAL.I99"/>
      <style:map style:condition="of:is-true-formula([.$H99]&lt;TODAY())" style:apply-style-name="cf256" style:base-cell-address="MAPA_ENTR_INICIAL.I99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22]=&quot;&quot;)" style:apply-style-name="cf257" style:base-cell-address="MAPA_ENTR_INICIAL.I122"/>
      <style:map style:condition="of:is-true-formula(AND([.$G122]&gt;TODAY();[.$H122]&gt;TODAY()))" style:apply-style-name="cf258" style:base-cell-address="MAPA_ENTR_INICIAL.I122"/>
      <style:map style:condition="of:is-true-formula(OR([.$H122]=&quot;Ulterior&quot;;[.$H122]=&quot;ulterior&quot;))" style:apply-style-name="cf259" style:base-cell-address="MAPA_ENTR_INICIAL.I122"/>
      <style:map style:condition="of:is-true-formula([.$H122]&lt;TODAY())" style:apply-style-name="cf256" style:base-cell-address="MAPA_ENTR_INICIAL.I122"/>
    </style:style>
    <style:style style:name="ce3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309" style:family="table-cell" style:parent-style-name="Default" style:data-style-name="N0"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31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23]=&quot;&quot;)" style:apply-style-name="cf257" style:base-cell-address="MAPA_ENTR_INICIAL.G123"/>
      <style:map style:condition="of:is-true-formula(AND([.$G123]&gt;TODAY();[.$H123]&gt;TODAY()))" style:apply-style-name="cf258" style:base-cell-address="MAPA_ENTR_INICIAL.G123"/>
      <style:map style:condition="of:is-true-formula(OR([.$H123]=&quot;Ulterior&quot;;[.$H123]=&quot;ulterior&quot;))" style:apply-style-name="cf259" style:base-cell-address="MAPA_ENTR_INICIAL.G123"/>
      <style:map style:condition="of:is-true-formula([.$H123]&lt;TODAY())" style:apply-style-name="cf256" style:base-cell-address="MAPA_ENTR_INICIAL.G123"/>
    </style:style>
    <style:style style:name="ce311" style:family="table-cell" style:parent-style-name="Default" style:data-style-name="N19">
      <style:table-cell-properties fo:border-top="none" fo:border-bottom="none" fo:border-left="thin solid #000000" fo:border-right="none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34]=&quot;&quot;)" style:apply-style-name="cf257" style:base-cell-address="MAPA_ENTR_INICIAL.F134"/>
      <style:map style:condition="of:is-true-formula(AND([.$G134]&gt;TODAY();[.$H134]&gt;TODAY()))" style:apply-style-name="cf258" style:base-cell-address="MAPA_ENTR_INICIAL.F134"/>
      <style:map style:condition="of:is-true-formula(OR([.$H134]=&quot;Ulterior&quot;;[.$H134]=&quot;ulterior&quot;))" style:apply-style-name="cf259" style:base-cell-address="MAPA_ENTR_INICIAL.F134"/>
      <style:map style:condition="of:is-true-formula([.$H134]&lt;TODAY())" style:apply-style-name="cf256" style:base-cell-address="MAPA_ENTR_INICIAL.F134"/>
    </style:style>
    <style:style style:name="ce31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34]=&quot;&quot;)" style:apply-style-name="cf257" style:base-cell-address="MAPA_ENTR_INICIAL.F134"/>
      <style:map style:condition="of:is-true-formula(AND([.$G134]&gt;TODAY();[.$H134]&gt;TODAY()))" style:apply-style-name="cf258" style:base-cell-address="MAPA_ENTR_INICIAL.F134"/>
      <style:map style:condition="of:is-true-formula(OR([.$H134]=&quot;Ulterior&quot;;[.$H134]=&quot;ulterior&quot;))" style:apply-style-name="cf259" style:base-cell-address="MAPA_ENTR_INICIAL.F134"/>
      <style:map style:condition="of:is-true-formula([.$H134]&lt;TODAY())" style:apply-style-name="cf256" style:base-cell-address="MAPA_ENTR_INICIAL.F134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34]=&quot;&quot;)" style:apply-style-name="cf257" style:base-cell-address="MAPA_ENTR_INICIAL.F134"/>
      <style:map style:condition="of:is-true-formula(AND([.$G134]&gt;TODAY();[.$H134]&gt;TODAY()))" style:apply-style-name="cf258" style:base-cell-address="MAPA_ENTR_INICIAL.F134"/>
      <style:map style:condition="of:is-true-formula(OR([.$H134]=&quot;Ulterior&quot;;[.$H134]=&quot;ulterior&quot;))" style:apply-style-name="cf259" style:base-cell-address="MAPA_ENTR_INICIAL.F134"/>
      <style:map style:condition="of:is-true-formula([.$H134]&lt;TODAY())" style:apply-style-name="cf256" style:base-cell-address="MAPA_ENTR_INICIAL.F134"/>
    </style:style>
    <style:style style:name="ce31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36]=&quot;&quot;)" style:apply-style-name="cf257" style:base-cell-address="MAPA_ENTR_INICIAL.G136"/>
      <style:map style:condition="of:is-true-formula(AND([.$G136]&gt;TODAY();[.$H136]&gt;TODAY()))" style:apply-style-name="cf258" style:base-cell-address="MAPA_ENTR_INICIAL.G136"/>
      <style:map style:condition="of:is-true-formula(OR([.$H136]=&quot;Ulterior&quot;;[.$H136]=&quot;ulterior&quot;))" style:apply-style-name="cf259" style:base-cell-address="MAPA_ENTR_INICIAL.G136"/>
      <style:map style:condition="of:is-true-formula([.$H136]&lt;TODAY())" style:apply-style-name="cf256" style:base-cell-address="MAPA_ENTR_INICIAL.G136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36]=&quot;&quot;)" style:apply-style-name="cf257" style:base-cell-address="MAPA_ENTR_INICIAL.F136"/>
      <style:map style:condition="of:is-true-formula(AND([.$G136]&gt;TODAY();[.$H136]&gt;TODAY()))" style:apply-style-name="cf258" style:base-cell-address="MAPA_ENTR_INICIAL.F136"/>
      <style:map style:condition="of:is-true-formula(OR([.$H136]=&quot;Ulterior&quot;;[.$H136]=&quot;ulterior&quot;))" style:apply-style-name="cf259" style:base-cell-address="MAPA_ENTR_INICIAL.F136"/>
      <style:map style:condition="of:is-true-formula([.$H136]&lt;TODAY())" style:apply-style-name="cf256" style:base-cell-address="MAPA_ENTR_INICIAL.F136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36]=&quot;&quot;)" style:apply-style-name="cf257" style:base-cell-address="MAPA_ENTR_INICIAL.I136"/>
      <style:map style:condition="of:is-true-formula(AND([.$G136]&gt;TODAY();[.$H136]&gt;TODAY()))" style:apply-style-name="cf258" style:base-cell-address="MAPA_ENTR_INICIAL.I136"/>
      <style:map style:condition="of:is-true-formula(OR([.$H136]=&quot;Ulterior&quot;;[.$H136]=&quot;ulterior&quot;))" style:apply-style-name="cf259" style:base-cell-address="MAPA_ENTR_INICIAL.I136"/>
      <style:map style:condition="of:is-true-formula([.$H136]&lt;TODAY())" style:apply-style-name="cf256" style:base-cell-address="MAPA_ENTR_INICIAL.I136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38]=&quot;&quot;)" style:apply-style-name="cf257" style:base-cell-address="MAPA_ENTR_INICIAL.F138"/>
      <style:map style:condition="of:is-true-formula(AND([.$G138]&gt;TODAY();[.$H138]&gt;TODAY()))" style:apply-style-name="cf258" style:base-cell-address="MAPA_ENTR_INICIAL.F138"/>
      <style:map style:condition="of:is-true-formula(OR([.$H138]=&quot;Ulterior&quot;;[.$H138]=&quot;ulterior&quot;))" style:apply-style-name="cf259" style:base-cell-address="MAPA_ENTR_INICIAL.F138"/>
      <style:map style:condition="of:is-true-formula([.$H138]&lt;TODAY())" style:apply-style-name="cf256" style:base-cell-address="MAPA_ENTR_INICIAL.F138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40]=&quot;&quot;)" style:apply-style-name="cf257" style:base-cell-address="MAPA_ENTR_INICIAL.I140"/>
      <style:map style:condition="of:is-true-formula(AND([.$G140]&gt;TODAY();[.$H140]&gt;TODAY()))" style:apply-style-name="cf258" style:base-cell-address="MAPA_ENTR_INICIAL.I140"/>
      <style:map style:condition="of:is-true-formula(OR([.$H140]=&quot;Ulterior&quot;;[.$H140]=&quot;ulterior&quot;))" style:apply-style-name="cf259" style:base-cell-address="MAPA_ENTR_INICIAL.I140"/>
      <style:map style:condition="of:is-true-formula([.$H140]&lt;TODAY())" style:apply-style-name="cf256" style:base-cell-address="MAPA_ENTR_INICIAL.I140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41]=&quot;&quot;)" style:apply-style-name="cf257" style:base-cell-address="MAPA_ENTR_INICIAL.I141"/>
      <style:map style:condition="of:is-true-formula(AND([.$G141]&gt;TODAY();[.$H141]&gt;TODAY()))" style:apply-style-name="cf258" style:base-cell-address="MAPA_ENTR_INICIAL.I141"/>
      <style:map style:condition="of:is-true-formula(OR([.$H141]=&quot;Ulterior&quot;;[.$H141]=&quot;ulterior&quot;))" style:apply-style-name="cf259" style:base-cell-address="MAPA_ENTR_INICIAL.I141"/>
      <style:map style:condition="of:is-true-formula([.$H141]&lt;TODAY())" style:apply-style-name="cf256" style:base-cell-address="MAPA_ENTR_INICIAL.I141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41]=&quot;&quot;)" style:apply-style-name="cf257" style:base-cell-address="MAPA_ENTR_INICIAL.F141"/>
      <style:map style:condition="of:is-true-formula(AND([.$G141]&gt;TODAY();[.$H141]&gt;TODAY()))" style:apply-style-name="cf258" style:base-cell-address="MAPA_ENTR_INICIAL.F141"/>
      <style:map style:condition="of:is-true-formula(OR([.$H141]=&quot;Ulterior&quot;;[.$H141]=&quot;ulterior&quot;))" style:apply-style-name="cf259" style:base-cell-address="MAPA_ENTR_INICIAL.F141"/>
      <style:map style:condition="of:is-true-formula([.$H141]&lt;TODAY())" style:apply-style-name="cf256" style:base-cell-address="MAPA_ENTR_INICIAL.F141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3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26]=&quot;&quot;)" style:apply-style-name="cf257" style:base-cell-address="MAPA_ENTR_INICIAL.G126"/>
      <style:map style:condition="of:is-true-formula(AND([.$G126]&gt;TODAY();[.$H126]&gt;TODAY()))" style:apply-style-name="cf258" style:base-cell-address="MAPA_ENTR_INICIAL.G126"/>
      <style:map style:condition="of:is-true-formula(OR([.$H126]=&quot;Ulterior&quot;;[.$H126]=&quot;ulterior&quot;))" style:apply-style-name="cf259" style:base-cell-address="MAPA_ENTR_INICIAL.G126"/>
      <style:map style:condition="of:is-true-formula([.$H126]&lt;TODAY())" style:apply-style-name="cf256" style:base-cell-address="MAPA_ENTR_INICIAL.G126"/>
    </style:style>
    <style:style style:name="ce3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26]=&quot;&quot;)" style:apply-style-name="cf257" style:base-cell-address="MAPA_ENTR_INICIAL.H126"/>
      <style:map style:condition="of:is-true-formula(AND([.$G126]&gt;TODAY();[.$H126]&gt;TODAY()))" style:apply-style-name="cf258" style:base-cell-address="MAPA_ENTR_INICIAL.H126"/>
      <style:map style:condition="of:is-true-formula(OR([.$H126]=&quot;Ulterior&quot;;[.$H126]=&quot;ulterior&quot;))" style:apply-style-name="cf259" style:base-cell-address="MAPA_ENTR_INICIAL.H126"/>
      <style:map style:condition="of:is-true-formula([.$H126]&lt;TODAY())" style:apply-style-name="cf256" style:base-cell-address="MAPA_ENTR_INICIAL.H126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26]=&quot;&quot;)" style:apply-style-name="cf257" style:base-cell-address="MAPA_ENTR_INICIAL.F126"/>
      <style:map style:condition="of:is-true-formula(AND([.$G126]&gt;TODAY();[.$H126]&gt;TODAY()))" style:apply-style-name="cf258" style:base-cell-address="MAPA_ENTR_INICIAL.F126"/>
      <style:map style:condition="of:is-true-formula(OR([.$H126]=&quot;Ulterior&quot;;[.$H126]=&quot;ulterior&quot;))" style:apply-style-name="cf259" style:base-cell-address="MAPA_ENTR_INICIAL.F126"/>
      <style:map style:condition="of:is-true-formula([.$H126]&lt;TODAY())" style:apply-style-name="cf256" style:base-cell-address="MAPA_ENTR_INICIAL.F126"/>
    </style:style>
    <style:style style:name="ce32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27]=&quot;&quot;)" style:apply-style-name="cf257" style:base-cell-address="MAPA_ENTR_INICIAL.H127"/>
      <style:map style:condition="of:is-true-formula(AND([.$G127]&gt;TODAY();[.$H127]&gt;TODAY()))" style:apply-style-name="cf258" style:base-cell-address="MAPA_ENTR_INICIAL.H127"/>
      <style:map style:condition="of:is-true-formula(OR([.$H127]=&quot;Ulterior&quot;;[.$H127]=&quot;ulterior&quot;))" style:apply-style-name="cf259" style:base-cell-address="MAPA_ENTR_INICIAL.H127"/>
      <style:map style:condition="of:is-true-formula([.$H127]&lt;TODAY())" style:apply-style-name="cf256" style:base-cell-address="MAPA_ENTR_INICIAL.H127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27]=&quot;&quot;)" style:apply-style-name="cf257" style:base-cell-address="MAPA_ENTR_INICIAL.F127"/>
      <style:map style:condition="of:is-true-formula(AND([.$G127]&gt;TODAY();[.$H127]&gt;TODAY()))" style:apply-style-name="cf258" style:base-cell-address="MAPA_ENTR_INICIAL.F127"/>
      <style:map style:condition="of:is-true-formula(OR([.$H127]=&quot;Ulterior&quot;;[.$H127]=&quot;ulterior&quot;))" style:apply-style-name="cf259" style:base-cell-address="MAPA_ENTR_INICIAL.F127"/>
      <style:map style:condition="of:is-true-formula([.$H127]&lt;TODAY())" style:apply-style-name="cf256" style:base-cell-address="MAPA_ENTR_INICIAL.F127"/>
    </style:style>
    <style:style style:name="ce32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27]=&quot;&quot;)" style:apply-style-name="cf257" style:base-cell-address="MAPA_ENTR_INICIAL.G127"/>
      <style:map style:condition="of:is-true-formula(AND([.$G127]&gt;TODAY();[.$H127]&gt;TODAY()))" style:apply-style-name="cf258" style:base-cell-address="MAPA_ENTR_INICIAL.G127"/>
      <style:map style:condition="of:is-true-formula(OR([.$H127]=&quot;Ulterior&quot;;[.$H127]=&quot;ulterior&quot;))" style:apply-style-name="cf259" style:base-cell-address="MAPA_ENTR_INICIAL.G127"/>
      <style:map style:condition="of:is-true-formula([.$H127]&lt;TODAY())" style:apply-style-name="cf256" style:base-cell-address="MAPA_ENTR_INICIAL.G127"/>
    </style:style>
    <style:style style:name="ce33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33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47]=&quot;&quot;)" style:apply-style-name="cf257" style:base-cell-address="MAPA_ENTR_INICIAL.H147"/>
      <style:map style:condition="of:is-true-formula(AND([.$G147]&gt;TODAY();[.$H147]&gt;TODAY()))" style:apply-style-name="cf258" style:base-cell-address="MAPA_ENTR_INICIAL.H147"/>
      <style:map style:condition="of:is-true-formula(OR([.$H147]=&quot;Ulterior&quot;;[.$H147]=&quot;ulterior&quot;))" style:apply-style-name="cf259" style:base-cell-address="MAPA_ENTR_INICIAL.H147"/>
      <style:map style:condition="of:is-true-formula([.$H147]&lt;TODAY())" style:apply-style-name="cf256" style:base-cell-address="MAPA_ENTR_INICIAL.H147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47]=&quot;&quot;)" style:apply-style-name="cf257" style:base-cell-address="MAPA_ENTR_INICIAL.F147"/>
      <style:map style:condition="of:is-true-formula(AND([.$G147]&gt;TODAY();[.$H147]&gt;TODAY()))" style:apply-style-name="cf258" style:base-cell-address="MAPA_ENTR_INICIAL.F147"/>
      <style:map style:condition="of:is-true-formula(OR([.$H147]=&quot;Ulterior&quot;;[.$H147]=&quot;ulterior&quot;))" style:apply-style-name="cf259" style:base-cell-address="MAPA_ENTR_INICIAL.F147"/>
      <style:map style:condition="of:is-true-formula([.$H147]&lt;TODAY())" style:apply-style-name="cf256" style:base-cell-address="MAPA_ENTR_INICIAL.F147"/>
    </style:style>
    <style:style style:name="ce33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47]=&quot;&quot;)" style:apply-style-name="cf257" style:base-cell-address="MAPA_ENTR_INICIAL.G147"/>
      <style:map style:condition="of:is-true-formula(AND([.$G147]&gt;TODAY();[.$H147]&gt;TODAY()))" style:apply-style-name="cf258" style:base-cell-address="MAPA_ENTR_INICIAL.G147"/>
      <style:map style:condition="of:is-true-formula(OR([.$H147]=&quot;Ulterior&quot;;[.$H147]=&quot;ulterior&quot;))" style:apply-style-name="cf259" style:base-cell-address="MAPA_ENTR_INICIAL.G147"/>
      <style:map style:condition="of:is-true-formula([.$H147]&lt;TODAY())" style:apply-style-name="cf256" style:base-cell-address="MAPA_ENTR_INICIAL.G147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53]=&quot;&quot;)" style:apply-style-name="cf257" style:base-cell-address="MAPA_ENTR_INICIAL.F153"/>
      <style:map style:condition="of:is-true-formula(AND([.$G153]&gt;TODAY();[.$H153]&gt;TODAY()))" style:apply-style-name="cf258" style:base-cell-address="MAPA_ENTR_INICIAL.F153"/>
      <style:map style:condition="of:is-true-formula(OR([.$H153]=&quot;Ulterior&quot;;[.$H153]=&quot;ulterior&quot;))" style:apply-style-name="cf259" style:base-cell-address="MAPA_ENTR_INICIAL.F153"/>
      <style:map style:condition="of:is-true-formula([.$H153]&lt;TODAY())" style:apply-style-name="cf256" style:base-cell-address="MAPA_ENTR_INICIAL.F153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17]=&quot;&quot;)" style:apply-style-name="cf257" style:base-cell-address="MAPA_ENTR_INICIAL.F117"/>
      <style:map style:condition="of:is-true-formula(AND([.$G117]&gt;TODAY();[.$H117]&gt;TODAY()))" style:apply-style-name="cf258" style:base-cell-address="MAPA_ENTR_INICIAL.F117"/>
      <style:map style:condition="of:is-true-formula(OR([.$H117]=&quot;Ulterior&quot;;[.$H117]=&quot;ulterior&quot;))" style:apply-style-name="cf259" style:base-cell-address="MAPA_ENTR_INICIAL.F117"/>
      <style:map style:condition="of:is-true-formula([.$H117]&lt;TODAY())" style:apply-style-name="cf256" style:base-cell-address="MAPA_ENTR_INICIAL.F117"/>
    </style:style>
    <style:style style:name="ce33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17]=&quot;&quot;)" style:apply-style-name="cf257" style:base-cell-address="MAPA_ENTR_INICIAL.F117"/>
      <style:map style:condition="of:is-true-formula(AND([.$G117]&gt;TODAY();[.$H117]&gt;TODAY()))" style:apply-style-name="cf258" style:base-cell-address="MAPA_ENTR_INICIAL.F117"/>
      <style:map style:condition="of:is-true-formula(OR([.$H117]=&quot;Ulterior&quot;;[.$H117]=&quot;ulterior&quot;))" style:apply-style-name="cf259" style:base-cell-address="MAPA_ENTR_INICIAL.F117"/>
      <style:map style:condition="of:is-true-formula([.$H117]&lt;TODAY())" style:apply-style-name="cf256" style:base-cell-address="MAPA_ENTR_INICIAL.F117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39" style:family="table-cell" style:parent-style-name="Default" style:data-style-name="N19">
      <style:table-cell-properties fo:border-top="none" fo:border-bottom="none" fo:border-left="thin solid #000000" fo:border-right="thin solid #000000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CE181E"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41" style:family="table-cell" style:parent-style-name="Default" style:data-style-name="N19">
      <style:table-cell-properties fo:border-top="none" fo:border-bottom="none" fo:border-left="thin solid #000000" fo:border-right="thin solid #000000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121]=&quot;&quot;)" style:apply-style-name="cf257" style:base-cell-address="MAPA_ENTR_INICIAL.I121"/>
      <style:map style:condition="of:is-true-formula(AND([.$G121]&gt;TODAY();[.$H121]&gt;TODAY()))" style:apply-style-name="cf258" style:base-cell-address="MAPA_ENTR_INICIAL.I121"/>
      <style:map style:condition="of:is-true-formula(OR([.$H121]=&quot;Ulterior&quot;;[.$H121]=&quot;ulterior&quot;))" style:apply-style-name="cf259" style:base-cell-address="MAPA_ENTR_INICIAL.I121"/>
      <style:map style:condition="of:is-true-formula([.$H121]&lt;TODAY())" style:apply-style-name="cf256" style:base-cell-address="MAPA_ENTR_INICIAL.I121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21]=&quot;&quot;)" style:apply-style-name="cf257" style:base-cell-address="MAPA_ENTR_INICIAL.F121"/>
      <style:map style:condition="of:is-true-formula(AND([.$G121]&gt;TODAY();[.$H121]&gt;TODAY()))" style:apply-style-name="cf258" style:base-cell-address="MAPA_ENTR_INICIAL.F121"/>
      <style:map style:condition="of:is-true-formula(OR([.$H121]=&quot;Ulterior&quot;;[.$H121]=&quot;ulterior&quot;))" style:apply-style-name="cf259" style:base-cell-address="MAPA_ENTR_INICIAL.F121"/>
      <style:map style:condition="of:is-true-formula([.$H121]&lt;TODAY())" style:apply-style-name="cf256" style:base-cell-address="MAPA_ENTR_INICIAL.F121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1]=&quot;&quot;)" style:apply-style-name="cf257" style:base-cell-address="MAPA_ENTR_INICIAL.F91"/>
      <style:map style:condition="of:is-true-formula(AND([.$G91]&gt;TODAY();[.$H91]&gt;TODAY()))" style:apply-style-name="cf258" style:base-cell-address="MAPA_ENTR_INICIAL.F91"/>
      <style:map style:condition="of:is-true-formula(OR([.$H91]=&quot;Ulterior&quot;;[.$H91]=&quot;ulterior&quot;))" style:apply-style-name="cf259" style:base-cell-address="MAPA_ENTR_INICIAL.F91"/>
      <style:map style:condition="of:is-true-formula([.$H91]&lt;TODAY())" style:apply-style-name="cf256" style:base-cell-address="MAPA_ENTR_INICIAL.F91"/>
    </style:style>
    <style:style style:name="ce34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1]=&quot;&quot;)" style:apply-style-name="cf257" style:base-cell-address="MAPA_ENTR_INICIAL.G91"/>
      <style:map style:condition="of:is-true-formula(AND([.$G91]&gt;TODAY();[.$H91]&gt;TODAY()))" style:apply-style-name="cf258" style:base-cell-address="MAPA_ENTR_INICIAL.G91"/>
      <style:map style:condition="of:is-true-formula(OR([.$H91]=&quot;Ulterior&quot;;[.$H91]=&quot;ulterior&quot;))" style:apply-style-name="cf259" style:base-cell-address="MAPA_ENTR_INICIAL.G91"/>
      <style:map style:condition="of:is-true-formula([.$H91]&lt;TODAY())" style:apply-style-name="cf256" style:base-cell-address="MAPA_ENTR_INICIAL.G91"/>
    </style:style>
    <style:style style:name="ce34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1]=&quot;&quot;)" style:apply-style-name="cf257" style:base-cell-address="MAPA_ENTR_INICIAL.H91"/>
      <style:map style:condition="of:is-true-formula(AND([.$G91]&gt;TODAY();[.$H91]&gt;TODAY()))" style:apply-style-name="cf258" style:base-cell-address="MAPA_ENTR_INICIAL.H91"/>
      <style:map style:condition="of:is-true-formula(OR([.$H91]=&quot;Ulterior&quot;;[.$H91]=&quot;ulterior&quot;))" style:apply-style-name="cf259" style:base-cell-address="MAPA_ENTR_INICIAL.H91"/>
      <style:map style:condition="of:is-true-formula([.$H91]&lt;TODAY())" style:apply-style-name="cf256" style:base-cell-address="MAPA_ENTR_INICIAL.H91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91]=&quot;&quot;)" style:apply-style-name="cf257" style:base-cell-address="MAPA_ENTR_INICIAL.I91"/>
      <style:map style:condition="of:is-true-formula(AND([.$G91]&gt;TODAY();[.$H91]&gt;TODAY()))" style:apply-style-name="cf258" style:base-cell-address="MAPA_ENTR_INICIAL.I91"/>
      <style:map style:condition="of:is-true-formula(OR([.$H91]=&quot;Ulterior&quot;;[.$H91]=&quot;ulterior&quot;))" style:apply-style-name="cf259" style:base-cell-address="MAPA_ENTR_INICIAL.I91"/>
      <style:map style:condition="of:is-true-formula([.$H91]&lt;TODAY())" style:apply-style-name="cf256" style:base-cell-address="MAPA_ENTR_INICIAL.I91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93]=&quot;&quot;)" style:apply-style-name="cf257" style:base-cell-address="MAPA_ENTR_INICIAL.I93"/>
      <style:map style:condition="of:is-true-formula(AND([.$G93]&gt;TODAY();[.$H93]&gt;TODAY()))" style:apply-style-name="cf258" style:base-cell-address="MAPA_ENTR_INICIAL.I93"/>
      <style:map style:condition="of:is-true-formula(OR([.$H93]=&quot;Ulterior&quot;;[.$H93]=&quot;ulterior&quot;))" style:apply-style-name="cf259" style:base-cell-address="MAPA_ENTR_INICIAL.I93"/>
      <style:map style:condition="of:is-true-formula([.$H93]&lt;TODAY())" style:apply-style-name="cf256" style:base-cell-address="MAPA_ENTR_INICIAL.I93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8]=&quot;&quot;)" style:apply-style-name="cf257" style:base-cell-address="MAPA_ENTR_INICIAL.F98"/>
      <style:map style:condition="of:is-true-formula(AND([.$G98]&gt;TODAY();[.$H98]&gt;TODAY()))" style:apply-style-name="cf258" style:base-cell-address="MAPA_ENTR_INICIAL.F98"/>
      <style:map style:condition="of:is-true-formula(OR([.$H98]=&quot;Ulterior&quot;;[.$H98]=&quot;ulterior&quot;))" style:apply-style-name="cf259" style:base-cell-address="MAPA_ENTR_INICIAL.F98"/>
      <style:map style:condition="of:is-true-formula([.$H98]&lt;TODAY())" style:apply-style-name="cf256" style:base-cell-address="MAPA_ENTR_INICIAL.F98"/>
    </style:style>
    <style:style style:name="ce3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98]=&quot;&quot;)" style:apply-style-name="cf257" style:base-cell-address="MAPA_ENTR_INICIAL.F98"/>
      <style:map style:condition="of:is-true-formula(AND([.$G98]&gt;TODAY();[.$H98]&gt;TODAY()))" style:apply-style-name="cf258" style:base-cell-address="MAPA_ENTR_INICIAL.F98"/>
      <style:map style:condition="of:is-true-formula(OR([.$H98]=&quot;Ulterior&quot;;[.$H98]=&quot;ulterior&quot;))" style:apply-style-name="cf259" style:base-cell-address="MAPA_ENTR_INICIAL.F98"/>
      <style:map style:condition="of:is-true-formula([.$H98]&lt;TODAY())" style:apply-style-name="cf256" style:base-cell-address="MAPA_ENTR_INICIAL.F98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98]=&quot;&quot;)" style:apply-style-name="cf257" style:base-cell-address="MAPA_ENTR_INICIAL.F98"/>
      <style:map style:condition="of:is-true-formula(AND([.$G98]&gt;TODAY();[.$H98]&gt;TODAY()))" style:apply-style-name="cf258" style:base-cell-address="MAPA_ENTR_INICIAL.F98"/>
      <style:map style:condition="of:is-true-formula(OR([.$H98]=&quot;Ulterior&quot;;[.$H98]=&quot;ulterior&quot;))" style:apply-style-name="cf259" style:base-cell-address="MAPA_ENTR_INICIAL.F98"/>
      <style:map style:condition="of:is-true-formula([.$H98]&lt;TODAY())" style:apply-style-name="cf256" style:base-cell-address="MAPA_ENTR_INICIAL.F98"/>
    </style:style>
    <style:style style:name="ce352" style:family="table-cell" style:parent-style-name="Default" style:data-style-name="N19">
      <style:table-cell-properties style:vertical-align="automatic" style:repeat-content="false"/>
      <style:paragraph-properties fo:text-align="center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53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54" style:family="table-cell" style:parent-style-name="Default" style:data-style-name="N0">
      <style:text-properties fo:color="#CE181E"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49]=&quot;&quot;)" style:apply-style-name="cf257" style:base-cell-address="MAPA_ENTR_INICIAL.I449"/>
      <style:map style:condition="of:is-true-formula(AND([.$G449]&gt;TODAY();[.$H449]&gt;TODAY()))" style:apply-style-name="cf258" style:base-cell-address="MAPA_ENTR_INICIAL.I449"/>
      <style:map style:condition="of:is-true-formula(OR([.$H449]=&quot;Ulterior&quot;;[.$H449]=&quot;ulterior&quot;))" style:apply-style-name="cf259" style:base-cell-address="MAPA_ENTR_INICIAL.I449"/>
      <style:map style:condition="of:is-true-formula([.$H449]&lt;TODAY())" style:apply-style-name="cf256" style:base-cell-address="MAPA_ENTR_INICIAL.I449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50]=&quot;&quot;)" style:apply-style-name="cf257" style:base-cell-address="MAPA_ENTR_INICIAL.I450"/>
      <style:map style:condition="of:is-true-formula(AND([.$G450]&gt;TODAY();[.$H450]&gt;TODAY()))" style:apply-style-name="cf258" style:base-cell-address="MAPA_ENTR_INICIAL.I450"/>
      <style:map style:condition="of:is-true-formula(OR([.$H450]=&quot;Ulterior&quot;;[.$H450]=&quot;ulterior&quot;))" style:apply-style-name="cf259" style:base-cell-address="MAPA_ENTR_INICIAL.I450"/>
      <style:map style:condition="of:is-true-formula([.$H450]&lt;TODAY())" style:apply-style-name="cf256" style:base-cell-address="MAPA_ENTR_INICIAL.I450"/>
    </style:style>
    <style:style style:name="ce35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52]=&quot;&quot;)" style:apply-style-name="cf257" style:base-cell-address="MAPA_ENTR_INICIAL.I452"/>
      <style:map style:condition="of:is-true-formula(AND([.$G452]&gt;TODAY();[.$H452]&gt;TODAY()))" style:apply-style-name="cf258" style:base-cell-address="MAPA_ENTR_INICIAL.I452"/>
      <style:map style:condition="of:is-true-formula(OR([.$H452]=&quot;Ulterior&quot;;[.$H452]=&quot;ulterior&quot;))" style:apply-style-name="cf259" style:base-cell-address="MAPA_ENTR_INICIAL.I452"/>
      <style:map style:condition="of:is-true-formula([.$H452]&lt;TODAY())" style:apply-style-name="cf256" style:base-cell-address="MAPA_ENTR_INICIAL.I452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40]=&quot;&quot;)" style:apply-style-name="cf257" style:base-cell-address="MAPA_ENTR_INICIAL.I440"/>
      <style:map style:condition="of:is-true-formula(AND([.$G440]&gt;TODAY();[.$H440]&gt;TODAY()))" style:apply-style-name="cf258" style:base-cell-address="MAPA_ENTR_INICIAL.I440"/>
      <style:map style:condition="of:is-true-formula(OR([.$H440]=&quot;Ulterior&quot;;[.$H440]=&quot;ulterior&quot;))" style:apply-style-name="cf259" style:base-cell-address="MAPA_ENTR_INICIAL.I440"/>
      <style:map style:condition="of:is-true-formula([.$H440]&lt;TODAY())" style:apply-style-name="cf256" style:base-cell-address="MAPA_ENTR_INICIAL.I440"/>
    </style:style>
    <style:style style:name="ce35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40]=&quot;&quot;)" style:apply-style-name="cf257" style:base-cell-address="MAPA_ENTR_INICIAL.G440"/>
      <style:map style:condition="of:is-true-formula(AND([.$G440]&gt;TODAY();[.$H440]&gt;TODAY()))" style:apply-style-name="cf258" style:base-cell-address="MAPA_ENTR_INICIAL.G440"/>
      <style:map style:condition="of:is-true-formula(OR([.$H440]=&quot;Ulterior&quot;;[.$H440]=&quot;ulterior&quot;))" style:apply-style-name="cf259" style:base-cell-address="MAPA_ENTR_INICIAL.G440"/>
      <style:map style:condition="of:is-true-formula([.$H440]&lt;TODAY())" style:apply-style-name="cf256" style:base-cell-address="MAPA_ENTR_INICIAL.G440"/>
    </style:style>
    <style:style style:name="ce36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40]=&quot;&quot;)" style:apply-style-name="cf257" style:base-cell-address="MAPA_ENTR_INICIAL.H440"/>
      <style:map style:condition="of:is-true-formula(AND([.$G440]&gt;TODAY();[.$H440]&gt;TODAY()))" style:apply-style-name="cf258" style:base-cell-address="MAPA_ENTR_INICIAL.H440"/>
      <style:map style:condition="of:is-true-formula(OR([.$H440]=&quot;Ulterior&quot;;[.$H440]=&quot;ulterior&quot;))" style:apply-style-name="cf259" style:base-cell-address="MAPA_ENTR_INICIAL.H440"/>
      <style:map style:condition="of:is-true-formula([.$H440]&lt;TODAY())" style:apply-style-name="cf256" style:base-cell-address="MAPA_ENTR_INICIAL.H440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B3" style:font-name="Calibri" style:font-name-asian="Calibri" style:font-name-complex="Calibri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48]=&quot;&quot;)" style:apply-style-name="cf257" style:base-cell-address="MAPA_ENTR_INICIAL.F448"/>
      <style:map style:condition="of:is-true-formula(AND([.$G448]&gt;TODAY();[.$H448]&gt;TODAY()))" style:apply-style-name="cf258" style:base-cell-address="MAPA_ENTR_INICIAL.F448"/>
      <style:map style:condition="of:is-true-formula(OR([.$H448]=&quot;Ulterior&quot;;[.$H448]=&quot;ulterior&quot;))" style:apply-style-name="cf259" style:base-cell-address="MAPA_ENTR_INICIAL.F448"/>
      <style:map style:condition="of:is-true-formula([.$H448]&lt;TODAY())" style:apply-style-name="cf256" style:base-cell-address="MAPA_ENTR_INICIAL.F448"/>
    </style:style>
    <style:style style:name="ce3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53]=&quot;&quot;)" style:apply-style-name="cf257" style:base-cell-address="MAPA_ENTR_INICIAL.H453"/>
      <style:map style:condition="of:is-true-formula(AND([.$G453]&gt;TODAY();[.$H453]&gt;TODAY()))" style:apply-style-name="cf258" style:base-cell-address="MAPA_ENTR_INICIAL.H453"/>
      <style:map style:condition="of:is-true-formula(OR([.$H453]=&quot;Ulterior&quot;;[.$H453]=&quot;ulterior&quot;))" style:apply-style-name="cf259" style:base-cell-address="MAPA_ENTR_INICIAL.H453"/>
      <style:map style:condition="of:is-true-formula([.$H453]&lt;TODAY())" style:apply-style-name="cf256" style:base-cell-address="MAPA_ENTR_INICIAL.H453"/>
    </style:style>
    <style:style style:name="ce3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53]=&quot;&quot;)" style:apply-style-name="cf257" style:base-cell-address="MAPA_ENTR_INICIAL.F453"/>
      <style:map style:condition="of:is-true-formula(AND([.$G453]&gt;TODAY();[.$H453]&gt;TODAY()))" style:apply-style-name="cf258" style:base-cell-address="MAPA_ENTR_INICIAL.F453"/>
      <style:map style:condition="of:is-true-formula(OR([.$H453]=&quot;Ulterior&quot;;[.$H453]=&quot;ulterior&quot;))" style:apply-style-name="cf259" style:base-cell-address="MAPA_ENTR_INICIAL.F453"/>
      <style:map style:condition="of:is-true-formula([.$H453]&lt;TODAY())" style:apply-style-name="cf256" style:base-cell-address="MAPA_ENTR_INICIAL.F453"/>
    </style:style>
    <style:style style:name="ce3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453]=&quot;&quot;)" style:apply-style-name="cf257" style:base-cell-address="MAPA_ENTR_INICIAL.F453"/>
      <style:map style:condition="of:is-true-formula(AND([.$G453]&gt;TODAY();[.$H453]&gt;TODAY()))" style:apply-style-name="cf258" style:base-cell-address="MAPA_ENTR_INICIAL.F453"/>
      <style:map style:condition="of:is-true-formula(OR([.$H453]=&quot;Ulterior&quot;;[.$H453]=&quot;ulterior&quot;))" style:apply-style-name="cf259" style:base-cell-address="MAPA_ENTR_INICIAL.F453"/>
      <style:map style:condition="of:is-true-formula([.$H453]&lt;TODAY())" style:apply-style-name="cf256" style:base-cell-address="MAPA_ENTR_INICIAL.F453"/>
    </style:style>
    <style:style style:name="ce36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53]=&quot;&quot;)" style:apply-style-name="cf257" style:base-cell-address="MAPA_ENTR_INICIAL.G453"/>
      <style:map style:condition="of:is-true-formula(AND([.$G453]&gt;TODAY();[.$H453]&gt;TODAY()))" style:apply-style-name="cf258" style:base-cell-address="MAPA_ENTR_INICIAL.G453"/>
      <style:map style:condition="of:is-true-formula(OR([.$H453]=&quot;Ulterior&quot;;[.$H453]=&quot;ulterior&quot;))" style:apply-style-name="cf259" style:base-cell-address="MAPA_ENTR_INICIAL.G453"/>
      <style:map style:condition="of:is-true-formula([.$H453]&lt;TODAY())" style:apply-style-name="cf256" style:base-cell-address="MAPA_ENTR_INICIAL.G453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53]=&quot;&quot;)" style:apply-style-name="cf257" style:base-cell-address="MAPA_ENTR_INICIAL.I453"/>
      <style:map style:condition="of:is-true-formula(AND([.$G453]&gt;TODAY();[.$H453]&gt;TODAY()))" style:apply-style-name="cf258" style:base-cell-address="MAPA_ENTR_INICIAL.I453"/>
      <style:map style:condition="of:is-true-formula(OR([.$H453]=&quot;Ulterior&quot;;[.$H453]=&quot;ulterior&quot;))" style:apply-style-name="cf259" style:base-cell-address="MAPA_ENTR_INICIAL.I453"/>
      <style:map style:condition="of:is-true-formula([.$H453]&lt;TODAY())" style:apply-style-name="cf256" style:base-cell-address="MAPA_ENTR_INICIAL.I453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60]=&quot;&quot;)" style:apply-style-name="cf257" style:base-cell-address="MAPA_ENTR_INICIAL.I460"/>
      <style:map style:condition="of:is-true-formula(AND([.$G460]&gt;TODAY();[.$H460]&gt;TODAY()))" style:apply-style-name="cf258" style:base-cell-address="MAPA_ENTR_INICIAL.I460"/>
      <style:map style:condition="of:is-true-formula(OR([.$H460]=&quot;Ulterior&quot;;[.$H460]=&quot;ulterior&quot;))" style:apply-style-name="cf259" style:base-cell-address="MAPA_ENTR_INICIAL.I460"/>
      <style:map style:condition="of:is-true-formula([.$H460]&lt;TODAY())" style:apply-style-name="cf256" style:base-cell-address="MAPA_ENTR_INICIAL.I460"/>
    </style:style>
    <style:style style:name="ce369" style:family="table-cell" style:parent-style-name="Default" style:data-style-name="N0"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70" style:family="table-cell" style:parent-style-name="Default" style:data-style-name="N19">
      <style:table-cell-properties fo:border-top="none" fo:border-bottom="none" fo:border-left="thin solid #000000" fo:border-right="none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7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73" style:family="table-cell" style:parent-style-name="Default" style:data-style-name="N19">
      <style:table-cell-properties fo:border-top="none" fo:border-bottom="thin solid #000000" fo:border-left="thin solid #000000" fo:border-right="none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75" style:family="table-cell" style:parent-style-name="Default" style:data-style-name="N19">
      <style:table-cell-properties fo:border-top="none" fo:border-bottom="thin solid #000000" fo:border-left="thin solid #000000" fo:border-right="none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7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39]=&quot;&quot;)" style:apply-style-name="cf257" style:base-cell-address="MAPA_ENTR_INICIAL.G439"/>
      <style:map style:condition="of:is-true-formula(AND([.$G439]&gt;TODAY();[.$H439]&gt;TODAY()))" style:apply-style-name="cf258" style:base-cell-address="MAPA_ENTR_INICIAL.G439"/>
      <style:map style:condition="of:is-true-formula(OR([.$H439]=&quot;Ulterior&quot;;[.$H439]=&quot;ulterior&quot;))" style:apply-style-name="cf259" style:base-cell-address="MAPA_ENTR_INICIAL.G439"/>
      <style:map style:condition="of:is-true-formula([.$H439]&lt;TODAY())" style:apply-style-name="cf256" style:base-cell-address="MAPA_ENTR_INICIAL.G439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  <style:map style:condition="of:is-true-formula([.$H439]=&quot;&quot;)" style:apply-style-name="cf257" style:base-cell-address="MAPA_ENTR_INICIAL.I439"/>
      <style:map style:condition="of:is-true-formula(AND([.$G439]&gt;TODAY();[.$H439]&gt;TODAY()))" style:apply-style-name="cf258" style:base-cell-address="MAPA_ENTR_INICIAL.I439"/>
      <style:map style:condition="of:is-true-formula(OR([.$H439]=&quot;Ulterior&quot;;[.$H439]=&quot;ulterior&quot;))" style:apply-style-name="cf259" style:base-cell-address="MAPA_ENTR_INICIAL.I439"/>
      <style:map style:condition="of:is-true-formula([.$H439]&lt;TODAY())" style:apply-style-name="cf256" style:base-cell-address="MAPA_ENTR_INICIAL.I439"/>
    </style:style>
    <style:style style:name="ce37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39]=&quot;&quot;)" style:apply-style-name="cf257" style:base-cell-address="MAPA_ENTR_INICIAL.H439"/>
      <style:map style:condition="of:is-true-formula(AND([.$G439]&gt;TODAY();[.$H439]&gt;TODAY()))" style:apply-style-name="cf258" style:base-cell-address="MAPA_ENTR_INICIAL.H439"/>
      <style:map style:condition="of:is-true-formula(OR([.$H439]=&quot;Ulterior&quot;;[.$H439]=&quot;ulterior&quot;))" style:apply-style-name="cf259" style:base-cell-address="MAPA_ENTR_INICIAL.H439"/>
      <style:map style:condition="of:is-true-formula([.$H439]&lt;TODAY())" style:apply-style-name="cf256" style:base-cell-address="MAPA_ENTR_INICIAL.H439"/>
    </style:style>
    <style:style style:name="ce379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60]=&quot;&quot;)" style:apply-style-name="cf257" style:base-cell-address="MAPA_ENTR_INICIAL.G460"/>
      <style:map style:condition="of:is-true-formula(AND([.$G460]&gt;TODAY();[.$H460]&gt;TODAY()))" style:apply-style-name="cf258" style:base-cell-address="MAPA_ENTR_INICIAL.G460"/>
      <style:map style:condition="of:is-true-formula(OR([.$H460]=&quot;Ulterior&quot;;[.$H460]=&quot;ulterior&quot;))" style:apply-style-name="cf259" style:base-cell-address="MAPA_ENTR_INICIAL.G460"/>
      <style:map style:condition="of:is-true-formula([.$H460]&lt;TODAY())" style:apply-style-name="cf256" style:base-cell-address="MAPA_ENTR_INICIAL.G460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60]=&quot;&quot;)" style:apply-style-name="cf257" style:base-cell-address="MAPA_ENTR_INICIAL.F460"/>
      <style:map style:condition="of:is-true-formula(AND([.$G460]&gt;TODAY();[.$H460]&gt;TODAY()))" style:apply-style-name="cf258" style:base-cell-address="MAPA_ENTR_INICIAL.F460"/>
      <style:map style:condition="of:is-true-formula(OR([.$H460]=&quot;Ulterior&quot;;[.$H460]=&quot;ulterior&quot;))" style:apply-style-name="cf259" style:base-cell-address="MAPA_ENTR_INICIAL.F460"/>
      <style:map style:condition="of:is-true-formula([.$H460]&lt;TODAY())" style:apply-style-name="cf256" style:base-cell-address="MAPA_ENTR_INICIAL.F460"/>
    </style:style>
    <style:style style:name="ce38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60]=&quot;&quot;)" style:apply-style-name="cf257" style:base-cell-address="MAPA_ENTR_INICIAL.H460"/>
      <style:map style:condition="of:is-true-formula(AND([.$G460]&gt;TODAY();[.$H460]&gt;TODAY()))" style:apply-style-name="cf258" style:base-cell-address="MAPA_ENTR_INICIAL.H460"/>
      <style:map style:condition="of:is-true-formula(OR([.$H460]=&quot;Ulterior&quot;;[.$H460]=&quot;ulterior&quot;))" style:apply-style-name="cf259" style:base-cell-address="MAPA_ENTR_INICIAL.H460"/>
      <style:map style:condition="of:is-true-formula([.$H460]&lt;TODAY())" style:apply-style-name="cf256" style:base-cell-address="MAPA_ENTR_INICIAL.H460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61]=&quot;&quot;)" style:apply-style-name="cf257" style:base-cell-address="MAPA_ENTR_INICIAL.F461"/>
      <style:map style:condition="of:is-true-formula(AND([.$G461]&gt;TODAY();[.$H461]&gt;TODAY()))" style:apply-style-name="cf258" style:base-cell-address="MAPA_ENTR_INICIAL.F461"/>
      <style:map style:condition="of:is-true-formula(OR([.$H461]=&quot;Ulterior&quot;;[.$H461]=&quot;ulterior&quot;))" style:apply-style-name="cf259" style:base-cell-address="MAPA_ENTR_INICIAL.F461"/>
      <style:map style:condition="of:is-true-formula([.$H461]&lt;TODAY())" style:apply-style-name="cf256" style:base-cell-address="MAPA_ENTR_INICIAL.F461"/>
    </style:style>
    <style:style style:name="ce38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61]=&quot;&quot;)" style:apply-style-name="cf257" style:base-cell-address="MAPA_ENTR_INICIAL.G461"/>
      <style:map style:condition="of:is-true-formula(AND([.$G461]&gt;TODAY();[.$H461]&gt;TODAY()))" style:apply-style-name="cf258" style:base-cell-address="MAPA_ENTR_INICIAL.G461"/>
      <style:map style:condition="of:is-true-formula(OR([.$H461]=&quot;Ulterior&quot;;[.$H461]=&quot;ulterior&quot;))" style:apply-style-name="cf259" style:base-cell-address="MAPA_ENTR_INICIAL.G461"/>
      <style:map style:condition="of:is-true-formula([.$H461]&lt;TODAY())" style:apply-style-name="cf256" style:base-cell-address="MAPA_ENTR_INICIAL.G461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61]=&quot;&quot;)" style:apply-style-name="cf257" style:base-cell-address="MAPA_ENTR_INICIAL.G461"/>
      <style:map style:condition="of:is-true-formula(AND([.$G461]&gt;TODAY();[.$H461]&gt;TODAY()))" style:apply-style-name="cf258" style:base-cell-address="MAPA_ENTR_INICIAL.G461"/>
      <style:map style:condition="of:is-true-formula(OR([.$H461]=&quot;Ulterior&quot;;[.$H461]=&quot;ulterior&quot;))" style:apply-style-name="cf259" style:base-cell-address="MAPA_ENTR_INICIAL.G461"/>
      <style:map style:condition="of:is-true-formula([.$H461]&lt;TODAY())" style:apply-style-name="cf256" style:base-cell-address="MAPA_ENTR_INICIAL.G461"/>
    </style:style>
    <style:style style:name="ce3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66]=&quot;&quot;)" style:apply-style-name="cf257" style:base-cell-address="MAPA_ENTR_INICIAL.F466"/>
      <style:map style:condition="of:is-true-formula(AND([.$G466]&gt;TODAY();[.$H466]&gt;TODAY()))" style:apply-style-name="cf258" style:base-cell-address="MAPA_ENTR_INICIAL.F466"/>
      <style:map style:condition="of:is-true-formula(OR([.$H466]=&quot;Ulterior&quot;;[.$H466]=&quot;ulterior&quot;))" style:apply-style-name="cf259" style:base-cell-address="MAPA_ENTR_INICIAL.F466"/>
      <style:map style:condition="of:is-true-formula([.$H466]&lt;TODAY())" style:apply-style-name="cf256" style:base-cell-address="MAPA_ENTR_INICIAL.F466"/>
    </style:style>
    <style:style style:name="ce3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3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84]=&quot;&quot;)" style:apply-style-name="cf257" style:base-cell-address="MAPA_ENTR_INICIAL.F484"/>
      <style:map style:condition="of:is-true-formula(AND([.$G484]&gt;TODAY();[.$H484]&gt;TODAY()))" style:apply-style-name="cf258" style:base-cell-address="MAPA_ENTR_INICIAL.F484"/>
      <style:map style:condition="of:is-true-formula(OR([.$H484]=&quot;Ulterior&quot;;[.$H484]=&quot;ulterior&quot;))" style:apply-style-name="cf259" style:base-cell-address="MAPA_ENTR_INICIAL.F484"/>
      <style:map style:condition="of:is-true-formula([.$H484]&lt;TODAY())" style:apply-style-name="cf256" style:base-cell-address="MAPA_ENTR_INICIAL.F484"/>
    </style:style>
    <style:style style:name="ce389" style:family="table-cell" style:parent-style-name="Default" style:data-style-name="N0"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39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map style:condition="of:is-true-formula([.$H487]=&quot;&quot;)" style:apply-style-name="cf257" style:base-cell-address="MAPA_ENTR_INICIAL.F487"/>
      <style:map style:condition="of:is-true-formula(AND([.$G487]&gt;TODAY();[.$H487]&gt;TODAY()))" style:apply-style-name="cf258" style:base-cell-address="MAPA_ENTR_INICIAL.F487"/>
      <style:map style:condition="of:is-true-formula(OR([.$H487]=&quot;Ulterior&quot;;[.$H487]=&quot;ulterior&quot;))" style:apply-style-name="cf259" style:base-cell-address="MAPA_ENTR_INICIAL.F487"/>
      <style:map style:condition="of:is-true-formula([.$H487]&lt;TODAY())" style:apply-style-name="cf256" style:base-cell-address="MAPA_ENTR_INICIAL.F487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08]=&quot;&quot;)" style:apply-style-name="cf257" style:base-cell-address="MAPA_ENTR_INICIAL.F408"/>
      <style:map style:condition="of:is-true-formula(AND([.$G408]&gt;TODAY();[.$H408]&gt;TODAY()))" style:apply-style-name="cf258" style:base-cell-address="MAPA_ENTR_INICIAL.F408"/>
      <style:map style:condition="of:is-true-formula(OR([.$H408]=&quot;Ulterior&quot;;[.$H408]=&quot;ulterior&quot;))" style:apply-style-name="cf259" style:base-cell-address="MAPA_ENTR_INICIAL.F408"/>
      <style:map style:condition="of:is-true-formula([.$H408]&lt;TODAY())" style:apply-style-name="cf256" style:base-cell-address="MAPA_ENTR_INICIAL.F408"/>
    </style:style>
    <style:style style:name="ce393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08]=&quot;&quot;)" style:apply-style-name="cf257" style:base-cell-address="MAPA_ENTR_INICIAL.F408"/>
      <style:map style:condition="of:is-true-formula(AND([.$G408]&gt;TODAY();[.$H408]&gt;TODAY()))" style:apply-style-name="cf258" style:base-cell-address="MAPA_ENTR_INICIAL.F408"/>
      <style:map style:condition="of:is-true-formula(OR([.$H408]=&quot;Ulterior&quot;;[.$H408]=&quot;ulterior&quot;))" style:apply-style-name="cf259" style:base-cell-address="MAPA_ENTR_INICIAL.F408"/>
      <style:map style:condition="of:is-true-formula([.$H408]&lt;TODAY())" style:apply-style-name="cf256" style:base-cell-address="MAPA_ENTR_INICIAL.F408"/>
    </style:style>
    <style:style style:name="ce39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08]=&quot;&quot;)" style:apply-style-name="cf257" style:base-cell-address="MAPA_ENTR_INICIAL.F408"/>
      <style:map style:condition="of:is-true-formula(AND([.$G408]&gt;TODAY();[.$H408]&gt;TODAY()))" style:apply-style-name="cf258" style:base-cell-address="MAPA_ENTR_INICIAL.F408"/>
      <style:map style:condition="of:is-true-formula(OR([.$H408]=&quot;Ulterior&quot;;[.$H408]=&quot;ulterior&quot;))" style:apply-style-name="cf259" style:base-cell-address="MAPA_ENTR_INICIAL.F408"/>
      <style:map style:condition="of:is-true-formula([.$H408]&lt;TODAY())" style:apply-style-name="cf256" style:base-cell-address="MAPA_ENTR_INICIAL.F408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08]=&quot;&quot;)" style:apply-style-name="cf257" style:base-cell-address="MAPA_ENTR_INICIAL.F408"/>
      <style:map style:condition="of:is-true-formula(AND([.$G408]&gt;TODAY();[.$H408]&gt;TODAY()))" style:apply-style-name="cf258" style:base-cell-address="MAPA_ENTR_INICIAL.F408"/>
      <style:map style:condition="of:is-true-formula(OR([.$H408]=&quot;Ulterior&quot;;[.$H408]=&quot;ulterior&quot;))" style:apply-style-name="cf259" style:base-cell-address="MAPA_ENTR_INICIAL.F408"/>
      <style:map style:condition="of:is-true-formula([.$H408]&lt;TODAY())" style:apply-style-name="cf256" style:base-cell-address="MAPA_ENTR_INICIAL.F408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13]=&quot;&quot;)" style:apply-style-name="cf257" style:base-cell-address="MAPA_ENTR_INICIAL.I413"/>
      <style:map style:condition="of:is-true-formula(AND([.$G413]&gt;TODAY();[.$H413]&gt;TODAY()))" style:apply-style-name="cf258" style:base-cell-address="MAPA_ENTR_INICIAL.I413"/>
      <style:map style:condition="of:is-true-formula(OR([.$H413]=&quot;Ulterior&quot;;[.$H413]=&quot;ulterior&quot;))" style:apply-style-name="cf259" style:base-cell-address="MAPA_ENTR_INICIAL.I413"/>
      <style:map style:condition="of:is-true-formula([.$H413]&lt;TODAY())" style:apply-style-name="cf256" style:base-cell-address="MAPA_ENTR_INICIAL.I413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14]=&quot;&quot;)" style:apply-style-name="cf257" style:base-cell-address="MAPA_ENTR_INICIAL.F414"/>
      <style:map style:condition="of:is-true-formula(AND([.$G414]&gt;TODAY();[.$H414]&gt;TODAY()))" style:apply-style-name="cf258" style:base-cell-address="MAPA_ENTR_INICIAL.F414"/>
      <style:map style:condition="of:is-true-formula(OR([.$H414]=&quot;Ulterior&quot;;[.$H414]=&quot;ulterior&quot;))" style:apply-style-name="cf259" style:base-cell-address="MAPA_ENTR_INICIAL.F414"/>
      <style:map style:condition="of:is-true-formula([.$H414]&lt;TODAY())" style:apply-style-name="cf256" style:base-cell-address="MAPA_ENTR_INICIAL.F414"/>
    </style:style>
    <style:style style:name="ce39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14]=&quot;&quot;)" style:apply-style-name="cf257" style:base-cell-address="MAPA_ENTR_INICIAL.F414"/>
      <style:map style:condition="of:is-true-formula(AND([.$G414]&gt;TODAY();[.$H414]&gt;TODAY()))" style:apply-style-name="cf258" style:base-cell-address="MAPA_ENTR_INICIAL.F414"/>
      <style:map style:condition="of:is-true-formula(OR([.$H414]=&quot;Ulterior&quot;;[.$H414]=&quot;ulterior&quot;))" style:apply-style-name="cf259" style:base-cell-address="MAPA_ENTR_INICIAL.F414"/>
      <style:map style:condition="of:is-true-formula([.$H414]&lt;TODAY())" style:apply-style-name="cf256" style:base-cell-address="MAPA_ENTR_INICIAL.F414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14]=&quot;&quot;)" style:apply-style-name="cf257" style:base-cell-address="MAPA_ENTR_INICIAL.I414"/>
      <style:map style:condition="of:is-true-formula(AND([.$G414]&gt;TODAY();[.$H414]&gt;TODAY()))" style:apply-style-name="cf258" style:base-cell-address="MAPA_ENTR_INICIAL.I414"/>
      <style:map style:condition="of:is-true-formula(OR([.$H414]=&quot;Ulterior&quot;;[.$H414]=&quot;ulterior&quot;))" style:apply-style-name="cf259" style:base-cell-address="MAPA_ENTR_INICIAL.I414"/>
      <style:map style:condition="of:is-true-formula([.$H414]&lt;TODAY())" style:apply-style-name="cf256" style:base-cell-address="MAPA_ENTR_INICIAL.I414"/>
    </style:style>
    <style:style style:name="ce4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22]=&quot;&quot;)" style:apply-style-name="cf257" style:base-cell-address="MAPA_ENTR_INICIAL.F422"/>
      <style:map style:condition="of:is-true-formula(AND([.$G422]&gt;TODAY();[.$H422]&gt;TODAY()))" style:apply-style-name="cf258" style:base-cell-address="MAPA_ENTR_INICIAL.F422"/>
      <style:map style:condition="of:is-true-formula(OR([.$H422]=&quot;Ulterior&quot;;[.$H422]=&quot;ulterior&quot;))" style:apply-style-name="cf259" style:base-cell-address="MAPA_ENTR_INICIAL.F422"/>
      <style:map style:condition="of:is-true-formula([.$H422]&lt;TODAY())" style:apply-style-name="cf256" style:base-cell-address="MAPA_ENTR_INICIAL.F422"/>
    </style:style>
    <style:style style:name="ce4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22]=&quot;&quot;)" style:apply-style-name="cf257" style:base-cell-address="MAPA_ENTR_INICIAL.F422"/>
      <style:map style:condition="of:is-true-formula(AND([.$G422]&gt;TODAY();[.$H422]&gt;TODAY()))" style:apply-style-name="cf258" style:base-cell-address="MAPA_ENTR_INICIAL.F422"/>
      <style:map style:condition="of:is-true-formula(OR([.$H422]=&quot;Ulterior&quot;;[.$H422]=&quot;ulterior&quot;))" style:apply-style-name="cf259" style:base-cell-address="MAPA_ENTR_INICIAL.F422"/>
      <style:map style:condition="of:is-true-formula([.$H422]&lt;TODAY())" style:apply-style-name="cf256" style:base-cell-address="MAPA_ENTR_INICIAL.F422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888A" style:repeat-content="false"/>
      <style:paragraph-properties fo:text-align="center"/>
      <style:text-properties fo:color="#006C3B"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92]=&quot;&quot;)" style:apply-style-name="cf257" style:base-cell-address="MAPA_ENTR_INICIAL.F392"/>
      <style:map style:condition="of:is-true-formula(AND([.$G392]&gt;TODAY();[.$H392]&gt;TODAY()))" style:apply-style-name="cf258" style:base-cell-address="MAPA_ENTR_INICIAL.F392"/>
      <style:map style:condition="of:is-true-formula(OR([.$H392]=&quot;Ulterior&quot;;[.$H392]=&quot;ulterior&quot;))" style:apply-style-name="cf259" style:base-cell-address="MAPA_ENTR_INICIAL.F392"/>
      <style:map style:condition="of:is-true-formula([.$H392]&lt;TODAY())" style:apply-style-name="cf256" style:base-cell-address="MAPA_ENTR_INICIAL.F392"/>
    </style:style>
    <style:style style:name="ce40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99]=&quot;&quot;)" style:apply-style-name="cf257" style:base-cell-address="MAPA_ENTR_INICIAL.H399"/>
      <style:map style:condition="of:is-true-formula(AND([.$G399]&gt;TODAY();[.$H399]&gt;TODAY()))" style:apply-style-name="cf258" style:base-cell-address="MAPA_ENTR_INICIAL.H399"/>
      <style:map style:condition="of:is-true-formula(OR([.$H399]=&quot;Ulterior&quot;;[.$H399]=&quot;ulterior&quot;))" style:apply-style-name="cf259" style:base-cell-address="MAPA_ENTR_INICIAL.H399"/>
      <style:map style:condition="of:is-true-formula([.$H399]&lt;TODAY())" style:apply-style-name="cf256" style:base-cell-address="MAPA_ENTR_INICIAL.H399"/>
    </style:style>
    <style:style style:name="ce406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99]=&quot;&quot;)" style:apply-style-name="cf257" style:base-cell-address="MAPA_ENTR_INICIAL.G399"/>
      <style:map style:condition="of:is-true-formula(AND([.$G399]&gt;TODAY();[.$H399]&gt;TODAY()))" style:apply-style-name="cf258" style:base-cell-address="MAPA_ENTR_INICIAL.G399"/>
      <style:map style:condition="of:is-true-formula(OR([.$H399]=&quot;Ulterior&quot;;[.$H399]=&quot;ulterior&quot;))" style:apply-style-name="cf259" style:base-cell-address="MAPA_ENTR_INICIAL.G399"/>
      <style:map style:condition="of:is-true-formula([.$H399]&lt;TODAY())" style:apply-style-name="cf256" style:base-cell-address="MAPA_ENTR_INICIAL.G399"/>
    </style:style>
    <style:style style:name="ce4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99]=&quot;&quot;)" style:apply-style-name="cf257" style:base-cell-address="MAPA_ENTR_INICIAL.F399"/>
      <style:map style:condition="of:is-true-formula(AND([.$G399]&gt;TODAY();[.$H399]&gt;TODAY()))" style:apply-style-name="cf258" style:base-cell-address="MAPA_ENTR_INICIAL.F399"/>
      <style:map style:condition="of:is-true-formula(OR([.$H399]=&quot;Ulterior&quot;;[.$H399]=&quot;ulterior&quot;))" style:apply-style-name="cf259" style:base-cell-address="MAPA_ENTR_INICIAL.F399"/>
      <style:map style:condition="of:is-true-formula([.$H399]&lt;TODAY())" style:apply-style-name="cf256" style:base-cell-address="MAPA_ENTR_INICIAL.F399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99]=&quot;&quot;)" style:apply-style-name="cf257" style:base-cell-address="MAPA_ENTR_INICIAL.I399"/>
      <style:map style:condition="of:is-true-formula(AND([.$G399]&gt;TODAY();[.$H399]&gt;TODAY()))" style:apply-style-name="cf258" style:base-cell-address="MAPA_ENTR_INICIAL.I399"/>
      <style:map style:condition="of:is-true-formula(OR([.$H399]=&quot;Ulterior&quot;;[.$H399]=&quot;ulterior&quot;))" style:apply-style-name="cf259" style:base-cell-address="MAPA_ENTR_INICIAL.I399"/>
      <style:map style:condition="of:is-true-formula([.$H399]&lt;TODAY())" style:apply-style-name="cf256" style:base-cell-address="MAPA_ENTR_INICIAL.I399"/>
    </style:style>
    <style:style style:name="ce40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Segoe UI2" style:font-name-asian="Segoe UI2" style:font-name-complex="Segoe UI2" fo:font-size="5pt" style:font-size-asian="5pt" style:font-size-complex="5pt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41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07]=&quot;&quot;)" style:apply-style-name="cf257" style:base-cell-address="MAPA_ENTR_INICIAL.G507"/>
      <style:map style:condition="of:is-true-formula(AND([.$G507]&gt;TODAY();[.$H507]&gt;TODAY()))" style:apply-style-name="cf258" style:base-cell-address="MAPA_ENTR_INICIAL.G507"/>
      <style:map style:condition="of:is-true-formula(OR([.$H507]=&quot;Ulterior&quot;;[.$H507]=&quot;ulterior&quot;))" style:apply-style-name="cf259" style:base-cell-address="MAPA_ENTR_INICIAL.G507"/>
      <style:map style:condition="of:is-true-formula([.$H507]&lt;TODAY())" style:apply-style-name="cf256" style:base-cell-address="MAPA_ENTR_INICIAL.G507"/>
    </style:style>
    <style:style style:name="ce4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412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4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41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22]=&quot;&quot;)" style:apply-style-name="cf257" style:base-cell-address="MAPA_ENTR_INICIAL.F522"/>
      <style:map style:condition="of:is-true-formula(AND([.$G522]&gt;TODAY();[.$H522]&gt;TODAY()))" style:apply-style-name="cf258" style:base-cell-address="MAPA_ENTR_INICIAL.F522"/>
      <style:map style:condition="of:is-true-formula(OR([.$H522]=&quot;Ulterior&quot;;[.$H522]=&quot;ulterior&quot;))" style:apply-style-name="cf259" style:base-cell-address="MAPA_ENTR_INICIAL.F522"/>
      <style:map style:condition="of:is-true-formula([.$H522]&lt;TODAY())" style:apply-style-name="cf256" style:base-cell-address="MAPA_ENTR_INICIAL.F522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24]=&quot;&quot;)" style:apply-style-name="cf257" style:base-cell-address="MAPA_ENTR_INICIAL.F524"/>
      <style:map style:condition="of:is-true-formula(AND([.$G524]&gt;TODAY();[.$H524]&gt;TODAY()))" style:apply-style-name="cf258" style:base-cell-address="MAPA_ENTR_INICIAL.F524"/>
      <style:map style:condition="of:is-true-formula(OR([.$H524]=&quot;Ulterior&quot;;[.$H524]=&quot;ulterior&quot;))" style:apply-style-name="cf259" style:base-cell-address="MAPA_ENTR_INICIAL.F524"/>
      <style:map style:condition="of:is-true-formula([.$H524]&lt;TODAY())" style:apply-style-name="cf256" style:base-cell-address="MAPA_ENTR_INICIAL.F524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25]=&quot;&quot;)" style:apply-style-name="cf257" style:base-cell-address="MAPA_ENTR_INICIAL.F525"/>
      <style:map style:condition="of:is-true-formula(AND([.$G525]&gt;TODAY();[.$H525]&gt;TODAY()))" style:apply-style-name="cf258" style:base-cell-address="MAPA_ENTR_INICIAL.F525"/>
      <style:map style:condition="of:is-true-formula(OR([.$H525]=&quot;Ulterior&quot;;[.$H525]=&quot;ulterior&quot;))" style:apply-style-name="cf259" style:base-cell-address="MAPA_ENTR_INICIAL.F525"/>
      <style:map style:condition="of:is-true-formula([.$H525]&lt;TODAY())" style:apply-style-name="cf256" style:base-cell-address="MAPA_ENTR_INICIAL.F525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73]=&quot;&quot;)" style:apply-style-name="cf257" style:base-cell-address="MAPA_ENTR_INICIAL.F373"/>
      <style:map style:condition="of:is-true-formula(AND([.$G373]&gt;TODAY();[.$H373]&gt;TODAY()))" style:apply-style-name="cf258" style:base-cell-address="MAPA_ENTR_INICIAL.F373"/>
      <style:map style:condition="of:is-true-formula(OR([.$H373]=&quot;Ulterior&quot;;[.$H373]=&quot;ulterior&quot;))" style:apply-style-name="cf259" style:base-cell-address="MAPA_ENTR_INICIAL.F373"/>
      <style:map style:condition="of:is-true-formula([.$H373]&lt;TODAY())" style:apply-style-name="cf256" style:base-cell-address="MAPA_ENTR_INICIAL.F373"/>
    </style:style>
    <style:style style:name="ce420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73]=&quot;&quot;)" style:apply-style-name="cf257" style:base-cell-address="MAPA_ENTR_INICIAL.F373"/>
      <style:map style:condition="of:is-true-formula(AND([.$G373]&gt;TODAY();[.$H373]&gt;TODAY()))" style:apply-style-name="cf258" style:base-cell-address="MAPA_ENTR_INICIAL.F373"/>
      <style:map style:condition="of:is-true-formula(OR([.$H373]=&quot;Ulterior&quot;;[.$H373]=&quot;ulterior&quot;))" style:apply-style-name="cf259" style:base-cell-address="MAPA_ENTR_INICIAL.F373"/>
      <style:map style:condition="of:is-true-formula([.$H373]&lt;TODAY())" style:apply-style-name="cf256" style:base-cell-address="MAPA_ENTR_INICIAL.F373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[.$H386]=&quot;&quot;)" style:apply-style-name="cf257" style:base-cell-address="MAPA_ENTR_INICIAL.F386"/>
      <style:map style:condition="of:is-true-formula(AND([.$G386]&gt;TODAY();[.$H386]&gt;TODAY()))" style:apply-style-name="cf258" style:base-cell-address="MAPA_ENTR_INICIAL.F386"/>
      <style:map style:condition="of:is-true-formula(OR([.$H386]=&quot;Ulterior&quot;;[.$H386]=&quot;ulterior&quot;))" style:apply-style-name="cf259" style:base-cell-address="MAPA_ENTR_INICIAL.F386"/>
      <style:map style:condition="of:is-true-formula([.$H386]&lt;TODAY())" style:apply-style-name="cf256" style:base-cell-address="MAPA_ENTR_INICIAL.F386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1]=&quot;&quot;)" style:apply-style-name="cf257" style:base-cell-address="MAPA_ENTR_INICIAL.F31"/>
      <style:map style:condition="of:is-true-formula(AND([.$G31]&gt;TODAY();[.$H31]&gt;TODAY()))" style:apply-style-name="cf258" style:base-cell-address="MAPA_ENTR_INICIAL.F31"/>
      <style:map style:condition="of:is-true-formula(OR([.$H31]=&quot;Ulterior&quot;;[.$H31]=&quot;ulterior&quot;))" style:apply-style-name="cf259" style:base-cell-address="MAPA_ENTR_INICIAL.F31"/>
      <style:map style:condition="of:is-true-formula([.$H31]&lt;TODAY())" style:apply-style-name="cf256" style:base-cell-address="MAPA_ENTR_INICIAL.F31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5]=&quot;&quot;)" style:apply-style-name="cf257" style:base-cell-address="MAPA_ENTR_INICIAL.F35"/>
      <style:map style:condition="of:is-true-formula(AND([.$G35]&gt;TODAY();[.$H35]&gt;TODAY()))" style:apply-style-name="cf258" style:base-cell-address="MAPA_ENTR_INICIAL.F35"/>
      <style:map style:condition="of:is-true-formula(OR([.$H35]=&quot;Ulterior&quot;;[.$H35]=&quot;ulterior&quot;))" style:apply-style-name="cf259" style:base-cell-address="MAPA_ENTR_INICIAL.F35"/>
      <style:map style:condition="of:is-true-formula([.$H35]&lt;TODAY())" style:apply-style-name="cf256" style:base-cell-address="MAPA_ENTR_INICIAL.F35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35]=&quot;&quot;)" style:apply-style-name="cf257" style:base-cell-address="MAPA_ENTR_INICIAL.I35"/>
      <style:map style:condition="of:is-true-formula(AND([.$G35]&gt;TODAY();[.$H35]&gt;TODAY()))" style:apply-style-name="cf258" style:base-cell-address="MAPA_ENTR_INICIAL.I35"/>
      <style:map style:condition="of:is-true-formula(OR([.$H35]=&quot;Ulterior&quot;;[.$H35]=&quot;ulterior&quot;))" style:apply-style-name="cf259" style:base-cell-address="MAPA_ENTR_INICIAL.I35"/>
      <style:map style:condition="of:is-true-formula([.$H35]&lt;TODAY())" style:apply-style-name="cf256" style:base-cell-address="MAPA_ENTR_INICIAL.I35"/>
    </style:style>
    <style:style style:name="ce426" style:family="table-cell" style:parent-style-name="Default" style:data-style-name="N19">
      <style:table-cell-properties fo:border-top="none" fo:border-bottom="none" fo:border-left="thin solid #000000" fo:border-right="thin solid #000000"/>
      <style:map style:condition="of:is-true-formula([.$H39]=&quot;&quot;)" style:apply-style-name="cf257" style:base-cell-address="MAPA_ENTR_INICIAL.H39"/>
      <style:map style:condition="of:is-true-formula(AND([.$G39]&gt;TODAY();[.$H39]&gt;TODAY()))" style:apply-style-name="cf258" style:base-cell-address="MAPA_ENTR_INICIAL.H39"/>
      <style:map style:condition="of:is-true-formula(OR([.$H39]=&quot;Ulterior&quot;;[.$H39]=&quot;ulterior&quot;))" style:apply-style-name="cf259" style:base-cell-address="MAPA_ENTR_INICIAL.H39"/>
      <style:map style:condition="of:is-true-formula([.$H39]&lt;TODAY())" style:apply-style-name="cf256" style:base-cell-address="MAPA_ENTR_INICIAL.H39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39]=&quot;&quot;)" style:apply-style-name="cf257" style:base-cell-address="MAPA_ENTR_INICIAL.F39"/>
      <style:map style:condition="of:is-true-formula(AND([.$G39]&gt;TODAY();[.$H39]&gt;TODAY()))" style:apply-style-name="cf258" style:base-cell-address="MAPA_ENTR_INICIAL.F39"/>
      <style:map style:condition="of:is-true-formula(OR([.$H39]=&quot;Ulterior&quot;;[.$H39]=&quot;ulterior&quot;))" style:apply-style-name="cf259" style:base-cell-address="MAPA_ENTR_INICIAL.F39"/>
      <style:map style:condition="of:is-true-formula([.$H39]&lt;TODAY())" style:apply-style-name="cf256" style:base-cell-address="MAPA_ENTR_INICIAL.F39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Segoe UI11" style:font-name-asian="Segoe UI11" style:font-name-complex="Segoe UI11"/>
      <style:map style:condition="of:is-true-formula([.$H39]=&quot;&quot;)" style:apply-style-name="cf257" style:base-cell-address="MAPA_ENTR_INICIAL.I39"/>
      <style:map style:condition="of:is-true-formula(AND([.$G39]&gt;TODAY();[.$H39]&gt;TODAY()))" style:apply-style-name="cf258" style:base-cell-address="MAPA_ENTR_INICIAL.I39"/>
      <style:map style:condition="of:is-true-formula(OR([.$H39]=&quot;Ulterior&quot;;[.$H39]=&quot;ulterior&quot;))" style:apply-style-name="cf259" style:base-cell-address="MAPA_ENTR_INICIAL.I39"/>
      <style:map style:condition="of:is-true-formula([.$H39]&lt;TODAY())" style:apply-style-name="cf256" style:base-cell-address="MAPA_ENTR_INICIAL.I39"/>
    </style:style>
    <style:style style:name="ce429" style:family="table-cell" style:parent-style-name="Default" style:data-style-name="N19">
      <style:table-cell-properties fo:border-top="none" fo:border-bottom="none" fo:border-left="thin solid #000000" fo:border-right="thin solid #000000"/>
      <style:map style:condition="of:is-true-formula([.$H39]=&quot;&quot;)" style:apply-style-name="cf257" style:base-cell-address="MAPA_ENTR_INICIAL.G39"/>
      <style:map style:condition="of:is-true-formula(AND([.$G39]&gt;TODAY();[.$H39]&gt;TODAY()))" style:apply-style-name="cf258" style:base-cell-address="MAPA_ENTR_INICIAL.G39"/>
      <style:map style:condition="of:is-true-formula(OR([.$H39]=&quot;Ulterior&quot;;[.$H39]=&quot;ulterior&quot;))" style:apply-style-name="cf259" style:base-cell-address="MAPA_ENTR_INICIAL.G39"/>
      <style:map style:condition="of:is-true-formula([.$H39]&lt;TODAY())" style:apply-style-name="cf256" style:base-cell-address="MAPA_ENTR_INICIAL.G39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0]=&quot;&quot;)" style:apply-style-name="cf257" style:base-cell-address="MAPA_ENTR_INICIAL.F40"/>
      <style:map style:condition="of:is-true-formula(AND([.$G40]&gt;TODAY();[.$H40]&gt;TODAY()))" style:apply-style-name="cf258" style:base-cell-address="MAPA_ENTR_INICIAL.F40"/>
      <style:map style:condition="of:is-true-formula(OR([.$H40]=&quot;Ulterior&quot;;[.$H40]=&quot;ulterior&quot;))" style:apply-style-name="cf259" style:base-cell-address="MAPA_ENTR_INICIAL.F40"/>
      <style:map style:condition="of:is-true-formula([.$H40]&lt;TODAY())" style:apply-style-name="cf256" style:base-cell-address="MAPA_ENTR_INICIAL.F40"/>
    </style:style>
    <style:style style:name="ce431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0]=&quot;&quot;)" style:apply-style-name="cf257" style:base-cell-address="MAPA_ENTR_INICIAL.G40"/>
      <style:map style:condition="of:is-true-formula(AND([.$G40]&gt;TODAY();[.$H40]&gt;TODAY()))" style:apply-style-name="cf258" style:base-cell-address="MAPA_ENTR_INICIAL.G40"/>
      <style:map style:condition="of:is-true-formula(OR([.$H40]=&quot;Ulterior&quot;;[.$H40]=&quot;ulterior&quot;))" style:apply-style-name="cf259" style:base-cell-address="MAPA_ENTR_INICIAL.G40"/>
      <style:map style:condition="of:is-true-formula([.$H40]&lt;TODAY())" style:apply-style-name="cf256" style:base-cell-address="MAPA_ENTR_INICIAL.G40"/>
    </style:style>
    <style:style style:name="ce432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0]=&quot;&quot;)" style:apply-style-name="cf257" style:base-cell-address="MAPA_ENTR_INICIAL.H40"/>
      <style:map style:condition="of:is-true-formula(AND([.$G40]&gt;TODAY();[.$H40]&gt;TODAY()))" style:apply-style-name="cf258" style:base-cell-address="MAPA_ENTR_INICIAL.H40"/>
      <style:map style:condition="of:is-true-formula(OR([.$H40]=&quot;Ulterior&quot;;[.$H40]=&quot;ulterior&quot;))" style:apply-style-name="cf259" style:base-cell-address="MAPA_ENTR_INICIAL.H40"/>
      <style:map style:condition="of:is-true-formula([.$H40]&lt;TODAY())" style:apply-style-name="cf256" style:base-cell-address="MAPA_ENTR_INICIAL.H40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3]=&quot;&quot;)" style:apply-style-name="cf257" style:base-cell-address="MAPA_ENTR_INICIAL.F43"/>
      <style:map style:condition="of:is-true-formula(AND([.$G43]&gt;TODAY();[.$H43]&gt;TODAY()))" style:apply-style-name="cf258" style:base-cell-address="MAPA_ENTR_INICIAL.F43"/>
      <style:map style:condition="of:is-true-formula(OR([.$H43]=&quot;Ulterior&quot;;[.$H43]=&quot;ulterior&quot;))" style:apply-style-name="cf259" style:base-cell-address="MAPA_ENTR_INICIAL.F43"/>
      <style:map style:condition="of:is-true-formula([.$H43]&lt;TODAY())" style:apply-style-name="cf256" style:base-cell-address="MAPA_ENTR_INICIAL.F43"/>
    </style:style>
    <style:style style:name="ce43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3]=&quot;&quot;)" style:apply-style-name="cf257" style:base-cell-address="MAPA_ENTR_INICIAL.G43"/>
      <style:map style:condition="of:is-true-formula(AND([.$G43]&gt;TODAY();[.$H43]&gt;TODAY()))" style:apply-style-name="cf258" style:base-cell-address="MAPA_ENTR_INICIAL.G43"/>
      <style:map style:condition="of:is-true-formula(OR([.$H43]=&quot;Ulterior&quot;;[.$H43]=&quot;ulterior&quot;))" style:apply-style-name="cf259" style:base-cell-address="MAPA_ENTR_INICIAL.G43"/>
      <style:map style:condition="of:is-true-formula([.$H43]&lt;TODAY())" style:apply-style-name="cf256" style:base-cell-address="MAPA_ENTR_INICIAL.G43"/>
    </style:style>
    <style:style style:name="ce43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3]=&quot;&quot;)" style:apply-style-name="cf257" style:base-cell-address="MAPA_ENTR_INICIAL.H43"/>
      <style:map style:condition="of:is-true-formula(AND([.$G43]&gt;TODAY();[.$H43]&gt;TODAY()))" style:apply-style-name="cf258" style:base-cell-address="MAPA_ENTR_INICIAL.H43"/>
      <style:map style:condition="of:is-true-formula(OR([.$H43]=&quot;Ulterior&quot;;[.$H43]=&quot;ulterior&quot;))" style:apply-style-name="cf259" style:base-cell-address="MAPA_ENTR_INICIAL.H43"/>
      <style:map style:condition="of:is-true-formula([.$H43]&lt;TODAY())" style:apply-style-name="cf256" style:base-cell-address="MAPA_ENTR_INICIAL.H43"/>
    </style:style>
    <style:style style:name="ce4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4]=&quot;&quot;)" style:apply-style-name="cf257" style:base-cell-address="MAPA_ENTR_INICIAL.F44"/>
      <style:map style:condition="of:is-true-formula(AND([.$G44]&gt;TODAY();[.$H44]&gt;TODAY()))" style:apply-style-name="cf258" style:base-cell-address="MAPA_ENTR_INICIAL.F44"/>
      <style:map style:condition="of:is-true-formula(OR([.$H44]=&quot;Ulterior&quot;;[.$H44]=&quot;ulterior&quot;))" style:apply-style-name="cf259" style:base-cell-address="MAPA_ENTR_INICIAL.F44"/>
      <style:map style:condition="of:is-true-formula([.$H44]&lt;TODAY())" style:apply-style-name="cf256" style:base-cell-address="MAPA_ENTR_INICIAL.F44"/>
    </style:style>
    <style:style style:name="ce4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5]=&quot;&quot;)" style:apply-style-name="cf257" style:base-cell-address="MAPA_ENTR_INICIAL.F45"/>
      <style:map style:condition="of:is-true-formula(AND([.$G45]&gt;TODAY();[.$H45]&gt;TODAY()))" style:apply-style-name="cf258" style:base-cell-address="MAPA_ENTR_INICIAL.F45"/>
      <style:map style:condition="of:is-true-formula(OR([.$H45]=&quot;Ulterior&quot;;[.$H45]=&quot;ulterior&quot;))" style:apply-style-name="cf259" style:base-cell-address="MAPA_ENTR_INICIAL.F45"/>
      <style:map style:condition="of:is-true-formula([.$H45]&lt;TODAY())" style:apply-style-name="cf256" style:base-cell-address="MAPA_ENTR_INICIAL.F45"/>
    </style:style>
    <style:style style:name="ce43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5]=&quot;&quot;)" style:apply-style-name="cf257" style:base-cell-address="MAPA_ENTR_INICIAL.F45"/>
      <style:map style:condition="of:is-true-formula(AND([.$G45]&gt;TODAY();[.$H45]&gt;TODAY()))" style:apply-style-name="cf258" style:base-cell-address="MAPA_ENTR_INICIAL.F45"/>
      <style:map style:condition="of:is-true-formula(OR([.$H45]=&quot;Ulterior&quot;;[.$H45]=&quot;ulterior&quot;))" style:apply-style-name="cf259" style:base-cell-address="MAPA_ENTR_INICIAL.F45"/>
      <style:map style:condition="of:is-true-formula([.$H45]&lt;TODAY())" style:apply-style-name="cf256" style:base-cell-address="MAPA_ENTR_INICIAL.F45"/>
    </style:style>
    <style:style style:name="ce43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5]=&quot;&quot;)" style:apply-style-name="cf257" style:base-cell-address="MAPA_ENTR_INICIAL.F45"/>
      <style:map style:condition="of:is-true-formula(AND([.$G45]&gt;TODAY();[.$H45]&gt;TODAY()))" style:apply-style-name="cf258" style:base-cell-address="MAPA_ENTR_INICIAL.F45"/>
      <style:map style:condition="of:is-true-formula(OR([.$H45]=&quot;Ulterior&quot;;[.$H45]=&quot;ulterior&quot;))" style:apply-style-name="cf259" style:base-cell-address="MAPA_ENTR_INICIAL.F45"/>
      <style:map style:condition="of:is-true-formula([.$H45]&lt;TODAY())" style:apply-style-name="cf256" style:base-cell-address="MAPA_ENTR_INICIAL.F45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5]=&quot;&quot;)" style:apply-style-name="cf257" style:base-cell-address="MAPA_ENTR_INICIAL.F45"/>
      <style:map style:condition="of:is-true-formula(AND([.$G45]&gt;TODAY();[.$H45]&gt;TODAY()))" style:apply-style-name="cf258" style:base-cell-address="MAPA_ENTR_INICIAL.F45"/>
      <style:map style:condition="of:is-true-formula(OR([.$H45]=&quot;Ulterior&quot;;[.$H45]=&quot;ulterior&quot;))" style:apply-style-name="cf259" style:base-cell-address="MAPA_ENTR_INICIAL.F45"/>
      <style:map style:condition="of:is-true-formula([.$H45]&lt;TODAY())" style:apply-style-name="cf256" style:base-cell-address="MAPA_ENTR_INICIAL.F45"/>
    </style:style>
    <style:style style:name="ce441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4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6]=&quot;&quot;)" style:apply-style-name="cf257" style:base-cell-address="MAPA_ENTR_INICIAL.F46"/>
      <style:map style:condition="of:is-true-formula(AND([.$G46]&gt;TODAY();[.$H46]&gt;TODAY()))" style:apply-style-name="cf258" style:base-cell-address="MAPA_ENTR_INICIAL.F46"/>
      <style:map style:condition="of:is-true-formula(OR([.$H46]=&quot;Ulterior&quot;;[.$H46]=&quot;ulterior&quot;))" style:apply-style-name="cf259" style:base-cell-address="MAPA_ENTR_INICIAL.F46"/>
      <style:map style:condition="of:is-true-formula([.$H46]&lt;TODAY())" style:apply-style-name="cf256" style:base-cell-address="MAPA_ENTR_INICIAL.F46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7]=&quot;&quot;)" style:apply-style-name="cf257" style:base-cell-address="MAPA_ENTR_INICIAL.F47"/>
      <style:map style:condition="of:is-true-formula(AND([.$G47]&gt;TODAY();[.$H47]&gt;TODAY()))" style:apply-style-name="cf258" style:base-cell-address="MAPA_ENTR_INICIAL.F47"/>
      <style:map style:condition="of:is-true-formula(OR([.$H47]=&quot;Ulterior&quot;;[.$H47]=&quot;ulterior&quot;))" style:apply-style-name="cf259" style:base-cell-address="MAPA_ENTR_INICIAL.F47"/>
      <style:map style:condition="of:is-true-formula([.$H47]&lt;TODAY())" style:apply-style-name="cf256" style:base-cell-address="MAPA_ENTR_INICIAL.F47"/>
    </style:style>
    <style:style style:name="ce44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9]=&quot;&quot;)" style:apply-style-name="cf257" style:base-cell-address="MAPA_ENTR_INICIAL.G49"/>
      <style:map style:condition="of:is-true-formula(AND([.$G49]&gt;TODAY();[.$H49]&gt;TODAY()))" style:apply-style-name="cf258" style:base-cell-address="MAPA_ENTR_INICIAL.G49"/>
      <style:map style:condition="of:is-true-formula(OR([.$H49]=&quot;Ulterior&quot;;[.$H49]=&quot;ulterior&quot;))" style:apply-style-name="cf259" style:base-cell-address="MAPA_ENTR_INICIAL.G49"/>
      <style:map style:condition="of:is-true-formula([.$H49]&lt;TODAY())" style:apply-style-name="cf256" style:base-cell-address="MAPA_ENTR_INICIAL.G49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  <style:map style:condition="of:is-true-formula([.$H49]=&quot;&quot;)" style:apply-style-name="cf257" style:base-cell-address="MAPA_ENTR_INICIAL.G49"/>
      <style:map style:condition="of:is-true-formula(AND([.$G49]&gt;TODAY();[.$H49]&gt;TODAY()))" style:apply-style-name="cf258" style:base-cell-address="MAPA_ENTR_INICIAL.G49"/>
      <style:map style:condition="of:is-true-formula(OR([.$H49]=&quot;Ulterior&quot;;[.$H49]=&quot;ulterior&quot;))" style:apply-style-name="cf259" style:base-cell-address="MAPA_ENTR_INICIAL.G49"/>
      <style:map style:condition="of:is-true-formula([.$H49]&lt;TODAY())" style:apply-style-name="cf256" style:base-cell-address="MAPA_ENTR_INICIAL.G49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49]=&quot;&quot;)" style:apply-style-name="cf257" style:base-cell-address="MAPA_ENTR_INICIAL.F49"/>
      <style:map style:condition="of:is-true-formula(AND([.$G49]&gt;TODAY();[.$H49]&gt;TODAY()))" style:apply-style-name="cf258" style:base-cell-address="MAPA_ENTR_INICIAL.F49"/>
      <style:map style:condition="of:is-true-formula(OR([.$H49]=&quot;Ulterior&quot;;[.$H49]=&quot;ulterior&quot;))" style:apply-style-name="cf259" style:base-cell-address="MAPA_ENTR_INICIAL.F49"/>
      <style:map style:condition="of:is-true-formula([.$H49]&lt;TODAY())" style:apply-style-name="cf256" style:base-cell-address="MAPA_ENTR_INICIAL.F49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49]=&quot;&quot;)" style:apply-style-name="cf257" style:base-cell-address="MAPA_ENTR_INICIAL.F49"/>
      <style:map style:condition="of:is-true-formula(AND([.$G49]&gt;TODAY();[.$H49]&gt;TODAY()))" style:apply-style-name="cf258" style:base-cell-address="MAPA_ENTR_INICIAL.F49"/>
      <style:map style:condition="of:is-true-formula(OR([.$H49]=&quot;Ulterior&quot;;[.$H49]=&quot;ulterior&quot;))" style:apply-style-name="cf259" style:base-cell-address="MAPA_ENTR_INICIAL.F49"/>
      <style:map style:condition="of:is-true-formula([.$H49]&lt;TODAY())" style:apply-style-name="cf256" style:base-cell-address="MAPA_ENTR_INICIAL.F49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is-true-formula([.$H10]=&quot;&quot;)" style:apply-style-name="cf257" style:base-cell-address="MAPA_ENTR_INICIAL.F10"/>
      <style:map style:condition="of:is-true-formula(AND([.$G10]&gt;TODAY();[.$H10]&gt;TODAY()))" style:apply-style-name="cf258" style:base-cell-address="MAPA_ENTR_INICIAL.F10"/>
      <style:map style:condition="of:is-true-formula(OR([.$H10]=&quot;Ulterior&quot;;[.$H10]=&quot;ulterior&quot;))" style:apply-style-name="cf259" style:base-cell-address="MAPA_ENTR_INICIAL.F10"/>
      <style:map style:condition="of:is-true-formula([.$H10]&lt;TODAY())" style:apply-style-name="cf256" style:base-cell-address="MAPA_ENTR_INICIAL.F10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52]=&quot;&quot;)" style:apply-style-name="cf257" style:base-cell-address="MAPA_ENTR_INICIAL.F52"/>
      <style:map style:condition="of:is-true-formula(AND([.$G52]&gt;TODAY();[.$H52]&gt;TODAY()))" style:apply-style-name="cf258" style:base-cell-address="MAPA_ENTR_INICIAL.F52"/>
      <style:map style:condition="of:is-true-formula(OR([.$H52]=&quot;Ulterior&quot;;[.$H52]=&quot;ulterior&quot;))" style:apply-style-name="cf259" style:base-cell-address="MAPA_ENTR_INICIAL.F52"/>
      <style:map style:condition="of:is-true-formula([.$H52]&lt;TODAY())" style:apply-style-name="cf256" style:base-cell-address="MAPA_ENTR_INICIAL.F52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63]=&quot;&quot;)" style:apply-style-name="cf257" style:base-cell-address="MAPA_ENTR_INICIAL.F63"/>
      <style:map style:condition="of:is-true-formula(AND([.$G63]&gt;TODAY();[.$H63]&gt;TODAY()))" style:apply-style-name="cf258" style:base-cell-address="MAPA_ENTR_INICIAL.F63"/>
      <style:map style:condition="of:is-true-formula(OR([.$H63]=&quot;Ulterior&quot;;[.$H63]=&quot;ulterior&quot;))" style:apply-style-name="cf259" style:base-cell-address="MAPA_ENTR_INICIAL.F63"/>
      <style:map style:condition="of:is-true-formula([.$H63]&lt;TODAY())" style:apply-style-name="cf256" style:base-cell-address="MAPA_ENTR_INICIAL.F63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64]=&quot;&quot;)" style:apply-style-name="cf257" style:base-cell-address="MAPA_ENTR_INICIAL.F64"/>
      <style:map style:condition="of:is-true-formula(AND([.$G64]&gt;TODAY();[.$H64]&gt;TODAY()))" style:apply-style-name="cf258" style:base-cell-address="MAPA_ENTR_INICIAL.F64"/>
      <style:map style:condition="of:is-true-formula(OR([.$H64]=&quot;Ulterior&quot;;[.$H64]=&quot;ulterior&quot;))" style:apply-style-name="cf259" style:base-cell-address="MAPA_ENTR_INICIAL.F64"/>
      <style:map style:condition="of:is-true-formula([.$H64]&lt;TODAY())" style:apply-style-name="cf256" style:base-cell-address="MAPA_ENTR_INICIAL.F64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65]=&quot;&quot;)" style:apply-style-name="cf257" style:base-cell-address="MAPA_ENTR_INICIAL.F65"/>
      <style:map style:condition="of:is-true-formula(AND([.$G65]&gt;TODAY();[.$H65]&gt;TODAY()))" style:apply-style-name="cf258" style:base-cell-address="MAPA_ENTR_INICIAL.F65"/>
      <style:map style:condition="of:is-true-formula(OR([.$H65]=&quot;Ulterior&quot;;[.$H65]=&quot;ulterior&quot;))" style:apply-style-name="cf259" style:base-cell-address="MAPA_ENTR_INICIAL.F65"/>
      <style:map style:condition="of:is-true-formula([.$H65]&lt;TODAY())" style:apply-style-name="cf256" style:base-cell-address="MAPA_ENTR_INICIAL.F65"/>
    </style:style>
    <style:style style:name="ce454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65]=&quot;&quot;)" style:apply-style-name="cf257" style:base-cell-address="MAPA_ENTR_INICIAL.H65"/>
      <style:map style:condition="of:is-true-formula(AND([.$G65]&gt;TODAY();[.$H65]&gt;TODAY()))" style:apply-style-name="cf258" style:base-cell-address="MAPA_ENTR_INICIAL.H65"/>
      <style:map style:condition="of:is-true-formula(OR([.$H65]=&quot;Ulterior&quot;;[.$H65]=&quot;ulterior&quot;))" style:apply-style-name="cf259" style:base-cell-address="MAPA_ENTR_INICIAL.H65"/>
      <style:map style:condition="of:is-true-formula([.$H65]&lt;TODAY())" style:apply-style-name="cf256" style:base-cell-address="MAPA_ENTR_INICIAL.H65"/>
    </style:style>
    <style:style style:name="ce455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map style:condition="of:is-true-formula([.$H65]=&quot;&quot;)" style:apply-style-name="cf257" style:base-cell-address="MAPA_ENTR_INICIAL.G65"/>
      <style:map style:condition="of:is-true-formula(AND([.$G65]&gt;TODAY();[.$H65]&gt;TODAY()))" style:apply-style-name="cf258" style:base-cell-address="MAPA_ENTR_INICIAL.G65"/>
      <style:map style:condition="of:is-true-formula(OR([.$H65]=&quot;Ulterior&quot;;[.$H65]=&quot;ulterior&quot;))" style:apply-style-name="cf259" style:base-cell-address="MAPA_ENTR_INICIAL.G65"/>
      <style:map style:condition="of:is-true-formula([.$H65]&lt;TODAY())" style:apply-style-name="cf256" style:base-cell-address="MAPA_ENTR_INICIAL.G65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  <style:map style:condition="of:is-true-formula([.$H5]=&quot;&quot;)" style:apply-style-name="cf257" style:base-cell-address="MAPA_ENTR_INICIAL.F5"/>
      <style:map style:condition="of:is-true-formula(AND([.$G5]&gt;TODAY();[.$H5]&gt;TODAY()))" style:apply-style-name="cf258" style:base-cell-address="MAPA_ENTR_INICIAL.F5"/>
      <style:map style:condition="of:is-true-formula(OR([.$H5]=&quot;Ulterior&quot;;[.$H5]=&quot;ulterior&quot;))" style:apply-style-name="cf259" style:base-cell-address="MAPA_ENTR_INICIAL.F5"/>
      <style:map style:condition="of:is-true-formula([.$H5]&lt;TODAY())" style:apply-style-name="cf256" style:base-cell-address="MAPA_ENTR_INICIAL.F5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0]=&quot;&quot;)" style:apply-style-name="cf257" style:base-cell-address="MAPA_ENTR_INICIAL.F70"/>
      <style:map style:condition="of:is-true-formula(AND([.$G70]&gt;TODAY();[.$H70]&gt;TODAY()))" style:apply-style-name="cf258" style:base-cell-address="MAPA_ENTR_INICIAL.F70"/>
      <style:map style:condition="of:is-true-formula(OR([.$H70]=&quot;Ulterior&quot;;[.$H70]=&quot;ulterior&quot;))" style:apply-style-name="cf259" style:base-cell-address="MAPA_ENTR_INICIAL.F70"/>
      <style:map style:condition="of:is-true-formula([.$H70]&lt;TODAY())" style:apply-style-name="cf256" style:base-cell-address="MAPA_ENTR_INICIAL.F70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CE181E" style:font-name="Arial" style:font-name-asian="Arial" style:font-name-complex="Arial"/>
      <style:map style:condition="of:is-true-formula([.$H71]=&quot;&quot;)" style:apply-style-name="cf257" style:base-cell-address="MAPA_ENTR_INICIAL.F71"/>
      <style:map style:condition="of:is-true-formula(AND([.$G71]&gt;TODAY();[.$H71]&gt;TODAY()))" style:apply-style-name="cf258" style:base-cell-address="MAPA_ENTR_INICIAL.F71"/>
      <style:map style:condition="of:is-true-formula(OR([.$H71]=&quot;Ulterior&quot;;[.$H71]=&quot;ulterior&quot;))" style:apply-style-name="cf259" style:base-cell-address="MAPA_ENTR_INICIAL.F71"/>
      <style:map style:condition="of:is-true-formula([.$H71]&lt;TODAY())" style:apply-style-name="cf256" style:base-cell-address="MAPA_ENTR_INICIAL.F71"/>
    </style:style>
    <style:style style:name="ce4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72]=&quot;&quot;)" style:apply-style-name="cf257" style:base-cell-address="MAPA_ENTR_INICIAL.F72"/>
      <style:map style:condition="of:is-true-formula(AND([.$G72]&gt;TODAY();[.$H72]&gt;TODAY()))" style:apply-style-name="cf258" style:base-cell-address="MAPA_ENTR_INICIAL.F72"/>
      <style:map style:condition="of:is-true-formula(OR([.$H72]=&quot;Ulterior&quot;;[.$H72]=&quot;ulterior&quot;))" style:apply-style-name="cf259" style:base-cell-address="MAPA_ENTR_INICIAL.F72"/>
      <style:map style:condition="of:is-true-formula([.$H72]&lt;TODAY())" style:apply-style-name="cf256" style:base-cell-address="MAPA_ENTR_INICIAL.F72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80]=&quot;&quot;)" style:apply-style-name="cf257" style:base-cell-address="MAPA_ENTR_INICIAL.F80"/>
      <style:map style:condition="of:is-true-formula(AND([.$G80]&gt;TODAY();[.$H80]&gt;TODAY()))" style:apply-style-name="cf258" style:base-cell-address="MAPA_ENTR_INICIAL.F80"/>
      <style:map style:condition="of:is-true-formula(OR([.$H80]=&quot;Ulterior&quot;;[.$H80]=&quot;ulterior&quot;))" style:apply-style-name="cf259" style:base-cell-address="MAPA_ENTR_INICIAL.F80"/>
      <style:map style:condition="of:is-true-formula([.$H80]&lt;TODAY())" style:apply-style-name="cf256" style:base-cell-address="MAPA_ENTR_INICIAL.F80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  <style:map style:condition="of:is-true-formula([.$H81]=&quot;&quot;)" style:apply-style-name="cf257" style:base-cell-address="MAPA_ENTR_INICIAL.F81"/>
      <style:map style:condition="of:is-true-formula(AND([.$G81]&gt;TODAY();[.$H81]&gt;TODAY()))" style:apply-style-name="cf258" style:base-cell-address="MAPA_ENTR_INICIAL.F81"/>
      <style:map style:condition="of:is-true-formula(OR([.$H81]=&quot;Ulterior&quot;;[.$H81]=&quot;ulterior&quot;))" style:apply-style-name="cf259" style:base-cell-address="MAPA_ENTR_INICIAL.F81"/>
      <style:map style:condition="of:is-true-formula([.$H81]&lt;TODAY())" style:apply-style-name="cf256" style:base-cell-address="MAPA_ENTR_INICIAL.F8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/>
          <table:error-message table:title="NOME REPETIDO!" table:display="true" table:message-type="warning">
            <text:p>ESSE(A) PROMOTOR(A) JÁ ESTÁ ESCALADO(A), PARA SUBSTITUIR, EM OUTRO LOCAL.</text:p>
          </table:error-message>
        </table:content-validation>
      </table:content-validations>
      <table:table table:name="MAPA_ENTR_INICIAL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5"/>
        <table:table-column table:style-name="co11" table:number-columns-repeated="1013" table:default-cell-style-name="ce5"/>
        <table:table-column table:style-name="co12" table:default-cell-style-name="ce5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33">
            <text:p>MAPA ENTRÂNCIA INICIAL – ATUALIZADO EM 22/12/2020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style-name="ce7"/>
          <table:table-cell table:style-name="ce8"/>
          <table:table-cell table:number-columns-repeated="3" table:style-name="ce9"/>
          <table:table-cell table:content-validation-name="val1" table:style-name="ce135"/>
          <table:table-cell table:style-name="ce11"/>
          <table:table-cell table:style-name="ce2"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4">
          <table:table-cell table:style-name="ce12"/>
          <table:table-cell table:style-name="ce13"/>
          <table:table-cell office:value-type="string" table:style-name="ce14">
            <text:p>COMARCA</text:p>
          </table:table-cell>
          <table:table-cell office:value-type="string" table:style-name="ce14">
            <text:p><text:span text:style-name="T4">ELEI</text:span></text:p>
          </table:table-cell>
          <table:table-cell office:value-type="string" table:style-name="ce14">
            <text:p>TITULAR</text:p>
          </table:table-cell>
          <table:table-cell office:value-type="string" table:style-name="ce15">
            <text:p>SITUAÇÃO/</text:p>
            <text:p>PORTARIA</text:p>
          </table:table-cell>
          <table:table-cell office:value-type="string" table:style-name="ce14">
            <text:p>DATA <text:s/>INÍCIO</text:p>
          </table:table-cell>
          <table:table-cell office:value-type="string" table:style-name="ce14">
            <text:p>DATA FINAL</text:p>
          </table:table-cell>
          <table:table-cell office:value-type="string" table:style-name="ce15">
            <text:p>SUBSTITUTO</text:p>
          </table:table-cell>
          <table:table-cell office:value-type="string" table:style-name="ce15">
            <text:p>ORDEM DE SUBSTITUIÇÃO</text:p>
            <text:p>(Resolução nº 11/2012-CPMP)</text:p>
          </table:table-cell>
          <table:table-cell table:number-columns-repeated="16374" table:style-name="ce9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(98) 3337-1198</text:p>
          </table:table-cell>
          <table:table-cell office:value-type="string" table:style-name="ce16">
            <text:p>Alcântara</text:p>
          </table:table-cell>
          <table:table-cell office:value-type="string" table:style-name="ce16">
            <text:p>52.ª</text:p>
          </table:table-cell>
          <table:table-cell office:value-type="string" table:style-name="ce16">
            <text:p>Raimundo Nonato Leite Filho</text:p>
          </table:table-cell>
          <table:table-cell office:value-type="string" table:style-name="ce136">
            <text:p>Férias – Portaria-GAB/PGJ -90412020</text:p>
          </table:table-cell>
          <table:table-cell office:value-type="date" office:date-value="2021-01-13T00:00:00" table:style-name="ce137">
            <text:p>13/01/2021</text:p>
          </table:table-cell>
          <table:table-cell office:value-type="date" office:date-value="2021-01-22T00:00:00" table:style-name="ce137">
            <text:p>22/01/2021</text:p>
          </table:table-cell>
          <table:table-cell office:value-type="string" table:content-validation-name="val1" table:style-name="ce138">
            <text:p>Raquel Madeira Reis</text:p>
          </table:table-cell>
          <table:table-cell office:value-type="string" table:style-name="ce16">
            <text:p>1º Bequimão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20">
            <text:p>3337-1159 – Fórum</text:p>
          </table:table-cell>
          <table:table-cell table:number-columns-repeated="2" table:style-name="ce10"/>
          <table:table-cell table:style-name="ce19"/>
          <table:table-cell office:value-type="string" table:style-name="ce139">
            <text:p>Férias – <text:s/>Portaria-GAB/PGJ -90412020</text:p>
          </table:table-cell>
          <table:table-cell office:value-type="date" office:date-value="2021-04-06T00:00:00" table:content-validation-name="val1" table:style-name="ce140">
            <text:p>06/04/2021</text:p>
          </table:table-cell>
          <table:table-cell office:value-type="date" office:date-value="2021-04-20T00:00:00" table:content-validation-name="val1" table:style-name="ce140">
            <text:p>20/04/2021</text:p>
          </table:table-cell>
          <table:table-cell office:value-type="string" table:content-validation-name="val1" table:style-name="ce138">
            <text:p>Raquel Madeira Rei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4">
            <text:p>Férias – <text:s/>Portaria-GAB/PGJ -90412020</text:p>
          </table:table-cell>
          <table:table-cell office:value-type="date" office:date-value="2021-06-30T00:00:00" table:content-validation-name="val1" table:style-name="ce140">
            <text:p>30/06/2021</text:p>
          </table:table-cell>
          <table:table-cell office:value-type="date" office:date-value="2021-07-14T00:00:00" table:content-validation-name="val1" table:style-name="ce140">
            <text:p>14/07/2021</text:p>
          </table:table-cell>
          <table:table-cell office:value-type="string" table:content-validation-name="val1" table:style-name="ce138">
            <text:p>Raquel Madeira Reis</text:p>
          </table:table-cell>
          <table:table-cell office:value-type="string" table:style-name="ce10">
            <text:p>2º Pinheir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45"/>
          <table:table-cell table:style-name="ce142"/>
          <table:table-cell table:style-name="ce142"/>
          <table:table-cell table:content-validation-name="val1" table:style-name="ce143"/>
          <table:table-cell office:value-type="string" table:style-name="ce23">
            <text:p>3º São Bento</text:p>
          </table:table-cell>
          <table:table-cell table:number-columns-repeated="16374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28">
            <text:p>(89) 3569-7299</text:p>
          </table:table-cell>
          <table:table-cell office:value-type="string" table:style-name="ce16">
            <text:p>Alto Parnaíba</text:p>
          </table:table-cell>
          <table:table-cell office:value-type="string" table:style-name="ce16">
            <text:p>11.ª</text:p>
          </table:table-cell>
          <table:table-cell office:value-type="string" table:style-name="ce10">
            <text:p>VAGA</text:p>
          </table:table-cell>
          <table:table-cell office:value-type="string" table:style-name="ce146">
            <text:p>Substituição – Port. <text:s/>2824/2020</text:p>
          </table:table-cell>
          <table:table-cell office:value-type="date" office:date-value="2020-03-16T00:00:00" table:style-name="ce148">
            <text:p>16/03/2020</text:p>
          </table:table-cell>
          <table:table-cell office:value-type="string" table:style-name="ce147">
            <text:p>Ulterior</text:p>
          </table:table-cell>
          <table:table-cell office:value-type="string" table:style-name="ce138">
            <text:p>Antônio Lisboa de Castro Viana Júnior</text:p>
          </table:table-cell>
          <table:table-cell office:value-type="string" table:style-name="ce16">
            <text:p>1º Tasso Fragoso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69-7287 – Fórum</text:span></text:p>
          </table:table-cell>
          <table:table-cell table:number-columns-repeated="3" table:style-name="ce10"/>
          <table:table-cell office:value-type="string" table:style-name="ce150">
            <text:p>Eleitoral – PA 50522020</text:p>
          </table:table-cell>
          <table:table-cell office:value-type="date" office:date-value="2020-03-23T00:00:00" table:style-name="ce149">
            <text:p>23/03/2020</text:p>
          </table:table-cell>
          <table:table-cell office:value-type="string" table:style-name="ce149">
            <text:p>Ulterior</text:p>
          </table:table-cell>
          <table:table-cell office:value-type="string" table:content-validation-name="val1" table:style-name="ce138">
            <text:p>Antônio Lisboa de Castro Viana Júnior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office:value-type="string" table:style-name="ce10">
            <text:p>2º Balsa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office:value-type="string" table:style-name="ce23">
            <text:p>3º Riachão</text:p>
          </table:table-cell>
          <table:table-cell table:number-columns-repeated="1637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28">
            <text:p>(99) 3532-2018</text:p>
          </table:table-cell>
          <table:table-cell office:value-type="string" table:style-name="ce16">
            <text:p>Amarante do Maranhão</text:p>
          </table:table-cell>
          <table:table-cell office:value-type="string" table:style-name="ce16">
            <text:p>99.ª</text:p>
            <text:p/>
          </table:table-cell>
          <table:table-cell office:value-type="string" table:style-name="ce16">
            <text:p>VAGA</text:p>
          </table:table-cell>
          <table:table-cell office:value-type="string" table:style-name="ce151">
            <text:p>Substituição – Port. nº 4668 e 4669/2020</text:p>
          </table:table-cell>
          <table:table-cell office:value-type="date" office:date-value="2020-06-08T00:00:00" table:style-name="ce140">
            <text:p>08/06/2020</text:p>
          </table:table-cell>
          <table:table-cell office:value-type="string" table:style-name="ce140">
            <text:p>Ulterior</text:p>
          </table:table-cell>
          <table:table-cell office:value-type="string" table:content-validation-name="val1" table:style-name="ce138">
            <text:p>João Cláudio de Barros</text:p>
          </table:table-cell>
          <table:table-cell office:value-type="string" table:style-name="ce16">
            <text:p>1º Senador La Rocque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32-2177 –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style-name="ce154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Substituição – Memo <text:s/>nº 327/2020</text:p>
          </table:table-cell>
          <table:table-cell office:value-type="date" office:date-value="2021-01-07T00:00:00" table:style-name="ce153">
            <text:p>07/01/2021</text:p>
          </table:table-cell>
          <table:table-cell office:value-type="date" office:date-value="2021-02-05T00:00:00" table:style-name="ce153">
            <text:p>05/02/2021</text:p>
          </table:table-cell>
          <table:table-cell office:value-type="string" table:content-validation-name="val1" table:style-name="ce155">
            <text:p>Fábio Henrique Meireles Mendes</text:p>
          </table:table-cell>
          <table:table-cell office:value-type="string" table:style-name="ce10">
            <text:p>2º João Lisbo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office:value-type="string" table:style-name="ce152">
            <text:p>Substituição – Memo <text:s/>nº 327/2020</text:p>
          </table:table-cell>
          <table:table-cell office:value-type="date" office:date-value="2021-02-06T00:00:00" table:style-name="ce153">
            <text:p>06/02/2021</text:p>
          </table:table-cell>
          <table:table-cell office:value-type="string" table:style-name="ce153">
            <text:p>Ulterior</text:p>
          </table:table-cell>
          <table:table-cell office:value-type="string" table:content-validation-name="val1" table:style-name="ce155">
            <text:p>João Cláudio de Barro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2" table:style-name="ce10"/>
          <table:table-cell table:style-name="ce20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office:value-type="string" table:style-name="ce23">
            <text:p>3º Imperatriz</text:p>
          </table:table-cell>
          <table:table-cell table:number-columns-repeated="16374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28">
            <text:p>(98) 3454-1155</text:p>
          </table:table-cell>
          <table:table-cell office:value-type="string" table:style-name="ce16">
            <text:p>Anajatuba</text:p>
          </table:table-cell>
          <table:table-cell table:style-name="ce16"/>
          <table:table-cell office:value-type="string" table:style-name="ce16">
            <text:p>Rodrigo Alves Cantanhede</text:p>
          </table:table-cell>
          <table:table-cell table:style-name="ce159"/>
          <table:table-cell table:style-name="ce160"/>
          <table:table-cell table:style-name="ce161"/>
          <table:table-cell table:content-validation-name="val1" table:style-name="ce162"/>
          <table:table-cell office:value-type="string" table:style-name="ce16">
            <text:p>1º Itapecuru Mirim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454-1114 – Fórum</text:span></text:p>
          </table:table-cell>
          <table:table-cell table:number-columns-repeated="2" table:style-name="ce10"/>
          <table:table-cell table:style-name="ce29"/>
          <table:table-cell office:value-type="string" table:style-name="ce165">
            <text:p>Férias – <text:s/>Portaria-GAB/PGJ -90412020</text:p>
          </table:table-cell>
          <table:table-cell office:value-type="date" office:date-value="2021-01-11T00:00:00" table:style-name="ce166">
            <text:p>11/01/2021</text:p>
          </table:table-cell>
          <table:table-cell office:value-type="date" office:date-value="2021-01-29T00:00:00" table:style-name="ce164">
            <text:p>29/01/2021</text:p>
          </table:table-cell>
          <table:table-cell office:value-type="string" table:content-validation-name="val1" table:style-name="ce167">
            <text:p>Luis Samarone Batalha Carvalh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2" table:style-name="ce10"/>
          <table:table-cell table:style-name="ce29"/>
          <table:table-cell office:value-type="string" table:style-name="ce141">
            <text:p>Férias – <text:s/>Portaria-GAB/PGJ -90412020</text:p>
          </table:table-cell>
          <table:table-cell office:value-type="date" office:date-value="2021-07-05T00:00:00" table:style-name="ce140">
            <text:p>05/07/2021</text:p>
          </table:table-cell>
          <table:table-cell office:value-type="date" office:date-value="2021-07-23T00:00:00" table:style-name="ce140">
            <text:p>23/07/2021</text:p>
          </table:table-cell>
          <table:table-cell office:value-type="string" table:content-validation-name="val1" table:style-name="ce138">
            <text:p>Luis Samarone Batalha Carvalho</text:p>
          </table:table-cell>
          <table:table-cell office:value-type="string" table:style-name="ce10">
            <text:p>2º Santa Rit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2" table:style-name="ce10"/>
          <table:table-cell table:style-name="ce29"/>
          <table:table-cell office:value-type="string" table:style-name="ce141">
            <text:p><text:span text:style-name="T7">Férias -</text:span><text:s/><text:span text:style-name="T7">Portaria-GAB/PGJ -90412020</text:span></text:p>
          </table:table-cell>
          <table:table-cell office:value-type="date" office:date-value="2021-08-09T00:00:00" table:style-name="ce140">
            <text:p>09/08/2021</text:p>
          </table:table-cell>
          <table:table-cell office:value-type="date" office:date-value="2021-08-28T00:00:00" table:style-name="ce140">
            <text:p>28/08/2021</text:p>
          </table:table-cell>
          <table:table-cell office:value-type="string" table:content-validation-name="val1" table:style-name="ce138">
            <text:p>Reginaldo Júnior Carvalh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Férias – <text:s/>Portaria-GAB/PGJ -90412020</text:p>
          </table:table-cell>
          <table:table-cell office:value-type="date" office:date-value="2021-09-20T00:00:00" table:style-name="ce142">
            <text:p>20/09/2021</text:p>
          </table:table-cell>
          <table:table-cell office:value-type="date" office:date-value="2021-10-11T00:00:00" table:style-name="ce142">
            <text:p>11/10/2021</text:p>
          </table:table-cell>
          <table:table-cell office:value-type="string" table:content-validation-name="val1" table:style-name="ce138">
            <text:p>Luis Samarone Batalha Carvalho</text:p>
          </table:table-cell>
          <table:table-cell office:value-type="string" table:style-name="ce23">
            <text:p>3º Miranda de Norte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Férias -</text:p>
          </table:table-cell>
          <table:table-cell office:value-type="date" office:date-value="2021-11-16T00:00:00" table:style-name="ce142">
            <text:p>16/11/2021</text:p>
          </table:table-cell>
          <table:table-cell office:value-type="date" office:date-value="2021-12-05T00:00:00" table:style-name="ce142">
            <text:p>05/12/2021</text:p>
          </table:table-cell>
          <table:table-cell office:value-type="string" table:content-validation-name="val1" table:style-name="ce138">
            <text:p>Reginaldo Júnior Carvalho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28">
            <text:p>(99) 3532-4119</text:p>
          </table:table-cell>
          <table:table-cell office:value-type="string" table:style-name="ce16">
            <text:p>Arame</text:p>
          </table:table-cell>
          <table:table-cell office:value-type="string" table:style-name="ce16">
            <text:p>104.ª</text:p>
          </table:table-cell>
          <table:table-cell office:value-type="string" table:style-name="ce16">
            <text:p>VAGA</text:p>
          </table:table-cell>
          <table:table-cell office:value-type="string" table:style-name="ce168">
            <text:p>Substituição – Portaria nº <text:s/>5749/2020</text:p>
          </table:table-cell>
          <table:table-cell office:value-type="date" office:date-value="2020-07-14T00:00:00" table:style-name="ce137">
            <text:p>14/07/2020</text:p>
          </table:table-cell>
          <table:table-cell office:value-type="string" table:style-name="ce137">
            <text:p>Ulterior</text:p>
          </table:table-cell>
          <table:table-cell office:value-type="string" table:content-validation-name="val1" table:style-name="ce169">
            <text:p>Felipe Augusto Rotondo</text:p>
          </table:table-cell>
          <table:table-cell office:value-type="string" table:style-name="ce16">
            <text:p>1º Buriticupu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32-4145 – Fórum</text:span></text:p>
          </table:table-cell>
          <table:table-cell table:number-columns-repeated="3" table:style-name="ce10"/>
          <table:table-cell table:style-name="ce172"/>
          <table:table-cell table:style-name="ce173"/>
          <table:table-cell table:style-name="ce170"/>
          <table:table-cell table:content-validation-name="val1" table:style-name="ce171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72"/>
          <table:table-cell table:style-name="ce173"/>
          <table:table-cell table:style-name="ce170"/>
          <table:table-cell table:content-validation-name="val1" table:style-name="ce171"/>
          <table:table-cell office:value-type="string" table:style-name="ce10">
            <text:p>2º Grajaú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75"/>
          <table:table-cell table:style-name="ce174"/>
          <table:table-cell table:style-name="ce174"/>
          <table:table-cell table:content-validation-name="val1" table:style-name="ce176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office:value-type="string" table:style-name="ce23">
            <text:p>3º Bom Jesus das Selvas</text:p>
          </table:table-cell>
          <table:table-cell table:number-columns-repeated="16374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28">
            <text:p>(98) 3453-1170</text:p>
          </table:table-cell>
          <table:table-cell office:value-type="string" table:style-name="ce16">
            <text:p>Arari</text:p>
          </table:table-cell>
          <table:table-cell office:value-type="string" table:style-name="ce16">
            <text:p>27.ª</text:p>
          </table:table-cell>
          <table:table-cell office:value-type="string" table:style-name="ce16">
            <text:p>Patrícia Fernandes Gomes Costa Ferreira</text:p>
          </table:table-cell>
          <table:table-cell office:value-type="string" table:style-name="ce423">
            <text:p>Respondendo : Vitória do Mearim – PA nº 14892/2020</text:p>
          </table:table-cell>
          <table:table-cell office:value-type="date" office:date-value="2020-11-24T00:00:00" table:style-name="ce140">
            <text:p>24/11/2020</text:p>
          </table:table-cell>
          <table:table-cell office:value-type="date" office:date-value="2020-12-02T00:00:00" table:style-name="ce140">
            <text:p>02/12/2020</text:p>
          </table:table-cell>
          <table:table-cell table:content-validation-name="val1" table:style-name="ce138"/>
          <table:table-cell office:value-type="string" table:style-name="ce16">
            <text:p>1º Vitória do Mearim</text:p>
          </table:table-cell>
          <table:table-cell table:number-columns-repeated="16374"/>
        </table:table-row>
        <table:table-row table:style-name="ro6">
          <table:table-cell table:style-name="ce16"/>
          <table:table-cell table:style-name="ce28"/>
          <table:table-cell table:number-columns-repeated="3" table:style-name="ce16"/>
          <table:table-cell office:value-type="string" table:style-name="ce423">
            <text:p>Férias – Proc nº 15224/20</text:p>
          </table:table-cell>
          <table:table-cell office:value-type="date" office:date-value="2021-09-16T00:00:00" table:style-name="ce140">
            <text:p>16/09/2021</text:p>
          </table:table-cell>
          <table:table-cell office:value-type="date" office:date-value="2021-10-11T00:00:00" table:style-name="ce140">
            <text:p>11/10/2021</text:p>
          </table:table-cell>
          <table:table-cell office:value-type="string" table:content-validation-name="val1" table:style-name="ce138">
            <text:p>Karina Freitas Chaves</text:p>
          </table:table-cell>
          <table:table-cell table:style-name="ce16"/>
          <table:table-cell table:number-columns-repeated="16374"/>
        </table:table-row>
        <table:table-row table:style-name="ro6">
          <table:table-cell table:style-name="ce16"/>
          <table:table-cell table:style-name="ce28"/>
          <table:table-cell table:number-columns-repeated="3" table:style-name="ce16"/>
          <table:table-cell office:value-type="string" table:style-name="ce423">
            <text:p><text:span text:style-name="T7">Férias -</text:span><text:s/><text:span text:style-name="T7">Portaria-GAB/PGJ -90412020</text:span></text:p>
          </table:table-cell>
          <table:table-cell office:value-type="date" office:date-value="2021-03-01T00:00:00" table:style-name="ce140">
            <text:p>01/03/2021</text:p>
          </table:table-cell>
          <table:table-cell office:value-type="date" office:date-value="2021-03-20T00:00:00" table:style-name="ce140">
            <text:p>20/03/2021</text:p>
          </table:table-cell>
          <table:table-cell office:value-type="string" table:content-validation-name="val1" table:style-name="ce138">
            <text:p>Karina Freitas Chaves</text:p>
          </table:table-cell>
          <table:table-cell table:style-name="ce16"/>
          <table:table-cell table:number-columns-repeated="16374"/>
        </table:table-row>
        <table:table-row table:style-name="ro6">
          <table:table-cell table:style-name="ce16"/>
          <table:table-cell table:style-name="ce28"/>
          <table:table-cell table:number-columns-repeated="3" table:style-name="ce16"/>
          <table:table-cell office:value-type="string" table:style-name="ce423">
            <text:p><text:span text:style-name="T7">Férias -</text:span><text:s/><text:span text:style-name="T7">Portaria-GAB/PGJ -90412020</text:span></text:p>
          </table:table-cell>
          <table:table-cell office:value-type="date" office:date-value="2021-07-05T00:00:00" table:style-name="ce140">
            <text:p>05/07/2021</text:p>
          </table:table-cell>
          <table:table-cell office:value-type="date" office:date-value="2021-08-13T00:00:00" table:style-name="ce140">
            <text:p>13/08/2021</text:p>
          </table:table-cell>
          <table:table-cell office:value-type="string" table:content-validation-name="val1" table:style-name="ce138">
            <text:p>Márcio Antônio Alves de Oliveira</text:p>
          </table:table-cell>
          <table:table-cell table:style-name="ce16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24">
            <text:p>Férias – Portaria-GAB/PGJ -90412020</text:p>
          </table:table-cell>
          <table:table-cell office:value-type="date" office:date-value="2021-10-12T00:00:00" table:style-name="ce153">
            <text:p>12/10/2021</text:p>
          </table:table-cell>
          <table:table-cell office:value-type="date" office:date-value="2021-10-31T00:00:00" table:style-name="ce153">
            <text:p>31/10/2021</text:p>
          </table:table-cell>
          <table:table-cell office:value-type="string" table:content-validation-name="val1" table:style-name="ce425">
            <text:p>Isabelle de Carvalho Fernandes Saraiva</text:p>
          </table:table-cell>
          <table:table-cell office:value-type="string" table:style-name="ce10">
            <text:p>2º Miranda do Norte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<text:s/>Portaria-GAB/PGJ -90412020</text:p>
          </table:table-cell>
          <table:table-cell office:value-type="date" office:date-value="2021-11-08T00:00:00" table:style-name="ce153">
            <text:p>08/11/2021</text:p>
          </table:table-cell>
          <table:table-cell office:value-type="date" office:date-value="2021-12-17T00:00:00" table:style-name="ce153">
            <text:p>17/12/2021</text:p>
          </table:table-cell>
          <table:table-cell office:value-type="string" table:content-validation-name="val1" table:style-name="ce155">
            <text:p>Isabelle de Carvalho Fernandes Saraiv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office:value-type="string" table:style-name="ce10">
            <text:p>3º Viana</text:p>
          </table:table-cell>
          <table:table-cell table:number-columns-repeated="16374"/>
        </table:table-row>
        <table:table-row table:style-name="ro6">
          <table:table-cell office:value-type="float" office:value="7" table:style-name="ce16">
            <text:p>7</text:p>
          </table:table-cell>
          <table:table-cell office:value-type="string" table:style-name="ce28">
            <text:p>(98) 3392-1532</text:p>
          </table:table-cell>
          <table:table-cell office:value-type="string" table:style-name="ce16">
            <text:p>Bacuri</text:p>
          </table:table-cell>
          <table:table-cell office:value-type="string" table:style-name="ce16">
            <text:p>107.ª</text:p>
          </table:table-cell>
          <table:table-cell office:value-type="string" table:style-name="ce16">
            <text:p>VAGA</text:p>
          </table:table-cell>
          <table:table-cell office:value-type="string" table:style-name="ce186">
            <text:p>Substituição – Port. nº 14667/2019</text:p>
          </table:table-cell>
          <table:table-cell office:value-type="date" office:date-value="2020-01-31T00:00:00" table:style-name="ce187">
            <text:p>31/01/2020</text:p>
          </table:table-cell>
          <table:table-cell office:value-type="string" table:style-name="ce187">
            <text:p>Ulterior</text:p>
          </table:table-cell>
          <table:table-cell office:value-type="string" table:content-validation-name="val1" table:style-name="ce155">
            <text:p>Igor Adriano Trinta Marques</text:p>
          </table:table-cell>
          <table:table-cell office:value-type="string" table:style-name="ce16">
            <text:p>1º Cururupu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92-1358 – Fórum</text:span></text:p>
          </table:table-cell>
          <table:table-cell table:number-columns-repeated="3" table:style-name="ce10"/>
          <table:table-cell table:style-name="ce427"/>
          <table:table-cell table:style-name="ce429"/>
          <table:table-cell table:style-name="ce426"/>
          <table:table-cell table:style-name="ce42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430"/>
          <table:table-cell table:style-name="ce431"/>
          <table:table-cell table:style-name="ce432"/>
          <table:table-cell table:content-validation-name="val1" table:style-name="ce138"/>
          <table:table-cell office:value-type="string" table:style-name="ce10">
            <text:p>2º Mirinzal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office:value-type="string" table:style-name="ce23">
            <text:p>3º Guimarães</text:p>
          </table:table-cell>
          <table:table-cell table:number-columns-repeated="16374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28">
            <text:p>(89) 3523-1190</text:p>
          </table:table-cell>
          <table:table-cell office:value-type="string" table:style-name="ce16">
            <text:p>Barão de Grajaú</text:p>
          </table:table-cell>
          <table:table-cell office:value-type="string" table:style-name="ce16">
            <text:p>21.ª</text:p>
            <text:p/>
          </table:table-cell>
          <table:table-cell office:value-type="string" table:style-name="ce16">
            <text:p>Ana Virgínia Pinheiro Holanda de Alencar</text:p>
          </table:table-cell>
          <table:table-cell table:style-name="ce433"/>
          <table:table-cell table:style-name="ce434"/>
          <table:table-cell table:style-name="ce435"/>
          <table:table-cell table:content-validation-name="val1" table:style-name="ce138"/>
          <table:table-cell office:value-type="string" table:style-name="ce16">
            <text:p>1º São João dos Pato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23-1199 – Fórum</text:span></text:p>
          </table:table-cell>
          <table:table-cell table:number-columns-repeated="3" table:style-name="ce10"/>
          <table:table-cell office:value-type="string" table:style-name="ce436">
            <text:p>Férias – <text:s/>Portaria-GAB/PGJ -90412020</text:p>
          </table:table-cell>
          <table:table-cell office:value-type="date" office:date-value="2021-07-05T00:00:00" table:style-name="ce153">
            <text:p>05/07/2021</text:p>
          </table:table-cell>
          <table:table-cell office:value-type="date" office:date-value="2021-08-03T00:00:00" table:style-name="ce153">
            <text:p>03/08/2021</text:p>
          </table:table-cell>
          <table:table-cell office:value-type="string" table:content-validation-name="val1" table:style-name="ce155">
            <text:p>Leonardo Soares Bezer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37">
            <text:p>Férias – <text:s/>Portaria-GAB/PGJ -90412020</text:p>
          </table:table-cell>
          <table:table-cell office:value-type="date" office:date-value="2021-10-13T00:00:00" table:style-name="ce438">
            <text:p>13/10/2021</text:p>
          </table:table-cell>
          <table:table-cell office:value-type="date" office:date-value="2021-10-22T00:00:00" table:style-name="ce439">
            <text:p>22/10/2021</text:p>
          </table:table-cell>
          <table:table-cell office:value-type="string" table:content-validation-name="val1" table:style-name="ce440">
            <text:p>Francisco Antonio Oliveira Milhomen</text:p>
          </table:table-cell>
          <table:table-cell office:value-type="string" table:style-name="ce10">
            <text:p>2º Paraiban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442"/>
          <table:table-cell table:style-name="ce153"/>
          <table:table-cell table:style-name="ce234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444"/>
          <table:table-cell table:style-name="ce157"/>
          <table:table-cell table:style-name="ce441"/>
          <table:table-cell table:content-validation-name="val1" table:style-name="ce158"/>
          <table:table-cell office:value-type="string" table:style-name="ce10">
            <text:p>3º São Francisco do Maranhão</text:p>
          </table:table-cell>
          <table:table-cell table:number-columns-repeated="16374"/>
        </table:table-row>
        <table:table-row table:style-name="ro6">
          <table:table-cell office:value-type="float" office:value="9" table:style-name="ce16">
            <text:p>9</text:p>
          </table:table-cell>
          <table:table-cell office:value-type="string" table:style-name="ce28">
            <text:p>(98) 3385-1200</text:p>
          </table:table-cell>
          <table:table-cell office:value-type="string" table:style-name="ce16">
            <text:p>Bequimão</text:p>
          </table:table-cell>
          <table:table-cell office:value-type="string" table:style-name="ce16">
            <text:p>111ª</text:p>
          </table:table-cell>
          <table:table-cell office:value-type="string" table:style-name="ce16">
            <text:p>Raquel Madeira Reis</text:p>
          </table:table-cell>
          <table:table-cell table:style-name="ce141"/>
          <table:table-cell table:style-name="ce140"/>
          <table:table-cell table:style-name="ce140"/>
          <table:table-cell table:content-validation-name="val1" table:style-name="ce443"/>
          <table:table-cell office:value-type="string" table:style-name="ce16">
            <text:p>1º Pinheiro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85-1277 – Fórum</text:span></text:p>
          </table:table-cell>
          <table:table-cell table:number-columns-repeated="3" table:style-name="ce10"/>
          <table:table-cell office:value-type="string" table:style-name="ce447">
            <text:p>Férias – <text:s/>Portaria-GAB/PGJ -90412020</text:p>
          </table:table-cell>
          <table:table-cell office:value-type="date" office:date-value="2021-02-18T00:00:00" table:style-name="ce445">
            <text:p>18/02/2021</text:p>
          </table:table-cell>
          <table:table-cell office:value-type="date" office:date-value="2021-02-27T00:00:00" table:style-name="ce445">
            <text:p>27/02/2021</text:p>
          </table:table-cell>
          <table:table-cell office:value-type="string" table:content-validation-name="val1" table:style-name="ce446">
            <text:p>Laura Amélia Barbos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448">
            <text:p>Férias – Portaria-GAB/PGJ -90412020</text:p>
          </table:table-cell>
          <table:table-cell office:value-type="date" office:date-value="2021-03-22T00:00:00" table:style-name="ce445">
            <text:p>22/03/2021</text:p>
          </table:table-cell>
          <table:table-cell office:value-type="date" office:date-value="2021-03-31T00:00:00" table:style-name="ce445">
            <text:p>31/03/2021</text:p>
          </table:table-cell>
          <table:table-cell office:value-type="string" table:content-validation-name="val1" table:style-name="ce446">
            <text:p>Laura Amélia Barbos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447">
            <text:p><text:span text:style-name="T7">Férias –</text:span><text:s/><text:span text:style-name="T7">Portaria-GAB/PGJ -90412020</text:span></text:p>
          </table:table-cell>
          <table:table-cell office:value-type="date" office:date-value="2021-04-22T00:00:00" table:style-name="ce445">
            <text:p>22/04/2021</text:p>
          </table:table-cell>
          <table:table-cell office:value-type="date" office:date-value="2021-05-01T00:00:00" table:style-name="ce445">
            <text:p>01/05/2021</text:p>
          </table:table-cell>
          <table:table-cell office:value-type="string" table:content-validation-name="val1" table:style-name="ce446">
            <text:p>Laura Amélia Barbos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0">
            <text:p>Férias – Portaria-GAB/PGJ -90412020</text:p>
          </table:table-cell>
          <table:table-cell office:value-type="date" office:date-value="2021-06-08T00:00:00" table:style-name="ce153">
            <text:p>08/06/2021</text:p>
          </table:table-cell>
          <table:table-cell office:value-type="date" office:date-value="2021-06-17T00:00:00" table:style-name="ce153">
            <text:p>17/06/2021</text:p>
          </table:table-cell>
          <table:table-cell office:value-type="string" table:content-validation-name="val1" table:style-name="ce155">
            <text:p>Laura Amélia Barbosa</text:p>
          </table:table-cell>
          <table:table-cell office:value-type="string" table:style-name="ce23">
            <text:p>3º Mirinzal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0">
            <text:p>Férias – <text:s/>Portaria-GAB/PGJ -90412020</text:p>
          </table:table-cell>
          <table:table-cell office:value-type="date" office:date-value="2021-09-08T00:00:00" table:style-name="ce153">
            <text:p>08/09/2021</text:p>
          </table:table-cell>
          <table:table-cell office:value-type="date" office:date-value="2021-09-17T00:00:00" table:style-name="ce153">
            <text:p>17/09/2021</text:p>
          </table:table-cell>
          <table:table-cell office:value-type="string" table:content-validation-name="val1" table:style-name="ce155">
            <text:p>Igor Adriano Trinta Marques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0">
            <text:p>Férias – <text:s/>Portaria-GAB/PGJ -90412020</text:p>
          </table:table-cell>
          <table:table-cell office:value-type="date" office:date-value="2021-10-13T00:00:00" table:style-name="ce153">
            <text:p>13/10/2021</text:p>
          </table:table-cell>
          <table:table-cell office:value-type="date" office:date-value="2021-10-22T00:00:00" table:style-name="ce153">
            <text:p>22/10/2021</text:p>
          </table:table-cell>
          <table:table-cell office:value-type="string" table:content-validation-name="val1" table:style-name="ce155">
            <text:p>Laura Amélia Barbosa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0">
            <text:p>Férias – <text:s/>Portaria-GAB/PGJ -90412020</text:p>
          </table:table-cell>
          <table:table-cell office:value-type="date" office:date-value="2021-11-03T00:00:00" table:style-name="ce153">
            <text:p>03/11/2021</text:p>
          </table:table-cell>
          <table:table-cell office:value-type="date" office:date-value="2021-11-12T00:00:00" table:style-name="ce153">
            <text:p>12/11/2021</text:p>
          </table:table-cell>
          <table:table-cell office:value-type="string" table:content-validation-name="val1" table:style-name="ce155">
            <text:p>Laura Amélia Barbosa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0">
            <text:p>Férias – Portaria-GAB/PGJ -90412020</text:p>
          </table:table-cell>
          <table:table-cell office:value-type="date" office:date-value="2021-07-20T00:00:00" table:style-name="ce153">
            <text:p>20/07/2021</text:p>
          </table:table-cell>
          <table:table-cell office:value-type="date" office:date-value="2021-07-29T00:00:00" table:style-name="ce153">
            <text:p>29/07/2021</text:p>
          </table:table-cell>
          <table:table-cell office:value-type="string" table:content-validation-name="val1" table:style-name="ce155">
            <text:p>Laura Amélia Barbosa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450"/>
          <table:table-cell table:style-name="ce153"/>
          <table:table-cell table:style-name="ce153"/>
          <table:table-cell table:content-validation-name="val1" table:style-name="ce155"/>
          <table:table-cell table:style-name="ce23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0">
            <text:p>Respondendo: Cedral – Memo nº 327/2020</text:p>
          </table:table-cell>
          <table:table-cell office:value-type="date" office:date-value="2021-01-11T00:00:00" table:style-name="ce153">
            <text:p>11/01/2021</text:p>
          </table:table-cell>
          <table:table-cell office:value-type="date" office:date-value="2021-02-09T00:00:00" table:style-name="ce153">
            <text:p>09/02/2021</text:p>
          </table:table-cell>
          <table:table-cell table:content-validation-name="val1" table:style-name="ce155"/>
          <table:table-cell table:style-name="ce23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0">
            <text:p>Respondendo: Alcântara – Portaria-GAB/PGJ -90412020</text:p>
          </table:table-cell>
          <table:table-cell office:value-type="date" office:date-value="2021-01-13T00:00:00" table:style-name="ce153">
            <text:p>13/01/2021</text:p>
          </table:table-cell>
          <table:table-cell office:value-type="date" office:date-value="2021-01-22T00:00:00" table:style-name="ce153">
            <text:p>22/01/2021</text:p>
          </table:table-cell>
          <table:table-cell table:content-validation-name="val1" table:style-name="ce155"/>
          <table:table-cell table:style-name="ce23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0">
            <text:p>Respondendo: Alcântara – <text:s/>Portaria-GAB/PGJ -90412020</text:p>
          </table:table-cell>
          <table:table-cell office:value-type="date" office:date-value="2021-04-06T00:00:00" table:style-name="ce153">
            <text:p>06/04/2021</text:p>
          </table:table-cell>
          <table:table-cell office:value-type="date" office:date-value="2021-04-20T00:00:00" table:style-name="ce153">
            <text:p>20/04/2021</text:p>
          </table:table-cell>
          <table:table-cell table:content-validation-name="val1" table:style-name="ce155"/>
          <table:table-cell table:style-name="ce23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0">
            <text:p>Respondendo: Alcântara – <text:s/>Portaria-GAB/PGJ -90412020</text:p>
          </table:table-cell>
          <table:table-cell office:value-type="date" office:date-value="2021-06-30T00:00:00" table:style-name="ce153">
            <text:p>30/06/2021</text:p>
          </table:table-cell>
          <table:table-cell office:value-type="date" office:date-value="2021-07-14T00:00:00" table:style-name="ce153">
            <text:p>14/07/2021</text:p>
          </table:table-cell>
          <table:table-cell table:content-validation-name="val1" table:style-name="ce155"/>
          <table:table-cell table:style-name="ce23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0">
            <text:p>Respondendo: São Bento – <text:s/>Portaria-GAB/PGJ -90412020</text:p>
          </table:table-cell>
          <table:table-cell office:value-type="date" office:date-value="2021-08-09T00:00:00" table:style-name="ce153">
            <text:p>09/08/2021</text:p>
          </table:table-cell>
          <table:table-cell office:value-type="date" office:date-value="2021-08-28T00:00:00" table:style-name="ce153">
            <text:p>28/08/2021</text:p>
          </table:table-cell>
          <table:table-cell table:content-validation-name="val1" table:style-name="ce155"/>
          <table:table-cell table:style-name="ce23"/>
          <table:table-cell table:number-columns-repeated="16374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28">
            <text:p>(98) 3664-2230</text:p>
          </table:table-cell>
          <table:table-cell office:value-type="string" table:style-name="ce16">
            <text:p>Bom Jardim</text:p>
          </table:table-cell>
          <table:table-cell office:value-type="string" table:style-name="ce16">
            <text:p>78.ª</text:p>
          </table:table-cell>
          <table:table-cell office:value-type="string" table:style-name="ce16">
            <text:p>Fábio Santos de Oliveira</text:p>
          </table:table-cell>
          <table:table-cell office:value-type="string" table:style-name="ce451">
            <text:p>Respondendo:<text:s/><text:span text:style-name="T1">Cândido Mendes – Port. nº 6746/20</text:span></text:p>
          </table:table-cell>
          <table:table-cell office:value-type="date" office:date-value="2020-08-11T00:00:00" table:style-name="ce187">
            <text:p>11/08/2020</text:p>
          </table:table-cell>
          <table:table-cell office:value-type="string" table:style-name="ce187">
            <text:p>Ulterior (19/01/2021)</text:p>
          </table:table-cell>
          <table:table-cell table:style-name="ce449"/>
          <table:table-cell office:value-type="string" table:style-name="ce16">
            <text:p>1º Santa Inê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64-2209 – Fórum</text:span></text:p>
          </table:table-cell>
          <table:table-cell table:number-columns-repeated="3" table:style-name="ce10"/>
          <table:table-cell office:value-type="string" table:style-name="ce452">
            <text:p><text:span text:style-name="T3">Respondendo:<text:s/></text:span><text:span text:style-name="T1">Cândido Mendes – Memo nº 327/20</text:span></text:p>
          </table:table-cell>
          <table:table-cell office:value-type="date" office:date-value="2021-01-30T00:00:00" table:style-name="ce153">
            <text:p>30/01/2021</text:p>
          </table:table-cell>
          <table:table-cell office:value-type="string" table:style-name="ce153">
            <text:p>Ulterior</text:p>
          </table:table-cell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3">
            <text:p>Férias – <text:s/>Portaria-GAB/PGJ -90412020</text:p>
          </table:table-cell>
          <table:table-cell office:value-type="date" office:date-value="2021-01-20T00:00:00" table:style-name="ce455">
            <text:p>20/01/2021</text:p>
          </table:table-cell>
          <table:table-cell office:value-type="date" office:date-value="2021-01-29T00:00:00" table:style-name="ce454">
            <text:p>29/01/2021</text:p>
          </table:table-cell>
          <table:table-cell office:value-type="string" table:content-validation-name="val1" table:style-name="ce138">
            <text:p>Claudio Borges dos Santos</text:p>
          </table:table-cell>
          <table:table-cell office:value-type="string" table:style-name="ce10">
            <text:p>2º Zé Doc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3">
            <text:p>Férias – Portaria-GAB/PGJ -90412020</text:p>
          </table:table-cell>
          <table:table-cell office:value-type="date" office:date-value="2021-02-22T00:00:00" table:style-name="ce455">
            <text:p>22/02/2021</text:p>
          </table:table-cell>
          <table:table-cell office:value-type="date" office:date-value="2021-03-13T00:00:00" table:style-name="ce454">
            <text:p>13/03/2021</text:p>
          </table:table-cell>
          <table:table-cell office:value-type="string" table:content-validation-name="val1" table:style-name="ce138">
            <text:p>Rita de Cássia Pereira Souz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456">
            <text:p>Férias – <text:s/>Portaria-GAB/PGJ -90412020</text:p>
          </table:table-cell>
          <table:table-cell office:value-type="date" office:date-value="2021-06-29T00:00:00" table:style-name="ce142">
            <text:p>29/06/2021</text:p>
          </table:table-cell>
          <table:table-cell office:value-type="date" office:date-value="2021-07-08T00:00:00" table:style-name="ce142">
            <text:p>08/07/2021</text:p>
          </table:table-cell>
          <table:table-cell office:value-type="string" table:content-validation-name="val1" table:style-name="ce143">
            <text:p>Claudio Borges dos Santos</text:p>
          </table:table-cell>
          <table:table-cell office:value-type="string" table:style-name="ce23">
            <text:p>3º Pindaré Mirim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456"/>
          <table:table-cell table:style-name="ce142"/>
          <table:table-cell table:style-name="ce142"/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456">
            <text:p>Respondendo: Pindaré-Mirim – <text:s/>Portaria-GAB/PGJ -90412020</text:p>
          </table:table-cell>
          <table:table-cell office:value-type="date" office:date-value="2021-10-18T00:00:00" table:style-name="ce142">
            <text:p>18/10/2021</text:p>
          </table:table-cell>
          <table:table-cell office:value-type="date" office:date-value="2021-12-16T00:00:00" table:style-name="ce142">
            <text:p>16/12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5">
          <table:table-cell office:value-type="float" office:value="11" table:style-name="ce16">
            <text:p>11</text:p>
          </table:table-cell>
          <table:table-cell office:value-type="string" table:style-name="ce28">
            <text:p>(98) 3482-1210</text:p>
          </table:table-cell>
          <table:table-cell office:value-type="string" table:style-name="ce16">
            <text:p>Buriti</text:p>
          </table:table-cell>
          <table:table-cell office:value-type="string" table:style-name="ce16">
            <text:p>25.ª</text:p>
          </table:table-cell>
          <table:table-cell office:value-type="string" table:style-name="ce16">
            <text:p>Laécio Ramos do Vale</text:p>
          </table:table-cell>
          <table:table-cell table:style-name="ce457"/>
          <table:table-cell table:style-name="ce153"/>
          <table:table-cell table:style-name="ce153"/>
          <table:table-cell table:content-validation-name="val1" table:style-name="ce155"/>
          <table:table-cell office:value-type="string" table:style-name="ce16">
            <text:p>1º Brejo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482-1115 – Fórum</text:span></text:p>
          </table:table-cell>
          <table:table-cell table:number-columns-repeated="3" table:style-name="ce10"/>
          <table:table-cell office:value-type="string" table:style-name="ce458">
            <text:p>Férias – <text:s/>Portaria-GAB/PGJ -90412020</text:p>
          </table:table-cell>
          <table:table-cell office:value-type="date" office:date-value="2021-02-17T00:00:00" table:style-name="ce153">
            <text:p>17/02/2021</text:p>
          </table:table-cell>
          <table:table-cell office:value-type="date" office:date-value="2021-02-26T00:00:00" table:style-name="ce153">
            <text:p>26/02/2021</text:p>
          </table:table-cell>
          <table:table-cell office:value-type="string" table:content-validation-name="val1" table:style-name="ce155">
            <text:p>Herlane Maria Lima Fernand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59">
            <text:p>Férias – <text:s/>Portaria-GAB/PGJ -90412020</text:p>
          </table:table-cell>
          <table:table-cell office:value-type="date" office:date-value="2021-04-12T00:00:00" table:style-name="ce153">
            <text:p>12/04/2021</text:p>
          </table:table-cell>
          <table:table-cell office:value-type="date" office:date-value="2021-05-01T00:00:00" table:style-name="ce153">
            <text:p>01/05/2021</text:p>
          </table:table-cell>
          <table:table-cell office:value-type="string" table:content-validation-name="val1" table:style-name="ce155">
            <text:p>Herlane Maria Lima Fernandes</text:p>
          </table:table-cell>
          <table:table-cell office:value-type="string" table:style-name="ce10">
            <text:p>2º Coelho Net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<text:s/>Portaria-GAB/PGJ -90412020</text:p>
          </table:table-cell>
          <table:table-cell office:value-type="date" office:date-value="2021-06-14T00:00:00" table:style-name="ce153">
            <text:p>14/06/2021</text:p>
          </table:table-cell>
          <table:table-cell office:value-type="date" office:date-value="2021-07-03T00:00:00" table:style-name="ce153">
            <text:p>03/07/2021</text:p>
          </table:table-cell>
          <table:table-cell office:value-type="string" table:content-validation-name="val1" table:style-name="ce155">
            <text:p>Gustavo de Oliveira Buen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Férias – <text:s/>Portaria-GAB/PGJ -90412020</text:p>
          </table:table-cell>
          <table:table-cell office:value-type="date" office:date-value="2021-09-20T00:00:00" table:style-name="ce142">
            <text:p>20/09/2021</text:p>
          </table:table-cell>
          <table:table-cell office:value-type="date" office:date-value="2021-10-09T00:00:00" table:style-name="ce142">
            <text:p>09/10/2021</text:p>
          </table:table-cell>
          <table:table-cell office:value-type="string" table:content-validation-name="val1" table:style-name="ce143">
            <text:p>Herlane Maria Lima Fernandes</text:p>
          </table:table-cell>
          <table:table-cell office:value-type="string" table:style-name="ce23">
            <text:p>3º Mata Roma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Férias – <text:s/>Portaria-GAB/PGJ -90412020</text:p>
          </table:table-cell>
          <table:table-cell office:value-type="date" office:date-value="2021-11-08T00:00:00" table:style-name="ce142">
            <text:p>08/11/2021</text:p>
          </table:table-cell>
          <table:table-cell office:value-type="date" office:date-value="2021-11-27T00:00:00" table:style-name="ce142">
            <text:p>27/11/2021</text:p>
          </table:table-cell>
          <table:table-cell office:value-type="string" table:content-validation-name="val1" table:style-name="ce143">
            <text:p>Herlane Maria Lima Fernandes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Brejo – <text:s/>Portaria-GAB/PGJ -90412020</text:p>
          </table:table-cell>
          <table:table-cell office:value-type="date" office:date-value="2021-05-03T00:00:00" table:style-name="ce142">
            <text:p>03/05/2021</text:p>
          </table:table-cell>
          <table:table-cell office:value-type="date" office:date-value="2021-06-11T00:00:00" table:style-name="ce142">
            <text:p>11/06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São Bernardo – <text:s/>Proc. nº 15531/2020</text:p>
          </table:table-cell>
          <table:table-cell office:value-type="date" office:date-value="2021-03-08T00:00:00" table:style-name="ce142">
            <text:p>08/03/2021</text:p>
          </table:table-cell>
          <table:table-cell office:value-type="date" office:date-value="2021-03-27T00:00:00" table:style-name="ce142">
            <text:p>27/03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28">
            <text:p>(99) 3572-0543</text:p>
          </table:table-cell>
          <table:table-cell office:value-type="string" table:style-name="ce16">
            <text:p>Buriti Bravo</text:p>
          </table:table-cell>
          <table:table-cell table:style-name="ce16"/>
          <table:table-cell office:value-type="string" table:style-name="ce16">
            <text:p>Gustavo Pereira Silva</text:p>
          </table:table-cell>
          <table:table-cell office:value-type="string" table:style-name="ce141">
            <text:p>Respondendo: Mirador – Port. <text:s/>nº <text:s/>7102/2020</text:p>
          </table:table-cell>
          <table:table-cell office:value-type="date" office:date-value="2020-09-01T00:00:00" table:style-name="ce140">
            <text:p>01/09/2020</text:p>
          </table:table-cell>
          <table:table-cell office:value-type="string" table:style-name="ce140">
            <text:p>Ulterior</text:p>
          </table:table-cell>
          <table:table-cell table:content-validation-name="val1" table:style-name="ce138"/>
          <table:table-cell office:value-type="string" table:style-name="ce16">
            <text:p>1º Colina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72-1060/1820 – Fórum</text:span></text:p>
          </table:table-cell>
          <table:table-cell table:number-columns-repeated="3" table:style-name="ce10"/>
          <table:table-cell table:style-name="ce460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61">
            <text:p>Folga Compensatória – Proc. nº 12.916/20</text:p>
          </table:table-cell>
          <table:table-cell office:value-type="date" office:date-value="2020-12-03T00:00:00" table:style-name="ce153">
            <text:p>03/12/2020</text:p>
          </table:table-cell>
          <table:table-cell office:value-type="date" office:date-value="2020-12-17T00:00:00" table:style-name="ce153">
            <text:p>17/12/2020</text:p>
          </table:table-cell>
          <table:table-cell office:value-type="string" table:content-validation-name="val1" table:style-name="ce155">
            <text:p>Aarão Carlos Lima Castro</text:p>
          </table:table-cell>
          <table:table-cell office:value-type="string" table:style-name="ce10">
            <text:p>2º Passagem Franc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461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<text:s/>Portaria-GAB/PGJ -90412020</text:p>
          </table:table-cell>
          <table:table-cell office:value-type="date" office:date-value="2021-02-18T00:00:00" table:style-name="ce153">
            <text:p>18/02/2021</text:p>
          </table:table-cell>
          <table:table-cell office:value-type="date" office:date-value="2021-02-27T00:00:00" table:style-name="ce153">
            <text:p>27/02/2021</text:p>
          </table:table-cell>
          <table:table-cell office:value-type="string" table:content-validation-name="val1" table:style-name="ce155">
            <text:p>Aarão Carlos Lima Castr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94">
            <text:p>Férias – Portaria-GAB/PGJ -90412020</text:p>
          </table:table-cell>
          <table:table-cell office:value-type="date" office:date-value="2021-05-18T00:00:00" table:style-name="ce142">
            <text:p>18/05/2021</text:p>
          </table:table-cell>
          <table:table-cell office:value-type="date" office:date-value="2021-05-27T00:00:00" table:style-name="ce142">
            <text:p>27/05/2021</text:p>
          </table:table-cell>
          <table:table-cell office:value-type="string" table:content-validation-name="val1" table:style-name="ce295">
            <text:p>Aarão Carlos Lima Castro</text:p>
          </table:table-cell>
          <table:table-cell office:value-type="string" table:style-name="ce23">
            <text:p>3º Fortuna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94">
            <text:p>Férias – Portaria-GAB/PGJ -90412020</text:p>
          </table:table-cell>
          <table:table-cell office:value-type="date" office:date-value="2021-09-20T00:00:00" table:style-name="ce142">
            <text:p>20/09/2021</text:p>
          </table:table-cell>
          <table:table-cell office:value-type="date" office:date-value="2021-10-09T00:00:00" table:style-name="ce142">
            <text:p>09/10/2021</text:p>
          </table:table-cell>
          <table:table-cell office:value-type="string" table:content-validation-name="val1" table:style-name="ce295">
            <text:p>Carlos Allan da Costa Siqueira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style-name="ce28">
            <text:p>(98) 3396-1143</text:p>
          </table:table-cell>
          <table:table-cell office:value-type="string" table:style-name="ce16">
            <text:p>Cândido Mendes</text:p>
          </table:table-cell>
          <table:table-cell office:value-type="string" table:style-name="ce16">
            <text:p>64.ª</text:p>
          </table:table-cell>
          <table:table-cell office:value-type="string" table:style-name="ce16">
            <text:p>VAGA</text:p>
          </table:table-cell>
          <table:table-cell table:style-name="ce136"/>
          <table:table-cell table:style-name="ce137"/>
          <table:table-cell table:style-name="ce137"/>
          <table:table-cell table:content-validation-name="val1" table:style-name="ce169"/>
          <table:table-cell office:value-type="string" table:style-name="ce16">
            <text:p>1º Maracaçumé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96-1159 – Fórum</text:span></text:p>
          </table:table-cell>
          <table:table-cell table:number-columns-repeated="3" table:style-name="ce10"/>
          <table:table-cell office:value-type="string" table:style-name="ce296">
            <text:p>Substituição - Port. nº <text:s/>6746/2020</text:p>
          </table:table-cell>
          <table:table-cell office:value-type="date" office:date-value="2020-08-11T00:00:00" table:style-name="ce140">
            <text:p>11/08/2020</text:p>
          </table:table-cell>
          <table:table-cell office:value-type="string" table:style-name="ce140">
            <text:p>Ulterior (19/01/2021)</text:p>
          </table:table-cell>
          <table:table-cell office:value-type="string" table:content-validation-name="val1" table:style-name="ce138">
            <text:p>Fábio Santos de Olivei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Resp. 64ª Zona Eleitoral <text:s/>- PA nº 10585/2020</text:p>
          </table:table-cell>
          <table:table-cell office:value-type="date" office:date-value="2020-08-11T00:00:00" table:style-name="ce140">
            <text:p>11/08/2020</text:p>
          </table:table-cell>
          <table:table-cell office:value-type="string" table:style-name="ce140">
            <text:p>Ulterior</text:p>
          </table:table-cell>
          <table:table-cell office:value-type="string" table:style-name="ce45">
            <text:p>Tibério Augusto Lima de Melo</text:p>
          </table:table-cell>
          <table:table-cell office:value-type="string" table:style-name="ce10">
            <text:p>2º Carutaper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Substituição – Memo <text:s/>nº 327/2020</text:p>
          </table:table-cell>
          <table:table-cell office:value-type="date" office:date-value="2021-01-20T00:00:00" table:style-name="ce140">
            <text:p>20/01/2021</text:p>
          </table:table-cell>
          <table:table-cell office:value-type="date" office:date-value="2021-01-29T00:00:00" table:style-name="ce140">
            <text:p>29/01/2021</text:p>
          </table:table-cell>
          <table:table-cell office:value-type="string" table:content-validation-name="val1" table:style-name="ce138">
            <text:p>Francisco Hélio Porto Carvalh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Substituição – Memo <text:s/>nº 327/2020</text:p>
          </table:table-cell>
          <table:table-cell office:value-type="date" office:date-value="2021-01-30T00:00:00" table:style-name="ce142">
            <text:p>30/01/2021</text:p>
          </table:table-cell>
          <table:table-cell office:value-type="string" table:style-name="ce142">
            <text:p>Ulterior</text:p>
          </table:table-cell>
          <table:table-cell office:value-type="string" table:content-validation-name="val1" table:style-name="ce143">
            <text:p>Fábio Santos de Oliveira</text:p>
          </table:table-cell>
          <table:table-cell office:value-type="string" table:style-name="ce23">
            <text:p>3º Governador Nunes Freire</text:p>
          </table:table-cell>
          <table:table-cell table:number-columns-repeated="16374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28">
            <text:p>(98) 3462-1575</text:p>
          </table:table-cell>
          <table:table-cell office:value-type="string" table:style-name="ce16">
            <text:p>Cantanhede</text:p>
          </table:table-cell>
          <table:table-cell table:style-name="ce16"/>
          <table:table-cell office:value-type="string" table:style-name="ce16">
            <text:p>Márcio Antônio Alves de Oliveira</text:p>
          </table:table-cell>
          <table:table-cell office:value-type="string" table:style-name="ce344">
            <text:p>Resp. 55ª Zona Eleitoral Carutapera</text:p>
          </table:table-cell>
          <table:table-cell office:value-type="date" office:date-value="2020-06-18T00:00:00" table:style-name="ce345">
            <text:p>18/06/2020</text:p>
          </table:table-cell>
          <table:table-cell office:value-type="string" table:style-name="ce346">
            <text:p>Ulterior</text:p>
          </table:table-cell>
          <table:table-cell table:content-validation-name="val1" table:style-name="ce347"/>
          <table:table-cell office:value-type="string" table:style-name="ce16">
            <text:p>1º Miranda do Norte</text:p>
          </table:table-cell>
          <table:table-cell table:number-columns-repeated="16374"/>
        </table:table-row>
        <table:table-row table:style-name="ro6">
          <table:table-cell table:style-name="ce16"/>
          <table:table-cell table:style-name="ce28"/>
          <table:table-cell table:number-columns-repeated="3" table:style-name="ce16"/>
          <table:table-cell table:style-name="ce344"/>
          <table:table-cell table:style-name="ce345"/>
          <table:table-cell table:style-name="ce346"/>
          <table:table-cell table:content-validation-name="val1" table:style-name="ce347"/>
          <table:table-cell table:style-name="ce16"/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Fórum (98) 3462-1487</text:span></text:p>
          </table:table-cell>
          <table:table-cell table:number-columns-repeated="3" table:style-name="ce10"/>
          <table:table-cell office:value-type="string" table:style-name="ce152">
            <text:p>Férias – Portaria-GAB/PGJ -90412020</text:p>
          </table:table-cell>
          <table:table-cell office:value-type="date" office:date-value="2021-11-10T00:00:00" table:style-name="ce153">
            <text:p>10/11/2021</text:p>
          </table:table-cell>
          <table:table-cell office:value-type="date" office:date-value="2021-12-19T00:00:00" table:style-name="ce153">
            <text:p>19/12/2021</text:p>
          </table:table-cell>
          <table:table-cell office:value-type="string" table:content-validation-name="val1" table:style-name="ce348">
            <text:p>Karine Guará Brusaca Perei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34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152">
            <text:p><text:span text:style-name="T7">Resp.: Vitória do Mearim –</text:span><text:s/><text:span text:style-name="T7">Portaria-GAB/PGJ -90412020</text:span></text:p>
          </table:table-cell>
          <table:table-cell office:value-type="date" office:date-value="2021-01-11T00:00:00" table:style-name="ce153">
            <text:p>11/01/2021</text:p>
          </table:table-cell>
          <table:table-cell office:value-type="date" office:date-value="2021-01-20T00:00:00" table:style-name="ce153">
            <text:p>20/01/2021</text:p>
          </table:table-cell>
          <table:table-cell table:content-validation-name="val1" table:style-name="ce34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152">
            <text:p><text:span text:style-name="T7">Resp.: Vitória do Mearim –</text:span><text:s/><text:span text:style-name="T7">Portaria-GAB/PGJ -90412020</text:span></text:p>
          </table:table-cell>
          <table:table-cell office:value-type="date" office:date-value="2021-07-20T00:00:00" table:style-name="ce153">
            <text:p>20/07/2021</text:p>
          </table:table-cell>
          <table:table-cell office:value-type="date" office:date-value="2021-07-29T00:00:00" table:style-name="ce153">
            <text:p>29/07/2021</text:p>
          </table:table-cell>
          <table:table-cell table:content-validation-name="val1" table:style-name="ce34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<text:span text:style-name="T7">Respondendo: Arari –</text:span><text:s/><text:span text:style-name="T7">Portaria-GAB/PGJ -90412020</text:span></text:p>
          </table:table-cell>
          <table:table-cell office:value-type="date" office:date-value="2021-07-05T00:00:00" table:style-name="ce153">
            <text:p>05/07/2021</text:p>
          </table:table-cell>
          <table:table-cell office:value-type="date" office:date-value="2021-08-13T00:00:00" table:style-name="ce153">
            <text:p>13/08/2021</text:p>
          </table:table-cell>
          <table:table-cell table:content-validation-name="val1" table:style-name="ce155"/>
          <table:table-cell office:value-type="string" table:style-name="ce10">
            <text:p>2º Arari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349"/>
          <table:table-cell table:style-name="ce350"/>
          <table:table-cell table:style-name="ce350"/>
          <table:table-cell table:content-validation-name="val1" table:style-name="ce351"/>
          <table:table-cell office:value-type="string" table:style-name="ce46">
            <text:p>3º Vitória do Mearim</text:p>
          </table:table-cell>
          <table:table-cell table:number-columns-repeated="16374"/>
        </table:table-row>
        <table:table-row table:style-name="ro6">
          <table:table-cell office:value-type="float" office:value="15" table:style-name="ce16">
            <text:p>15</text:p>
          </table:table-cell>
          <table:table-cell office:value-type="string" table:style-name="ce28">
            <text:p>(99) 3531-2391</text:p>
          </table:table-cell>
          <table:table-cell office:value-type="string" table:style-name="ce16">
            <text:p>Carolina</text:p>
          </table:table-cell>
          <table:table-cell office:value-type="string" table:style-name="ce16">
            <text:p>26.ª</text:p>
          </table:table-cell>
          <table:table-cell office:value-type="string" table:style-name="ce16">
            <text:p>Marco Túlio Rodrigues Lopes</text:p>
          </table:table-cell>
          <table:table-cell table:style-name="ce301"/>
          <table:table-cell table:style-name="ce302"/>
          <table:table-cell table:style-name="ce303"/>
          <table:table-cell table:style-name="ce304"/>
          <table:table-cell office:value-type="string" table:style-name="ce16">
            <text:p>1º Riachão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31-2197/2044 – Fórum</text:span></text:p>
          </table:table-cell>
          <table:table-cell table:number-columns-repeated="3" table:style-name="ce10"/>
          <table:table-cell office:value-type="string" table:style-name="ce297">
            <text:p>Férias – Portaria-GAB/PGJ -90412020</text:p>
          </table:table-cell>
          <table:table-cell office:value-type="date" office:date-value="2021-01-12T00:00:00" table:style-name="ce302">
            <text:p>12/01/2021</text:p>
          </table:table-cell>
          <table:table-cell office:value-type="date" office:date-value="2021-01-21T00:00:00" table:style-name="ce303">
            <text:p>21/01/2021</text:p>
          </table:table-cell>
          <table:table-cell office:value-type="string" table:content-validation-name="val1" table:style-name="ce305">
            <text:p>Adoniran Souza Guimarã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98">
            <text:p>Férias – Portaria-GAB/PGJ -90412020</text:p>
          </table:table-cell>
          <table:table-cell office:value-type="date" office:date-value="2021-07-01T00:00:00" table:style-name="ce302">
            <text:p>01/07/2021</text:p>
          </table:table-cell>
          <table:table-cell office:value-type="date" office:date-value="2021-07-30T00:00:00" table:style-name="ce303">
            <text:p>30/07/2021</text:p>
          </table:table-cell>
          <table:table-cell office:value-type="string" table:content-validation-name="val1" table:style-name="ce305">
            <text:p>Paulo Roberto da Costa Castilho</text:p>
          </table:table-cell>
          <table:table-cell office:value-type="string" table:style-name="ce10">
            <text:p>2º Estreit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6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Resp.: São Raimundo das Mangabeiras – <text:s/>Port. 90412020</text:p>
          </table:table-cell>
          <table:table-cell office:value-type="date" office:date-value="2021-04-05T00:00:00" table:style-name="ce157">
            <text:p>05/04/2021</text:p>
          </table:table-cell>
          <table:table-cell office:value-type="date" office:date-value="2021-04-14T00:00:00" table:style-name="ce157">
            <text:p>14/04/2021</text:p>
          </table:table-cell>
          <table:table-cell table:content-validation-name="val1" table:style-name="ce158"/>
          <table:table-cell office:value-type="string" table:style-name="ce23">
            <text:p>3º Balsas</text:p>
          </table:table-cell>
          <table:table-cell table:number-columns-repeated="16374"/>
        </table:table-row>
        <table:table-row table:style-name="ro6">
          <table:table-cell office:value-type="float" office:value="16" table:style-name="ce16">
            <text:p>16</text:p>
          </table:table-cell>
          <table:table-cell office:value-type="string" table:style-name="ce28">
            <text:p>(98) 3394-1139</text:p>
          </table:table-cell>
          <table:table-cell office:value-type="string" table:style-name="ce16">
            <text:p>Carutapera</text:p>
          </table:table-cell>
          <table:table-cell office:value-type="string" table:style-name="ce16">
            <text:p>55.ª</text:p>
          </table:table-cell>
          <table:table-cell office:value-type="string" table:style-name="ce16">
            <text:p>VAGA</text:p>
          </table:table-cell>
          <table:table-cell office:value-type="string" table:style-name="ce186">
            <text:p>Substituição – Port. nº 6704 e 6706/2020</text:p>
          </table:table-cell>
          <table:table-cell office:value-type="date" office:date-value="2020-08-11T00:00:00" table:style-name="ce187">
            <text:p>11/08/2020</text:p>
          </table:table-cell>
          <table:table-cell office:value-type="string" table:style-name="ce187">
            <text:p>Ulterior (06/01/2021)</text:p>
          </table:table-cell>
          <table:table-cell office:value-type="string" table:content-validation-name="val1" table:style-name="ce299">
            <text:p>Francisco Hélio Porto Carvalho</text:p>
          </table:table-cell>
          <table:table-cell office:value-type="string" table:style-name="ce16">
            <text:p>1º Cândido Mende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94-1355 – Fórum</text:span></text:p>
          </table:table-cell>
          <table:table-cell table:number-columns-repeated="3" table:style-name="ce10"/>
          <table:table-cell office:value-type="string" table:style-name="ce152">
            <text:p>Subst. 55ª Zona Eleitoral</text:p>
          </table:table-cell>
          <table:table-cell office:value-type="date" office:date-value="2020-06-18T00:00:00" table:style-name="ce153">
            <text:p>18/06/2020</text:p>
          </table:table-cell>
          <table:table-cell office:value-type="string" table:style-name="ce153">
            <text:p>Ulterior</text:p>
          </table:table-cell>
          <table:table-cell office:value-type="string" table:content-validation-name="val1" table:style-name="ce155">
            <text:p>Márcio Antônio Alves de Olivei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office:value-type="string" table:style-name="ce10">
            <text:p>2º Maracaçumé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Substituição – Memo <text:s/>nº 327/2020</text:p>
          </table:table-cell>
          <table:table-cell office:value-type="date" office:date-value="2021-01-07T00:00:00" table:style-name="ce153">
            <text:p>07/01/2021</text:p>
          </table:table-cell>
          <table:table-cell office:value-type="date" office:date-value="2021-01-16T00:00:00" table:style-name="ce153">
            <text:p>16/01/2021</text:p>
          </table:table-cell>
          <table:table-cell office:value-type="string" table:content-validation-name="val1" table:style-name="ce155">
            <text:p>Letícia Teresa Sales Freire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Substituição – Memo <text:s/>nº 327/2020</text:p>
          </table:table-cell>
          <table:table-cell office:value-type="date" office:date-value="2021-01-17T00:00:00" table:style-name="ce157">
            <text:p>17/01/2021</text:p>
          </table:table-cell>
          <table:table-cell office:value-type="string" table:style-name="ce157">
            <text:p>Ulterior</text:p>
          </table:table-cell>
          <table:table-cell office:value-type="string" table:content-validation-name="val1" table:style-name="ce158">
            <text:p>Francisco Hélio Porto Carvalho</text:p>
          </table:table-cell>
          <table:table-cell office:value-type="string" table:style-name="ce23">
            <text:p>3º Governador Nunes Freire</text:p>
          </table:table-cell>
          <table:table-cell table:number-columns-repeated="16374"/>
        </table:table-row>
        <table:table-row table:style-name="ro6">
          <table:table-cell office:value-type="float" office:value="17" table:style-name="ce16">
            <text:p>17</text:p>
          </table:table-cell>
          <table:table-cell office:value-type="string" table:style-name="ce28">
            <text:p>(98) 3398-1234</text:p>
          </table:table-cell>
          <table:table-cell office:value-type="string" table:style-name="ce16">
            <text:p>Cedral</text:p>
          </table:table-cell>
          <table:table-cell table:style-name="ce16"/>
          <table:table-cell office:value-type="string" table:style-name="ce16">
            <text:p>VAGA</text:p>
          </table:table-cell>
          <table:table-cell table:style-name="ce152"/>
          <table:table-cell table:style-name="ce153"/>
          <table:table-cell table:style-name="ce153"/>
          <table:table-cell office:value-type="string" table:content-validation-name="val1" table:style-name="ce155">
            <text:p><text:s/></text:p>
          </table:table-cell>
          <table:table-cell office:value-type="string" table:style-name="ce16">
            <text:p>1º Mirinzal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98-1140 – Fórum</text:span></text:p>
          </table:table-cell>
          <table:table-cell table:number-columns-repeated="3" table:style-name="ce10"/>
          <table:table-cell office:value-type="string" table:style-name="ce152">
            <text:p>Substituição – Port. nº <text:s/>5719 e 5721/2020</text:p>
          </table:table-cell>
          <table:table-cell office:value-type="date" office:date-value="2020-08-03T00:00:00" table:style-name="ce153">
            <text:p>03/08/2020</text:p>
          </table:table-cell>
          <table:table-cell office:value-type="string" table:style-name="ce153">
            <text:p>Ulterior (10/01/2021)</text:p>
          </table:table-cell>
          <table:table-cell office:value-type="string" table:content-validation-name="val1" table:style-name="ce155">
            <text:p>Frederico Bianchini Joviano dos Santo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style-name="ce154"/>
          <table:table-cell office:value-type="string" table:style-name="ce10">
            <text:p>2º Guimarãe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Substituição – Memo <text:s/>nº 327/2020</text:p>
          </table:table-cell>
          <table:table-cell office:value-type="date" office:date-value="2021-01-11T00:00:00" table:style-name="ce153">
            <text:p>11/01/2021</text:p>
          </table:table-cell>
          <table:table-cell office:value-type="date" office:date-value="2021-02-09T00:00:00" table:style-name="ce153">
            <text:p>09/02/2021</text:p>
          </table:table-cell>
          <table:table-cell office:value-type="string" table:style-name="ce154">
            <text:p>Raquel Madeira Rei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Substituição – Memo <text:s/>nº 327/2020</text:p>
          </table:table-cell>
          <table:table-cell office:value-type="date" office:date-value="2021-02-10T00:00:00" table:style-name="ce153">
            <text:p>10/02/2021</text:p>
          </table:table-cell>
          <table:table-cell office:value-type="string" table:style-name="ce153">
            <text:p>Ulterior</text:p>
          </table:table-cell>
          <table:table-cell office:value-type="string" table:style-name="ce232">
            <text:p>Frederico Bianchini Joviano dos Santos</text:p>
          </table:table-cell>
          <table:table-cell office:value-type="string" table:style-name="ce10">
            <text:p>3º Cururupu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style-name="ce154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28">
            <text:p>(98) 3391-1152</text:p>
          </table:table-cell>
          <table:table-cell office:value-type="string" table:style-name="ce16">
            <text:p>Cururupu</text:p>
          </table:table-cell>
          <table:table-cell office:value-type="string" table:style-name="ce16">
            <text:p>14.ª</text:p>
          </table:table-cell>
          <table:table-cell office:value-type="string" table:style-name="ce16">
            <text:p>Frederico Bianchini Joviano dos Santos</text:p>
          </table:table-cell>
          <table:table-cell office:value-type="string" table:style-name="ce136">
            <text:p>Resp: Cedral – Port. nº 5719 e 5721/2020</text:p>
          </table:table-cell>
          <table:table-cell office:value-type="date" office:date-value="2020-08-03T00:00:00" table:style-name="ce137">
            <text:p>03/08/2020</text:p>
          </table:table-cell>
          <table:table-cell office:value-type="string" table:style-name="ce137">
            <text:p>Ulterior (10/01/2021)</text:p>
          </table:table-cell>
          <table:table-cell table:content-validation-name="val1" table:style-name="ce300"/>
          <table:table-cell office:value-type="string" table:style-name="ce16">
            <text:p>1º Bacuri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91-1262 – Fórum</text:span></text:p>
          </table:table-cell>
          <table:table-cell table:number-columns-repeated="3" table:style-name="ce10"/>
          <table:table-cell office:value-type="string" table:style-name="ce336">
            <text:p>Resp: Cedral – Memo <text:s/>nº 327/2020</text:p>
          </table:table-cell>
          <table:table-cell office:value-type="date" office:date-value="2021-02-10T00:00:00" table:style-name="ce337">
            <text:p>10/02/2021</text:p>
          </table:table-cell>
          <table:table-cell office:value-type="string" table:style-name="ce337">
            <text:p>Ulterior</text:p>
          </table:table-cell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338">
            <text:p>Férias – Portaria-GAB/PGJ -90412020</text:p>
          </table:table-cell>
          <table:table-cell office:value-type="date" office:date-value="2021-01-11T00:00:00" table:style-name="ce339">
            <text:p>11/01/2021</text:p>
          </table:table-cell>
          <table:table-cell office:value-type="date" office:date-value="2021-02-09T00:00:00" table:style-name="ce339">
            <text:p>09/02/2021</text:p>
          </table:table-cell>
          <table:table-cell office:value-type="string" table:style-name="ce235">
            <text:p>Igor Adriano Trinta Marques</text:p>
          </table:table-cell>
          <table:table-cell office:value-type="string" table:style-name="ce10">
            <text:p>2º Mirinzal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338">
            <text:p>Férias – Portaria-GAB/PGJ -90412020</text:p>
          </table:table-cell>
          <table:table-cell office:value-type="date" office:date-value="2021-05-24T00:00:00" table:style-name="ce339">
            <text:p>24/05/2021</text:p>
          </table:table-cell>
          <table:table-cell office:value-type="date" office:date-value="2021-06-02T00:00:00" table:style-name="ce339">
            <text:p>02/06/2021</text:p>
          </table:table-cell>
          <table:table-cell office:value-type="string" table:style-name="ce235">
            <text:p>Igor Adriano Trinta Marqu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340">
            <text:p>Férias – Portaria-GAB/PGJ -90412020</text:p>
          </table:table-cell>
          <table:table-cell office:value-type="date" office:date-value="2021-07-05T00:00:00" table:style-name="ce341">
            <text:p>05/07/2021</text:p>
          </table:table-cell>
          <table:table-cell office:value-type="date" office:date-value="2021-07-24T00:00:00" table:style-name="ce341">
            <text:p>24/07/2021</text:p>
          </table:table-cell>
          <table:table-cell office:value-type="string" table:style-name="ce235">
            <text:p>Hagamenon de Jesus Azevedo</text:p>
          </table:table-cell>
          <table:table-cell office:value-type="string" table:style-name="ce23">
            <text:p>3º Guimarães</text:p>
          </table:table-cell>
          <table:table-cell table:number-columns-repeated="16374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28">
            <text:p>(99) 3662-1355/2448</text:p>
          </table:table-cell>
          <table:table-cell office:value-type="string" table:style-name="ce16">
            <text:p>Dom Pedro</text:p>
          </table:table-cell>
          <table:table-cell office:value-type="string" table:style-name="ce16">
            <text:p>48.ª</text:p>
          </table:table-cell>
          <table:table-cell office:value-type="string" table:style-name="ce16">
            <text:p>VAGA</text:p>
          </table:table-cell>
          <table:table-cell table:style-name="ce343"/>
          <table:table-cell office:value-type="date" office:date-value="2020-07-31T00:00:00" table:style-name="ce187">
            <text:p>31/07/2020</text:p>
          </table:table-cell>
          <table:table-cell office:value-type="string" table:style-name="ce187">
            <text:p>Ulterior</text:p>
          </table:table-cell>
          <table:table-cell office:value-type="string" table:content-validation-name="val1" table:style-name="ce342">
            <text:p>Denys Lima Rego</text:p>
          </table:table-cell>
          <table:table-cell office:value-type="string" table:style-name="ce16">
            <text:p>1º Santo Antônio dos Lope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62-1352 –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306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310"/>
          <table:table-cell table:style-name="ce310"/>
          <table:table-cell table:content-validation-name="val1" table:style-name="ce307"/>
          <table:table-cell office:value-type="string" table:style-name="ce10">
            <text:p>2º Gonçalves Dia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308"/>
          <table:table-cell table:style-name="ce310"/>
          <table:table-cell table:style-name="ce310"/>
          <table:table-cell table:content-validation-name="val1" table:style-name="ce307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309"/>
          <table:table-cell table:style-name="ce311"/>
          <table:table-cell table:style-name="ce311"/>
          <table:table-cell table:style-name="ce312"/>
          <table:table-cell office:value-type="string" table:style-name="ce23">
            <text:p>3º Presidente Dutra</text:p>
          </table:table-cell>
          <table:table-cell table:number-columns-repeated="16374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28">
            <text:p>(99) 3645-1183</text:p>
          </table:table-cell>
          <table:table-cell office:value-type="string" table:style-name="ce16">
            <text:p>Esperantinópolis</text:p>
          </table:table-cell>
          <table:table-cell office:value-type="string" table:style-name="ce16">
            <text:p>61.ª</text:p>
          </table:table-cell>
          <table:table-cell office:value-type="string" table:style-name="ce16">
            <text:p>Francisco Jansen Lopes Sales</text:p>
          </table:table-cell>
          <table:table-cell office:value-type="string" table:style-name="ce326">
            <text:p>Resp: Joselândia – Memo nº 300/2020</text:p>
          </table:table-cell>
          <table:table-cell office:value-type="date" office:date-value="2020-12-07T00:00:00" table:style-name="ce324">
            <text:p>07/12/2020</text:p>
          </table:table-cell>
          <table:table-cell office:value-type="date" office:date-value="2020-12-17T00:00:00" table:style-name="ce325">
            <text:p>17/12/2020</text:p>
          </table:table-cell>
          <table:table-cell table:content-validation-name="val1" table:style-name="ce169"/>
          <table:table-cell office:value-type="string" table:style-name="ce16">
            <text:p>1º Joselândia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45-1203/1240 – Fórum</text:span></text:p>
          </table:table-cell>
          <table:table-cell table:number-columns-repeated="3" table:style-name="ce10"/>
          <table:table-cell office:value-type="string" table:style-name="ce328">
            <text:p>Férias – Portaria-GAB/PGJ -90412020</text:p>
          </table:table-cell>
          <table:table-cell office:value-type="date" office:date-value="2021-01-07T00:00:00" table:style-name="ce329">
            <text:p>07/01/2021</text:p>
          </table:table-cell>
          <table:table-cell office:value-type="date" office:date-value="2021-01-29T00:00:00" table:style-name="ce327">
            <text:p>29/01/2021</text:p>
          </table:table-cell>
          <table:table-cell office:value-type="string" table:content-validation-name="val1" table:style-name="ce330">
            <text:p>Guilherme Gouvêa Fajard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Férias – Portaria-GAB/PGJ -90412020</text:p>
          </table:table-cell>
          <table:table-cell office:value-type="date" office:date-value="2021-07-12T00:00:00" table:style-name="ce140">
            <text:p>12/07/2021</text:p>
          </table:table-cell>
          <table:table-cell office:value-type="date" office:date-value="2021-07-28T00:00:00" table:style-name="ce140">
            <text:p>28/07/2021</text:p>
          </table:table-cell>
          <table:table-cell office:value-type="string" table:content-validation-name="val1" table:style-name="ce138">
            <text:p>Guilherme Gouvêa Fajardo</text:p>
          </table:table-cell>
          <table:table-cell office:value-type="string" table:style-name="ce10">
            <text:p>2º Pedreira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Férias – Portaria nº</text:p>
          </table:table-cell>
          <table:table-cell office:value-type="date" office:date-value="2021-09-27T00:00:00" table:style-name="ce140">
            <text:p>27/09/2021</text:p>
          </table:table-cell>
          <table:table-cell office:value-type="float" office:value="0" table:formula="of:=#N/A" table:style-name="ce141">
            <text:p>#N/D</text:p>
          </table:table-cell>
          <table:table-cell office:value-type="string" table:style-name="ce138">
            <text:p>Guilherme Gouvêa Fajard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23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office:value-type="string" table:style-name="ce59">
            <text:p>3º Dom Pedr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23"/>
          <table:table-cell office:value-type="string" table:style-name="ce163">
            <text:p>Respondendo: Joselândia – Portaria-GAB/PGJ -90412020</text:p>
          </table:table-cell>
          <table:table-cell office:value-type="date" office:date-value="2021-02-02T00:00:00" table:style-name="ce142">
            <text:p>02/02/2021</text:p>
          </table:table-cell>
          <table:table-cell office:value-type="date" office:date-value="2021-02-11T00:00:00" table:style-name="ce142">
            <text:p>11/02/2021</text:p>
          </table:table-cell>
          <table:table-cell table:content-validation-name="val1" table:style-name="ce143"/>
          <table:table-cell table:style-name="ce59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23"/>
          <table:table-cell office:value-type="string" table:style-name="ce163">
            <text:p>Respondendo: Joselândia – Portaria-GAB/PGJ -90412020</text:p>
          </table:table-cell>
          <table:table-cell office:value-type="date" office:date-value="2021-06-07T00:00:00" table:style-name="ce142">
            <text:p>07/06/2021</text:p>
          </table:table-cell>
          <table:table-cell office:value-type="date" office:date-value="2021-06-24T00:00:00" table:style-name="ce142">
            <text:p>24/06/2021</text:p>
          </table:table-cell>
          <table:table-cell table:content-validation-name="val1" table:style-name="ce143"/>
          <table:table-cell table:style-name="ce59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23"/>
          <table:table-cell office:value-type="string" table:style-name="ce163">
            <text:p>Respondendo: Joselândia – Portaria-GAB/PGJ -90412020</text:p>
          </table:table-cell>
          <table:table-cell office:value-type="date" office:date-value="2021-12-06T00:00:00" table:style-name="ce142">
            <text:p>06/12/2021</text:p>
          </table:table-cell>
          <table:table-cell office:value-type="date" office:date-value="2021-12-17T00:00:00" table:style-name="ce142">
            <text:p>17/12/2021</text:p>
          </table:table-cell>
          <table:table-cell table:content-validation-name="val1" table:style-name="ce143"/>
          <table:table-cell table:style-name="ce59"/>
          <table:table-cell table:number-columns-repeated="16374"/>
        </table:table-row>
        <table:table-row table:style-name="ro6">
          <table:table-cell office:value-type="float" office:value="21" table:style-name="ce16">
            <text:p>21</text:p>
          </table:table-cell>
          <table:table-cell office:value-type="string" table:style-name="ce28">
            <text:p>(99) 3564-1153/1473– fax</text:p>
          </table:table-cell>
          <table:table-cell office:value-type="string" table:style-name="ce16">
            <text:p>Governador Eugênio Barros</text:p>
          </table:table-cell>
          <table:table-cell office:value-type="string" table:style-name="ce16">
            <text:p>108.ª</text:p>
          </table:table-cell>
          <table:table-cell office:value-type="string" table:style-name="ce16">
            <text:p><text:span text:style-name="T2">Xilon</text:span><text:span text:style-name="T1"><text:s/>de Souza Júnior</text:span></text:p>
          </table:table-cell>
          <table:table-cell office:value-type="string" table:style-name="ce313">
            <text:p>Resp:Santo Antônio dos Lopes – Port. nº 7634/ e 7635/20</text:p>
          </table:table-cell>
          <table:table-cell office:value-type="date" office:date-value="2020-09-21T00:00:00" table:style-name="ce314">
            <text:p>21/09/2020</text:p>
          </table:table-cell>
          <table:table-cell office:value-type="string" table:style-name="ce314">
            <text:p>Ulterior</text:p>
          </table:table-cell>
          <table:table-cell table:content-validation-name="val1" table:style-name="ce315"/>
          <table:table-cell office:value-type="string" table:style-name="ce16">
            <text:p>1º Gonçalves Dia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64-1205 –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317">
            <text:p>Resp: Joselândia – Portaria 131772019 e Memo nº 300/2020</text:p>
          </table:table-cell>
          <table:table-cell office:value-type="date" office:date-value="2020-12-03T00:00:00" table:style-name="ce316">
            <text:p>03/12/2020</text:p>
          </table:table-cell>
          <table:table-cell office:value-type="date" office:date-value="2020-12-06T00:00:00" table:style-name="ce316">
            <text:p>06/12/2020</text:p>
          </table:table-cell>
          <table:table-cell table:content-validation-name="val1" table:style-name="ce318"/>
          <table:table-cell office:value-type="string" table:style-name="ce10">
            <text:p>2º Dom Pedr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Portaria nº</text:p>
          </table:table-cell>
          <table:table-cell office:value-type="date" office:date-value="2021-02-22T00:00:00" table:style-name="ce153">
            <text:p>22/02/2021</text:p>
          </table:table-cell>
          <table:table-cell office:value-type="date" office:date-value="2021-03-19T00:00:00" table:style-name="ce153">
            <text:p>19/03/2021</text:p>
          </table:table-cell>
          <table:table-cell office:value-type="string" table:content-validation-name="val1" table:style-name="ce155">
            <text:p>Clodoaldo Nascimento Araúj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319">
            <text:p>Férias – Portaria-GAB/PGJ -90412020</text:p>
          </table:table-cell>
          <table:table-cell office:value-type="date" office:date-value="2021-11-08T00:00:00" table:style-name="ce157">
            <text:p>08/11/2021</text:p>
          </table:table-cell>
          <table:table-cell office:value-type="date" office:date-value="2021-12-17T00:00:00" table:style-name="ce157">
            <text:p>17/12/2021</text:p>
          </table:table-cell>
          <table:table-cell office:value-type="string" table:content-validation-name="val1" table:style-name="ce143">
            <text:p>Saulo Jerônimo Leite Barbosa de Almeida</text:p>
          </table:table-cell>
          <table:table-cell office:value-type="string" table:style-name="ce23">
            <text:p>3º Presidente Dutra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319"/>
          <table:table-cell table:style-name="ce157"/>
          <table:table-cell table:style-name="ce157"/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office:value-type="float" office:value="22" table:style-name="ce16">
            <text:p>22</text:p>
          </table:table-cell>
          <table:table-cell office:value-type="string" table:style-name="ce28">
            <text:p>(98) 3371-1295</text:p>
          </table:table-cell>
          <table:table-cell office:value-type="string" table:style-name="ce16">
            <text:p>Governador Nunes Freire</text:p>
          </table:table-cell>
          <table:table-cell office:value-type="string" table:style-name="ce16">
            <text:p>101.ª</text:p>
          </table:table-cell>
          <table:table-cell office:value-type="string" table:style-name="ce16">
            <text:p>VAGA</text:p>
          </table:table-cell>
          <table:table-cell table:style-name="ce136"/>
          <table:table-cell table:style-name="ce140"/>
          <table:table-cell table:style-name="ce140"/>
          <table:table-cell table:content-validation-name="val1" table:style-name="ce320"/>
          <table:table-cell office:value-type="string" table:style-name="ce16">
            <text:p>1º Maracaçumé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71-1263 – Fórum</text:span></text:p>
          </table:table-cell>
          <table:table-cell table:number-columns-repeated="3" table:style-name="ce10"/>
          <table:table-cell office:value-type="string" table:style-name="ce322">
            <text:p>Substituição – Port. nº 6742 e 6743/2020</text:p>
          </table:table-cell>
          <table:table-cell office:value-type="date" office:date-value="2020-08-13T00:00:00" table:style-name="ce140">
            <text:p>13/08/2020</text:p>
          </table:table-cell>
          <table:table-cell office:value-type="string" table:style-name="ce140">
            <text:p>Ulterior (07/01/2021)</text:p>
          </table:table-cell>
          <table:table-cell office:value-type="string" table:content-validation-name="val1" table:style-name="ce321">
            <text:p>Rita de Cássia Pereira Souz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323"/>
          <table:table-cell table:style-name="ce140"/>
          <table:table-cell table:style-name="ce140"/>
          <table:table-cell table:content-validation-name="val1" table:style-name="ce138"/>
          <table:table-cell office:value-type="string" table:style-name="ce10">
            <text:p>2º Santa Luzia do Paruá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Substituição – Memo <text:s/>nº 327/2020</text:p>
          </table:table-cell>
          <table:table-cell office:value-type="date" office:date-value="2021-01-08T00:00:00" table:style-name="ce140">
            <text:p>08/01/2021</text:p>
          </table:table-cell>
          <table:table-cell office:value-type="date" office:date-value="2021-01-17T00:00:00" table:style-name="ce140">
            <text:p>17/01/2021</text:p>
          </table:table-cell>
          <table:table-cell office:value-type="string" table:content-validation-name="val1" table:style-name="ce138">
            <text:p>Letícia Teresa Sales Freire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Substituição – Memo <text:s/>nº 327/2020</text:p>
          </table:table-cell>
          <table:table-cell office:value-type="date" office:date-value="2021-01-18T00:00:00" table:style-name="ce140">
            <text:p>18/01/2021</text:p>
          </table:table-cell>
          <table:table-cell office:value-type="date" office:date-value="2021-01-24T00:00:00" table:style-name="ce140">
            <text:p>24/01/2021</text:p>
          </table:table-cell>
          <table:table-cell office:value-type="string" table:content-validation-name="val1" table:style-name="ce138">
            <text:p>Rita de Cássia Pereira Souz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Substituição – Memo <text:s/>nº 327/2020</text:p>
          </table:table-cell>
          <table:table-cell office:value-type="date" office:date-value="2021-01-25T00:00:00" table:style-name="ce142">
            <text:p>25/01/2021</text:p>
          </table:table-cell>
          <table:table-cell office:value-type="date" office:date-value="2021-02-13T00:00:00" table:style-name="ce142">
            <text:p>13/02/2021</text:p>
          </table:table-cell>
          <table:table-cell office:value-type="string" table:content-validation-name="val1" table:style-name="ce143">
            <text:p>Frnacisco Hélio Porto Carvalho</text:p>
          </table:table-cell>
          <table:table-cell office:value-type="string" table:style-name="ce23">
            <text:p>3º Santa Helena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Substituição – Memo <text:s/>nº 327/2020</text:p>
          </table:table-cell>
          <table:table-cell office:value-type="date" office:date-value="2021-02-14T00:00:00" table:style-name="ce142">
            <text:p>14/02/2021</text:p>
          </table:table-cell>
          <table:table-cell office:value-type="string" table:style-name="ce142">
            <text:p>Ulterior</text:p>
          </table:table-cell>
          <table:table-cell office:value-type="string" table:content-validation-name="val1" table:style-name="ce143">
            <text:p>Rita de Cássia Pereira Souza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string" table:style-name="ce28">
            <text:p>(98) 3386-1147 – fax</text:p>
          </table:table-cell>
          <table:table-cell office:value-type="string" table:style-name="ce16">
            <text:p>Guimarães</text:p>
          </table:table-cell>
          <table:table-cell office:value-type="string" table:style-name="ce16">
            <text:p>30.ª</text:p>
          </table:table-cell>
          <table:table-cell office:value-type="string" table:style-name="ce16">
            <text:p>VAGA</text:p>
          </table:table-cell>
          <table:table-cell office:value-type="string" table:style-name="ce332">
            <text:p>Substituição – Port. nº<text:span text:style-name="T8"><text:s/>7699 e 7700/2020</text:span></text:p>
          </table:table-cell>
          <table:table-cell office:value-type="date" office:date-value="2020-09-25T00:00:00" table:style-name="ce333">
            <text:p>25/09/2020</text:p>
          </table:table-cell>
          <table:table-cell office:value-type="string" table:style-name="ce331">
            <text:p>Ulterior</text:p>
          </table:table-cell>
          <table:table-cell office:value-type="string" table:style-name="ce169">
            <text:p>Linda Luz Matos Carvalho</text:p>
          </table:table-cell>
          <table:table-cell office:value-type="string" table:style-name="ce16">
            <text:p>1º Mirinzal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86-1349 –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30ª Zona Eleitoral – PA 10209/2020</text:p>
          </table:table-cell>
          <table:table-cell office:value-type="date" office:date-value="2020-08-11T00:00:00" table:style-name="ce153">
            <text:p>11/08/2020</text:p>
          </table:table-cell>
          <table:table-cell office:value-type="string" table:style-name="ce153">
            <text:p>Ulterior (06/01/2021)</text:p>
          </table:table-cell>
          <table:table-cell office:value-type="string" table:content-validation-name="val1" table:style-name="ce155">
            <text:p>Reinaldo Campos Castro Júnior</text:p>
          </table:table-cell>
          <table:table-cell office:value-type="string" table:style-name="ce10">
            <text:p>2º Cedral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30ª Zona Eleitoral – <text:s/>Memo <text:s/>nº 327/2020</text:p>
          </table:table-cell>
          <table:table-cell office:value-type="date" office:date-value="2021-01-07T00:00:00" table:style-name="ce153">
            <text:p>07/01/2021</text:p>
          </table:table-cell>
          <table:table-cell office:value-type="date" office:date-value="2021-02-15T00:00:00" table:style-name="ce153">
            <text:p>15/02/2021</text:p>
          </table:table-cell>
          <table:table-cell office:value-type="string" table:content-validation-name="val1" table:style-name="ce155">
            <text:p>Linda Luz Matos Carvalh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30ª Zona Eleitoral – <text:s/>Memo <text:s/>nº 327/2020</text:p>
          </table:table-cell>
          <table:table-cell office:value-type="date" office:date-value="2021-02-16T00:00:00" table:style-name="ce153">
            <text:p>16/02/2021</text:p>
          </table:table-cell>
          <table:table-cell office:value-type="string" table:style-name="ce153">
            <text:p>Ulterior</text:p>
          </table:table-cell>
          <table:table-cell office:value-type="string" table:content-validation-name="val1" table:style-name="ce155">
            <text:p>Reinaldo Campos Castro Júnior</text:p>
          </table:table-cell>
          <table:table-cell office:value-type="string" table:style-name="ce10">
            <text:p>3º Pinheir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table:style-name="ce10"/>
          <table:table-cell table:number-columns-repeated="16374"/>
        </table:table-row>
        <table:table-row table:style-name="ro6">
          <table:table-cell office:value-type="float" office:value="24" table:style-name="ce16">
            <text:p>24</text:p>
          </table:table-cell>
          <table:table-cell office:value-type="string" table:style-name="ce28">
            <text:p>(98) 3367-1129</text:p>
          </table:table-cell>
          <table:table-cell office:value-type="string" table:style-name="ce16">
            <text:p>Humberto de Campos</text:p>
          </table:table-cell>
          <table:table-cell office:value-type="string" table:style-name="ce16">
            <text:p>32.ª</text:p>
          </table:table-cell>
          <table:table-cell office:value-type="string" table:style-name="ce16">
            <text:p>Maria do Nascimento Carvalho Serra Lima</text:p>
          </table:table-cell>
          <table:table-cell table:style-name="ce334"/>
          <table:table-cell table:style-name="ce140"/>
          <table:table-cell table:style-name="ce140"/>
          <table:table-cell table:content-validation-name="val1" table:style-name="ce138"/>
          <table:table-cell office:value-type="string" table:style-name="ce16">
            <text:p>1º Primeira Cruz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67-1233 – Fórum</text:span></text:p>
          </table:table-cell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Férias – Portaria-GAB/PGJ -90412020</text:p>
          </table:table-cell>
          <table:table-cell office:value-type="date" office:date-value="2021-01-25T00:00:00" table:style-name="ce140">
            <text:p>25/01/2021</text:p>
          </table:table-cell>
          <table:table-cell office:value-type="date" office:date-value="2021-02-03T00:00:00" table:style-name="ce140">
            <text:p>03/02/2021</text:p>
          </table:table-cell>
          <table:table-cell office:value-type="string" table:content-validation-name="val1" table:style-name="ce138">
            <text:p>Érica Ellen Beckman da Silva</text:p>
          </table:table-cell>
          <table:table-cell office:value-type="string" table:style-name="ce10">
            <text:p>2º Santo Amar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Férias – Portaria-GAB/PGJ -90412020</text:p>
          </table:table-cell>
          <table:table-cell office:value-type="date" office:date-value="2021-04-26T00:00:00" table:style-name="ce140">
            <text:p>26/04/2021</text:p>
          </table:table-cell>
          <table:table-cell office:value-type="date" office:date-value="2021-05-10T00:00:00" table:style-name="ce140">
            <text:p>10/05/2021</text:p>
          </table:table-cell>
          <table:table-cell office:value-type="string" table:content-validation-name="val1" table:style-name="ce138">
            <text:p>Érica Ellen Beckman da Silv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Férias – Portaria-GAB/PGJ -90412020</text:p>
          </table:table-cell>
          <table:table-cell office:value-type="date" office:date-value="2021-08-23T00:00:00" table:style-name="ce142">
            <text:p>23/08/2021</text:p>
          </table:table-cell>
          <table:table-cell office:value-type="date" office:date-value="2021-09-06T00:00:00" table:style-name="ce142">
            <text:p>06/09/2021</text:p>
          </table:table-cell>
          <table:table-cell office:value-type="string" table:content-validation-name="val1" table:style-name="ce143">
            <text:p>Érica Ellen Beckman da Silva</text:p>
          </table:table-cell>
          <table:table-cell office:value-type="string" table:style-name="ce23">
            <text:p>3º Morros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335">
            <text:p>Férias – Portaria-GAB/PGJ -90412020</text:p>
          </table:table-cell>
          <table:table-cell office:value-type="date" office:date-value="2021-10-15T00:00:00" table:style-name="ce142">
            <text:p>15/10/2021</text:p>
          </table:table-cell>
          <table:table-cell office:value-type="date" office:date-value="2021-11-13T00:00:00" table:style-name="ce142">
            <text:p>13/11/2021</text:p>
          </table:table-cell>
          <table:table-cell office:value-type="string" table:content-validation-name="val1" table:style-name="ce143">
            <text:p>Érica Ellen Beckman da Silva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.: Morros – <text:s/>Portaria-GAB/PGJ -90412020</text:p>
          </table:table-cell>
          <table:table-cell office:value-type="date" office:date-value="2021-01-07T00:00:00" table:style-name="ce142">
            <text:p>07/01/2021</text:p>
          </table:table-cell>
          <table:table-cell office:value-type="date" office:date-value="2021-01-22T00:00:00" table:style-name="ce142">
            <text:p>22/01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.: Morros – <text:s/>Portaria-GAB/PGJ -90412020</text:p>
          </table:table-cell>
          <table:table-cell office:value-type="date" office:date-value="2021-07-05T00:00:00" table:style-name="ce142">
            <text:p>05/07/2021</text:p>
          </table:table-cell>
          <table:table-cell office:value-type="date" office:date-value="2021-07-28T00:00:00" table:style-name="ce142">
            <text:p>28/07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office:value-type="float" office:value="25" table:style-name="ce16">
            <text:p>25</text:p>
          </table:table-cell>
          <table:table-cell office:value-type="string" table:style-name="ce28">
            <text:p>(98) 3362-1102/1139</text:p>
          </table:table-cell>
          <table:table-cell office:value-type="string" table:style-name="ce16">
            <text:p>Icatu</text:p>
          </table:table-cell>
          <table:table-cell office:value-type="string" table:style-name="ce16">
            <text:p>31.ª</text:p>
          </table:table-cell>
          <table:table-cell office:value-type="string" table:style-name="ce16">
            <text:p>João José e Silva Veras</text:p>
          </table:table-cell>
          <table:table-cell office:value-type="string" table:style-name="ce141">
            <text:p>Resp: Santa Rita – Proc. nº 13971/2020</text:p>
          </table:table-cell>
          <table:table-cell office:value-type="date" office:date-value="2020-12-04T00:00:00" table:style-name="ce140">
            <text:p>04/12/2020</text:p>
          </table:table-cell>
          <table:table-cell office:value-type="date" office:date-value="2020-12-10T00:00:00" table:style-name="ce140">
            <text:p>10/12/2020</text:p>
          </table:table-cell>
          <table:table-cell table:content-validation-name="val1" table:style-name="ce138"/>
          <table:table-cell office:value-type="string" table:style-name="ce16">
            <text:p>1º Morros</text:p>
          </table:table-cell>
          <table:table-cell table:number-columns-repeated="16374" table:style-name="ce2"/>
        </table:table-row>
        <table:table-row table:style-name="ro6">
          <table:table-cell table:style-name="ce10"/>
          <table:table-cell office:value-type="string" table:style-name="ce30">
            <text:p><text:span text:style-name="T6">3362-1303 – Fórum</text:span></text:p>
          </table:table-cell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Férias – Portaria-GAB/PGJ -90412020</text:p>
          </table:table-cell>
          <table:table-cell office:value-type="date" office:date-value="2021-05-03T00:00:00" table:style-name="ce140">
            <text:p>03/05/2021</text:p>
          </table:table-cell>
          <table:table-cell office:value-type="date" office:date-value="2021-05-22T00:00:00" table:style-name="ce140">
            <text:p>22/05/2021</text:p>
          </table:table-cell>
          <table:table-cell office:value-type="string" table:content-validation-name="val1" table:style-name="ce138">
            <text:p>Érica Ellen Beckman da Silva</text:p>
          </table:table-cell>
          <table:table-cell office:value-type="string" table:style-name="ce10">
            <text:p>2º Rosári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Férias – Portaria-GAB/PGJ -90412020</text:p>
          </table:table-cell>
          <table:table-cell office:value-type="date" office:date-value="2021-11-08T00:00:00" table:style-name="ce140">
            <text:p>08/11/2021</text:p>
          </table:table-cell>
          <table:table-cell office:value-type="date" office:date-value="2021-11-27T00:00:00" table:style-name="ce140">
            <text:p>27/11/2021</text:p>
          </table:table-cell>
          <table:table-cell office:value-type="string" table:content-validation-name="val1" table:style-name="ce138">
            <text:p>Maria Cristina Lima Lobato Murill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Férias –<text:s/><text:span text:style-name="T7">Portaria-GAB/PGJ -90412020</text:span></text:p>
          </table:table-cell>
          <table:table-cell office:value-type="date" office:date-value="2021-11-28T00:00:00" table:style-name="ce142">
            <text:p>28/11/2021</text:p>
          </table:table-cell>
          <table:table-cell office:value-type="date" office:date-value="2021-12-17T00:00:00" table:style-name="ce142">
            <text:p>17/12/2021</text:p>
          </table:table-cell>
          <table:table-cell office:value-type="string" table:content-validation-name="val1" table:style-name="ce143">
            <text:p>Maria Cristina Lima Lobato Murillo</text:p>
          </table:table-cell>
          <table:table-cell office:value-type="string" table:style-name="ce23">
            <text:p>3º Humberto de Campos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Barreirinhas – <text:s/>Portaria-GAB/PGJ -90412020</text:p>
          </table:table-cell>
          <table:table-cell office:value-type="date" office:date-value="2021-01-25T00:00:00" table:style-name="ce142">
            <text:p>25/01/2021</text:p>
          </table:table-cell>
          <table:table-cell office:value-type="date" office:date-value="2021-03-05T00:00:00" table:style-name="ce142">
            <text:p>05/03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Santa Rita – <text:s/>Portaria-GAB/PGJ -90412020</text:p>
          </table:table-cell>
          <table:table-cell office:value-type="date" office:date-value="2021-01-05T00:00:00" table:style-name="ce142">
            <text:p>05/01/2021</text:p>
          </table:table-cell>
          <table:table-cell office:value-type="date" office:date-value="2021-02-03T00:00:00" table:style-name="ce142">
            <text:p>03/02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Santa Rita – <text:s/>Portaria-GAB/PGJ -90412020</text:p>
          </table:table-cell>
          <table:table-cell office:value-type="date" office:date-value="2021-07-08T00:00:00" table:style-name="ce142">
            <text:p>08/07/2021</text:p>
          </table:table-cell>
          <table:table-cell office:value-type="date" office:date-value="2021-08-06T00:00:00" table:style-name="ce142">
            <text:p>06/08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office:value-type="float" office:value="26" table:style-name="ce16">
            <text:p>26</text:p>
          </table:table-cell>
          <table:table-cell office:value-type="string" table:style-name="ce28">
            <text:p>(99) 3647-1301</text:p>
          </table:table-cell>
          <table:table-cell office:value-type="string" table:style-name="ce16">
            <text:p>Igarapé Grande</text:p>
          </table:table-cell>
          <table:table-cell table:style-name="ce16"/>
          <table:table-cell office:value-type="string" table:style-name="ce16">
            <text:p>VAGA</text:p>
          </table:table-cell>
          <table:table-cell table:style-name="ce177"/>
          <table:table-cell table:style-name="ce140"/>
          <table:table-cell table:style-name="ce140"/>
          <table:table-cell table:content-validation-name="val1" table:style-name="ce138"/>
          <table:table-cell office:value-type="string" table:style-name="ce16">
            <text:p>1º Poção de Pedra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47-1215</text:span></text:p>
          </table:table-cell>
          <table:table-cell table:number-columns-repeated="3" table:style-name="ce10"/>
          <table:table-cell table:style-name="ce178"/>
          <table:table-cell table:style-name="ce179"/>
          <table:table-cell table:style-name="ce18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Substituição – Port. nº <text:s/>7722 e <text:s/>7723/2020</text:p>
          </table:table-cell>
          <table:table-cell office:value-type="date" office:date-value="2020-10-04T00:00:00" table:style-name="ce140">
            <text:p>04/10/2020</text:p>
          </table:table-cell>
          <table:table-cell office:value-type="string" table:style-name="ce140">
            <text:p>Ulterior</text:p>
          </table:table-cell>
          <table:table-cell office:value-type="string" table:style-name="ce212">
            <text:p>Crystian Gonzalez Boucinhas</text:p>
          </table:table-cell>
          <table:table-cell office:value-type="string" table:style-name="ce10">
            <text:p>2º Lago da Pedr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style-name="ce212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office:value-type="string" table:style-name="ce23">
            <text:p>3º Paulo Ramos</text:p>
          </table:table-cell>
          <table:table-cell table:number-columns-repeated="16374"/>
        </table:table-row>
        <table:table-row table:style-name="ro6">
          <table:table-cell office:value-type="float" office:value="27" table:style-name="ce16">
            <text:p>27</text:p>
          </table:table-cell>
          <table:table-cell office:value-type="string" table:style-name="ce28">
            <text:p>(99) 3531-4496</text:p>
          </table:table-cell>
          <table:table-cell office:value-type="string" table:style-name="ce16">
            <text:p>Itinga do Maranhão</text:p>
          </table:table-cell>
          <table:table-cell table:style-name="ce16"/>
          <table:table-cell office:value-type="string" table:style-name="ce16">
            <text:p>VAGA</text:p>
          </table:table-cell>
          <table:table-cell office:value-type="string" table:style-name="ce141">
            <text:p>Substituição – Port. nº 6462 e 6463/2020</text:p>
            <text:p/>
          </table:table-cell>
          <table:table-cell office:value-type="date" office:date-value="2020-09-18T00:00:00" table:style-name="ce140">
            <text:p>18/09/2020</text:p>
          </table:table-cell>
          <table:table-cell office:value-type="string" table:style-name="ce140">
            <text:p>Ulterior (06/12/2020)</text:p>
          </table:table-cell>
          <table:table-cell office:value-type="string" table:content-validation-name="val1" table:style-name="ce138">
            <text:p>Tiago Quintanilha Nogueira</text:p>
          </table:table-cell>
          <table:table-cell office:value-type="string" table:style-name="ce16">
            <text:p>1º Açailândia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31-4455 – Fórum</text:span></text:p>
          </table:table-cell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213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Substituição – Proc.<text:s/><text:span text:style-name="T9">nº 14808/2020</text:span></text:p>
          </table:table-cell>
          <table:table-cell office:value-type="date" office:date-value="2020-12-07T00:00:00" table:style-name="ce140">
            <text:p>07/12/2020</text:p>
          </table:table-cell>
          <table:table-cell office:value-type="date" office:date-value="2020-12-18T00:00:00" table:style-name="ce140">
            <text:p>18/12/2020</text:p>
          </table:table-cell>
          <table:table-cell office:value-type="string" table:content-validation-name="val1" table:style-name="ce138">
            <text:p>Gleudson Malheiros Guimarães</text:p>
          </table:table-cell>
          <table:table-cell office:value-type="string" table:style-name="ce10">
            <text:p>2º Imperatriz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14">
            <text:p>Substituição – Port. nº 9767 e 9768/2020</text:p>
          </table:table-cell>
          <table:table-cell office:value-type="date" office:date-value="2020-12-19T00:00:00" table:style-name="ce140">
            <text:p>19/12/2020</text:p>
          </table:table-cell>
          <table:table-cell office:value-type="string" table:style-name="ce140">
            <text:p>Ulterior (14/01/2021)</text:p>
          </table:table-cell>
          <table:table-cell office:value-type="string" table:content-validation-name="val1" table:style-name="ce138">
            <text:p>Tiago Quintanilha Noguei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Substituição – Memo <text:s/>nº 327/2020</text:p>
          </table:table-cell>
          <table:table-cell office:value-type="date" office:date-value="2021-01-15T00:00:00" table:style-name="ce142">
            <text:p>15/01/2021</text:p>
          </table:table-cell>
          <table:table-cell office:value-type="date" office:date-value="2021-01-24T00:00:00" table:style-name="ce142">
            <text:p>24/01/2021</text:p>
          </table:table-cell>
          <table:table-cell office:value-type="string" table:content-validation-name="val1" table:style-name="ce143">
            <text:p>Ossian Bezerra Pinho Filho</text:p>
          </table:table-cell>
          <table:table-cell office:value-type="string" table:style-name="ce23">
            <text:p>3º Bom Jesus das Selvas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Substituição – Memo <text:s/>nº 327/2020</text:p>
          </table:table-cell>
          <table:table-cell office:value-type="date" office:date-value="2021-01-25T00:00:00" table:style-name="ce142">
            <text:p>25/01/2021</text:p>
          </table:table-cell>
          <table:table-cell office:value-type="string" table:style-name="ce142">
            <text:p>Ulterior</text:p>
          </table:table-cell>
          <table:table-cell office:value-type="string" table:content-validation-name="val1" table:style-name="ce143">
            <text:p>Tiago Quintanilha Nogueira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28" table:style-name="ce16">
            <text:p>28</text:p>
          </table:table-cell>
          <table:table-cell office:value-type="string" table:style-name="ce28">
            <text:p>(99) 3637-1526</text:p>
          </table:table-cell>
          <table:table-cell office:value-type="string" table:style-name="ce16">
            <text:p>Joselândia</text:p>
          </table:table-cell>
          <table:table-cell table:style-name="ce16"/>
          <table:table-cell office:value-type="string" table:style-name="ce16">
            <text:p>Guilherme Gouvêa Fajardo</text:p>
          </table:table-cell>
          <table:table-cell table:style-name="ce181"/>
          <table:table-cell table:style-name="ce182"/>
          <table:table-cell table:style-name="ce183"/>
          <table:table-cell table:content-validation-name="val1" table:style-name="ce184"/>
          <table:table-cell office:value-type="string" table:style-name="ce16">
            <text:p>1º Esperantinópoli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Portaria 131772019 e Memo nº 300/2020</text:p>
          </table:table-cell>
          <table:table-cell office:value-type="date" office:date-value="2020-12-03T00:00:00" table:style-name="ce153">
            <text:p>03/12/2020</text:p>
          </table:table-cell>
          <table:table-cell office:value-type="date" office:date-value="2020-12-06T00:00:00" table:style-name="ce153">
            <text:p>06/12/2020</text:p>
          </table:table-cell>
          <table:table-cell office:value-type="string" table:content-validation-name="val1" table:style-name="ce155">
            <text:p>Xilon de Souza Júnior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Memo nº 300/2020</text:p>
          </table:table-cell>
          <table:table-cell office:value-type="date" office:date-value="2020-12-07T00:00:00" table:style-name="ce153">
            <text:p>07/12/2020</text:p>
          </table:table-cell>
          <table:table-cell office:value-type="date" office:date-value="2020-12-17T00:00:00" table:style-name="ce153">
            <text:p>17/12/2020</text:p>
          </table:table-cell>
          <table:table-cell office:value-type="string" table:content-validation-name="val1" table:style-name="ce155">
            <text:p>Francisco Jansen Lopes Sal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Portaria-GAB/PGJ -90412020</text:p>
          </table:table-cell>
          <table:table-cell office:value-type="date" office:date-value="2021-02-02T00:00:00" table:style-name="ce153">
            <text:p>02/02/2021</text:p>
          </table:table-cell>
          <table:table-cell office:value-type="date" office:date-value="2021-02-11T00:00:00" table:style-name="ce153">
            <text:p>11/02/2021</text:p>
          </table:table-cell>
          <table:table-cell office:value-type="string" table:content-validation-name="val1" table:style-name="ce155">
            <text:p>Francisco Jansen Lopes Sal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Portaria-GAB/PGJ -90412020</text:p>
          </table:table-cell>
          <table:table-cell office:value-type="date" office:date-value="2021-06-07T00:00:00" table:style-name="ce153">
            <text:p>07/06/2021</text:p>
          </table:table-cell>
          <table:table-cell office:value-type="date" office:date-value="2021-06-24T00:00:00" table:style-name="ce153">
            <text:p>24/06/2021</text:p>
          </table:table-cell>
          <table:table-cell office:value-type="string" table:content-validation-name="val1" table:style-name="ce155">
            <text:p>Francisco Jansen Lopes Sal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Portaria-GAB/PGJ -90412020</text:p>
          </table:table-cell>
          <table:table-cell office:value-type="date" office:date-value="2021-12-06T00:00:00" table:style-name="ce153">
            <text:p>06/12/2021</text:p>
          </table:table-cell>
          <table:table-cell office:value-type="date" office:date-value="2021-12-17T00:00:00" table:style-name="ce153">
            <text:p>17/12/2021</text:p>
          </table:table-cell>
          <table:table-cell office:value-type="string" table:content-validation-name="val1" table:style-name="ce155">
            <text:p>Francisco Jansen Lopes Sal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Respondendo:Esperantinópolis – Portaria-GAB/PGJ -90412020</text:p>
          </table:table-cell>
          <table:table-cell office:value-type="date" office:date-value="2021-01-07T00:00:00" table:style-name="ce153">
            <text:p>07/01/2021</text:p>
          </table:table-cell>
          <table:table-cell office:value-type="date" office:date-value="2021-01-29T00:00:00" table:style-name="ce153">
            <text:p>29/01/2021</text:p>
          </table:table-cell>
          <table:table-cell table:content-validation-name="val1" table:style-name="ce155"/>
          <table:table-cell office:value-type="string" table:style-name="ce10">
            <text:p>2º Pedreira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Respondendo:Esperantinópolis – Portaria-GAB/PGJ -90412020</text:p>
          </table:table-cell>
          <table:table-cell office:value-type="date" office:date-value="2021-07-12T00:00:00" table:style-name="ce153">
            <text:p>12/07/2021</text:p>
          </table:table-cell>
          <table:table-cell office:value-type="date" office:date-value="2021-07-28T00:00:00" table:style-name="ce153">
            <text:p>28/07/2021</text:p>
          </table:table-cell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Respondendo:Esperantinópolis – Portaria-GAB/PGJ -90412020</text:p>
          </table:table-cell>
          <table:table-cell office:value-type="date" office:date-value="2021-09-27T00:00:00" table:style-name="ce157">
            <text:p>27/09/2021</text:p>
          </table:table-cell>
          <table:table-cell office:value-type="date" office:date-value="2021-11-05T00:00:00" table:style-name="ce157">
            <text:p>05/11/2021</text:p>
          </table:table-cell>
          <table:table-cell table:content-validation-name="val1" table:style-name="ce158"/>
          <table:table-cell office:value-type="string" table:style-name="ce23">
            <text:p>3º Dom Pedro</text:p>
          </table:table-cell>
          <table:table-cell table:number-columns-repeated="16374"/>
        </table:table-row>
        <table:table-row table:style-name="ro6">
          <table:table-cell office:value-type="float" office:value="29" table:style-name="ce16">
            <text:p>29</text:p>
          </table:table-cell>
          <table:table-cell office:value-type="string" table:style-name="ce28">
            <text:p>(99) 3544-0045</text:p>
          </table:table-cell>
          <table:table-cell office:value-type="string" table:style-name="ce16">
            <text:p>Loreto</text:p>
          </table:table-cell>
          <table:table-cell office:value-type="string" table:style-name="ce16">
            <text:p>62.ª</text:p>
          </table:table-cell>
          <table:table-cell office:value-type="string" table:style-name="ce16">
            <text:p>Nilceu Celso Garbim Júnior</text:p>
          </table:table-cell>
          <table:table-cell office:value-type="string" table:style-name="ce152">
            <text:p>Licença Saúde – Proc. nº 15204/2020</text:p>
          </table:table-cell>
          <table:table-cell office:value-type="date" office:date-value="2020-12-02T00:00:00" table:style-name="ce153">
            <text:p>02/12/2020</text:p>
          </table:table-cell>
          <table:table-cell office:value-type="date" office:date-value="2020-12-16T00:00:00" table:style-name="ce153">
            <text:p>16/12/2020</text:p>
          </table:table-cell>
          <table:table-cell office:value-type="string" table:style-name="ce34">
            <text:p>Hortênsia Fernandes Cavalcanti</text:p>
          </table:table-cell>
          <table:table-cell office:value-type="string" table:style-name="ce16">
            <text:p>1º São Raimundo das Mangabeira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44-0255 –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Portaria-GAB/PGJ -90412020</text:p>
          </table:table-cell>
          <table:table-cell office:value-type="date" office:date-value="2021-01-07T00:00:00" table:style-name="ce153">
            <text:p>07/01/2021</text:p>
          </table:table-cell>
          <table:table-cell office:value-type="date" office:date-value="2021-01-24T00:00:00" table:style-name="ce153">
            <text:p>24/01/2021</text:p>
          </table:table-cell>
          <table:table-cell office:value-type="string" table:content-validation-name="val1" table:style-name="ce138">
            <text:p>Lindomar Luiz Della Libera</text:p>
          </table:table-cell>
          <table:table-cell office:value-type="string" table:style-name="ce10">
            <text:p>2º São Domingos do Azeitã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<text:s/>Portaria-GAB/PGJ -90412020</text:p>
          </table:table-cell>
          <table:table-cell office:value-type="date" office:date-value="2021-04-01T00:00:00" table:style-name="ce153">
            <text:p>01/04/2021</text:p>
          </table:table-cell>
          <table:table-cell office:value-type="date" office:date-value="2021-04-20T00:00:00" table:style-name="ce153">
            <text:p>20/04/2021</text:p>
          </table:table-cell>
          <table:table-cell office:value-type="string" table:content-validation-name="val1" table:style-name="ce155">
            <text:p>Lindomar Luiz Della Libe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Férias – <text:s/>Portaria-GAB/PGJ -90412020</text:p>
          </table:table-cell>
          <table:table-cell office:value-type="date" office:date-value="2021-07-01T00:00:00" table:style-name="ce157">
            <text:p>01/07/2021</text:p>
          </table:table-cell>
          <table:table-cell office:value-type="date" office:date-value="2021-07-20T00:00:00" table:style-name="ce157">
            <text:p>20/07/2021</text:p>
          </table:table-cell>
          <table:table-cell office:value-type="string" table:content-validation-name="val1" table:style-name="ce158">
            <text:p>Hortênsia Fernandes Cavalcanti</text:p>
          </table:table-cell>
          <table:table-cell office:value-type="string" table:style-name="ce23">
            <text:p>3º Balsas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Férias – <text:s/>Portaria-GAB/PGJ -90412020</text:p>
          </table:table-cell>
          <table:table-cell office:value-type="date" office:date-value="2021-10-01T00:00:00" table:style-name="ce157">
            <text:p>01/10/2021</text:p>
          </table:table-cell>
          <table:table-cell office:value-type="date" office:date-value="2021-10-20T00:00:00" table:style-name="ce157">
            <text:p>20/10/2021</text:p>
          </table:table-cell>
          <table:table-cell office:value-type="string" table:content-validation-name="val1" table:style-name="ce158">
            <text:p>Tiago Carvalho Rohrr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Férias – <text:s/>Portaria-GAB/PGJ -90412020</text:p>
          </table:table-cell>
          <table:table-cell office:value-type="date" office:date-value="2021-12-01T00:00:00" table:style-name="ce157">
            <text:p>01/12/2021</text:p>
          </table:table-cell>
          <table:table-cell office:value-type="date" office:date-value="2021-12-20T00:00:00" table:style-name="ce157">
            <text:p>20/12/2021</text:p>
          </table:table-cell>
          <table:table-cell office:value-type="string" table:content-validation-name="val1" table:style-name="ce158">
            <text:p>Hortênsia Fernandes Cavalcanti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style-name="ce28">
            <text:p>(98) 3483-1528 / 1309</text:p>
          </table:table-cell>
          <table:table-cell office:value-type="string" table:style-name="ce16">
            <text:p>Magalhães de Almeida</text:p>
          </table:table-cell>
          <table:table-cell table:style-name="ce16"/>
          <table:table-cell office:value-type="string" table:style-name="ce16">
            <text:p>Elano Aragão Pereira</text:p>
          </table:table-cell>
          <table:table-cell table:style-name="ce186"/>
          <table:table-cell table:style-name="ce187"/>
          <table:table-cell table:style-name="ce187"/>
          <table:table-cell table:content-validation-name="val1" table:style-name="ce155"/>
          <table:table-cell office:value-type="string" table:style-name="ce16">
            <text:p>1º São Bernad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6">
            <text:p>Férias – <text:s/>Proc. nº 15531/2020</text:p>
          </table:table-cell>
          <table:table-cell office:value-type="date" office:date-value="2021-03-07T00:00:00" table:style-name="ce188">
            <text:p>07/03/2021</text:p>
          </table:table-cell>
          <table:table-cell office:value-type="date" office:date-value="2021-03-26T00:00:00" table:style-name="ce153">
            <text:p>26/03/2021</text:p>
          </table:table-cell>
          <table:table-cell office:value-type="string" table:content-validation-name="val1" table:style-name="ce155">
            <text:p>Herlane Maria Lima Fernandes</text:p>
          </table:table-cell>
          <table:table-cell office:value-type="string" table:style-name="ce10">
            <text:p>2º Brej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<text:s/>Portaria-GAB/PGJ -90412020</text:p>
          </table:table-cell>
          <table:table-cell office:value-type="date" office:date-value="2021-07-12T00:00:00" table:style-name="ce153">
            <text:p>12/07/2021</text:p>
          </table:table-cell>
          <table:table-cell office:value-type="string" table:style-name="ce153">
            <text:p>10/008/2021</text:p>
          </table:table-cell>
          <table:table-cell office:value-type="string" table:content-validation-name="val1" table:style-name="ce155">
            <text:p>Luciano Henrique Souza Benign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6"/>
          <table:table-cell table:style-name="ce189"/>
          <table:table-cell table:style-name="ce189"/>
          <table:table-cell table:content-validation-name="val1" table:style-name="ce158"/>
          <table:table-cell office:value-type="string" table:style-name="ce23">
            <text:p>3º Santa Quitéria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Respondendo: São Bernardo – Portaria-GAB/PGJ -90412020</text:p>
          </table:table-cell>
          <table:table-cell office:value-type="date" office:date-value="2021-03-08T00:00:00" table:style-name="ce189">
            <text:p>08/03/2021</text:p>
          </table:table-cell>
          <table:table-cell office:value-type="date" office:date-value="2021-03-27T00:00:00" table:style-name="ce189">
            <text:p>27/03/2021</text:p>
          </table:table-cell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Respondendo: São Bernardo – Portaria-GAB/PGJ -90412020</text:p>
          </table:table-cell>
          <table:table-cell office:value-type="date" office:date-value="2021-06-08T00:00:00" table:style-name="ce189">
            <text:p>08/06/2021</text:p>
          </table:table-cell>
          <table:table-cell office:value-type="date" office:date-value="2021-06-27T00:00:00" table:style-name="ce189">
            <text:p>27/06/2021</text:p>
          </table:table-cell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Respondendo: São Bernardo – Portaria-GAB/PGJ -90412020</text:p>
          </table:table-cell>
          <table:table-cell office:value-type="date" office:date-value="2021-08-30T00:00:00" table:style-name="ce189">
            <text:p>30/08/2021</text:p>
          </table:table-cell>
          <table:table-cell office:value-type="date" office:date-value="2021-09-18T00:00:00" table:style-name="ce189">
            <text:p>18/09/2021</text:p>
          </table:table-cell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Respondendo: São Bernardo – Portaria-GAB/PGJ -90412020</text:p>
          </table:table-cell>
          <table:table-cell office:value-type="date" office:date-value="2021-11-03T00:00:00" table:style-name="ce189">
            <text:p>03/11/2021</text:p>
          </table:table-cell>
          <table:table-cell office:value-type="date" office:date-value="2021-11-22T00:00:00" table:style-name="ce189">
            <text:p>22/11/2021</text:p>
          </table:table-cell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Respondendo: São Bernardo – Portaria-GAB/PGJ -90412020</text:p>
          </table:table-cell>
          <table:table-cell office:value-type="date" office:date-value="2021-11-29T00:00:00" table:style-name="ce189">
            <text:p>29/11/2021</text:p>
          </table:table-cell>
          <table:table-cell office:value-type="date" office:date-value="2021-12-18T00:00:00" table:style-name="ce189">
            <text:p>18/12/2021</text:p>
          </table:table-cell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office:value-type="float" office:value="31" table:style-name="ce16">
            <text:p>31</text:p>
          </table:table-cell>
          <table:table-cell office:value-type="string" table:style-name="ce28">
            <text:p>(98) 3357-1155</text:p>
          </table:table-cell>
          <table:table-cell office:value-type="string" table:style-name="ce16">
            <text:p>Matinha</text:p>
          </table:table-cell>
          <table:table-cell office:value-type="string" table:style-name="ce16">
            <text:p>86.ª</text:p>
          </table:table-cell>
          <table:table-cell office:value-type="string" table:style-name="ce16">
            <text:p>João Viana dos Passos Neto</text:p>
          </table:table-cell>
          <table:table-cell table:style-name="ce152"/>
          <table:table-cell table:style-name="ce153"/>
          <table:table-cell table:style-name="ce153"/>
          <table:table-cell table:style-name="ce185"/>
          <table:table-cell office:value-type="string" table:style-name="ce16">
            <text:p>1º Olinda Nova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57-1295 – Fórum</text:span></text:p>
          </table:table-cell>
          <table:table-cell table:number-columns-repeated="3" table:style-name="ce10"/>
          <table:table-cell office:value-type="string" table:style-name="ce152">
            <text:p>Férias – <text:s/>Portaria-GAB/PGJ -90412020</text:p>
          </table:table-cell>
          <table:table-cell office:value-type="date" office:date-value="2021-01-11T00:00:00" table:style-name="ce153">
            <text:p>11/01/2021</text:p>
          </table:table-cell>
          <table:table-cell office:value-type="date" office:date-value="2021-01-22T00:00:00" table:style-name="ce153">
            <text:p>22/01/2021</text:p>
          </table:table-cell>
          <table:table-cell office:value-type="string" table:content-validation-name="val1" table:style-name="ce155">
            <text:p>Rogernilson Ericeira Chav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Portaria-GAB/PGJ -90412020</text:p>
          </table:table-cell>
          <table:table-cell office:value-type="date" office:date-value="2021-07-12T00:00:00" table:style-name="ce153">
            <text:p>12/07/2021</text:p>
          </table:table-cell>
          <table:table-cell office:value-type="date" office:date-value="2021-07-29T00:00:00" table:style-name="ce153">
            <text:p>29/07/2021</text:p>
          </table:table-cell>
          <table:table-cell office:value-type="string" table:content-validation-name="val1" table:style-name="ce155">
            <text:p>Natália Macedo Luna Tavares</text:p>
          </table:table-cell>
          <table:table-cell office:value-type="string" table:style-name="ce10">
            <text:p>2º Vian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Férias – Portaria-GAB/PGJ -90412020</text:p>
          </table:table-cell>
          <table:table-cell office:value-type="date" office:date-value="2021-10-13T00:00:00" table:style-name="ce153">
            <text:p>13/10/2021</text:p>
          </table:table-cell>
          <table:table-cell office:value-type="date" office:date-value="2021-10-22T00:00:00" table:style-name="ce153">
            <text:p>22/10/2021</text:p>
          </table:table-cell>
          <table:table-cell office:value-type="string" table:content-validation-name="val1" table:style-name="ce155">
            <text:p>Natália Macedo Luna Tavar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office:value-type="string" table:style-name="ce23">
            <text:p>3º Penalva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Penalva – Portaria-GAB/PGJ -90412020</text:p>
          </table:table-cell>
          <table:table-cell office:value-type="date" office:date-value="2021-02-01T00:00:00" table:style-name="ce142">
            <text:p>01/02/2021</text:p>
          </table:table-cell>
          <table:table-cell office:value-type="date" office:date-value="2021-02-10T00:00:00" table:style-name="ce142">
            <text:p>10/02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Penalva – Portaria-GAB/PGJ -90412020</text:p>
          </table:table-cell>
          <table:table-cell office:value-type="date" office:date-value="2021-06-28T00:00:00" table:style-name="ce142">
            <text:p>28/06/2021</text:p>
          </table:table-cell>
          <table:table-cell office:value-type="date" office:date-value="2021-07-07T00:00:00" table:style-name="ce142">
            <text:p>07/07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Olinda Nova – Portaria-GAB/PGJ -90412020</text:p>
          </table:table-cell>
          <table:table-cell office:value-type="date" office:date-value="2021-08-02T00:00:00" table:style-name="ce142">
            <text:p>02/08/2021</text:p>
          </table:table-cell>
          <table:table-cell office:value-type="date" office:date-value="2021-09-10T00:00:00" table:style-name="ce142">
            <text:p>10/09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2ª PJ Viana <text:s/>Portaria-GAB/PGJ -90412020</text:p>
          </table:table-cell>
          <table:table-cell office:value-type="date" office:date-value="2021-08-02T00:00:00" table:style-name="ce142">
            <text:p>02/08/2021</text:p>
          </table:table-cell>
          <table:table-cell office:value-type="date" office:date-value="2021-08-13T00:00:00" table:style-name="ce142">
            <text:p>13/08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Penalva – Portaria-GAB/PGJ -90412020</text:p>
          </table:table-cell>
          <table:table-cell office:value-type="date" office:date-value="2021-09-27T00:00:00" table:style-name="ce142">
            <text:p>27/09/2021</text:p>
          </table:table-cell>
          <table:table-cell office:value-type="date" office:date-value="2021-10-06T00:00:00" table:style-name="ce142">
            <text:p>06/10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Penalva – Portaria-GAB/PGJ -90412020</text:p>
          </table:table-cell>
          <table:table-cell office:value-type="date" office:date-value="2021-10-29T00:00:00" table:style-name="ce142">
            <text:p>29/10/2021</text:p>
          </table:table-cell>
          <table:table-cell office:value-type="date" office:date-value="2021-11-07T00:00:00" table:style-name="ce142">
            <text:p>07/11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Penalva – Portaria-GAB/PGJ -90412020</text:p>
          </table:table-cell>
          <table:table-cell office:value-type="date" office:date-value="2021-11-08T00:00:00" table:style-name="ce142">
            <text:p>08/11/2021</text:p>
          </table:table-cell>
          <table:table-cell office:value-type="date" office:date-value="2021-11-17T00:00:00" table:style-name="ce142">
            <text:p>17/11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Penalva – Portaria-GAB/PGJ -90412020</text:p>
          </table:table-cell>
          <table:table-cell office:value-type="date" office:date-value="2021-12-01T00:00:00" table:style-name="ce142">
            <text:p>01/12/2021</text:p>
          </table:table-cell>
          <table:table-cell office:value-type="date" office:date-value="2021-12-20T00:00:00" table:style-name="ce142">
            <text:p>20/12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office:value-type="float" office:value="32" table:style-name="ce16">
            <text:p>32</text:p>
          </table:table-cell>
          <table:table-cell office:value-type="string" table:style-name="ce28">
            <text:p>(99) 3576-1101</text:p>
          </table:table-cell>
          <table:table-cell office:value-type="string" table:style-name="ce16">
            <text:p>Matões</text:p>
          </table:table-cell>
          <table:table-cell office:value-type="string" table:style-name="ce16">
            <text:p>81.ª</text:p>
          </table:table-cell>
          <table:table-cell office:value-type="string" table:style-name="ce16">
            <text:p>Renato Ighor Viturino Aragão</text:p>
          </table:table-cell>
          <table:table-cell table:style-name="ce191"/>
          <table:table-cell table:style-name="ce190"/>
          <table:table-cell table:style-name="ce190"/>
          <table:table-cell table:content-validation-name="val1" table:style-name="ce138"/>
          <table:table-cell office:value-type="string" table:style-name="ce16">
            <text:p>1º Parnarama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76-1350/1102 – Fórum</text:span></text:p>
          </table:table-cell>
          <table:table-cell table:number-columns-repeated="2" table:style-name="ce10"/>
          <table:table-cell table:style-name="ce64"/>
          <table:table-cell office:value-type="string" table:style-name="ce193">
            <text:p>Férias – <text:s/>Portaria-GAB/PGJ -90412020</text:p>
          </table:table-cell>
          <table:table-cell office:value-type="date" office:date-value="2021-02-22T00:00:00" table:style-name="ce194">
            <text:p>22/02/2021</text:p>
          </table:table-cell>
          <table:table-cell office:value-type="date" office:date-value="2021-03-13T00:00:00" table:style-name="ce192">
            <text:p>13/03/2021</text:p>
          </table:table-cell>
          <table:table-cell office:value-type="string" table:content-validation-name="val1" table:style-name="ce138">
            <text:p>Carlos Pinto de Almeida Júnior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Férias – <text:s/>Portaria-GAB/PGJ -90412020</text:p>
          </table:table-cell>
          <table:table-cell office:value-type="date" office:date-value="2021-06-08T00:00:00" table:style-name="ce140">
            <text:p>08/06/2021</text:p>
          </table:table-cell>
          <table:table-cell office:value-type="date" office:date-value="2021-06-27T00:00:00" table:style-name="ce140">
            <text:p>27/06/2021</text:p>
          </table:table-cell>
          <table:table-cell office:value-type="string" table:content-validation-name="val1" table:style-name="ce138">
            <text:p>Carlos Pinto de Almeida Júnior</text:p>
          </table:table-cell>
          <table:table-cell office:value-type="string" table:style-name="ce10">
            <text:p>2º Timon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95">
            <text:p>Férias – <text:s/>Portaria-GAB/PGJ -90412020</text:p>
          </table:table-cell>
          <table:table-cell office:value-type="date" office:date-value="2021-10-13T00:00:00" table:style-name="ce140">
            <text:p>13/10/2021</text:p>
          </table:table-cell>
          <table:table-cell office:value-type="date" office:date-value="2021-11-01T00:00:00" table:style-name="ce140">
            <text:p>01/11/2021</text:p>
          </table:table-cell>
          <table:table-cell office:value-type="string" table:content-validation-name="val1" table:style-name="ce138">
            <text:p>Marco Antônio Camardella da Silvei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office:value-type="string" table:style-name="ce23">
            <text:p>3º São Francisco do Maranhão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.: 3ª PJ Crim. Timon – <text:s/>Portaria-GAB/PGJ -90412020</text:p>
          </table:table-cell>
          <table:table-cell office:value-type="date" office:date-value="2021-01-06T00:00:00" table:style-name="ce142">
            <text:p>06/01/2021</text:p>
          </table:table-cell>
          <table:table-cell office:value-type="date" office:date-value="2021-02-13T00:00:00" table:style-name="ce142">
            <text:p>13/02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Parnarama – Portaria-GAB/PGJ -90412020</text:p>
          </table:table-cell>
          <table:table-cell office:value-type="date" office:date-value="2021-07-05T00:00:00" table:style-name="ce142">
            <text:p>05/07/2021</text:p>
          </table:table-cell>
          <table:table-cell office:value-type="date" office:date-value="2021-04-14T00:00:00" table:style-name="ce142">
            <text:p>14/04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.: 7ª PJ Espec. Timon – <text:s/>Portaria-GAB/PGJ -90412020</text:p>
          </table:table-cell>
          <table:table-cell office:value-type="date" office:date-value="2021-07-05T00:00:00" table:style-name="ce142">
            <text:p>05/07/2021</text:p>
          </table:table-cell>
          <table:table-cell office:value-type="date" office:date-value="2021-07-24T00:00:00" table:style-name="ce142">
            <text:p>24/07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Parnarama – Portaria-GAB/PGJ -90412020</text:p>
          </table:table-cell>
          <table:table-cell office:value-type="date" office:date-value="2021-07-20T00:00:00" table:style-name="ce142">
            <text:p>20/07/2021</text:p>
          </table:table-cell>
          <table:table-cell office:value-type="date" office:date-value="2021-08-08T00:00:00" table:style-name="ce142">
            <text:p>08/08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ondendo: Parnarama – Portaria-GAB/PGJ -90412020</text:p>
          </table:table-cell>
          <table:table-cell office:value-type="date" office:date-value="2021-11-16T00:00:00" table:style-name="ce142">
            <text:p>16/11/2021</text:p>
          </table:table-cell>
          <table:table-cell office:value-type="date" office:date-value="2021-11-25T00:00:00" table:style-name="ce142">
            <text:p>25/11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8">
          <table:table-cell office:value-type="float" office:value="33" table:style-name="ce16">
            <text:p>33</text:p>
          </table:table-cell>
          <table:table-cell office:value-type="string" table:style-name="ce28">
            <text:p>(99) 3556-1126</text:p>
          </table:table-cell>
          <table:table-cell office:value-type="string" table:style-name="ce16">
            <text:p>Mirador</text:p>
          </table:table-cell>
          <table:table-cell office:value-type="string" table:style-name="ce16">
            <text:p>72.ª</text:p>
          </table:table-cell>
          <table:table-cell office:value-type="string" table:style-name="ce16">
            <text:p>VAGA</text:p>
          </table:table-cell>
          <table:table-cell office:value-type="string" table:style-name="ce196">
            <text:p>Substituição – Port. <text:s/>nº <text:s/>7102/2020 e 8423/2020</text:p>
          </table:table-cell>
          <table:table-cell office:value-type="date" office:date-value="2020-09-01T00:00:00" table:style-name="ce140">
            <text:p>01/09/2020</text:p>
          </table:table-cell>
          <table:table-cell office:value-type="string" table:style-name="ce197">
            <text:p>Ulterior (02/12/2020)</text:p>
          </table:table-cell>
          <table:table-cell office:value-type="string" table:content-validation-name="val1" table:style-name="ce138">
            <text:p>Gustavo Pereira Silva</text:p>
          </table:table-cell>
          <table:table-cell office:value-type="string" table:style-name="ce16">
            <text:p>1º Sucupira do Norte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56-1238/1174 – Fórum</text:span></text:p>
          </table:table-cell>
          <table:table-cell table:number-columns-repeated="3" table:style-name="ce10"/>
          <table:table-cell office:value-type="string" table:style-name="ce141">
            <text:p>72ª Zona Eleitoral – PA nº 9933/2020</text:p>
          </table:table-cell>
          <table:table-cell office:value-type="date" office:date-value="2020-08-01T00:00:00" table:style-name="ce140">
            <text:p>01/08/2020</text:p>
          </table:table-cell>
          <table:table-cell office:value-type="string" table:style-name="ce197">
            <text:p>Ulterior</text:p>
          </table:table-cell>
          <table:table-cell office:value-type="string" table:content-validation-name="val1" table:style-name="ce138">
            <text:p>Leonardo Soares Bezer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197"/>
          <table:table-cell table:style-name="ce198"/>
          <table:table-cell table:content-validation-name="val1" table:style-name="ce138"/>
          <table:table-cell office:value-type="string" table:style-name="ce10">
            <text:p>2º Colina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Substituição – Port. <text:s/>nº <text:s/>12.916/2020</text:p>
          </table:table-cell>
          <table:table-cell office:value-type="date" office:date-value="2020-12-03T00:00:00" table:style-name="ce197">
            <text:p>03/12/2020</text:p>
          </table:table-cell>
          <table:table-cell office:value-type="date" office:date-value="2020-12-17T00:00:00" table:style-name="ce198">
            <text:p>17/12/2020</text:p>
          </table:table-cell>
          <table:table-cell office:value-type="string" table:content-validation-name="val1" table:style-name="ce138">
            <text:p>Hélder Ferreira Bezer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Substituição – Port. <text:s/>nº <text:s/>12.916/2020</text:p>
          </table:table-cell>
          <table:table-cell office:value-type="date" office:date-value="2020-12-18T00:00:00" table:style-name="ce142">
            <text:p>18/12/2020</text:p>
          </table:table-cell>
          <table:table-cell office:value-type="string" table:style-name="ce142">
            <text:p>Ulterior</text:p>
          </table:table-cell>
          <table:table-cell office:value-type="string" table:content-validation-name="val1" table:style-name="ce143">
            <text:p>Aarão Carlos Lima Castro</text:p>
          </table:table-cell>
          <table:table-cell office:value-type="string" table:style-name="ce23">
            <text:p>3º Pastos Bons</text:p>
          </table:table-cell>
          <table:table-cell table:number-columns-repeated="16374"/>
        </table:table-row>
        <table:table-row table:style-name="ro6">
          <table:table-cell office:value-type="float" office:value="34" table:style-name="ce16">
            <text:p>34</text:p>
          </table:table-cell>
          <table:table-cell office:value-type="string" table:style-name="ce28">
            <text:p>(98) 3399-1093</text:p>
          </table:table-cell>
          <table:table-cell office:value-type="string" table:style-name="ce16">
            <text:p>Mirinzal</text:p>
          </table:table-cell>
          <table:table-cell table:style-name="ce16"/>
          <table:table-cell office:value-type="string" table:style-name="ce16">
            <text:p>Igor Adriano Trinta Marques</text:p>
          </table:table-cell>
          <table:table-cell office:value-type="string" table:style-name="ce152">
            <text:p>Respondendo: Bacuri – Port. nº <text:s/>14667/2019</text:p>
          </table:table-cell>
          <table:table-cell office:value-type="date" office:date-value="2020-01-31T00:00:00" table:style-name="ce153">
            <text:p>31/01/2020</text:p>
          </table:table-cell>
          <table:table-cell office:value-type="string" table:style-name="ce153">
            <text:p>Ulterior</text:p>
          </table:table-cell>
          <table:table-cell table:style-name="ce199"/>
          <table:table-cell office:value-type="string" table:style-name="ce16">
            <text:p>1º Guimarãe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(98) 3399-1220 – Fórum</text:span></text:p>
          </table:table-cell>
          <table:table-cell table:number-columns-repeated="3" table:style-name="ce10"/>
          <table:table-cell table:style-name="ce200"/>
          <table:table-cell table:style-name="ce153"/>
          <table:table-cell table:style-name="ce153"/>
          <table:table-cell table:style-name="ce199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01">
            <text:p>Férias –<text:s/><text:span text:style-name="T3">Portaria-GAB/PGJ -90412020</text:span></text:p>
          </table:table-cell>
          <table:table-cell office:value-type="date" office:date-value="2021-02-18T00:00:00" table:style-name="ce153">
            <text:p>18/02/2021</text:p>
          </table:table-cell>
          <table:table-cell office:value-type="date" office:date-value="2021-02-27T00:00:00" table:style-name="ce153">
            <text:p>27/02/2021</text:p>
          </table:table-cell>
          <table:table-cell office:value-type="string" table:style-name="ce199">
            <text:p>Hagamenon de Jesus Azeved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7-05T00:00:00" table:style-name="ce153">
            <text:p>05/07/2021</text:p>
          </table:table-cell>
          <table:table-cell office:value-type="date" office:date-value="2021-08-13T00:00:00" table:style-name="ce153">
            <text:p>13/08/2021</text:p>
          </table:table-cell>
          <table:table-cell office:value-type="string" table:style-name="ce199">
            <text:p>Hagamenon de Jesus Azeved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10-01T00:00:00" table:style-name="ce153">
            <text:p>01/10/2021</text:p>
          </table:table-cell>
          <table:table-cell office:value-type="date" office:date-value="2021-10-30T00:00:00" table:style-name="ce153">
            <text:p>30/10/2021</text:p>
          </table:table-cell>
          <table:table-cell office:value-type="string" table:style-name="ce199">
            <text:p>Hagamenon de Jesus Azeved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table:style-name="ce201"/>
          <table:table-cell table:style-name="ce153"/>
          <table:table-cell table:style-name="ce153"/>
          <table:table-cell table:style-name="ce199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Respondendo:Cururupu – <text:s/>Portaria-GAB/PGJ -90412020</text:p>
          </table:table-cell>
          <table:table-cell office:value-type="date" office:date-value="2021-01-11T00:00:00" table:style-name="ce153">
            <text:p>11/01/2021</text:p>
          </table:table-cell>
          <table:table-cell office:value-type="date" office:date-value="2021-02-09T00:00:00" table:style-name="ce153">
            <text:p>09/02/2021</text:p>
          </table:table-cell>
          <table:table-cell table:style-name="ce199"/>
          <table:table-cell office:value-type="string" table:style-name="ce10">
            <text:p>2º Cedral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<text:span text:style-name="T7">Respondendo:Cururupu</text:span><text:span text:style-name="T10"><text:s/>–</text:span><text:s/>Portaria-GAB/PGJ -90412020</text:p>
          </table:table-cell>
          <table:table-cell office:value-type="date" office:date-value="2021-05-24T00:00:00" table:style-name="ce153">
            <text:p>24/05/2021</text:p>
          </table:table-cell>
          <table:table-cell office:value-type="date" office:date-value="2021-06-02T00:00:00" table:style-name="ce153">
            <text:p>02/06/2021</text:p>
          </table:table-cell>
          <table:table-cell table:style-name="ce199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16">
            <text:p>Respondendo: Bequimão – <text:s/>Portaria-GAB/PGJ -90412020</text:p>
          </table:table-cell>
          <table:table-cell office:value-type="date" office:date-value="2021-09-08T00:00:00" table:style-name="ce140">
            <text:p>08/09/2021</text:p>
          </table:table-cell>
          <table:table-cell office:value-type="date" office:date-value="2021-09-17T00:00:00" table:style-name="ce140">
            <text:p>17/09/2021</text:p>
          </table:table-cell>
          <table:table-cell table:content-validation-name="val1" table:style-name="ce21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6"/>
          <table:table-cell table:style-name="ce157"/>
          <table:table-cell table:style-name="ce157"/>
          <table:table-cell table:style-name="ce217"/>
          <table:table-cell office:value-type="string" table:style-name="ce23">
            <text:p>3º Cururupu</text:p>
          </table:table-cell>
          <table:table-cell table:number-columns-repeated="16374"/>
        </table:table-row>
        <table:table-row table:style-name="ro6">
          <table:table-cell office:value-type="float" office:value="35" table:style-name="ce16">
            <text:p>35</text:p>
          </table:table-cell>
          <table:table-cell office:value-type="string" table:style-name="ce28">
            <text:p>(98) 3664-4486</text:p>
          </table:table-cell>
          <table:table-cell office:value-type="string" table:style-name="ce16">
            <text:p>Monção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VAGA</text:p>
          </table:table-cell>
          <table:table-cell office:value-type="string" table:style-name="ce152">
            <text:p>Substituição – PA <text:s/>nº 9409/2020</text:p>
          </table:table-cell>
          <table:table-cell office:value-type="date" office:date-value="2020-08-11T00:00:00" table:style-name="ce153">
            <text:p>11/08/2020</text:p>
          </table:table-cell>
          <table:table-cell office:value-type="string" table:style-name="ce153">
            <text:p>Ulterior</text:p>
          </table:table-cell>
          <table:table-cell office:value-type="string" table:content-validation-name="val1" table:style-name="ce138">
            <text:p>Cláudio Borges dos Santos</text:p>
          </table:table-cell>
          <table:table-cell office:value-type="string" table:style-name="ce10">
            <text:p>1º Santa Inê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64-4547-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38"/>
          <table:table-cell office:value-type="string" table:style-name="ce10">
            <text:p>2º Pindaré Mirim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218"/>
          <table:table-cell table:style-name="ce153"/>
          <table:table-cell table:style-name="ce153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6"/>
          <table:table-cell table:style-name="ce157"/>
          <table:table-cell table:style-name="ce157"/>
          <table:table-cell table:content-validation-name="val1" table:style-name="ce143"/>
          <table:table-cell office:value-type="string" table:style-name="ce23">
            <text:p>3º Vitória do Mearim</text:p>
          </table:table-cell>
          <table:table-cell table:number-columns-repeated="16374"/>
        </table:table-row>
        <table:table-row table:style-name="ro6">
          <table:table-cell office:value-type="float" office:value="36" table:style-name="ce16">
            <text:p>36</text:p>
          </table:table-cell>
          <table:table-cell office:value-type="string" table:style-name="ce28">
            <text:p>(99) 3571-0067</text:p>
          </table:table-cell>
          <table:table-cell office:value-type="string" table:style-name="ce16">
            <text:p>Montes Altos</text:p>
          </table:table-cell>
          <table:table-cell office:value-type="string" table:style-name="ce16">
            <text:p>103.ª</text:p>
          </table:table-cell>
          <table:table-cell office:value-type="string" table:style-name="ce16">
            <text:p>José Artur Del Toso Júnior</text:p>
          </table:table-cell>
          <table:table-cell table:style-name="ce152"/>
          <table:table-cell table:style-name="ce153"/>
          <table:table-cell table:style-name="ce153"/>
          <table:table-cell table:content-validation-name="val1" table:style-name="ce138"/>
          <table:table-cell office:value-type="string" table:style-name="ce16">
            <text:p>1º Imperatriz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71-0068 – Fórum</text:span></text:p>
          </table:table-cell>
          <table:table-cell table:number-columns-repeated="3" table:style-name="ce10"/>
          <table:table-cell office:value-type="string" table:style-name="ce219">
            <text:p>Férias – <text:s/>Portaria-GAB/PGJ -90412020</text:p>
          </table:table-cell>
          <table:table-cell office:value-type="date" office:date-value="2021-03-01T00:00:00" table:style-name="ce140">
            <text:p>01/03/2021</text:p>
          </table:table-cell>
          <table:table-cell office:value-type="date" office:date-value="2021-03-10T00:00:00" table:style-name="ce140">
            <text:p>10/03/2021</text:p>
          </table:table-cell>
          <table:table-cell office:value-type="string" table:content-validation-name="val1" table:style-name="ce138">
            <text:p>João Cláudio de Barro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05-14T00:00:00" table:style-name="ce140">
            <text:p>14/05/2021</text:p>
          </table:table-cell>
          <table:table-cell office:value-type="date" office:date-value="2021-06-02T00:00:00" table:style-name="ce140">
            <text:p>02/06/2021</text:p>
          </table:table-cell>
          <table:table-cell office:value-type="string" table:style-name="ce207">
            <text:p>Samira Mercês dos Santos</text:p>
          </table:table-cell>
          <table:table-cell office:value-type="string" table:style-name="ce10">
            <text:p>2º Sítio Nov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6">
            <text:p>Férias –<text:s/><text:span text:style-name="T3">Portaria-GAB/PGJ -90412020</text:span></text:p>
          </table:table-cell>
          <table:table-cell office:value-type="date" office:date-value="2021-07-19T00:00:00" table:style-name="ce140">
            <text:p>19/07/2021</text:p>
          </table:table-cell>
          <table:table-cell office:value-type="date" office:date-value="2021-08-07T00:00:00" table:style-name="ce140">
            <text:p>07/08/2021</text:p>
          </table:table-cell>
          <table:table-cell office:value-type="string" table:content-validation-name="val1" table:style-name="ce138">
            <text:p>João Cláudio de Barro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06">
            <text:p>Férias – <text:s/>Portaria-GAB/PGJ -90412020</text:p>
          </table:table-cell>
          <table:table-cell office:value-type="date" office:date-value="2021-11-03T00:00:00" table:style-name="ce140">
            <text:p>03/11/2021</text:p>
          </table:table-cell>
          <table:table-cell office:value-type="date" office:date-value="2021-11-12T00:00:00" table:style-name="ce140">
            <text:p>12/11/2021</text:p>
          </table:table-cell>
          <table:table-cell office:value-type="string" table:content-validation-name="val1" table:style-name="ce143">
            <text:p>João Cláudio de Barros</text:p>
          </table:table-cell>
          <table:table-cell office:value-type="string" table:style-name="ce23">
            <text:p>3º João Lisboa</text:p>
          </table:table-cell>
          <table:table-cell table:number-columns-repeated="16374"/>
        </table:table-row>
        <table:table-row table:style-name="ro6">
          <table:table-cell office:value-type="float" office:value="37" table:style-name="ce16">
            <text:p>37</text:p>
          </table:table-cell>
          <table:table-cell office:value-type="string" table:style-name="ce28">
            <text:p>3363-1194</text:p>
          </table:table-cell>
          <table:table-cell office:value-type="string" table:style-name="ce16">
            <text:p>Morros</text:p>
          </table:table-cell>
          <table:table-cell office:value-type="string" table:style-name="ce16">
            <text:p>110ª</text:p>
          </table:table-cell>
          <table:table-cell office:value-type="string" table:style-name="ce16">
            <text:p>Érica Ellen Beckman da Silva</text:p>
          </table:table-cell>
          <table:table-cell office:value-type="string" table:style-name="ce203">
            <text:p>Respondendo por Santa Rita -PA nº 10803/2020</text:p>
          </table:table-cell>
          <table:table-cell office:value-type="date" office:date-value="2020-12-28T00:00:00" table:style-name="ce202">
            <text:p>28/12/2020</text:p>
          </table:table-cell>
          <table:table-cell office:value-type="date" office:date-value="2021-01-04T00:00:00" table:style-name="ce204">
            <text:p>04/01/2021</text:p>
          </table:table-cell>
          <table:table-cell table:style-name="ce205"/>
          <table:table-cell office:value-type="string" table:style-name="ce16">
            <text:p>1º Icatu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210"/>
          <table:table-cell table:style-name="ce208"/>
          <table:table-cell table:style-name="ce209"/>
          <table:table-cell table:style-name="ce212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11">
            <text:p>Férias – <text:s/>Portaria-GAB/PGJ -90412020</text:p>
          </table:table-cell>
          <table:table-cell office:value-type="date" office:date-value="2021-01-07T00:00:00" table:style-name="ce208">
            <text:p>07/01/2021</text:p>
          </table:table-cell>
          <table:table-cell office:value-type="date" office:date-value="2021-01-22T00:00:00" table:style-name="ce209">
            <text:p>22/01/2021</text:p>
          </table:table-cell>
          <table:table-cell office:value-type="string" table:style-name="ce212">
            <text:p>Maria do Nascimento Carvalho Serra Lim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11">
            <text:p>Férias – <text:s/>Portaria-GAB/PGJ -90412020</text:p>
          </table:table-cell>
          <table:table-cell office:value-type="date" office:date-value="2021-07-05T00:00:00" table:style-name="ce208">
            <text:p>05/07/2021</text:p>
          </table:table-cell>
          <table:table-cell office:value-type="date" office:date-value="2021-07-28T00:00:00" table:style-name="ce209">
            <text:p>28/07/2021</text:p>
          </table:table-cell>
          <table:table-cell office:value-type="string" table:style-name="ce212">
            <text:p>Maria do Nascimento Carvalho Serra Lim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210"/>
          <table:table-cell table:style-name="ce208"/>
          <table:table-cell table:style-name="ce209"/>
          <table:table-cell table:style-name="ce212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10">
            <text:p>Resp.: Humberto de Campos – <text:s/>Portaria-GAB/PGJ -90412020</text:p>
          </table:table-cell>
          <table:table-cell office:value-type="date" office:date-value="2021-01-25T00:00:00" table:style-name="ce208">
            <text:p>25/01/2021</text:p>
          </table:table-cell>
          <table:table-cell office:value-type="date" office:date-value="2021-02-03T00:00:00" table:style-name="ce209">
            <text:p>03/02/2021</text:p>
          </table:table-cell>
          <table:table-cell table:style-name="ce212"/>
          <table:table-cell office:value-type="string" table:style-name="ce10">
            <text:p>2º Rosári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20">
            <text:p>Resp.: Humberto de Campos – <text:s/>Portaria-GAB/PGJ -90412020</text:p>
          </table:table-cell>
          <table:table-cell office:value-type="date" office:date-value="2021-04-26T00:00:00" table:style-name="ce221">
            <text:p>26/04/2021</text:p>
          </table:table-cell>
          <table:table-cell office:value-type="date" office:date-value="2021-05-10T00:00:00" table:style-name="ce222">
            <text:p>10/05/2021</text:p>
          </table:table-cell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2">
            <text:p>Resp.: Humberto de Campos – <text:s/>Portaria-GAB/PGJ -90412020</text:p>
          </table:table-cell>
          <table:table-cell office:value-type="date" office:date-value="2021-08-23T00:00:00" table:style-name="ce153">
            <text:p>23/08/2021</text:p>
          </table:table-cell>
          <table:table-cell office:value-type="date" office:date-value="2021-09-06T00:00:00" table:style-name="ce153">
            <text:p>06/09/2021</text:p>
          </table:table-cell>
          <table:table-cell table:content-validation-name="val1" table:style-name="ce158"/>
          <table:table-cell office:value-type="string" table:style-name="ce23">
            <text:p>3º Humberto de Campos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2">
            <text:p>Resp.: Humberto de Campos – <text:s/>Portaria-GAB/PGJ -90412020</text:p>
          </table:table-cell>
          <table:table-cell office:value-type="date" office:date-value="2021-10-15T00:00:00" table:style-name="ce153">
            <text:p>15/10/2021</text:p>
          </table:table-cell>
          <table:table-cell office:value-type="date" office:date-value="2021-11-13T00:00:00" table:style-name="ce153">
            <text:p>13/11/2021</text:p>
          </table:table-cell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2"/>
          <table:table-cell table:style-name="ce153"/>
          <table:table-cell table:style-name="ce153"/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2">
            <text:p>Resp.: Icatu – <text:s/>Portaria-GAB/PGJ -90412020</text:p>
          </table:table-cell>
          <table:table-cell office:value-type="date" office:date-value="2021-05-03T00:00:00" table:style-name="ce153">
            <text:p>03/05/2021</text:p>
          </table:table-cell>
          <table:table-cell office:value-type="date" office:date-value="2021-05-22T00:00:00" table:style-name="ce153">
            <text:p>22/05/2021</text:p>
          </table:table-cell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2">
            <text:p>Respondendo: Santa Rita – <text:s/>Portaria-GAB/PGJ -90412020</text:p>
          </table:table-cell>
          <table:table-cell office:value-type="date" office:date-value="2021-09-13T00:00:00" table:style-name="ce153">
            <text:p>13/09/2021</text:p>
          </table:table-cell>
          <table:table-cell office:value-type="date" office:date-value="2021-10-12T00:00:00" table:style-name="ce153">
            <text:p>12/10/2021</text:p>
          </table:table-cell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2"/>
          <table:table-cell table:style-name="ce153"/>
          <table:table-cell table:style-name="ce153"/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office:value-type="float" office:value="38" table:style-name="ce16">
            <text:p>38</text:p>
          </table:table-cell>
          <table:table-cell office:value-type="string" table:style-name="ce28">
            <text:p>(98) 3664-5005</text:p>
          </table:table-cell>
          <table:table-cell office:value-type="string" table:style-name="ce16">
            <text:p>Olho D’Água das Cunhãs</text:p>
          </table:table-cell>
          <table:table-cell office:value-type="string" table:style-name="ce16">
            <text:p>87.ª</text:p>
          </table:table-cell>
          <table:table-cell office:value-type="string" table:style-name="ce16">
            <text:p>Thiago Cândido Ribeiro</text:p>
          </table:table-cell>
          <table:table-cell office:value-type="string" table:style-name="ce226">
            <text:p>Respondendo por Pio XII – PA nº 11661/2020</text:p>
          </table:table-cell>
          <table:table-cell office:value-type="date" office:date-value="2020-10-19T00:00:00" table:style-name="ce223">
            <text:p>19/10/2020</text:p>
          </table:table-cell>
          <table:table-cell office:value-type="string" table:style-name="ce224">
            <text:p>Ulterior</text:p>
          </table:table-cell>
          <table:table-cell table:style-name="ce225"/>
          <table:table-cell office:value-type="string" table:style-name="ce16">
            <text:p>1º Vitorino Freire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64-5098 –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4-05T00:00:00" table:style-name="ce153">
            <text:p>05/04/2021</text:p>
          </table:table-cell>
          <table:table-cell office:value-type="date" office:date-value="2021-04-20T00:00:00" table:style-name="ce153">
            <text:p>20/04/2021</text:p>
          </table:table-cell>
          <table:table-cell office:value-type="string" table:content-validation-name="val1" table:style-name="ce155">
            <text:p>Paulo José Miranda Goulart</text:p>
          </table:table-cell>
          <table:table-cell office:value-type="string" table:style-name="ce10">
            <text:p>2º Pio XII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7-05T00:00:00" table:style-name="ce153">
            <text:p>05/07/2021</text:p>
          </table:table-cell>
          <table:table-cell office:value-type="date" office:date-value="2021-07-16T00:00:00" table:style-name="ce153">
            <text:p>16/07/2021</text:p>
          </table:table-cell>
          <table:table-cell office:value-type="string" table:content-validation-name="val1" table:style-name="ce155">
            <text:p>Rodrigo Freire Wiltshire de Carvalh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01">
            <text:p>Férias –<text:s/><text:span text:style-name="T11">Portaria-GAB/PGJ -90412020</text:span></text:p>
          </table:table-cell>
          <table:table-cell office:value-type="date" office:date-value="2021-07-26T00:00:00" table:style-name="ce153">
            <text:p>26/07/2021</text:p>
          </table:table-cell>
          <table:table-cell office:value-type="date" office:date-value="2021-08-06T00:00:00" table:style-name="ce153">
            <text:p>06/08/2021</text:p>
          </table:table-cell>
          <table:table-cell office:value-type="string" table:content-validation-name="val1" table:style-name="ce158">
            <text:p>Rodrigo Freire Wiltshire de Carvalho</text:p>
          </table:table-cell>
          <table:table-cell office:value-type="string" table:style-name="ce23">
            <text:p>3º Bacabal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01">
            <text:p>Férias –<text:s/><text:span text:style-name="T11">Portaria-GAB/PGJ -90412020</text:span></text:p>
          </table:table-cell>
          <table:table-cell office:value-type="date" office:date-value="2021-09-27T00:00:00" table:style-name="ce153">
            <text:p>27/09/2021</text:p>
          </table:table-cell>
          <table:table-cell office:value-type="date" office:date-value="2021-10-08T00:00:00" table:style-name="ce153">
            <text:p>08/10/2021</text:p>
          </table:table-cell>
          <table:table-cell office:value-type="string" table:content-validation-name="val1" table:style-name="ce158">
            <text:p>Paulo José Miranda Goulart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01">
            <text:p>Férias – <text:s/>Portaria-GAB/PGJ -90412020</text:p>
          </table:table-cell>
          <table:table-cell office:value-type="date" office:date-value="2021-10-18T00:00:00" table:style-name="ce153">
            <text:p>18/10/2021</text:p>
          </table:table-cell>
          <table:table-cell office:value-type="date" office:date-value="2021-10-29T00:00:00" table:style-name="ce153">
            <text:p>29/10/2021</text:p>
          </table:table-cell>
          <table:table-cell office:value-type="string" table:content-validation-name="val1" table:style-name="ce158">
            <text:p>Paulo José Miranda Goulart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01">
            <text:p>Férias –<text:s/><text:span text:style-name="T11">Portaria-GAB/PGJ -90412020</text:span></text:p>
          </table:table-cell>
          <table:table-cell office:value-type="date" office:date-value="2021-11-16T00:00:00" table:style-name="ce153">
            <text:p>16/11/2021</text:p>
          </table:table-cell>
          <table:table-cell office:value-type="date" office:date-value="2021-12-01T00:00:00" table:style-name="ce153">
            <text:p>01/12/2021</text:p>
          </table:table-cell>
          <table:table-cell office:value-type="string" table:content-validation-name="val1" table:style-name="ce158">
            <text:p>Rodrigo Freire Wiltshire de Carvalho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39" table:style-name="ce16">
            <text:p>39</text:p>
          </table:table-cell>
          <table:table-cell office:value-type="string" table:style-name="ce28">
            <text:p>(98) 3359-2122 Comarca</text:p>
          </table:table-cell>
          <table:table-cell office:value-type="string" table:style-name="ce16">
            <text:p>Olinda Nova</text:p>
          </table:table-cell>
          <table:table-cell table:style-name="ce16"/>
          <table:table-cell office:value-type="string" table:style-name="ce16">
            <text:p>Natália Macedo Luna Tavares</text:p>
          </table:table-cell>
          <table:table-cell office:value-type="string" table:style-name="ce227">
            <text:p>Respondendo: São João Batista – Port. n<text:span text:style-name="T9">º<text:s/></text:span><text:span text:style-name="T8">5730/2020</text:span></text:p>
          </table:table-cell>
          <table:table-cell office:value-type="date" office:date-value="2020-07-14T00:00:00" table:style-name="ce228">
            <text:p>14/07/2020</text:p>
          </table:table-cell>
          <table:table-cell office:value-type="string" table:style-name="ce228">
            <text:p>Ulterior</text:p>
          </table:table-cell>
          <table:table-cell table:content-validation-name="val1" table:style-name="ce155"/>
          <table:table-cell office:value-type="string" table:style-name="ce16">
            <text:p>1º Matinha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(98) 3359-2026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8-02T00:00:00" table:style-name="ce153">
            <text:p>02/08/2021</text:p>
          </table:table-cell>
          <table:table-cell office:value-type="date" office:date-value="2021-09-10T00:00:00" table:style-name="ce153">
            <text:p>10/09/2021</text:p>
          </table:table-cell>
          <table:table-cell office:value-type="string" table:content-validation-name="val1" table:style-name="ce155">
            <text:p>João Viana dos Passos Neto</text:p>
          </table:table-cell>
          <table:table-cell office:value-type="string" table:style-name="ce10">
            <text:p>2º São João Batist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201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Respondendo 39ª Zona Eleitoral – Memo nº 327/2020</text:p>
          </table:table-cell>
          <table:table-cell office:value-type="date" office:date-value="2021-01-05T00:00:00" table:style-name="ce153">
            <text:p>05/01/2021</text:p>
          </table:table-cell>
          <table:table-cell office:value-type="date" office:date-value="2021-01-14T00:00:00" table:style-name="ce153">
            <text:p>14/01/2021</text:p>
          </table:table-cell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29">
            <text:p>Respondendo: Arari – <text:s/>Portaria-GAB/PGJ -90412020</text:p>
          </table:table-cell>
          <table:table-cell office:value-type="date" office:date-value="2021-01-07T00:00:00" table:style-name="ce230">
            <text:p>07/01/2021</text:p>
          </table:table-cell>
          <table:table-cell office:value-type="date" office:date-value="2021-02-01T00:00:00" table:style-name="ce231">
            <text:p>01/02/2021</text:p>
          </table:table-cell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29">
            <text:p>Respondendo: Turiacu – <text:s/>Memo nº 327/2020</text:p>
          </table:table-cell>
          <table:table-cell office:value-type="date" office:date-value="2021-01-11T00:00:00" table:style-name="ce230">
            <text:p>11/01/2021</text:p>
          </table:table-cell>
          <table:table-cell office:value-type="date" office:date-value="2021-02-19T00:00:00" table:style-name="ce231">
            <text:p>19/02/2021</text:p>
          </table:table-cell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29">
            <text:p>Respondendo: Matinha – <text:s/>Portaria-GAB/PGJ -90412020</text:p>
          </table:table-cell>
          <table:table-cell office:value-type="date" office:date-value="2021-07-12T00:00:00" table:style-name="ce230">
            <text:p>12/07/2021</text:p>
          </table:table-cell>
          <table:table-cell office:value-type="date" office:date-value="2021-07-29T00:00:00" table:style-name="ce231">
            <text:p>29/07/2021</text:p>
          </table:table-cell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Respondendo: Matinha – <text:s/>Portaria-GAB/PGJ -90412020</text:p>
          </table:table-cell>
          <table:table-cell office:value-type="date" office:date-value="2021-10-13T00:00:00" table:style-name="ce157">
            <text:p>13/10/2021</text:p>
          </table:table-cell>
          <table:table-cell office:value-type="date" office:date-value="2021-10-22T00:00:00" table:style-name="ce157">
            <text:p>22/10/2021</text:p>
          </table:table-cell>
          <table:table-cell table:content-validation-name="val1" table:style-name="ce158"/>
          <table:table-cell office:value-type="string" table:style-name="ce23">
            <text:p>3º Viana</text:p>
          </table:table-cell>
          <table:table-cell table:number-columns-repeated="16374"/>
        </table:table-row>
        <table:table-row table:style-name="ro6">
          <table:table-cell office:value-type="float" office:value="40" table:style-name="ce16">
            <text:p>40</text:p>
          </table:table-cell>
          <table:table-cell office:value-type="string" table:style-name="ce28">
            <text:p>(99) 3554-0538</text:p>
          </table:table-cell>
          <table:table-cell office:value-type="string" table:style-name="ce16">
            <text:p>Paraibano</text:p>
          </table:table-cell>
          <table:table-cell table:style-name="ce16"/>
          <table:table-cell office:value-type="string" table:style-name="ce16">
            <text:p>VAGA</text:p>
          </table:table-cell>
          <table:table-cell table:content-validation-name="val1" table:style-name="ce152"/>
          <table:table-cell table:style-name="ce153"/>
          <table:table-cell table:style-name="ce187"/>
          <table:table-cell table:content-validation-name="val1" table:style-name="ce155"/>
          <table:table-cell office:value-type="string" table:style-name="ce16">
            <text:p>1º São João dos Pato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54-0929 –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18">
            <text:p>Substituição – Port. nº 7525 e 7526/2020</text:p>
          </table:table-cell>
          <table:table-cell office:value-type="date" office:date-value="2020-09-14T00:00:00" table:style-name="ce153">
            <text:p>14/09/2020</text:p>
          </table:table-cell>
          <table:table-cell office:value-type="string" table:style-name="ce153">
            <text:p>Ulterior (10/01/2021)</text:p>
          </table:table-cell>
          <table:table-cell office:value-type="string" table:style-name="ce232">
            <text:p>Carlos Allan da Costa Siqueira</text:p>
          </table:table-cell>
          <table:table-cell office:value-type="string" table:style-name="ce10">
            <text:p>2º Pastos Bon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Substituição – Memo <text:s/>nº 327/2020</text:p>
          </table:table-cell>
          <table:table-cell office:value-type="date" office:date-value="2021-01-11T00:00:00" table:style-name="ce233">
            <text:p>11/01/2021</text:p>
          </table:table-cell>
          <table:table-cell office:value-type="date" office:date-value="2021-01-20T00:00:00" table:style-name="ce234">
            <text:p>20/01/2021</text:p>
          </table:table-cell>
          <table:table-cell office:value-type="string" table:style-name="ce235">
            <text:p>Hélder Ferreira Bezer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content-validation-name="val1" table:style-name="ce236">
            <text:p>Substituição – Memo <text:s/>nº 327/2020</text:p>
          </table:table-cell>
          <table:table-cell office:value-type="date" office:date-value="2021-01-21T00:00:00" table:style-name="ce140">
            <text:p>21/01/2021</text:p>
          </table:table-cell>
          <table:table-cell office:value-type="string" table:style-name="ce140">
            <text:p>Ulterior</text:p>
          </table:table-cell>
          <table:table-cell office:value-type="string" table:content-validation-name="val1" table:style-name="ce138">
            <text:p>Carlos Allan da Costa Siqueira</text:p>
          </table:table-cell>
          <table:table-cell office:value-type="string" table:style-name="ce10">
            <text:p>3º Passagem Franca</text:p>
          </table:table-cell>
          <table:table-cell table:number-columns-repeated="16374"/>
        </table:table-row>
        <table:table-row table:style-name="ro6">
          <table:table-cell office:value-type="float" office:value="41" table:style-name="ce16">
            <text:p>41</text:p>
          </table:table-cell>
          <table:table-cell office:value-type="string" table:style-name="ce28">
            <text:p>(99) 3577-1224</text:p>
          </table:table-cell>
          <table:table-cell office:value-type="string" table:style-name="ce16">
            <text:p>Parnarama</text:p>
          </table:table-cell>
          <table:table-cell office:value-type="string" table:style-name="ce16">
            <text:p>36.ª</text:p>
          </table:table-cell>
          <table:table-cell office:value-type="string" table:style-name="ce16">
            <text:p>Carlos Pinto de Almeida Júnior</text:p>
          </table:table-cell>
          <table:table-cell office:value-type="string" table:style-name="ce239">
            <text:p>Férias –<text:s/><text:span text:style-name="T11">Portaria-GAB/PGJ -90412020</text:span></text:p>
          </table:table-cell>
          <table:table-cell office:value-type="date" office:date-value="2021-04-05T00:00:00" table:style-name="ce237">
            <text:p>05/04/2021</text:p>
          </table:table-cell>
          <table:table-cell office:value-type="date" office:date-value="2021-04-14T00:00:00" table:style-name="ce238">
            <text:p>14/04/2021</text:p>
          </table:table-cell>
          <table:table-cell office:value-type="string" table:content-validation-name="val1" table:style-name="ce74">
            <text:p>Renato Ighor Viturino Aragão</text:p>
          </table:table-cell>
          <table:table-cell office:value-type="string" table:style-name="ce16">
            <text:p>1º Matõe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77-1202/1214 – Fórum</text:span></text:p>
          </table:table-cell>
          <table:table-cell table:number-columns-repeated="2" table:style-name="ce10"/>
          <table:table-cell table:style-name="ce29"/>
          <table:table-cell office:value-type="string" table:style-name="ce265">
            <text:p>Férias – <text:s/>Portaria-GAB/PGJ -90412020</text:p>
          </table:table-cell>
          <table:table-cell office:value-type="date" office:date-value="2021-07-20T00:00:00" table:style-name="ce264">
            <text:p>20/07/2021</text:p>
          </table:table-cell>
          <table:table-cell office:value-type="date" office:date-value="2021-08-08T00:00:00" table:style-name="ce198">
            <text:p>08/08/2021</text:p>
          </table:table-cell>
          <table:table-cell office:value-type="string" table:content-validation-name="val1" table:style-name="ce271">
            <text:p>Renato Ighor Viturino Aragã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2" table:style-name="ce10"/>
          <table:table-cell table:style-name="ce29"/>
          <table:table-cell office:value-type="string" table:style-name="ce265">
            <text:p>Férias – <text:s/>Portaria-GAB/PGJ -90412020</text:p>
          </table:table-cell>
          <table:table-cell office:value-type="date" office:date-value="2021-10-06T00:00:00" table:style-name="ce264">
            <text:p>06/10/2021</text:p>
          </table:table-cell>
          <table:table-cell office:value-type="date" office:date-value="2021-10-15T00:00:00" table:style-name="ce198">
            <text:p>15/10/2021</text:p>
          </table:table-cell>
          <table:table-cell office:value-type="string" table:content-validation-name="val1" table:style-name="ce271">
            <text:p>Leonardo Soares Bezer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2" table:style-name="ce10"/>
          <table:table-cell table:style-name="ce29"/>
          <table:table-cell office:value-type="string" table:style-name="ce265">
            <text:p>Férias – <text:s/>Portaria-GAB/PGJ -90412020</text:p>
          </table:table-cell>
          <table:table-cell office:value-type="date" office:date-value="2021-11-16T00:00:00" table:style-name="ce264">
            <text:p>16/11/2021</text:p>
          </table:table-cell>
          <table:table-cell office:value-type="date" office:date-value="2021-11-25T00:00:00" table:style-name="ce198">
            <text:p>25/11/2021</text:p>
          </table:table-cell>
          <table:table-cell office:value-type="string" table:content-validation-name="val1" table:style-name="ce271">
            <text:p>Renato Ighor Viturino Aragã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2" table:style-name="ce10"/>
          <table:table-cell table:style-name="ce29"/>
          <table:table-cell table:style-name="ce265"/>
          <table:table-cell table:style-name="ce264"/>
          <table:table-cell table:style-name="ce198"/>
          <table:table-cell table:content-validation-name="val1" table:style-name="ce271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2" table:style-name="ce10"/>
          <table:table-cell table:style-name="ce29"/>
          <table:table-cell office:value-type="string" table:style-name="ce266">
            <text:p>Resp.: 1ª PJ Crim. Timon – <text:s/>Portaria-GAB/PGJ -90412020</text:p>
          </table:table-cell>
          <table:table-cell office:value-type="date" office:date-value="2021-01-11T00:00:00" table:style-name="ce264">
            <text:p>11/01/2021</text:p>
          </table:table-cell>
          <table:table-cell office:value-type="date" office:date-value="2021-01-30T00:00:00" table:style-name="ce198">
            <text:p>30/01/2021</text:p>
          </table:table-cell>
          <table:table-cell table:content-validation-name="val1" table:style-name="ce271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2" table:style-name="ce10"/>
          <table:table-cell table:style-name="ce29"/>
          <table:table-cell office:value-type="string" table:style-name="ce266">
            <text:p>Respondendo: Matões – <text:s/>Portaria-GAB/PGJ -90412020</text:p>
          </table:table-cell>
          <table:table-cell office:value-type="date" office:date-value="2021-02-22T00:00:00" table:style-name="ce140">
            <text:p>22/02/2021</text:p>
          </table:table-cell>
          <table:table-cell office:value-type="date" office:date-value="2021-03-13T00:00:00" table:style-name="ce140">
            <text:p>13/03/2021</text:p>
          </table:table-cell>
          <table:table-cell table:content-validation-name="val1" table:style-name="ce138"/>
          <table:table-cell office:value-type="string" table:style-name="ce10">
            <text:p>2º Timon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67">
            <text:p>Respondendo: Matões – <text:s text:c="2"/>Portaria-GAB/PGJ -90412020</text:p>
          </table:table-cell>
          <table:table-cell office:value-type="date" office:date-value="2021-06-08T00:00:00" table:style-name="ce270">
            <text:p>08/06/2021</text:p>
          </table:table-cell>
          <table:table-cell office:value-type="date" office:date-value="2021-06-27T00:00:00" table:style-name="ce269">
            <text:p>27/06/2021</text:p>
          </table:table-cell>
          <table:table-cell table:content-validation-name="val1" table:style-name="ce268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.: São Francisco do MA – Portaria-GAB/PGJ -90412020</text:p>
          </table:table-cell>
          <table:table-cell office:value-type="date" office:date-value="2021-05-03T00:00:00" table:style-name="ce142">
            <text:p>03/05/2021</text:p>
          </table:table-cell>
          <table:table-cell office:value-type="date" office:date-value="2021-06-01T00:00:00" table:style-name="ce142">
            <text:p>01/06/2021</text:p>
          </table:table-cell>
          <table:table-cell table:content-validation-name="val1" table:style-name="ce143"/>
          <table:table-cell office:value-type="string" table:style-name="ce23">
            <text:p>3º São Francisco do Ma.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63">
            <text:p>Resp.: São Francisco do MA – Portaria-GAB/PGJ -90412020</text:p>
          </table:table-cell>
          <table:table-cell office:value-type="date" office:date-value="2021-09-01T00:00:00" table:style-name="ce142">
            <text:p>01/09/2021</text:p>
          </table:table-cell>
          <table:table-cell office:value-type="date" office:date-value="2021-09-30T00:00:00" table:style-name="ce142">
            <text:p>30/09/2021</text:p>
          </table:table-cell>
          <table:table-cell table:content-validation-name="val1" table:style-name="ce143"/>
          <table:table-cell table:style-name="ce23"/>
          <table:table-cell table:number-columns-repeated="16374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string" table:style-name="ce28">
            <text:p>(99) 3558-1156</text:p>
          </table:table-cell>
          <table:table-cell office:value-type="string" table:style-name="ce1">
            <text:p>Passagem Franca</text:p>
          </table:table-cell>
          <table:table-cell office:value-type="string" table:style-name="ce16">
            <text:p>44.ª</text:p>
          </table:table-cell>
          <table:table-cell office:value-type="string" table:style-name="ce16">
            <text:p>Carlos Allan da Costa Siqueira</text:p>
          </table:table-cell>
          <table:table-cell office:value-type="string" table:style-name="ce240">
            <text:p>Respondendo: Paraibano – PA <text:s/>nº 10686/2020</text:p>
          </table:table-cell>
          <table:table-cell office:value-type="date" office:date-value="2020-09-14T00:00:00" table:style-name="ce140">
            <text:p>14/09/2020</text:p>
          </table:table-cell>
          <table:table-cell office:value-type="string" table:style-name="ce140">
            <text:p>Ulterior (10/01/2021)</text:p>
          </table:table-cell>
          <table:table-cell table:content-validation-name="val1" table:style-name="ce138"/>
          <table:table-cell office:value-type="string" table:style-name="ce16">
            <text:p>1º Paraibano</text:p>
          </table:table-cell>
          <table:table-cell table:number-columns-repeated="16374"/>
        </table:table-row>
        <table:table-row table:style-name="ro6">
          <table:table-cell table:style-name="ce16"/>
          <table:table-cell table:style-name="ce28"/>
          <table:table-cell table:style-name="ce1"/>
          <table:table-cell table:number-columns-repeated="2" table:style-name="ce16"/>
          <table:table-cell office:value-type="string" table:style-name="ce240">
            <text:p>Respondendo: Paraibano – Memo nº 327/2020</text:p>
          </table:table-cell>
          <table:table-cell office:value-type="date" office:date-value="2021-01-21T00:00:00" table:style-name="ce140">
            <text:p>21/01/2021</text:p>
          </table:table-cell>
          <table:table-cell office:value-type="string" table:style-name="ce140">
            <text:p>Ulterior</text:p>
          </table:table-cell>
          <table:table-cell table:content-validation-name="val1" table:style-name="ce138"/>
          <table:table-cell table:style-name="ce16"/>
          <table:table-cell table:number-columns-repeated="16374"/>
        </table:table-row>
        <table:table-row table:style-name="ro6">
          <table:table-cell table:style-name="ce16"/>
          <table:table-cell table:style-name="ce28"/>
          <table:table-cell table:style-name="ce1"/>
          <table:table-cell table:number-columns-repeated="2" table:style-name="ce16"/>
          <table:table-cell table:style-name="ce240"/>
          <table:table-cell table:style-name="ce140"/>
          <table:table-cell table:style-name="ce140"/>
          <table:table-cell table:content-validation-name="val1" table:style-name="ce138"/>
          <table:table-cell table:style-name="ce16"/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58-1351 – Fórum</text:span></text:p>
          </table:table-cell>
          <table:table-cell table:number-columns-repeated="3" table:style-name="ce10"/>
          <table:table-cell office:value-type="string" table:style-name="ce206">
            <text:p>Férias – <text:s/>Proc. nº 15250/2020</text:p>
          </table:table-cell>
          <table:table-cell office:value-type="date" office:date-value="2021-01-11T00:00:00" table:style-name="ce140">
            <text:p>11/01/2021</text:p>
          </table:table-cell>
          <table:table-cell office:value-type="date" office:date-value="2021-01-20T00:00:00" table:style-name="ce140">
            <text:p>20/01/2021</text:p>
          </table:table-cell>
          <table:table-cell office:value-type="string" table:content-validation-name="val1" table:style-name="ce138">
            <text:p>Francisco Antonio Oliveira Milhomen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8-02T00:00:00" table:style-name="ce153">
            <text:p>02/08/2021</text:p>
          </table:table-cell>
          <table:table-cell office:value-type="date" office:date-value="2021-08-21T00:00:00" table:style-name="ce153">
            <text:p>21/08/2021</text:p>
          </table:table-cell>
          <table:table-cell office:value-type="string" table:content-validation-name="val1" table:style-name="ce155">
            <text:p>Francisco Antonio Oliveira Milhomen</text:p>
          </table:table-cell>
          <table:table-cell office:value-type="string" table:style-name="ce10">
            <text:p>2º São João dos Pato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10-13T00:00:00" table:style-name="ce153">
            <text:p>13/10/2021</text:p>
          </table:table-cell>
          <table:table-cell office:value-type="date" office:date-value="2021-10-22T00:00:00" table:style-name="ce153">
            <text:p>22/10/2021</text:p>
          </table:table-cell>
          <table:table-cell office:value-type="string" table:content-validation-name="val1" table:style-name="ce155">
            <text:p>Francisco Antonio Oliveira Milhomen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201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Respondendo: Buriti Bravo – <text:s/>Portaria-GAB/PGJ -90412020</text:p>
          </table:table-cell>
          <table:table-cell office:value-type="date" office:date-value="2021-09-20T00:00:00" table:style-name="ce153">
            <text:p>20/09/2021</text:p>
          </table:table-cell>
          <table:table-cell office:value-type="date" office:date-value="2021-10-09T00:00:00" table:style-name="ce153">
            <text:p>09/10/2021</text:p>
          </table:table-cell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content-validation-name="val1" table:style-name="ce243">
            <text:p>Resp.: São João dos Patos – <text:s/>Portaria nº</text:p>
          </table:table-cell>
          <table:table-cell office:value-type="date" office:date-value="2021-03-15T00:00:00" table:style-name="ce241">
            <text:p>15/03/2021</text:p>
          </table:table-cell>
          <table:table-cell office:value-type="date" office:date-value="2021-04-02T00:00:00" table:style-name="ce242">
            <text:p>02/04/2021</text:p>
          </table:table-cell>
          <table:table-cell table:content-validation-name="val1" table:style-name="ce158"/>
          <table:table-cell office:value-type="string" table:style-name="ce23">
            <text:p>3º Pastos Bons</text:p>
          </table:table-cell>
          <table:table-cell table:number-columns-repeated="16374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string" table:style-name="ce28">
            <text:p>(99) 3555-1106</text:p>
          </table:table-cell>
          <table:table-cell office:value-type="string" table:style-name="ce16">
            <text:p>Pastos Bons</text:p>
          </table:table-cell>
          <table:table-cell office:value-type="string" table:style-name="ce16">
            <text:p>17.ª</text:p>
          </table:table-cell>
          <table:table-cell office:value-type="string" table:style-name="ce16">
            <text:p>Hélder Ferreira Bezerra</text:p>
          </table:table-cell>
          <table:table-cell office:value-type="string" table:style-name="ce245">
            <text:p>Respondendo: Mirador – PA <text:s/>nº 12.916/2020</text:p>
          </table:table-cell>
          <table:table-cell office:value-type="date" office:date-value="2020-12-03T00:00:00" table:style-name="ce246">
            <text:p>03/12/2020</text:p>
          </table:table-cell>
          <table:table-cell office:value-type="date" office:date-value="2020-12-17T00:00:00" table:style-name="ce246">
            <text:p>17/12/2020</text:p>
          </table:table-cell>
          <table:table-cell table:style-name="ce244"/>
          <table:table-cell office:value-type="string" table:style-name="ce16">
            <text:p>1º Sucupira do Norte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55-1241 – Fórum</text:span></text:p>
          </table:table-cell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04-26T00:00:00" table:style-name="ce253">
            <text:p>26/04/2021</text:p>
          </table:table-cell>
          <table:table-cell office:value-type="date" office:date-value="2021-05-25T00:00:00" table:style-name="ce197">
            <text:p>25/05/2021</text:p>
          </table:table-cell>
          <table:table-cell office:value-type="string" table:content-validation-name="val1" table:style-name="ce138">
            <text:p>Francisco Antonio Oliveira Milhomen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09-01T00:00:00" table:style-name="ce253">
            <text:p>01/09/2021</text:p>
          </table:table-cell>
          <table:table-cell office:value-type="date" office:date-value="2021-09-30T00:00:00" table:style-name="ce197">
            <text:p>30/09/2021</text:p>
          </table:table-cell>
          <table:table-cell office:value-type="string" table:content-validation-name="val1" table:style-name="ce138">
            <text:p>Francisco Antonio Oliveira Milhomen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table:style-name="ce206"/>
          <table:table-cell table:style-name="ce253"/>
          <table:table-cell table:style-name="ce197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141">
            <text:p>Respondendo: Paraibano – Memo nº 327/2020</text:p>
          </table:table-cell>
          <table:table-cell office:value-type="date" office:date-value="2021-01-11T00:00:00" table:style-name="ce253">
            <text:p>11/01/2021</text:p>
          </table:table-cell>
          <table:table-cell office:value-type="date" office:date-value="2021-01-20T00:00:00" table:style-name="ce197">
            <text:p>20/01/2021</text:p>
          </table:table-cell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Resp.: São João dos Patos – <text:s/>Portaria-GAB/PGJ -90412020</text:p>
          </table:table-cell>
          <table:table-cell office:value-type="date" office:date-value="2021-06-28T00:00:00" table:style-name="ce253">
            <text:p>28/06/2021</text:p>
          </table:table-cell>
          <table:table-cell office:value-type="date" office:date-value="2021-07-17T00:00:00" table:style-name="ce197">
            <text:p>17/07/2021</text:p>
          </table:table-cell>
          <table:table-cell table:content-validation-name="val1" table:style-name="ce138"/>
          <table:table-cell office:value-type="string" table:style-name="ce10">
            <text:p>2º Paraiban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47">
            <text:p>Resp.: São João dos Patos – Portaria-GAB/PGJ -90412020</text:p>
          </table:table-cell>
          <table:table-cell office:value-type="date" office:date-value="2021-11-22T00:00:00" table:style-name="ce248">
            <text:p>22/11/2021</text:p>
          </table:table-cell>
          <table:table-cell office:value-type="date" office:date-value="2021-12-11T00:00:00" table:style-name="ce248">
            <text:p>11/12/2021</text:p>
          </table:table-cell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office:value-type="string" table:style-name="ce23">
            <text:p>3º São João dos Patos</text:p>
          </table:table-cell>
          <table:table-cell table:number-columns-repeated="16374"/>
        </table:table-row>
        <table:table-row table:style-name="ro6">
          <table:table-cell office:value-type="float" office:value="44" table:style-name="ce16">
            <text:p>44</text:p>
          </table:table-cell>
          <table:table-cell office:value-type="string" table:style-name="ce28">
            <text:p>(98) 3655- 0219</text:p>
          </table:table-cell>
          <table:table-cell office:value-type="string" table:style-name="ce16">
            <text:p>Paulo Ramos</text:p>
          </table:table-cell>
          <table:table-cell office:value-type="string" table:style-name="ce16">
            <text:p>102.ª</text:p>
          </table:table-cell>
          <table:table-cell office:value-type="string" table:style-name="ce16">
            <text:p>VAGA</text:p>
          </table:table-cell>
          <table:table-cell table:style-name="ce152"/>
          <table:table-cell table:style-name="ce153"/>
          <table:table-cell table:style-name="ce153"/>
          <table:table-cell table:style-name="ce249"/>
          <table:table-cell office:value-type="string" table:style-name="ce16">
            <text:p>1º Vitorino Freire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55-0090 – Fórum</text:span></text:p>
          </table:table-cell>
          <table:table-cell table:number-columns-repeated="3" table:style-name="ce10"/>
          <table:table-cell office:value-type="string" table:style-name="ce152">
            <text:p>Substituição – Port. nº 7643/2020</text:p>
          </table:table-cell>
          <table:table-cell office:value-type="date" office:date-value="2020-09-17T00:00:00" table:style-name="ce153">
            <text:p>17/09/2020</text:p>
          </table:table-cell>
          <table:table-cell office:value-type="string" table:style-name="ce153">
            <text:p>Ulterior</text:p>
          </table:table-cell>
          <table:table-cell office:value-type="string" table:content-validation-name="val1" table:style-name="ce155">
            <text:p>Fábio Murilo da Silva Portel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102ª Zona Eleitoral</text:p>
          </table:table-cell>
          <table:table-cell table:style-name="ce153"/>
          <table:table-cell office:value-type="string" table:style-name="ce153">
            <text:p>Ulterior (06/01/2021)</text:p>
          </table:table-cell>
          <table:table-cell office:value-type="string" table:content-validation-name="val1" table:style-name="ce155">
            <text:p>Rodrigo Freire Wiltshire de Carvalho</text:p>
          </table:table-cell>
          <table:table-cell office:value-type="string" table:style-name="ce10">
            <text:p>2º Lago da Pedr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102ª Zona Eleitoral – Memo nº 327/2020</text:p>
          </table:table-cell>
          <table:table-cell office:value-type="date" office:date-value="2021-01-07T00:00:00" table:style-name="ce153">
            <text:p>07/01/2021</text:p>
          </table:table-cell>
          <table:table-cell office:value-type="date" office:date-value="2021-02-05T00:00:00" table:style-name="ce153">
            <text:p>05/02/2021</text:p>
          </table:table-cell>
          <table:table-cell office:value-type="string" table:content-validation-name="val1" table:style-name="ce155">
            <text:p>Fabio Murilo da Silva Portel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content-validation-name="val1" table:style-name="ce156">
            <text:p>102ª Zona Eleitoral – Memo nº 327/2020</text:p>
          </table:table-cell>
          <table:table-cell office:value-type="date" office:date-value="2021-02-06T00:00:00" table:style-name="ce157">
            <text:p>06/02/2021</text:p>
          </table:table-cell>
          <table:table-cell office:value-type="string" table:style-name="ce157">
            <text:p>Ulterior</text:p>
          </table:table-cell>
          <table:table-cell office:value-type="string" table:content-validation-name="val1" table:style-name="ce158">
            <text:p>Rodrigo Freire Wiltshire de Carvalho</text:p>
          </table:table-cell>
          <table:table-cell office:value-type="string" table:style-name="ce23">
            <text:p>3º Olho D'Água das Cunhãs</text:p>
          </table:table-cell>
          <table:table-cell table:number-columns-repeated="16374"/>
        </table:table-row>
        <table:table-row table:style-name="ro6">
          <table:table-cell office:value-type="float" office:value="45" table:style-name="ce16">
            <text:p>45</text:p>
          </table:table-cell>
          <table:table-cell office:value-type="string" table:style-name="ce28">
            <text:p>(98) 3358-1155</text:p>
          </table:table-cell>
          <table:table-cell office:value-type="string" table:style-name="ce16">
            <text:p>Penalva</text:p>
          </table:table-cell>
          <table:table-cell office:value-type="string" table:style-name="ce16">
            <text:p>45.ª</text:p>
          </table:table-cell>
          <table:table-cell office:value-type="string" table:style-name="ce16">
            <text:p>Rogernilson Ericeira Chaves</text:p>
          </table:table-cell>
          <table:table-cell table:style-name="ce250"/>
          <table:table-cell table:style-name="ce140"/>
          <table:table-cell table:style-name="ce140"/>
          <table:table-cell table:content-validation-name="val1" table:style-name="ce138"/>
          <table:table-cell office:value-type="string" table:style-name="ce16">
            <text:p>1º Matinha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58-1320 – Fórum</text:span></text:p>
          </table:table-cell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2-01T00:00:00" table:style-name="ce153">
            <text:p>01/02/2021</text:p>
          </table:table-cell>
          <table:table-cell office:value-type="date" office:date-value="2021-02-10T00:00:00" table:style-name="ce153">
            <text:p>10/02/2021</text:p>
          </table:table-cell>
          <table:table-cell office:value-type="string" table:content-validation-name="val1" table:style-name="ce155">
            <text:p>João Viana dos Passos Net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51">
            <text:p>Férias –<text:span text:style-name="T11"><text:s/>Portaria-GAB/PGJ -90412020</text:span></text:p>
          </table:table-cell>
          <table:table-cell office:value-type="date" office:date-value="2021-06-28T00:00:00" table:style-name="ce252">
            <text:p>28/06/2021</text:p>
          </table:table-cell>
          <table:table-cell office:value-type="date" office:date-value="2021-07-07T00:00:00" table:style-name="ce252">
            <text:p>07/07/2021</text:p>
          </table:table-cell>
          <table:table-cell office:value-type="string" table:content-validation-name="val1" table:style-name="ce155">
            <text:p>João Viana dos Passos Neto</text:p>
          </table:table-cell>
          <table:table-cell office:value-type="string" table:style-name="ce10">
            <text:p>2º Vian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<text:s/><text:span text:style-name="T11">Portaria-GAB/PGJ -90412020</text:span></text:p>
          </table:table-cell>
          <table:table-cell office:value-type="date" office:date-value="2021-09-27T00:00:00" table:style-name="ce153">
            <text:p>27/09/2021</text:p>
          </table:table-cell>
          <table:table-cell office:value-type="date" office:date-value="2021-10-06T00:00:00" table:style-name="ce153">
            <text:p>06/10/2021</text:p>
          </table:table-cell>
          <table:table-cell office:value-type="string" table:content-validation-name="val1" table:style-name="ce155">
            <text:p>João Viana dos Passos Net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55">
            <text:p>Férias –<text:s/><text:span text:style-name="T11">Portaria-GAB/PGJ -90412020</text:span></text:p>
          </table:table-cell>
          <table:table-cell office:value-type="date" office:date-value="2021-10-29T00:00:00" table:style-name="ce142">
            <text:p>29/10/2021</text:p>
          </table:table-cell>
          <table:table-cell office:value-type="date" office:date-value="2021-11-07T00:00:00" table:style-name="ce142">
            <text:p>07/11/2021</text:p>
          </table:table-cell>
          <table:table-cell office:value-type="string" table:content-validation-name="val1" table:style-name="ce254">
            <text:p>João Viana dos Passos Neto</text:p>
          </table:table-cell>
          <table:table-cell office:value-type="string" table:style-name="ce23">
            <text:p>3º Olinda Nova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55">
            <text:p>Férias – <text:s/>Portaria-GAB/PGJ -90412020</text:p>
          </table:table-cell>
          <table:table-cell office:value-type="date" office:date-value="2021-11-08T00:00:00" table:style-name="ce142">
            <text:p>08/11/2021</text:p>
          </table:table-cell>
          <table:table-cell office:value-type="date" office:date-value="2021-11-17T00:00:00" table:style-name="ce142">
            <text:p>17/11/2021</text:p>
          </table:table-cell>
          <table:table-cell office:value-type="string" table:content-validation-name="val1" table:style-name="ce254">
            <text:p>João Viana dos Passos Neto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55">
            <text:p>Férias – <text:s/>Portaria-GAB/PGJ -90412020</text:p>
          </table:table-cell>
          <table:table-cell office:value-type="date" office:date-value="2021-12-01T00:00:00" table:style-name="ce142">
            <text:p>01/12/2021</text:p>
          </table:table-cell>
          <table:table-cell office:value-type="date" office:date-value="2021-12-20T00:00:00" table:style-name="ce142">
            <text:p>20/12/2021</text:p>
          </table:table-cell>
          <table:table-cell office:value-type="string" table:content-validation-name="val1" table:style-name="ce254">
            <text:p>João Viana dos Passos Neto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255"/>
          <table:table-cell table:style-name="ce142"/>
          <table:table-cell table:style-name="ce142"/>
          <table:table-cell table:content-validation-name="val1" table:style-name="ce254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Respondendo: Matinha – <text:s/>Portaria-GAB/PGJ -90412020</text:p>
          </table:table-cell>
          <table:table-cell office:value-type="date" office:date-value="2021-01-11T00:00:00" table:style-name="ce142">
            <text:p>11/01/2021</text:p>
          </table:table-cell>
          <table:table-cell office:value-type="date" office:date-value="2021-01-22T00:00:00" table:style-name="ce142">
            <text:p>22/01/2021</text:p>
          </table:table-cell>
          <table:table-cell table:content-validation-name="val1" table:style-name="ce254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6"/>
          <table:table-cell table:style-name="ce142"/>
          <table:table-cell table:style-name="ce142"/>
          <table:table-cell table:content-validation-name="val1" table:style-name="ce254"/>
          <table:table-cell table:style-name="ce23"/>
          <table:table-cell table:number-columns-repeated="16374"/>
        </table:table-row>
        <table:table-row table:style-name="ro6">
          <table:table-cell office:value-type="float" office:value="46" table:style-name="ce16">
            <text:p>46</text:p>
          </table:table-cell>
          <table:table-cell office:value-type="string" table:style-name="ce28">
            <text:p>(98) 3654-2417</text:p>
          </table:table-cell>
          <table:table-cell office:value-type="string" table:style-name="ce16">
            <text:p>Pindaré-Mirim</text:p>
          </table:table-cell>
          <table:table-cell office:value-type="string" table:style-name="ce16">
            <text:p>43.ª</text:p>
          </table:table-cell>
          <table:table-cell office:value-type="string" table:style-name="ce16">
            <text:p>Cláudio Borges dos Santos</text:p>
          </table:table-cell>
          <table:table-cell office:value-type="string" table:style-name="ce256">
            <text:p><text:span text:style-name="T1">Resp: Monção -</text:span><text:s/>PA nº 9409/2020</text:p>
          </table:table-cell>
          <table:table-cell office:value-type="date" office:date-value="2020-08-11T00:00:00" table:style-name="ce261">
            <text:p>11/08/2020</text:p>
          </table:table-cell>
          <table:table-cell office:value-type="string" table:style-name="ce261">
            <text:p>Ulterior</text:p>
          </table:table-cell>
          <table:table-cell table:content-validation-name="val1" table:style-name="ce138"/>
          <table:table-cell office:value-type="string" table:style-name="ce16">
            <text:p>1º Santa Inê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54-2245 – Fórum</text:span></text:p>
          </table:table-cell>
          <table:table-cell table:number-columns-repeated="3" table:style-name="ce10"/>
          <table:table-cell table:style-name="ce257"/>
          <table:table-cell table:style-name="ce262"/>
          <table:table-cell table:style-name="ce262"/>
          <table:table-cell table:style-name="ce207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10-18T00:00:00" table:style-name="ce140">
            <text:p>18/10/2021</text:p>
          </table:table-cell>
          <table:table-cell office:value-type="date" office:date-value="2021-12-16T00:00:00" table:style-name="ce140">
            <text:p>16/12/2021</text:p>
          </table:table-cell>
          <table:table-cell office:value-type="string" table:content-validation-name="val1" table:style-name="ce138">
            <text:p>Fábio Santos de Oliveira</text:p>
          </table:table-cell>
          <table:table-cell office:value-type="string" table:style-name="ce10">
            <text:p>2º Monçã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Respondendo: Bom Jardim – <text:s/>Portaria-GAB/PGJ -90412020</text:p>
          </table:table-cell>
          <table:table-cell office:value-type="date" office:date-value="2021-01-20T00:00:00" table:style-name="ce140">
            <text:p>20/01/2021</text:p>
          </table:table-cell>
          <table:table-cell office:value-type="date" office:date-value="2021-01-29T00:00:00" table:style-name="ce140">
            <text:p>29/01/2021</text:p>
          </table:table-cell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Respondendo: Matinha – <text:s/>Portaria-GAB/PGJ -90412020</text:p>
          </table:table-cell>
          <table:table-cell office:value-type="date" office:date-value="2021-06-29T00:00:00" table:style-name="ce142">
            <text:p>29/06/2021</text:p>
          </table:table-cell>
          <table:table-cell office:value-type="date" office:date-value="2021-07-08T00:00:00" table:style-name="ce142">
            <text:p>08/07/2021</text:p>
          </table:table-cell>
          <table:table-cell table:content-validation-name="val1" table:style-name="ce143"/>
          <table:table-cell office:value-type="string" table:style-name="ce23">
            <text:p>3º Vitória do Mearim</text:p>
          </table:table-cell>
          <table:table-cell table:number-columns-repeated="16374"/>
        </table:table-row>
        <table:table-row table:style-name="ro6">
          <table:table-cell office:value-type="float" office:value="47" table:style-name="ce16">
            <text:p>47</text:p>
          </table:table-cell>
          <table:table-cell office:value-type="string" table:style-name="ce28">
            <text:p>(98) 3654-0952</text:p>
          </table:table-cell>
          <table:table-cell office:value-type="string" table:style-name="ce16">
            <text:p>Pio XII</text:p>
          </table:table-cell>
          <table:table-cell table:style-name="ce16"/>
          <table:table-cell office:value-type="string" table:style-name="ce16">
            <text:p>VAGA</text:p>
          </table:table-cell>
          <table:table-cell office:value-type="string" table:style-name="ce146">
            <text:p>Substituição – PA <text:s/>nº 11661/2020</text:p>
          </table:table-cell>
          <table:table-cell office:value-type="date" office:date-value="2020-10-19T00:00:00" table:style-name="ce140">
            <text:p>19/10/2020</text:p>
          </table:table-cell>
          <table:table-cell office:value-type="string" table:style-name="ce140">
            <text:p>Ulterior</text:p>
          </table:table-cell>
          <table:table-cell office:value-type="string" table:content-validation-name="val1" table:style-name="ce138">
            <text:p>Thiago Cândido Ribeiro</text:p>
          </table:table-cell>
          <table:table-cell office:value-type="string" table:style-name="ce16">
            <text:p>1º Olho D'Água das Cunha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(98) 3654-0915/0997 – Fórum</text:span></text:p>
          </table:table-cell>
          <table:table-cell table:number-columns-repeated="3" table:style-name="ce10"/>
          <table:table-cell table:style-name="ce146"/>
          <table:table-cell table:style-name="ce140"/>
          <table:table-cell table:style-name="ce140"/>
          <table:table-cell table:content-validation-name="val1" table:style-name="ce25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"/>
          <table:table-cell table:number-columns-repeated="2" table:style-name="ce56"/>
          <table:table-cell table:style-name="ce81"/>
          <table:table-cell office:value-type="string" table:style-name="ce10">
            <text:p>2º Santa Inê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"/>
          <table:table-cell table:number-columns-repeated="2" table:style-name="ce56"/>
          <table:table-cell table:style-name="ce81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office:value-type="string" table:style-name="ce23">
            <text:p>3º Vitorino Freire</text:p>
          </table:table-cell>
          <table:table-cell table:number-columns-repeated="16374"/>
        </table:table-row>
        <table:table-row table:style-name="ro6">
          <table:table-cell office:value-type="float" office:value="48" table:style-name="ce16">
            <text:p>48</text:p>
          </table:table-cell>
          <table:table-cell office:value-type="string" table:style-name="ce28">
            <text:p>(99) 3636-1238</text:p>
          </table:table-cell>
          <table:table-cell office:value-type="string" table:style-name="ce16">
            <text:p>Poção de Pedras</text:p>
          </table:table-cell>
          <table:table-cell table:style-name="ce16"/>
          <table:table-cell office:value-type="string" table:style-name="ce16">
            <text:p>VAGA</text:p>
          </table:table-cell>
          <table:table-cell office:value-type="string" table:style-name="ce259">
            <text:p>Substituição – PA 78252020 (Portarias 4902 e 4904/2020)</text:p>
          </table:table-cell>
          <table:table-cell office:value-type="date" office:date-value="2020-06-08T00:00:00" table:style-name="ce140">
            <text:p>08/06/2020</text:p>
          </table:table-cell>
          <table:table-cell office:value-type="string" table:style-name="ce140">
            <text:p>Ulterior</text:p>
          </table:table-cell>
          <table:table-cell office:value-type="string" table:style-name="ce260">
            <text:p>Marina Carneiro Lima de Oliveira</text:p>
          </table:table-cell>
          <table:table-cell office:value-type="string" table:style-name="ce16">
            <text:p>1º Lago da Pedra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36-1429 – Fórum</text:span></text:p>
          </table:table-cell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263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office:value-type="string" table:style-name="ce10">
            <text:p>2º Pedreira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263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office:value-type="string" table:style-name="ce23">
            <text:p>3º Peritoró</text:p>
          </table:table-cell>
          <table:table-cell table:number-columns-repeated="16374"/>
        </table:table-row>
        <table:table-row table:style-name="ro6">
          <table:table-cell office:value-type="float" office:value="49" table:style-name="ce16">
            <text:p>49</text:p>
          </table:table-cell>
          <table:table-cell office:value-type="string" table:style-name="ce28">
            <text:p>(99) 3531-0170</text:p>
          </table:table-cell>
          <table:table-cell office:value-type="string" table:style-name="ce16">
            <text:p>Riachão</text:p>
          </table:table-cell>
          <table:table-cell office:value-type="string" table:style-name="ce16">
            <text:p>75.ª</text:p>
          </table:table-cell>
          <table:table-cell office:value-type="string" table:style-name="ce16">
            <text:p>Adoniran Souza Guimarães</text:p>
          </table:table-cell>
          <table:table-cell table:style-name="ce272"/>
          <table:table-cell table:style-name="ce273"/>
          <table:table-cell table:style-name="ce274"/>
          <table:table-cell table:content-validation-name="val1" table:style-name="ce169"/>
          <table:table-cell office:value-type="string" table:style-name="ce16">
            <text:p>1º Balsas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31-0054/0382 – Fórum</text:span></text:p>
          </table:table-cell>
          <table:table-cell table:number-columns-repeated="3" table:style-name="ce10"/>
          <table:table-cell office:value-type="string" table:style-name="ce277">
            <text:p>Férias – <text:s/>Portaria-GAB/PGJ -90412020</text:p>
          </table:table-cell>
          <table:table-cell office:value-type="date" office:date-value="2021-03-01T00:00:00" table:style-name="ce275">
            <text:p>01/03/2021</text:p>
          </table:table-cell>
          <table:table-cell office:value-type="date" office:date-value="2021-03-10T00:00:00" table:style-name="ce280">
            <text:p>10/03/2021</text:p>
          </table:table-cell>
          <table:table-cell office:value-type="string" table:content-validation-name="val1" table:style-name="ce276">
            <text:p>Marco Tulio Rodrigues Lop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77">
            <text:p>Férias – <text:s/>Portaria-GAB/PGJ -90412020</text:p>
          </table:table-cell>
          <table:table-cell office:value-type="date" office:date-value="2021-04-05T00:00:00" table:style-name="ce275">
            <text:p>05/04/2021</text:p>
          </table:table-cell>
          <table:table-cell office:value-type="date" office:date-value="2021-04-14T00:00:00" table:style-name="ce280">
            <text:p>14/04/2021</text:p>
          </table:table-cell>
          <table:table-cell office:value-type="string" table:content-validation-name="val1" table:style-name="ce276">
            <text:p>Marco Tulio Rodrigues Lop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77">
            <text:p>Férias – <text:s/>Portaria-GAB/PGJ -90412020</text:p>
          </table:table-cell>
          <table:table-cell office:value-type="date" office:date-value="2021-05-03T00:00:00" table:style-name="ce275">
            <text:p>03/05/2021</text:p>
          </table:table-cell>
          <table:table-cell office:value-type="date" office:date-value="2021-05-12T00:00:00" table:style-name="ce280">
            <text:p>12/05/2021</text:p>
          </table:table-cell>
          <table:table-cell office:value-type="string" table:content-validation-name="val1" table:style-name="ce276">
            <text:p>Marco Tulio Rodrigues Lopes</text:p>
          </table:table-cell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77">
            <text:p>Férias – <text:s/>Portaria-GAB/PGJ -90412020</text:p>
          </table:table-cell>
          <table:table-cell office:value-type="date" office:date-value="2021-06-07T00:00:00" table:style-name="ce275">
            <text:p>07/06/2021</text:p>
          </table:table-cell>
          <table:table-cell office:value-type="date" office:date-value="2021-06-16T00:00:00" table:style-name="ce280">
            <text:p>16/06/2021</text:p>
          </table:table-cell>
          <table:table-cell office:value-type="string" table:content-validation-name="val1" table:style-name="ce276">
            <text:p>Marco Tulio Rodrigues Lopes</text:p>
          </table:table-cell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77">
            <text:p>Férias – <text:s/>Portaria-GAB/PGJ -90412020</text:p>
          </table:table-cell>
          <table:table-cell office:value-type="date" office:date-value="2021-07-12T00:00:00" table:style-name="ce275">
            <text:p>12/07/2021</text:p>
          </table:table-cell>
          <table:table-cell office:value-type="date" office:date-value="2021-07-21T00:00:00" table:style-name="ce280">
            <text:p>21/07/2021</text:p>
          </table:table-cell>
          <table:table-cell office:value-type="string" table:content-validation-name="val1" table:style-name="ce276">
            <text:p>Felipe Boghossian Soares da Rocha</text:p>
          </table:table-cell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77">
            <text:p>Férias – <text:s/>Portaria-GAB/PGJ -90412020</text:p>
          </table:table-cell>
          <table:table-cell office:value-type="date" office:date-value="2021-08-02T00:00:00" table:style-name="ce275">
            <text:p>02/08/2021</text:p>
          </table:table-cell>
          <table:table-cell office:value-type="date" office:date-value="2021-08-11T00:00:00" table:style-name="ce280">
            <text:p>11/08/2021</text:p>
          </table:table-cell>
          <table:table-cell office:value-type="string" table:content-validation-name="val1" table:style-name="ce276">
            <text:p>Marco Tulio Rodrigues Lopes</text:p>
          </table:table-cell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77">
            <text:p>Férias – <text:s/>Portaria-GAB/PGJ -90412020</text:p>
          </table:table-cell>
          <table:table-cell office:value-type="date" office:date-value="2021-09-20T00:00:00" table:style-name="ce275">
            <text:p>20/09/2021</text:p>
          </table:table-cell>
          <table:table-cell office:value-type="date" office:date-value="2021-09-29T00:00:00" table:style-name="ce280">
            <text:p>29/09/2021</text:p>
          </table:table-cell>
          <table:table-cell office:value-type="string" table:content-validation-name="val1" table:style-name="ce276">
            <text:p>Marco Tulio Rodrigues Lopes</text:p>
          </table:table-cell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77">
            <text:p>Férias – <text:s/>Portaria-GAB/PGJ -90412020</text:p>
          </table:table-cell>
          <table:table-cell office:value-type="date" office:date-value="2021-10-18T00:00:00" table:style-name="ce275">
            <text:p>18/10/2021</text:p>
          </table:table-cell>
          <table:table-cell office:value-type="date" office:date-value="2021-10-27T00:00:00" table:style-name="ce280">
            <text:p>27/10/2021</text:p>
          </table:table-cell>
          <table:table-cell office:value-type="string" table:content-validation-name="val1" table:style-name="ce276">
            <text:p>Marco Tulio Rodrigues Lopes</text:p>
          </table:table-cell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77">
            <text:p>Férias – <text:s/>Portaria-GAB/PGJ -90412020</text:p>
          </table:table-cell>
          <table:table-cell office:value-type="date" office:date-value="2021-11-03T00:00:00" table:style-name="ce275">
            <text:p>03/11/2021</text:p>
          </table:table-cell>
          <table:table-cell office:value-type="date" office:date-value="2021-11-12T00:00:00" table:style-name="ce280">
            <text:p>12/11/2021</text:p>
          </table:table-cell>
          <table:table-cell office:value-type="string" table:content-validation-name="val1" table:style-name="ce276">
            <text:p>Marco Tulio Rodrigues Lopes</text:p>
          </table:table-cell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77">
            <text:p>Férias – <text:s/>Portaria-GAB/PGJ -90412020</text:p>
          </table:table-cell>
          <table:table-cell office:value-type="date" office:date-value="2021-12-06T00:00:00" table:style-name="ce275">
            <text:p>06/12/2021</text:p>
          </table:table-cell>
          <table:table-cell office:value-type="date" office:date-value="2021-12-15T00:00:00" table:style-name="ce280">
            <text:p>15/12/2021</text:p>
          </table:table-cell>
          <table:table-cell office:value-type="string" table:content-validation-name="val1" table:style-name="ce276">
            <text:p>Marco Tulio Rodrigues Lopes</text:p>
          </table:table-cell>
          <table:table-cell table:style-name="ce10"/>
          <table:table-cell table:number-columns-repeated="1014" table:style-name="ce5"/>
          <table:table-cell table:number-columns-repeated="15360"/>
        </table:table-row>
        <table:table-row table:number-rows-repeated="2" table:style-name="ro6">
          <table:table-cell table:style-name="ce10"/>
          <table:table-cell table:style-name="ce30"/>
          <table:table-cell table:number-columns-repeated="3" table:style-name="ce10"/>
          <table:table-cell table:style-name="ce277"/>
          <table:table-cell table:style-name="ce275"/>
          <table:table-cell table:style-name="ce280"/>
          <table:table-cell table:content-validation-name="val1" table:style-name="ce276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78">
            <text:p>Respondendo: Carolina – <text:s/>Portaria-GAB/PGJ -90412020</text:p>
          </table:table-cell>
          <table:table-cell office:value-type="date" office:date-value="2021-01-12T00:00:00" table:style-name="ce284">
            <text:p>12/01/2021</text:p>
          </table:table-cell>
          <table:table-cell office:value-type="date" office:date-value="2021-01-21T00:00:00" table:style-name="ce284">
            <text:p>21/01/2021</text:p>
          </table:table-cell>
          <table:table-cell table:content-validation-name="val1" table:style-name="ce276"/>
          <table:table-cell office:value-type="string" table:style-name="ce10">
            <text:p>2º Carolina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278"/>
          <table:table-cell table:style-name="ce284"/>
          <table:table-cell table:style-name="ce284"/>
          <table:table-cell table:style-name="ce285"/>
          <table:table-cell table:style-name="ce59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279"/>
          <table:table-cell table:style-name="ce286"/>
          <table:table-cell table:style-name="ce286"/>
          <table:table-cell table:content-validation-name="val1" table:style-name="ce287"/>
          <table:table-cell office:value-type="string" table:style-name="ce59">
            <text:p>3º São Rdo das Mangabeiras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float" office:value="50" table:style-name="ce16">
            <text:p>50</text:p>
          </table:table-cell>
          <table:table-cell office:value-type="string" table:style-name="ce28">
            <text:p>(98) 3476-1332</text:p>
          </table:table-cell>
          <table:table-cell office:value-type="string" table:style-name="ce16">
            <text:p>Santa Quitéria do Maranhão</text:p>
          </table:table-cell>
          <table:table-cell table:style-name="ce16"/>
          <table:table-cell office:value-type="string" table:style-name="ce16">
            <text:p>VAGA</text:p>
          </table:table-cell>
          <table:table-cell office:value-type="string" table:style-name="ce281">
            <text:p>Substituição – Portaria nº 4843/2020</text:p>
          </table:table-cell>
          <table:table-cell office:value-type="date" office:date-value="2020-06-09T00:00:00" table:style-name="ce282">
            <text:p>09/06/2020</text:p>
          </table:table-cell>
          <table:table-cell office:value-type="string" table:style-name="ce282">
            <text:p>Ulterior</text:p>
          </table:table-cell>
          <table:table-cell office:value-type="string" table:content-validation-name="val1" table:style-name="ce283">
            <text:p>Luciano Henrique Sousa Benigno</text:p>
          </table:table-cell>
          <table:table-cell office:value-type="string" table:style-name="ce16">
            <text:p>1º São Bernardo</text:p>
          </table:table-cell>
          <table:table-cell table:number-columns-repeated="1014" table:style-name="ce5"/>
          <table:table-cell table:number-columns-repeated="15360"/>
        </table:table-row>
        <table:table-row table:style-name="ro9">
          <table:table-cell table:style-name="ce1"/>
          <table:table-cell office:value-type="string" table:style-name="ce82">
            <text:p><text:span text:style-name="T6">3476-1246 – Fórum</text:span></text:p>
          </table:table-cell>
          <table:table-cell table:style-name="ce1"/>
          <table:table-cell table:number-columns-repeated="2" table:style-name="ce56"/>
          <table:table-cell table:style-name="ce288"/>
          <table:table-cell table:style-name="ce291"/>
          <table:table-cell table:style-name="ce290"/>
          <table:table-cell table:content-validation-name="val1" table:style-name="ce289"/>
          <table:table-cell table:number-columns-repeated="2" table:style-name="ce56"/>
          <table:table-cell table:number-columns-repeated="16373" table:style-name="ce1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292"/>
          <table:table-cell table:style-name="ce153"/>
          <table:table-cell table:style-name="ce153"/>
          <table:table-cell table:content-validation-name="val1" table:style-name="ce155"/>
          <table:table-cell office:value-type="string" table:style-name="ce10">
            <text:p>2º Brejo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2"/>
          <table:table-cell table:style-name="ce153"/>
          <table:table-cell table:style-name="ce153"/>
          <table:table-cell table:style-name="ce235"/>
          <table:table-cell office:value-type="string" table:style-name="ce23">
            <text:p>3º Mata Roma</text:p>
          </table:table-cell>
          <table:table-cell table:number-columns-repeated="16374"/>
        </table:table-row>
        <table:table-row table:style-name="ro6">
          <table:table-cell office:value-type="float" office:value="51" table:style-name="ce16">
            <text:p>51</text:p>
          </table:table-cell>
          <table:table-cell office:value-type="string" table:style-name="ce28">
            <text:p>(98) 3451-1251</text:p>
          </table:table-cell>
          <table:table-cell office:value-type="string" table:style-name="ce16">
            <text:p>Santa Rita</text:p>
          </table:table-cell>
          <table:table-cell table:style-name="ce16"/>
          <table:table-cell office:value-type="string" table:style-name="ce16">
            <text:p>Karine Guará Brusaca Pereira</text:p>
          </table:table-cell>
          <table:table-cell office:value-type="string" table:style-name="ce293">
            <text:p>Férias – Port. nº 7063/2020</text:p>
          </table:table-cell>
          <table:table-cell office:value-type="date" office:date-value="2020-12-28T00:00:00" table:style-name="ce137">
            <text:p>28/12/2020</text:p>
          </table:table-cell>
          <table:table-cell office:value-type="date" office:date-value="2021-01-04T00:00:00" table:style-name="ce137">
            <text:p>04/01/2021</text:p>
          </table:table-cell>
          <table:table-cell office:value-type="string" table:content-validation-name="val1" table:style-name="ce169">
            <text:p>Érica Ellen Beckman da Silva</text:p>
          </table:table-cell>
          <table:table-cell office:value-type="string" table:style-name="ce16">
            <text:p>1º Rosário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451-1130 /1189 Fórum</text:span></text:p>
          </table:table-cell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19">
            <text:p>Licença Compensatória – Proc. nº 13971/2020</text:p>
          </table:table-cell>
          <table:table-cell office:value-type="date" office:date-value="2020-12-04T00:00:00" table:style-name="ce420">
            <text:p>04/12/2020</text:p>
          </table:table-cell>
          <table:table-cell table:style-name="ce420"/>
          <table:table-cell office:value-type="string" table:content-validation-name="val1" table:style-name="ce155">
            <text:p>João José e Silva Veras</text:p>
          </table:table-cell>
          <table:table-cell office:value-type="string" table:style-name="ce10">
            <text:p>2º Morro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Licença Compensatória – Proc. nº 13971/2020</text:p>
          </table:table-cell>
          <table:table-cell office:value-type="date" office:date-value="2020-12-07T00:00:00" table:style-name="ce153">
            <text:p>07/12/2020</text:p>
          </table:table-cell>
          <table:table-cell office:value-type="date" office:date-value="2020-12-10T00:00:00" table:style-name="ce153">
            <text:p>10/12/2020</text:p>
          </table:table-cell>
          <table:table-cell office:value-type="string" table:content-validation-name="val1" table:style-name="ce155">
            <text:p>João José e Silva Vera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office:value-type="string" table:style-name="ce23">
            <text:p>3º Icatu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Respondendo: Cantanhede – <text:s/>Portaria-GAB/PGJ -90412020</text:p>
          </table:table-cell>
          <table:table-cell office:value-type="date" office:date-value="2021-11-10T00:00:00" table:style-name="ce157">
            <text:p>10/11/2021</text:p>
          </table:table-cell>
          <table:table-cell office:value-type="date" office:date-value="2021-12-19T00:00:00" table:style-name="ce157">
            <text:p>19/12/2021</text:p>
          </table:table-cell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55">
            <text:p>Férias – <text:s/>Portaria-GAB/PGJ -90412020</text:p>
          </table:table-cell>
          <table:table-cell office:value-type="date" office:date-value="2021-01-05T00:00:00" table:style-name="ce157">
            <text:p>05/01/2021</text:p>
          </table:table-cell>
          <table:table-cell office:value-type="date" office:date-value="2021-02-03T00:00:00" table:style-name="ce157">
            <text:p>03/02/2021</text:p>
          </table:table-cell>
          <table:table-cell office:value-type="string" table:content-validation-name="val1" table:style-name="ce158">
            <text:p>João José e Silva Veras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55">
            <text:p>Férias – <text:s/>Portaria-GAB/PGJ -90412020</text:p>
          </table:table-cell>
          <table:table-cell office:value-type="date" office:date-value="2021-07-08T00:00:00" table:style-name="ce157">
            <text:p>08/07/2021</text:p>
          </table:table-cell>
          <table:table-cell office:value-type="date" office:date-value="2021-08-06T00:00:00" table:style-name="ce157">
            <text:p>06/08/2021</text:p>
          </table:table-cell>
          <table:table-cell office:value-type="string" table:content-validation-name="val1" table:style-name="ce158">
            <text:p>João José e Silva Veras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255">
            <text:p>Férias – <text:s/>Portaria-GAB/PGJ -90412020</text:p>
          </table:table-cell>
          <table:table-cell office:value-type="date" office:date-value="2021-09-13T00:00:00" table:style-name="ce157">
            <text:p>13/09/2021</text:p>
          </table:table-cell>
          <table:table-cell office:value-type="date" office:date-value="2021-10-12T00:00:00" table:style-name="ce157">
            <text:p>12/10/2021</text:p>
          </table:table-cell>
          <table:table-cell office:value-type="string" table:content-validation-name="val1" table:style-name="ce158">
            <text:p>Érica Ellen Beckman da Silva</text:p>
          </table:table-cell>
          <table:table-cell table:style-name="ce23"/>
          <table:table-cell table:number-columns-repeated="16374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0">
            <text:p>(99) 3666-1109</text:p>
          </table:table-cell>
          <table:table-cell office:value-type="string" table:style-name="ce16">
            <text:p>Santo Antônio dos Lopes</text:p>
          </table:table-cell>
          <table:table-cell office:value-type="string" table:style-name="ce10">
            <text:p>69ª</text:p>
          </table:table-cell>
          <table:table-cell office:value-type="string" table:style-name="ce16">
            <text:p>VAGA</text:p>
          </table:table-cell>
          <table:table-cell office:value-type="string" table:style-name="ce152">
            <text:p>Substituição – Port. nº 7634 e 7635/2020</text:p>
          </table:table-cell>
          <table:table-cell office:value-type="date" office:date-value="2020-09-21T00:00:00" table:style-name="ce153">
            <text:p>21/09/2020</text:p>
          </table:table-cell>
          <table:table-cell office:value-type="string" table:style-name="ce153">
            <text:p>Ulterior</text:p>
          </table:table-cell>
          <table:table-cell office:value-type="string" table:content-validation-name="val1" table:style-name="ce421">
            <text:p><text:span text:style-name="T12">Xilon</text:span><text:s/>de Souza Júnior</text:p>
          </table:table-cell>
          <table:table-cell office:value-type="string" table:style-name="ce10">
            <text:p>1º Dom Pedro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66-1141 –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style-name="ce307"/>
          <table:table-cell office:value-type="string" table:style-name="ce10">
            <text:p>2º Gonçalves Dia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369">
            <text:p>Substituição Eleitoral (69ª ZE) – PA nº 9481/20</text:p>
          </table:table-cell>
          <table:table-cell office:value-type="date" office:date-value="2020-08-11T00:00:00" table:style-name="ce153">
            <text:p>11/08/2020</text:p>
          </table:table-cell>
          <table:table-cell office:value-type="string" table:style-name="ce153">
            <text:p>Ulterior</text:p>
          </table:table-cell>
          <table:table-cell office:value-type="string" table:style-name="ce307">
            <text:p>Júlio Aderson Borralho Segund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table:style-name="ce152"/>
          <table:table-cell table:style-name="ce157"/>
          <table:table-cell table:style-name="ce153"/>
          <table:table-cell table:content-validation-name="val1" table:style-name="ce158"/>
          <table:table-cell office:value-type="string" table:style-name="ce10">
            <text:p>3º Governador Eugênio Barros</text:p>
          </table:table-cell>
          <table:table-cell table:number-columns-repeated="16374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string" table:style-name="ce28">
            <text:p>(98) 3383-1142</text:p>
          </table:table-cell>
          <table:table-cell office:value-type="string" table:style-name="ce10">
            <text:p>São Bento</text:p>
          </table:table-cell>
          <table:table-cell office:value-type="string" table:style-name="ce16">
            <text:p>38.ª</text:p>
          </table:table-cell>
          <table:table-cell office:value-type="string" table:style-name="ce16">
            <text:p>Laura Amélia Barbosa</text:p>
          </table:table-cell>
          <table:table-cell office:value-type="string" table:style-name="ce422">
            <text:p>Respondendo: São Vicente Férrer –<text:span text:style-name="T1">Port. nº 57472020</text:span></text:p>
          </table:table-cell>
          <table:table-cell office:value-type="date" office:date-value="2020-07-16T00:00:00" table:style-name="ce187">
            <text:p>16/07/2020</text:p>
          </table:table-cell>
          <table:table-cell office:value-type="string" table:style-name="ce187">
            <text:p>Ulterior</text:p>
          </table:table-cell>
          <table:table-cell table:content-validation-name="val1" table:style-name="ce155"/>
          <table:table-cell office:value-type="string" table:style-name="ce16">
            <text:p>1º São Vicente de Férrer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83-1575 – Fórum</text:span></text:p>
          </table:table-cell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08-09T00:00:00" table:style-name="ce140">
            <text:p>09/08/2021</text:p>
          </table:table-cell>
          <table:table-cell office:value-type="date" office:date-value="2021-08-28T00:00:00" table:style-name="ce140">
            <text:p>28/08/2021</text:p>
          </table:table-cell>
          <table:table-cell office:value-type="string" table:content-validation-name="val1" table:style-name="ce138">
            <text:p>Raquel Madeira Rei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09-13T00:00:00" table:style-name="ce140">
            <text:p>13/09/2021</text:p>
          </table:table-cell>
          <table:table-cell office:value-type="date" office:date-value="2021-10-02T00:00:00" table:style-name="ce140">
            <text:p>02/10/2021</text:p>
          </table:table-cell>
          <table:table-cell office:value-type="string" table:content-validation-name="val1" table:style-name="ce138">
            <text:p>Linda Luz Matos Carvalh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table:style-name="ce206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141">
            <text:p>Resp.: 2ª PJ Pinheiro – <text:s/>Portaria-GAB/PGJ -90412020</text:p>
          </table:table-cell>
          <table:table-cell office:value-type="date" office:date-value="2021-01-25T00:00:00" table:style-name="ce140">
            <text:p>25/01/2021</text:p>
          </table:table-cell>
          <table:table-cell office:value-type="date" office:date-value="2021-02-13T00:00:00" table:style-name="ce140">
            <text:p>13/02/2021</text:p>
          </table:table-cell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04">
            <text:p>Respondendo: Bequimão – <text:s/>Portaria-GAB/PGJ -90412020</text:p>
          </table:table-cell>
          <table:table-cell office:value-type="date" office:date-value="2021-02-18T00:00:00" table:style-name="ce140">
            <text:p>18/02/2021</text:p>
          </table:table-cell>
          <table:table-cell office:value-type="date" office:date-value="2021-02-27T00:00:00" table:style-name="ce140">
            <text:p>27/02/2021</text:p>
          </table:table-cell>
          <table:table-cell table:style-name="ce207"/>
          <table:table-cell office:value-type="string" table:style-name="ce10">
            <text:p>2º Pinheir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04">
            <text:p>Respondendo: Bequimão – Portaria-GAB/PGJ -90412020</text:p>
          </table:table-cell>
          <table:table-cell office:value-type="date" office:date-value="2021-03-22T00:00:00" table:style-name="ce140">
            <text:p>22/03/2021</text:p>
          </table:table-cell>
          <table:table-cell office:value-type="date" office:date-value="2021-03-31T00:00:00" table:style-name="ce140">
            <text:p>31/03/2021</text:p>
          </table:table-cell>
          <table:table-cell table:style-name="ce207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04">
            <text:p>Respondendo: Bequimão – Portaria-GAB/PGJ -90412020</text:p>
          </table:table-cell>
          <table:table-cell office:value-type="date" office:date-value="2021-04-22T00:00:00" table:style-name="ce140">
            <text:p>22/04/2021</text:p>
          </table:table-cell>
          <table:table-cell office:value-type="date" office:date-value="2021-05-01T00:00:00" table:style-name="ce140">
            <text:p>01/05/2021</text:p>
          </table:table-cell>
          <table:table-cell table:style-name="ce207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Respondendo: Bequimão – <text:s/>Portaria-GAB/PGJ -90412020</text:p>
          </table:table-cell>
          <table:table-cell office:value-type="date" office:date-value="2021-06-09T00:00:00" table:style-name="ce140">
            <text:p>09/06/2021</text:p>
          </table:table-cell>
          <table:table-cell office:value-type="date" office:date-value="2021-06-17T00:00:00" table:style-name="ce140">
            <text:p>17/06/2021</text:p>
          </table:table-cell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office:value-type="string" table:style-name="ce163">
            <text:p>Respondendo: Bequimão – <text:s/>Portaria-GAB/PGJ -90412020</text:p>
          </table:table-cell>
          <table:table-cell office:value-type="date" office:date-value="2021-10-13T00:00:00" table:style-name="ce142">
            <text:p>13/10/2021</text:p>
          </table:table-cell>
          <table:table-cell office:value-type="date" office:date-value="2021-10-22T00:00:00" table:style-name="ce142">
            <text:p>22/10/2021</text:p>
          </table:table-cell>
          <table:table-cell table:content-validation-name="val1" table:style-name="ce138"/>
          <table:table-cell office:value-type="string" table:style-name="ce23">
            <text:p>3º Bequimã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office:value-type="string" table:style-name="ce163">
            <text:p>Respondendo: Bequimão – <text:s/>Portaria-GAB/PGJ -90412020</text:p>
          </table:table-cell>
          <table:table-cell office:value-type="date" office:date-value="2021-11-03T00:00:00" table:style-name="ce142">
            <text:p>03/11/2021</text:p>
          </table:table-cell>
          <table:table-cell office:value-type="date" office:date-value="2021-11-12T00:00:00" table:style-name="ce142">
            <text:p>12/11/2021</text:p>
          </table:table-cell>
          <table:table-cell table:content-validation-name="val1" table:style-name="ce138"/>
          <table:table-cell table:style-name="ce23"/>
          <table:table-cell table:number-columns-repeated="16374"/>
        </table:table-row>
        <table:table-row table:style-name="ro6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office:value-type="string" table:style-name="ce163">
            <text:p>Respondendo: Bequimão – <text:s/>Portaria-GAB/PGJ -90412020</text:p>
          </table:table-cell>
          <table:table-cell office:value-type="date" office:date-value="2021-07-20T00:00:00" table:style-name="ce142">
            <text:p>20/07/2021</text:p>
          </table:table-cell>
          <table:table-cell office:value-type="string" table:style-name="ce409">
            <text:p><text:span text:style-name="T13">29/07/2021</text:span></text:p>
          </table:table-cell>
          <table:table-cell table:content-validation-name="val1" table:style-name="ce138"/>
          <table:table-cell table:style-name="ce23"/>
          <table:table-cell table:number-columns-repeated="16374"/>
        </table:table-row>
        <table:table-row table:style-name="ro6">
          <table:table-cell office:value-type="float" office:value="54" table:style-name="ce16">
            <text:p>54</text:p>
          </table:table-cell>
          <table:table-cell office:value-type="string" table:style-name="ce20">
            <text:p>(98) 3477-1508</text:p>
          </table:table-cell>
          <table:table-cell office:value-type="string" table:style-name="ce16">
            <text:p>São Bernardo</text:p>
          </table:table-cell>
          <table:table-cell office:value-type="string" table:style-name="ce10">
            <text:p>51.ª</text:p>
          </table:table-cell>
          <table:table-cell office:value-type="string" table:style-name="ce16">
            <text:p>Luciano Henrique Sousa Benigno</text:p>
          </table:table-cell>
          <table:table-cell office:value-type="string" table:style-name="ce407">
            <text:p>Respondendo: Santa Quitéria – Port. nº 4843/2020</text:p>
          </table:table-cell>
          <table:table-cell office:value-type="date" office:date-value="2020-06-09T00:00:00" table:style-name="ce406">
            <text:p>09/06/2020</text:p>
          </table:table-cell>
          <table:table-cell office:value-type="string" table:style-name="ce405">
            <text:p>Ulterior</text:p>
          </table:table-cell>
          <table:table-cell table:style-name="ce408"/>
          <table:table-cell office:value-type="string" table:style-name="ce10">
            <text:p>1º Santa Quitéria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477-1300 – Fórum</text:span></text:p>
          </table:table-cell>
          <table:table-cell table:number-columns-repeated="3" table:style-name="ce10"/>
          <table:table-cell table:style-name="ce386"/>
          <table:table-cell table:style-name="ce140"/>
          <table:table-cell table:style-name="ce140"/>
          <table:table-cell table:style-name="ce212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03-08T00:00:00" table:style-name="ce140">
            <text:p>08/03/2021</text:p>
          </table:table-cell>
          <table:table-cell office:value-type="date" office:date-value="2021-03-27T00:00:00" table:style-name="ce140">
            <text:p>27/03/2021</text:p>
          </table:table-cell>
          <table:table-cell office:value-type="string" table:content-validation-name="val1" table:style-name="ce138">
            <text:p>Laecio Ramos do Vale</text:p>
          </table:table-cell>
          <table:table-cell office:value-type="string" table:style-name="ce10">
            <text:p>2º Magalhães de Almeid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06-08T00:00:00" table:style-name="ce140">
            <text:p>08/06/2021</text:p>
          </table:table-cell>
          <table:table-cell office:value-type="date" office:date-value="2021-06-27T00:00:00" table:style-name="ce140">
            <text:p>27/06/2021</text:p>
          </table:table-cell>
          <table:table-cell office:value-type="string" table:content-validation-name="val1" table:style-name="ce138">
            <text:p>Elano Aragão Perei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08-30T00:00:00" table:style-name="ce140">
            <text:p>30/08/2021</text:p>
          </table:table-cell>
          <table:table-cell office:value-type="date" office:date-value="2021-09-18T00:00:00" table:style-name="ce140">
            <text:p>18/09/2021</text:p>
          </table:table-cell>
          <table:table-cell office:value-type="string" table:content-validation-name="val1" table:style-name="ce138">
            <text:p>Elano Aragão Perei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11-03T00:00:00" table:style-name="ce140">
            <text:p>03/11/2021</text:p>
          </table:table-cell>
          <table:table-cell office:value-type="date" office:date-value="2021-11-22T00:00:00" table:style-name="ce140">
            <text:p>22/11/2021</text:p>
          </table:table-cell>
          <table:table-cell office:value-type="string" table:content-validation-name="val1" table:style-name="ce138">
            <text:p>Elano Aragão Perei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11-29T00:00:00" table:style-name="ce140">
            <text:p>29/11/2021</text:p>
          </table:table-cell>
          <table:table-cell office:value-type="date" office:date-value="2021-12-18T00:00:00" table:style-name="ce140">
            <text:p>18/12/2021</text:p>
          </table:table-cell>
          <table:table-cell office:value-type="string" table:content-validation-name="val1" table:style-name="ce138">
            <text:p>Elano Aragão Perei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office:value-type="string" table:style-name="ce141">
            <text:p>Resp.: Magalhães de Almeida – Portaria-GAB/PGJ -90412020</text:p>
          </table:table-cell>
          <table:table-cell office:value-type="date" office:date-value="2021-07-12T00:00:00" table:style-name="ce142">
            <text:p>12/07/2021</text:p>
          </table:table-cell>
          <table:table-cell office:value-type="date" office:date-value="2021-08-10T00:00:00" table:style-name="ce140">
            <text:p>10/08/2021</text:p>
          </table:table-cell>
          <table:table-cell table:content-validation-name="val1" table:style-name="ce143"/>
          <table:table-cell office:value-type="string" table:style-name="ce10">
            <text:p>3º Brejo</text:p>
          </table:table-cell>
          <table:table-cell table:number-columns-repeated="16374"/>
        </table:table-row>
        <table:table-row table:style-name="ro6">
          <table:table-cell office:value-type="float" office:value="55" table:style-name="ce16">
            <text:p>55</text:p>
          </table:table-cell>
          <table:table-cell office:value-type="string" table:style-name="ce28">
            <text:p>(99) 3545-1130</text:p>
          </table:table-cell>
          <table:table-cell office:value-type="string" table:style-name="ce16">
            <text:p>São Domingos do Azeitão</text:p>
          </table:table-cell>
          <table:table-cell table:style-name="ce16"/>
          <table:table-cell office:value-type="string" table:style-name="ce16">
            <text:p>VAGA</text:p>
          </table:table-cell>
          <table:table-cell table:content-validation-name="val1" table:style-name="ce392"/>
          <table:table-cell table:style-name="ce393"/>
          <table:table-cell table:style-name="ce394"/>
          <table:table-cell table:content-validation-name="val1" table:style-name="ce395"/>
          <table:table-cell office:value-type="string" table:style-name="ce16">
            <text:p>1º Pastos Bon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office:value-type="string" table:style-name="ce10">
            <text:p>2º Paraiban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03">
            <text:p>Substituição – Port. nº 8598/2020</text:p>
          </table:table-cell>
          <table:table-cell office:value-type="date" office:date-value="2020-11-01T00:00:00" table:style-name="ce140">
            <text:p>01/11/2020</text:p>
          </table:table-cell>
          <table:table-cell office:value-type="string" table:style-name="ce140">
            <text:p>Ulterior</text:p>
          </table:table-cell>
          <table:table-cell office:value-type="string" table:content-validation-name="val1" table:style-name="ce138">
            <text:p>Felipe Boghossian Soares da Roch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office:value-type="string" table:style-name="ce23">
            <text:p>3º São João dos Patos</text:p>
          </table:table-cell>
          <table:table-cell table:number-columns-repeated="16374"/>
        </table:table-row>
        <table:table-row table:style-name="ro6">
          <table:table-cell office:value-type="float" office:value="56" table:style-name="ce16">
            <text:p>56</text:p>
          </table:table-cell>
          <table:table-cell office:value-type="string" table:style-name="ce89">
            <text:p>(86) 3292-8096 Fórum / 8127</text:p>
          </table:table-cell>
          <table:table-cell office:value-type="string" table:style-name="ce16">
            <text:p>São Francisco do Maranhão</text:p>
          </table:table-cell>
          <table:table-cell table:style-name="ce16"/>
          <table:table-cell office:value-type="string" table:style-name="ce16">
            <text:p>Leonardo Soares Bezerra</text:p>
          </table:table-cell>
          <table:table-cell office:value-type="string" table:style-name="ce141">
            <text:p>Subst. Eleitoral (72ª ZE - MIrador) – PA nº 9933/20</text:p>
          </table:table-cell>
          <table:table-cell office:value-type="date" office:date-value="2020-08-01T00:00:00" table:style-name="ce140">
            <text:p>01/08/2020</text:p>
          </table:table-cell>
          <table:table-cell office:value-type="string" table:style-name="ce140">
            <text:p>Ulterior</text:p>
          </table:table-cell>
          <table:table-cell table:content-validation-name="val1" table:style-name="ce396"/>
          <table:table-cell office:value-type="string" table:style-name="ce16">
            <text:p>1º Barão de Grajaú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(86) 3292-8233 comarca</text:span></text:p>
          </table:table-cell>
          <table:table-cell table:number-columns-repeated="3" table:style-name="ce10"/>
          <table:table-cell table:style-name="ce397"/>
          <table:table-cell table:style-name="ce398"/>
          <table:table-cell table:style-name="ce398"/>
          <table:table-cell table:content-validation-name="val1" table:style-name="ce399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Resp: 2ª PJ Criminal Timon – Port. nº 4971/2020)</text:p>
          </table:table-cell>
          <table:table-cell office:value-type="date" office:date-value="2020-06-15T00:00:00" table:style-name="ce153">
            <text:p>15/06/2020</text:p>
          </table:table-cell>
          <table:table-cell office:value-type="string" table:style-name="ce153">
            <text:p>Ulterior</text:p>
          </table:table-cell>
          <table:table-cell table:content-validation-name="val1" table:style-name="ce155"/>
          <table:table-cell office:value-type="string" table:style-name="ce10">
            <text:p>2º Parnaram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6"/>
          <table:table-cell table:style-name="ce153"/>
          <table:table-cell table:style-name="ce234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00">
            <text:p>Férias – <text:s/>Portaria-GAB/PGJ -90412020</text:p>
          </table:table-cell>
          <table:table-cell office:value-type="date" office:date-value="2021-05-03T00:00:00" table:style-name="ce153">
            <text:p>03/05/2021</text:p>
          </table:table-cell>
          <table:table-cell office:value-type="date" office:date-value="2021-06-01T00:00:00" table:style-name="ce234">
            <text:p>01/06/2021</text:p>
          </table:table-cell>
          <table:table-cell office:value-type="string" table:content-validation-name="val1" table:style-name="ce155">
            <text:p>Carlos Pinto de Almeida Júnior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400">
            <text:p>Férias – <text:s/>Portaria-GAB/PGJ -90412020</text:p>
          </table:table-cell>
          <table:table-cell office:value-type="date" office:date-value="2021-09-01T00:00:00" table:style-name="ce153">
            <text:p>01/09/2021</text:p>
          </table:table-cell>
          <table:table-cell office:value-type="date" office:date-value="2021-09-30T00:00:00" table:style-name="ce234">
            <text:p>30/09/2021</text:p>
          </table:table-cell>
          <table:table-cell office:value-type="string" table:content-validation-name="val1" table:style-name="ce155">
            <text:p>Carlos Pinto de Almeida Júnior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46"/>
          <table:table-cell table:style-name="ce153"/>
          <table:table-cell table:style-name="ce234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6">
            <text:p>Respondendo: Barão de Grajaú – <text:s/>Portaria-GAB/PGJ -90412020</text:p>
          </table:table-cell>
          <table:table-cell office:value-type="date" office:date-value="2021-07-05T00:00:00" table:style-name="ce153">
            <text:p>05/07/2021</text:p>
          </table:table-cell>
          <table:table-cell office:value-type="date" office:date-value="2021-08-03T00:00:00" table:style-name="ce234">
            <text:p>03/08/2021</text:p>
          </table:table-cell>
          <table:table-cell table:content-validation-name="val1" table:style-name="ce155"/>
          <table:table-cell office:value-type="string" table:style-name="ce10">
            <text:p>3º Matõe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6">
            <text:p>Respondendo: Parnarama – Portaria-GAB/PGJ -90412020</text:p>
          </table:table-cell>
          <table:table-cell office:value-type="date" office:date-value="2021-10-06T00:00:00" table:style-name="ce153">
            <text:p>06/10/2021</text:p>
          </table:table-cell>
          <table:table-cell office:value-type="date" office:date-value="2021-10-15T00:00:00" table:style-name="ce234">
            <text:p>15/10/2021</text:p>
          </table:table-cell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office:value-type="float" office:value="57" table:style-name="ce16">
            <text:p>57</text:p>
          </table:table-cell>
          <table:table-cell office:value-type="string" table:style-name="ce28">
            <text:p>(98) 3359-1142</text:p>
          </table:table-cell>
          <table:table-cell office:value-type="string" table:style-name="ce16">
            <text:p>São João Batista</text:p>
          </table:table-cell>
          <table:table-cell office:value-type="string" table:style-name="ce16">
            <text:p>63.ª</text:p>
          </table:table-cell>
          <table:table-cell office:value-type="string" table:style-name="ce16">
            <text:p>VAGA</text:p>
          </table:table-cell>
          <table:table-cell office:value-type="string" table:style-name="ce401">
            <text:p>Substituição – Port. nº<text:span text:style-name="T2"><text:s/></text:span><text:span text:style-name="T8">5730/2020</text:span></text:p>
          </table:table-cell>
          <table:table-cell office:value-type="date" office:date-value="2020-07-14T00:00:00" table:style-name="ce402">
            <text:p>14/07/2020</text:p>
          </table:table-cell>
          <table:table-cell office:value-type="string" table:style-name="ce402">
            <text:p>Ulterior</text:p>
          </table:table-cell>
          <table:table-cell office:value-type="string" table:content-validation-name="val1" table:style-name="ce169">
            <text:p>Natália Macedo Luna Tavares</text:p>
          </table:table-cell>
          <table:table-cell office:value-type="string" table:style-name="ce16">
            <text:p>1º São Vicente de Férrer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59-1211 –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307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style-name="ce244"/>
          <table:table-cell office:value-type="string" table:style-name="ce10">
            <text:p>2º Olinda Nov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234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office:value-type="string" table:style-name="ce10">
            <text:p>3º São Bento</text:p>
          </table:table-cell>
          <table:table-cell table:number-columns-repeated="16374"/>
        </table:table-row>
        <table:table-row table:style-name="ro6">
          <table:table-cell office:value-type="float" office:value="58" table:style-name="ce16">
            <text:p>58</text:p>
          </table:table-cell>
          <table:table-cell office:value-type="string" table:style-name="ce28">
            <text:p>(99) 3551-2133</text:p>
          </table:table-cell>
          <table:table-cell office:value-type="string" table:style-name="ce16">
            <text:p>São João dos Patos</text:p>
          </table:table-cell>
          <table:table-cell office:value-type="string" table:style-name="ce16">
            <text:p>53.ª</text:p>
          </table:table-cell>
          <table:table-cell office:value-type="string" table:style-name="ce16">
            <text:p>Francisco Antônio Oliveira Milhomem</text:p>
          </table:table-cell>
          <table:table-cell office:value-type="string" table:style-name="ce201">
            <text:p>Férias –<text:span text:style-name="T11"><text:s/>Portaria-GAB/PGJ -90412020</text:span></text:p>
          </table:table-cell>
          <table:table-cell office:value-type="date" office:date-value="2021-03-15T00:00:00" table:style-name="ce153">
            <text:p>15/03/2021</text:p>
          </table:table-cell>
          <table:table-cell office:value-type="date" office:date-value="2021-04-02T00:00:00" table:style-name="ce153">
            <text:p>02/04/2021</text:p>
          </table:table-cell>
          <table:table-cell office:value-type="string" table:content-validation-name="val1" table:style-name="ce155">
            <text:p>Carlos Allan da Costa Siqueira</text:p>
          </table:table-cell>
          <table:table-cell office:value-type="string" table:style-name="ce16">
            <text:p>1º Paraibano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51-2770 – Fórum</text:span></text:p>
          </table:table-cell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6-28T00:00:00" table:style-name="ce153">
            <text:p>28/06/2021</text:p>
          </table:table-cell>
          <table:table-cell office:value-type="date" office:date-value="2021-07-17T00:00:00" table:style-name="ce153">
            <text:p>17/07/2021</text:p>
          </table:table-cell>
          <table:table-cell office:value-type="string" table:content-validation-name="val1" table:style-name="ce155">
            <text:p>Helder Ferreira Bezerr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11-22T00:00:00" table:style-name="ce153">
            <text:p>22/11/2021</text:p>
          </table:table-cell>
          <table:table-cell office:value-type="date" office:date-value="2021-12-11T00:00:00" table:style-name="ce153">
            <text:p>11/12/2021</text:p>
          </table:table-cell>
          <table:table-cell office:value-type="string" table:content-validation-name="val1" table:style-name="ce155">
            <text:p>Helder Ferreira Bezerra</text:p>
          </table:table-cell>
          <table:table-cell office:value-type="string" table:style-name="ce10">
            <text:p>2º Pastos Bon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369">
            <text:p>Resp.:Passagem Franca – <text:s/>Proce. Nº 15250/2020</text:p>
          </table:table-cell>
          <table:table-cell office:value-type="date" office:date-value="2021-01-11T00:00:00" table:style-name="ce370">
            <text:p>11/01/2021</text:p>
          </table:table-cell>
          <table:table-cell office:value-type="date" office:date-value="2021-01-20T00:00:00" table:style-name="ce370">
            <text:p>20/01/2021</text:p>
          </table:table-cell>
          <table:table-cell table:style-name="ce371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372">
            <text:p>Resp.:Passagem Franca – <text:s/>Portaria-GAB/PGJ -90412020</text:p>
          </table:table-cell>
          <table:table-cell office:value-type="date" office:date-value="2021-08-02T00:00:00" table:style-name="ce373">
            <text:p>02/08/2021</text:p>
          </table:table-cell>
          <table:table-cell office:value-type="date" office:date-value="2021-08-21T00:00:00" table:style-name="ce373">
            <text:p>21/08/2021</text:p>
          </table:table-cell>
          <table:table-cell table:style-name="ce374"/>
          <table:table-cell office:value-type="string" table:style-name="ce23">
            <text:p>3º Passagem Franca</text:p>
          </table:table-cell>
          <table:table-cell table:number-columns-repeated="16374" table:style-name="ce9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372">
            <text:p>Resp.:Passagem Franca – <text:s/>Portaria-GAB/PGJ -90412020</text:p>
          </table:table-cell>
          <table:table-cell office:value-type="date" office:date-value="2021-10-13T00:00:00" table:style-name="ce373">
            <text:p>13/10/2021</text:p>
          </table:table-cell>
          <table:table-cell office:value-type="date" office:date-value="2021-10-22T00:00:00" table:style-name="ce373">
            <text:p>22/10/2021</text:p>
          </table:table-cell>
          <table:table-cell table:style-name="ce374"/>
          <table:table-cell table:style-name="ce23"/>
          <table:table-cell table:number-columns-repeated="16374" table:style-name="ce9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372">
            <text:p>Resp.: Barão de Grajaú – <text:s/>Portaria-GAB/PGJ -90412020</text:p>
          </table:table-cell>
          <table:table-cell office:value-type="date" office:date-value="2021-10-13T00:00:00" table:style-name="ce375">
            <text:p>13/10/2021</text:p>
          </table:table-cell>
          <table:table-cell office:value-type="date" office:date-value="2021-10-22T00:00:00" table:style-name="ce375">
            <text:p>22/10/2021</text:p>
          </table:table-cell>
          <table:table-cell table:style-name="ce374"/>
          <table:table-cell table:style-name="ce23"/>
          <table:table-cell table:number-columns-repeated="16374" table:style-name="ce9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372">
            <text:p>Respondendo: Pastos Bons – <text:s/>Portaria-GAB/PGJ -90412020</text:p>
          </table:table-cell>
          <table:table-cell office:value-type="date" office:date-value="2021-04-26T00:00:00" table:style-name="ce373">
            <text:p>26/04/2021</text:p>
          </table:table-cell>
          <table:table-cell office:value-type="date" office:date-value="2021-05-25T00:00:00" table:style-name="ce373">
            <text:p>25/05/2021</text:p>
          </table:table-cell>
          <table:table-cell table:style-name="ce374"/>
          <table:table-cell table:style-name="ce23"/>
          <table:table-cell table:number-columns-repeated="16374" table:style-name="ce9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372">
            <text:p>Respondendo: Pastos Bons – <text:s/>Portaria-GAB/PGJ -90412020</text:p>
          </table:table-cell>
          <table:table-cell office:value-type="date" office:date-value="2021-09-01T00:00:00" table:style-name="ce373">
            <text:p>01/09/2021</text:p>
          </table:table-cell>
          <table:table-cell office:value-type="date" office:date-value="2021-09-30T00:00:00" table:style-name="ce373">
            <text:p>30/09/2021</text:p>
          </table:table-cell>
          <table:table-cell table:style-name="ce374"/>
          <table:table-cell table:style-name="ce23"/>
          <table:table-cell table:number-columns-repeated="16374" table:style-name="ce9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372"/>
          <table:table-cell table:style-name="ce375"/>
          <table:table-cell table:style-name="ce375"/>
          <table:table-cell table:style-name="ce374"/>
          <table:table-cell table:style-name="ce23"/>
          <table:table-cell table:number-columns-repeated="16374" table:style-name="ce94"/>
        </table:table-row>
        <table:table-row table:style-name="ro6">
          <table:table-cell office:value-type="float" office:value="59" table:style-name="ce10">
            <text:p>59</text:p>
          </table:table-cell>
          <table:table-cell office:value-type="string" table:style-name="ce28">
            <text:p>(99) 3631-1155</text:p>
          </table:table-cell>
          <table:table-cell office:value-type="string" table:style-name="ce10">
            <text:p>São Luís Gonzaga do Maranhão</text:p>
          </table:table-cell>
          <table:table-cell office:value-type="string" table:style-name="ce16">
            <text:p>35.ª</text:p>
          </table:table-cell>
          <table:table-cell office:value-type="string" table:style-name="ce10">
            <text:p>Rodrigo Freire Wiltshire de Carvalho</text:p>
          </table:table-cell>
          <table:table-cell table:style-name="ce96"/>
          <table:table-cell table:number-columns-repeated="2" table:style-name="ce97"/>
          <table:table-cell table:content-validation-name="val1" table:style-name="ce138"/>
          <table:table-cell office:value-type="string" table:style-name="ce16">
            <text:p>1º Bacabal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31-1260 – Fórum</text:span></text:p>
          </table:table-cell>
          <table:table-cell table:number-columns-repeated="3" table:style-name="ce10"/>
          <table:table-cell office:value-type="string" table:style-name="ce96">
            <text:p>Eleitoral (35ª Zona) – PA 10177/2020</text:p>
          </table:table-cell>
          <table:table-cell office:value-type="date" office:date-value="2020-08-17T00:00:00" table:style-name="ce376">
            <text:p>17/08/2020</text:p>
          </table:table-cell>
          <table:table-cell office:value-type="string" table:style-name="ce378">
            <text:p>Ulterior</text:p>
          </table:table-cell>
          <table:table-cell office:value-type="string" table:content-validation-name="val1" table:style-name="ce377">
            <text:p><text:span text:style-name="T2">Gustavo de Oliveira Bueno</text:span>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96"/>
          <table:table-cell table:style-name="ce359"/>
          <table:table-cell table:style-name="ce360"/>
          <table:table-cell table:content-validation-name="val1" table:style-name="ce358"/>
          <table:table-cell office:value-type="string" table:style-name="ce10">
            <text:p>2º Alto Alegre do Maranhã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99">
            <text:p>Férias – <text:s/>Portaria-GAB/PGJ -90412020</text:p>
          </table:table-cell>
          <table:table-cell office:value-type="date" office:date-value="2021-01-07T00:00:00" table:style-name="ce359">
            <text:p>07/01/2021</text:p>
          </table:table-cell>
          <table:table-cell office:value-type="date" office:date-value="2021-02-05T00:00:00" table:style-name="ce360">
            <text:p>05/02/2021</text:p>
          </table:table-cell>
          <table:table-cell table:content-validation-name="val1" table:style-name="ce35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99">
            <text:p>Férias – <text:s/>Portaria-GAB/PGJ -90412020</text:p>
          </table:table-cell>
          <table:table-cell office:value-type="date" office:date-value="2021-06-07T00:00:00" table:style-name="ce359">
            <text:p>07/06/2021</text:p>
          </table:table-cell>
          <table:table-cell office:value-type="date" office:date-value="2021-06-16T00:00:00" table:style-name="ce360">
            <text:p>16/06/2021</text:p>
          </table:table-cell>
          <table:table-cell table:content-validation-name="val1" table:style-name="ce35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99">
            <text:p>Férias – <text:s/>Portaria-GAB/PGJ -90412020</text:p>
          </table:table-cell>
          <table:table-cell office:value-type="date" office:date-value="2021-06-17T00:00:00" table:style-name="ce359">
            <text:p>17/06/2021</text:p>
          </table:table-cell>
          <table:table-cell office:value-type="date" office:date-value="2021-06-27T00:00:00" table:style-name="ce360">
            <text:p>27/06/2021</text:p>
          </table:table-cell>
          <table:table-cell table:content-validation-name="val1" table:style-name="ce35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96"/>
          <table:table-cell table:style-name="ce359"/>
          <table:table-cell table:style-name="ce360"/>
          <table:table-cell table:content-validation-name="val1" table:style-name="ce35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Resp.: Olho D’Água das Cunhãs – <text:s/>Portaria-GAB/PGJ -90412020</text:p>
          </table:table-cell>
          <table:table-cell office:value-type="date" office:date-value="2021-07-05T00:00:00" table:style-name="ce153">
            <text:p>05/07/2021</text:p>
          </table:table-cell>
          <table:table-cell office:value-type="date" office:date-value="2021-07-16T00:00:00" table:style-name="ce153">
            <text:p>16/07/2021</text:p>
          </table:table-cell>
          <table:table-cell table:content-validation-name="val1" table:style-name="ce361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office:value-type="string" table:style-name="ce156">
            <text:p>Respondendo: Barão de Grajaú – Portaria-GAB/PGJ -90412020</text:p>
          </table:table-cell>
          <table:table-cell office:value-type="date" office:date-value="2021-07-26T00:00:00" table:style-name="ce153">
            <text:p>26/07/2021</text:p>
          </table:table-cell>
          <table:table-cell office:value-type="date" office:date-value="2021-08-06T00:00:00" table:style-name="ce153">
            <text:p>06/08/2021</text:p>
          </table:table-cell>
          <table:table-cell table:content-validation-name="val1" table:style-name="ce155"/>
          <table:table-cell office:value-type="string" table:style-name="ce23">
            <text:p>3º São Mateu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office:value-type="string" table:style-name="ce156">
            <text:p>Respondendo: Barão de Grajaú – <text:s/>Portaria-GAB/PGJ -90412020</text:p>
          </table:table-cell>
          <table:table-cell office:value-type="date" office:date-value="2021-11-16T00:00:00" table:style-name="ce153">
            <text:p>16/11/2021</text:p>
          </table:table-cell>
          <table:table-cell office:value-type="date" office:date-value="2021-12-01T00:00:00" table:style-name="ce153">
            <text:p>01/12/2021</text:p>
          </table:table-cell>
          <table:table-cell table:content-validation-name="val1" table:style-name="ce155"/>
          <table:table-cell table:style-name="ce23"/>
          <table:table-cell table:number-columns-repeated="16374"/>
        </table:table-row>
        <table:table-row table:style-name="ro11">
          <table:table-cell office:value-type="float" office:value="60" table:style-name="ce16">
            <text:p>60</text:p>
          </table:table-cell>
          <table:table-cell office:value-type="string" table:style-name="ce20">
            <text:p>(99) 3639-1161</text:p>
          </table:table-cell>
          <table:table-cell office:value-type="string" table:style-name="ce16">
            <text:p>São Mateus do Maranhão</text:p>
          </table:table-cell>
          <table:table-cell office:value-type="string" table:style-name="ce10">
            <text:p>84.ª</text:p>
          </table:table-cell>
          <table:table-cell office:value-type="string" table:style-name="ce16">
            <text:p>Alessandra Darub Alves</text:p>
          </table:table-cell>
          <table:table-cell office:value-type="string" table:style-name="ce362">
            <text:p>AFASTADA <text:s/>(Chefia de Gabinete da CGMP)</text:p>
          </table:table-cell>
          <table:table-cell office:value-type="date" office:date-value="2020-08-03T00:00:00" table:style-name="ce137">
            <text:p>03/08/2020</text:p>
          </table:table-cell>
          <table:table-cell office:value-type="string" table:style-name="ce137">
            <text:p>Ulterior</text:p>
          </table:table-cell>
          <table:table-cell office:value-type="string" table:content-validation-name="val1" table:style-name="ce169">
            <text:p>Carla Tatiana Pereira de Jesus (Port. 6142/20)</text:p>
          </table:table-cell>
          <table:table-cell office:value-type="string" table:style-name="ce10">
            <text:p>1º Alto Alegre do Maranhão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39-1075 – Fórum</text:span></text:p>
          </table:table-cell>
          <table:table-cell table:number-columns-repeated="3" table:style-name="ce10"/>
          <table:table-cell table:style-name="ce146"/>
          <table:table-cell table:style-name="ce153"/>
          <table:table-cell table:style-name="ce153"/>
          <table:table-cell table:content-validation-name="val1" table:style-name="ce3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1-11T00:00:00" table:style-name="ce352">
            <text:p>11/01/2021</text:p>
          </table:table-cell>
          <table:table-cell office:value-type="date" office:date-value="2021-01-20T00:00:00" table:style-name="ce353">
            <text:p>20/01/2021</text:p>
          </table:table-cell>
          <table:table-cell table:content-validation-name="val1" table:style-name="ce356"/>
          <table:table-cell office:value-type="string" table:style-name="ce10">
            <text:p>2º Peritoró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354">
            <text:p>Férias – <text:s/>Portaria-GAB/PGJ -90412020</text:p>
          </table:table-cell>
          <table:table-cell office:value-type="date" office:date-value="2021-05-10T00:00:00" table:style-name="ce153">
            <text:p>10/05/2021</text:p>
          </table:table-cell>
          <table:table-cell office:value-type="date" office:date-value="2021-05-24T00:00:00" table:style-name="ce153">
            <text:p>24/05/2021</text:p>
          </table:table-cell>
          <table:table-cell table:content-validation-name="val1" table:style-name="ce307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office:value-type="string" table:style-name="ce255">
            <text:p>Férias – <text:s/>Portaria-GAB/PGJ -90412020</text:p>
          </table:table-cell>
          <table:table-cell office:value-type="date" office:date-value="2021-11-16T00:00:00" table:style-name="ce157">
            <text:p>16/11/2021</text:p>
          </table:table-cell>
          <table:table-cell office:value-type="date" office:date-value="2021-11-30T00:00:00" table:style-name="ce153">
            <text:p>30/11/2021</text:p>
          </table:table-cell>
          <table:table-cell table:style-name="ce357"/>
          <table:table-cell office:value-type="string" table:style-name="ce10">
            <text:p>3º Bacabal</text:p>
          </table:table-cell>
          <table:table-cell table:number-columns-repeated="16374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string" table:style-name="ce28">
            <text:p>(99) 3532-1133</text:p>
          </table:table-cell>
          <table:table-cell office:value-type="string" table:style-name="ce10">
            <text:p>São Raimundo das Mangabeiras</text:p>
          </table:table-cell>
          <table:table-cell office:value-type="string" table:style-name="ce16">
            <text:p>34.ª</text:p>
          </table:table-cell>
          <table:table-cell office:value-type="string" table:style-name="ce10">
            <text:p>Hortênsia Fernandes Cavalcanti</text:p>
          </table:table-cell>
          <table:table-cell office:value-type="string" table:style-name="ce364">
            <text:p>Respondendo: Loreto – Proc. nº 15204/2020</text:p>
          </table:table-cell>
          <table:table-cell office:value-type="date" office:date-value="2020-12-02T00:00:00" table:style-name="ce366">
            <text:p>02/12/2020</text:p>
          </table:table-cell>
          <table:table-cell office:value-type="date" office:date-value="2020-12-16T00:00:00" table:style-name="ce363">
            <text:p>16/12/2020</text:p>
          </table:table-cell>
          <table:table-cell table:content-validation-name="val1" table:style-name="ce367"/>
          <table:table-cell office:value-type="string" table:style-name="ce16">
            <text:p>1º Loreto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8"/>
          <table:table-cell table:style-name="ce10"/>
          <table:table-cell table:style-name="ce16"/>
          <table:table-cell table:style-name="ce10"/>
          <table:table-cell table:style-name="ce364"/>
          <table:table-cell table:style-name="ce366"/>
          <table:table-cell table:style-name="ce363"/>
          <table:table-cell table:content-validation-name="val1" table:style-name="ce367"/>
          <table:table-cell table:style-name="ce16"/>
          <table:table-cell table:number-columns-repeated="16374"/>
        </table:table-row>
        <table:table-row table:style-name="ro6">
          <table:table-cell table:style-name="ce10"/>
          <table:table-cell table:style-name="ce28"/>
          <table:table-cell table:style-name="ce10"/>
          <table:table-cell table:style-name="ce16"/>
          <table:table-cell table:style-name="ce10"/>
          <table:table-cell office:value-type="string" table:style-name="ce365">
            <text:p>Férias – <text:s/>Portaria-GAB/PGJ -90412020</text:p>
          </table:table-cell>
          <table:table-cell office:value-type="date" office:date-value="2021-01-11T00:00:00" table:style-name="ce366">
            <text:p>11/01/2021</text:p>
          </table:table-cell>
          <table:table-cell office:value-type="date" office:date-value="2021-01-20T00:00:00" table:style-name="ce363">
            <text:p>20/01/2021</text:p>
          </table:table-cell>
          <table:table-cell office:value-type="string" table:content-validation-name="val1" table:style-name="ce367">
            <text:p>Felipe Boghossian Soares da Rocha</text:p>
          </table:table-cell>
          <table:table-cell table:style-name="ce16"/>
          <table:table-cell table:number-columns-repeated="16374"/>
        </table:table-row>
        <table:table-row table:style-name="ro6">
          <table:table-cell table:style-name="ce10"/>
          <table:table-cell table:style-name="ce28"/>
          <table:table-cell table:style-name="ce10"/>
          <table:table-cell table:style-name="ce16"/>
          <table:table-cell table:style-name="ce10"/>
          <table:table-cell office:value-type="string" table:style-name="ce365">
            <text:p>Férias – <text:s/>Portaria-GAB/PGJ -90412020</text:p>
          </table:table-cell>
          <table:table-cell office:value-type="date" office:date-value="2021-04-05T00:00:00" table:style-name="ce366">
            <text:p>05/04/2021</text:p>
          </table:table-cell>
          <table:table-cell office:value-type="date" office:date-value="2021-04-14T00:00:00" table:style-name="ce363">
            <text:p>14/04/2021</text:p>
          </table:table-cell>
          <table:table-cell office:value-type="string" table:content-validation-name="val1" table:style-name="ce367">
            <text:p>Marco Tulio Rodrigues Lopes</text:p>
          </table:table-cell>
          <table:table-cell table:style-name="ce16"/>
          <table:table-cell table:number-columns-repeated="16374"/>
        </table:table-row>
        <table:table-row table:style-name="ro6">
          <table:table-cell table:style-name="ce10"/>
          <table:table-cell table:style-name="ce28"/>
          <table:table-cell table:style-name="ce10"/>
          <table:table-cell table:style-name="ce16"/>
          <table:table-cell table:style-name="ce10"/>
          <table:table-cell office:value-type="string" table:style-name="ce365">
            <text:p>Férias – <text:s/>Portaria-GAB/PGJ -90412020</text:p>
          </table:table-cell>
          <table:table-cell office:value-type="date" office:date-value="2021-09-29T00:00:00" table:style-name="ce366">
            <text:p>29/09/2021</text:p>
          </table:table-cell>
          <table:table-cell office:value-type="date" office:date-value="2021-10-08T00:00:00" table:style-name="ce363">
            <text:p>08/10/2021</text:p>
          </table:table-cell>
          <table:table-cell office:value-type="string" table:content-validation-name="val1" table:style-name="ce367">
            <text:p>Felipe Boghossian Soares da Rocha</text:p>
          </table:table-cell>
          <table:table-cell table:style-name="ce16"/>
          <table:table-cell table:number-columns-repeated="16374"/>
        </table:table-row>
        <table:table-row table:style-name="ro6">
          <table:table-cell table:style-name="ce10"/>
          <table:table-cell table:style-name="ce28"/>
          <table:table-cell table:style-name="ce10"/>
          <table:table-cell table:style-name="ce16"/>
          <table:table-cell table:style-name="ce10"/>
          <table:table-cell office:value-type="string" table:style-name="ce365">
            <text:p>Férias – <text:s/>Portaria-GAB/PGJ -90412020</text:p>
          </table:table-cell>
          <table:table-cell office:value-type="date" office:date-value="2021-10-18T00:00:00" table:style-name="ce366">
            <text:p>18/10/2021</text:p>
          </table:table-cell>
          <table:table-cell office:value-type="date" office:date-value="2021-10-27T00:00:00" table:style-name="ce363">
            <text:p>27/10/2021</text:p>
          </table:table-cell>
          <table:table-cell office:value-type="string" table:content-validation-name="val1" table:style-name="ce367">
            <text:p>Felipe Boghossian Soares da Rocha</text:p>
          </table:table-cell>
          <table:table-cell table:style-name="ce16"/>
          <table:table-cell table:number-columns-repeated="16374"/>
        </table:table-row>
        <table:table-row table:style-name="ro6">
          <table:table-cell table:style-name="ce10"/>
          <table:table-cell table:style-name="ce28"/>
          <table:table-cell table:style-name="ce10"/>
          <table:table-cell table:style-name="ce16"/>
          <table:table-cell table:style-name="ce10"/>
          <table:table-cell table:style-name="ce364"/>
          <table:table-cell table:style-name="ce366"/>
          <table:table-cell table:style-name="ce363"/>
          <table:table-cell table:content-validation-name="val1" table:style-name="ce367"/>
          <table:table-cell table:style-name="ce16"/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532-1123/1208 – Fórum</text:span></text:p>
          </table:table-cell>
          <table:table-cell table:number-columns-repeated="3" table:style-name="ce10"/>
          <table:table-cell office:value-type="string" table:style-name="ce380">
            <text:p>Respondendo: Loreto – <text:s/>Portaria-GAB/PGJ -90412020</text:p>
          </table:table-cell>
          <table:table-cell office:value-type="date" office:date-value="2021-07-01T00:00:00" table:style-name="ce379">
            <text:p>01/07/2021</text:p>
          </table:table-cell>
          <table:table-cell office:value-type="date" office:date-value="2021-07-20T00:00:00" table:style-name="ce381">
            <text:p>20/07/2021</text:p>
          </table:table-cell>
          <table:table-cell table:content-validation-name="val1" table:style-name="ce36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382">
            <text:p>Respondendo: Loreto – <text:s/>Portaria-GAB/PGJ -90412020</text:p>
          </table:table-cell>
          <table:table-cell office:value-type="date" office:date-value="2021-12-01T00:00:00" table:style-name="ce383">
            <text:p>01/12/2021</text:p>
          </table:table-cell>
          <table:table-cell office:value-type="date" office:date-value="2021-12-20T00:00:00" table:style-name="ce383">
            <text:p>20/12/2021</text:p>
          </table:table-cell>
          <table:table-cell table:content-validation-name="val1" table:style-name="ce384"/>
          <table:table-cell office:value-type="string" table:style-name="ce10">
            <text:p>2º Balsas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386"/>
          <table:table-cell table:style-name="ce140"/>
          <table:table-cell table:style-name="ce140"/>
          <table:table-cell table:style-name="ce387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table:style-name="ce163"/>
          <table:table-cell table:style-name="ce142"/>
          <table:table-cell table:style-name="ce142"/>
          <table:table-cell table:content-validation-name="val1" table:style-name="ce143"/>
          <table:table-cell office:value-type="string" table:style-name="ce23">
            <text:p>3º São Domingos do Azeitão</text:p>
          </table:table-cell>
          <table:table-cell table:number-columns-repeated="16374"/>
        </table:table-row>
        <table:table-row table:style-name="ro6">
          <table:table-cell office:value-type="float" office:value="62" table:style-name="ce16">
            <text:p>62</text:p>
          </table:table-cell>
          <table:table-cell office:value-type="string" table:style-name="ce20">
            <text:p>(99) 3571-4363 Fórum</text:p>
          </table:table-cell>
          <table:table-cell office:value-type="string" table:style-name="ce16">
            <text:p>São Pedro da Água Branca</text:p>
          </table:table-cell>
          <table:table-cell table:style-name="ce10"/>
          <table:table-cell office:value-type="string" table:style-name="ce16">
            <text:p>VAGA</text:p>
          </table:table-cell>
          <table:table-cell office:value-type="string" table:style-name="ce386">
            <text:p>Substituição –<text:s/><text:span text:style-name="T1">Port. nº</text:span><text:s/>74892020</text:p>
          </table:table-cell>
          <table:table-cell office:value-type="date" office:date-value="2020-09-18T00:00:00" table:style-name="ce140">
            <text:p>18/09/2020</text:p>
          </table:table-cell>
          <table:table-cell office:value-type="string" table:style-name="ce140">
            <text:p>Ulterior( 29/11)</text:p>
          </table:table-cell>
          <table:table-cell office:value-type="string" table:content-validation-name="val1" table:style-name="ce212">
            <text:p>Sandra Fagundes Garcia</text:p>
          </table:table-cell>
          <table:table-cell office:value-type="string" table:style-name="ce10">
            <text:p>1º Açailândi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386"/>
          <table:table-cell table:style-name="ce140"/>
          <table:table-cell table:style-name="ce140"/>
          <table:table-cell table:content-validation-name="val1" table:style-name="ce212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385">
            <text:p>Substituição –<text:s/><text:span text:style-name="T1">Proc. nº 15067</text:span>/2020</text:p>
          </table:table-cell>
          <table:table-cell office:value-type="date" office:date-value="2020-11-30T00:00:00" table:style-name="ce140">
            <text:p>30/11/2020</text:p>
          </table:table-cell>
          <table:table-cell office:value-type="date" office:date-value="2020-12-04T00:00:00" table:style-name="ce140">
            <text:p>04/12/2020</text:p>
          </table:table-cell>
          <table:table-cell office:value-type="string" table:content-validation-name="val1" table:style-name="ce212">
            <text:p>Glauce Mara Lima Malheiros</text:p>
          </table:table-cell>
          <table:table-cell office:value-type="string" table:style-name="ce10">
            <text:p>2º Imperatriz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6">
            <text:p>Substituição –<text:s/><text:span text:style-name="T1">Proc. nº 15067</text:span>/2020</text:p>
          </table:table-cell>
          <table:table-cell office:value-type="date" office:date-value="2020-12-07T00:00:00" table:style-name="ce153">
            <text:p>07/12/2020</text:p>
          </table:table-cell>
          <table:table-cell office:value-type="date" office:date-value="2020-12-11T00:00:00" table:style-name="ce153">
            <text:p>11/12/2020</text:p>
          </table:table-cell>
          <table:table-cell office:value-type="string" table:content-validation-name="val1" table:style-name="ce307">
            <text:p>Glauce Mara Lima Malheiro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office:value-type="string" table:style-name="ce156">
            <text:p>Substituição –<text:s/><text:span text:style-name="T1">Proc. nº</text:span><text:s/><text:span text:style-name="T1">15067</text:span>/2020</text:p>
          </table:table-cell>
          <table:table-cell office:value-type="date" office:date-value="2020-12-14T00:00:00" table:style-name="ce157">
            <text:p>14/12/2020</text:p>
          </table:table-cell>
          <table:table-cell office:value-type="date" office:date-value="2020-12-18T00:00:00" table:style-name="ce157">
            <text:p>18/12/2020</text:p>
          </table:table-cell>
          <table:table-cell office:value-type="string" table:content-validation-name="val1" table:style-name="ce158">
            <text:p>Glauce Mara Lima Malheiros</text:p>
          </table:table-cell>
          <table:table-cell office:value-type="string" table:style-name="ce10">
            <text:p>3º João Lisboa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office:value-type="string" table:style-name="ce156">
            <text:p>Substituição –<text:s/><text:span text:style-name="T1">Port. nº</text:span><text:s/>9031 e 9033/2020</text:p>
          </table:table-cell>
          <table:table-cell office:value-type="date" office:date-value="2020-12-19T00:00:00" table:style-name="ce157">
            <text:p>19/12/2020</text:p>
          </table:table-cell>
          <table:table-cell office:value-type="string" table:style-name="ce157">
            <text:p>Ulterior</text:p>
          </table:table-cell>
          <table:table-cell office:value-type="string" table:content-validation-name="val1" table:style-name="ce158">
            <text:p>Sandra Fagundes Garci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office:value-type="string" table:style-name="ce156">
            <text:p>Substituição – Proc.<text:s/><text:span text:style-name="T1">nº 15779/</text:span>2020</text:p>
          </table:table-cell>
          <table:table-cell office:value-type="date" office:date-value="2021-01-11T00:00:00" table:style-name="ce157">
            <text:p>11/01/2021</text:p>
          </table:table-cell>
          <table:table-cell office:value-type="date" office:date-value="2021-01-30T00:00:00" table:style-name="ce157">
            <text:p>30/01/2021</text:p>
          </table:table-cell>
          <table:table-cell office:value-type="string" table:content-validation-name="val1" table:style-name="ce158">
            <text:p>Gleudson Malheiros Guimarã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office:value-type="string" table:style-name="ce156">
            <text:p>Substituição – Proc.<text:s/><text:span text:style-name="T1">nº 15779/</text:span>2020</text:p>
          </table:table-cell>
          <table:table-cell office:value-type="date" office:date-value="2021-01-31T00:00:00" table:style-name="ce157">
            <text:p>31/01/2021</text:p>
          </table:table-cell>
          <table:table-cell office:value-type="string" table:style-name="ce157">
            <text:p>Ulterior</text:p>
          </table:table-cell>
          <table:table-cell office:value-type="string" table:content-validation-name="val1" table:style-name="ce158">
            <text:p>Sandra Fagundes Garcia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string" table:style-name="ce28">
            <text:p>(98) 3359-0064</text:p>
          </table:table-cell>
          <table:table-cell office:value-type="string" table:style-name="ce10">
            <text:p>São Vicente Férrer</text:p>
          </table:table-cell>
          <table:table-cell table:style-name="ce16"/>
          <table:table-cell office:value-type="string" table:style-name="ce10">
            <text:p>VAGA</text:p>
          </table:table-cell>
          <table:table-cell table:style-name="ce257"/>
          <table:table-cell table:style-name="ce353"/>
          <table:table-cell table:style-name="ce353"/>
          <table:table-cell table:style-name="ce232"/>
          <table:table-cell office:value-type="string" table:style-name="ce16">
            <text:p>1º São João Batista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59-0088 – Fórum</text:span></text:p>
          </table:table-cell>
          <table:table-cell table:number-columns-repeated="3" table:style-name="ce10"/>
          <table:table-cell office:value-type="string" table:style-name="ce257">
            <text:p>Substituição – Port. nº 57472020</text:p>
          </table:table-cell>
          <table:table-cell office:value-type="date" office:date-value="2020-07-16T00:00:00" table:style-name="ce353">
            <text:p>16/07/2020</text:p>
          </table:table-cell>
          <table:table-cell office:value-type="string" table:style-name="ce252">
            <text:p>ULTERIOR</text:p>
          </table:table-cell>
          <table:table-cell office:value-type="string" table:style-name="ce232">
            <text:p>Laura Amélia Barbosa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office:value-type="string" table:style-name="ce10">
            <text:p>2º Olinda Nova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office:value-type="string" table:style-name="ce23">
            <text:p>3º São Bento</text:p>
          </table:table-cell>
          <table:table-cell table:number-columns-repeated="16374"/>
        </table:table-row>
        <table:table-row table:style-name="ro6">
          <table:table-cell office:value-type="float" office:value="64" table:style-name="ce16">
            <text:p>64</text:p>
          </table:table-cell>
          <table:table-cell office:value-type="string" table:style-name="ce28">
            <text:p>(99) 3537-1210</text:p>
          </table:table-cell>
          <table:table-cell office:value-type="string" table:style-name="ce16">
            <text:p>Senador La Rocque</text:p>
          </table:table-cell>
          <table:table-cell table:style-name="ce16"/>
          <table:table-cell office:value-type="string" table:style-name="ce16">
            <text:p>João Cláudio de Barros</text:p>
          </table:table-cell>
          <table:table-cell office:value-type="string" table:style-name="ce10">
            <text:p>Resp.: Amarante do Maranhão (Port. nº 4668/20)</text:p>
          </table:table-cell>
          <table:table-cell office:value-type="date" office:date-value="2020-06-08T00:00:00" table:style-name="ce22">
            <text:p>08/06/2020</text:p>
          </table:table-cell>
          <table:table-cell office:value-type="string" table:style-name="ce22">
            <text:p>Ulterior (06/01/2021)</text:p>
          </table:table-cell>
          <table:table-cell table:style-name="ce34"/>
          <table:table-cell office:value-type="string" table:style-name="ce16">
            <text:p>1º João Lisboa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(99) 3537-1489 – Fórum</text:span></text:p>
          </table:table-cell>
          <table:table-cell table:number-columns-repeated="3" table:style-name="ce10"/>
          <table:table-cell office:value-type="string" table:style-name="ce141">
            <text:p>Resp.: Amarante do Maranhão – Memo 327/2021</text:p>
          </table:table-cell>
          <table:table-cell office:value-type="date" office:date-value="2021-02-06T00:00:00" table:style-name="ce140">
            <text:p>06/02/2021</text:p>
          </table:table-cell>
          <table:table-cell office:value-type="string" table:style-name="ce140">
            <text:p>Ulterior</text:p>
          </table:table-cell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01-07T00:00:00" table:style-name="ce140">
            <text:p>07/01/2021</text:p>
          </table:table-cell>
          <table:table-cell office:value-type="date" office:date-value="2021-02-05T00:00:00" table:style-name="ce140">
            <text:p>05/02/2021</text:p>
          </table:table-cell>
          <table:table-cell office:value-type="string" table:content-validation-name="val1" table:style-name="ce138">
            <text:p>Fábio Henrque Meirelles Mend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office:value-type="string" table:style-name="ce206">
            <text:p>Férias – <text:s/>Portaria-GAB/PGJ -90412020</text:p>
          </table:table-cell>
          <table:table-cell office:value-type="date" office:date-value="2021-05-18T00:00:00" table:style-name="ce140">
            <text:p>18/05/2021</text:p>
          </table:table-cell>
          <table:table-cell office:value-type="date" office:date-value="2021-07-16T00:00:00" table:style-name="ce140">
            <text:p>16/07/2021</text:p>
          </table:table-cell>
          <table:table-cell office:value-type="string" table:content-validation-name="val1" table:style-name="ce138">
            <text:p>Uiuara de Melo Medeiro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30"/>
          <table:table-cell table:number-columns-repeated="3" table:style-name="ce10"/>
          <table:table-cell table:style-name="ce141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Respondendo: Montes Altos – <text:s/>Portaria-GAB/PGJ -90412020</text:p>
          </table:table-cell>
          <table:table-cell office:value-type="date" office:date-value="2021-03-01T00:00:00" table:style-name="ce140">
            <text:p>01/03/2021</text:p>
          </table:table-cell>
          <table:table-cell office:value-type="date" office:date-value="2021-03-10T00:00:00" table:style-name="ce140">
            <text:p>10/03/2021</text:p>
          </table:table-cell>
          <table:table-cell table:content-validation-name="val1" table:style-name="ce138"/>
          <table:table-cell office:value-type="string" table:style-name="ce10">
            <text:p>2º Imperatriz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41">
            <text:p>Respondendo: Montes Altos – <text:s/>Portaria-GAB/PGJ -90412020</text:p>
          </table:table-cell>
          <table:table-cell office:value-type="date" office:date-value="2021-11-03T00:00:00" table:style-name="ce140">
            <text:p>03/11/2021</text:p>
          </table:table-cell>
          <table:table-cell office:value-type="date" office:date-value="2021-11-12T00:00:00" table:style-name="ce140">
            <text:p>12/11/2021</text:p>
          </table:table-cell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388">
            <text:p>Respondendo: Montes Altos – <text:s/>Portaria-GAB/PGJ -90412020</text:p>
          </table:table-cell>
          <table:table-cell office:value-type="date" office:date-value="2021-07-19T00:00:00" table:style-name="ce140">
            <text:p>19/07/2021</text:p>
          </table:table-cell>
          <table:table-cell office:value-type="date" office:date-value="2021-08-07T00:00:00" table:style-name="ce140">
            <text:p>07/08/2021</text:p>
          </table:table-cell>
          <table:table-cell table:content-validation-name="val1" table:style-name="ce138"/>
          <table:table-cell office:value-type="string" table:style-name="ce10">
            <text:p>3º Amarante do Maranhão</text:p>
          </table:table-cell>
          <table:table-cell table:number-columns-repeated="16374"/>
        </table:table-row>
        <table:table-row table:style-name="ro6">
          <table:table-cell office:value-type="float" office:value="65" table:style-name="ce16">
            <text:p>65</text:p>
          </table:table-cell>
          <table:table-cell office:value-type="string" table:style-name="ce28">
            <text:p>(99) 3668-1114</text:p>
          </table:table-cell>
          <table:table-cell office:value-type="string" table:style-name="ce16">
            <text:p>Timbiras</text:p>
          </table:table-cell>
          <table:table-cell table:style-name="ce16"/>
          <table:table-cell office:value-type="string" table:style-name="ce16">
            <text:p>VAGA</text:p>
          </table:table-cell>
          <table:table-cell table:style-name="ce389"/>
          <table:table-cell table:style-name="ce187"/>
          <table:table-cell table:style-name="ce187"/>
          <table:table-cell table:style-name="ce169"/>
          <table:table-cell office:value-type="string" table:style-name="ce16">
            <text:p>1º Codó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668-1150 – Fórum</text:span></text:p>
          </table:table-cell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390">
            <text:p>Substituição - Port. nº<text:s/><text:span text:style-name="T8">5732/2020</text:span></text:p>
          </table:table-cell>
          <table:table-cell office:value-type="date" office:date-value="2020-07-21T00:00:00" table:style-name="ce140">
            <text:p>21/07/2020</text:p>
          </table:table-cell>
          <table:table-cell office:value-type="string" table:style-name="ce140">
            <text:p>Ulterior</text:p>
          </table:table-cell>
          <table:table-cell office:value-type="string" table:content-validation-name="val1" table:style-name="ce138">
            <text:p>Carlos Augusto Soares</text:p>
          </table:table-cell>
          <table:table-cell office:value-type="string" table:style-name="ce10">
            <text:p>2º Coroatá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391"/>
          <table:table-cell table:style-name="ce140"/>
          <table:table-cell table:style-name="ce140"/>
          <table:table-cell table:content-validation-name="val1" table:style-name="ce138"/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office:value-type="string" table:style-name="ce23">
            <text:p>3º Peritoró</text:p>
          </table:table-cell>
          <table:table-cell table:number-columns-repeated="16374"/>
        </table:table-row>
        <table:table-row table:style-name="ro6">
          <table:table-cell office:value-type="float" office:value="66" table:style-name="ce16">
            <text:p>66</text:p>
          </table:table-cell>
          <table:table-cell office:value-type="string" table:style-name="ce28">
            <text:p>(98) 3397-1163</text:p>
          </table:table-cell>
          <table:table-cell office:value-type="string" table:style-name="ce16">
            <text:p>Turiaçu</text:p>
          </table:table-cell>
          <table:table-cell office:value-type="string" table:style-name="ce16">
            <text:p>39.ª</text:p>
          </table:table-cell>
          <table:table-cell office:value-type="string" table:style-name="ce16">
            <text:p>VAGA</text:p>
          </table:table-cell>
          <table:table-cell table:style-name="ce186"/>
          <table:table-cell table:style-name="ce187"/>
          <table:table-cell table:style-name="ce187"/>
          <table:table-cell table:content-validation-name="val1" table:style-name="ce185"/>
          <table:table-cell office:value-type="string" table:style-name="ce16">
            <text:p>1º Governador Nunes Freire</text:p>
          </table:table-cell>
          <table:table-cell table:number-columns-repeated="16374"/>
        </table:table-row>
        <table:table-row table:style-name="ro6">
          <table:table-cell table:style-name="ce10"/>
          <table:table-cell office:value-type="string" table:style-name="ce30">
            <text:p><text:span text:style-name="T6">3397-1219 – Fórum</text:span></text:p>
          </table:table-cell>
          <table:table-cell table:number-columns-repeated="3" table:style-name="ce10"/>
          <table:table-cell office:value-type="string" table:style-name="ce152">
            <text:p>Substituição – PA 77302020 (Port. nº 5722 e 5724/2020)</text:p>
          </table:table-cell>
          <table:table-cell office:value-type="date" office:date-value="2020-07-14T00:00:00" table:style-name="ce153">
            <text:p>14/07/2020</text:p>
          </table:table-cell>
          <table:table-cell office:value-type="string" table:style-name="ce153">
            <text:p>Ulterior (10/01/2021)</text:p>
          </table:table-cell>
          <table:table-cell office:value-type="string" table:content-validation-name="val1" table:style-name="ce155">
            <text:p>Jorge Luís Ribeiro de Araújo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39ª Zona Eleitoral – PA nº 10.586/2020</text:p>
          </table:table-cell>
          <table:table-cell office:value-type="date" office:date-value="2020-08-11T00:00:00" table:style-name="ce153">
            <text:p>11/08/2020</text:p>
          </table:table-cell>
          <table:table-cell office:value-type="string" table:style-name="ce153">
            <text:p>Ulterior (04/01/2021)</text:p>
          </table:table-cell>
          <table:table-cell office:value-type="string" table:content-validation-name="val1" table:style-name="ce155">
            <text:p>Thiago de Oliveira Costa Pires</text:p>
          </table:table-cell>
          <table:table-cell office:value-type="string" table:style-name="ce10">
            <text:p>2º Maracaçumé</text:p>
          </table:table-cell>
          <table:table-cell table:number-columns-repeated="16374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Substituição – Memo <text:s/>nº 327/2020</text:p>
          </table:table-cell>
          <table:table-cell office:value-type="date" office:date-value="2021-01-11T00:00:00" table:style-name="ce153">
            <text:p>11/01/2021</text:p>
          </table:table-cell>
          <table:table-cell office:value-type="date" office:date-value="2021-02-19T00:00:00" table:style-name="ce153">
            <text:p>19/02/2021</text:p>
          </table:table-cell>
          <table:table-cell office:value-type="string" table:content-validation-name="val1" table:style-name="ce155">
            <text:p>Natália Macedo Luna Tavares</text:p>
          </table:table-cell>
          <table:table-cell table:style-name="ce10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Substituição – Memo <text:s/>nº 327/2020</text:p>
          </table:table-cell>
          <table:table-cell office:value-type="date" office:date-value="2021-02-20T00:00:00" table:style-name="ce157">
            <text:p>20/02/2021</text:p>
          </table:table-cell>
          <table:table-cell office:value-type="string" table:style-name="ce157">
            <text:p>Ulterior</text:p>
          </table:table-cell>
          <table:table-cell office:value-type="string" table:content-validation-name="val1" table:style-name="ce158">
            <text:p>Jorge Luís Ribeiro de Araújo</text:p>
          </table:table-cell>
          <table:table-cell office:value-type="string" table:style-name="ce23">
            <text:p>3º Santa Helena</text:p>
          </table:table-cell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39ª Zona Eleitoral – Memo <text:s/>nº 327/2020</text:p>
          </table:table-cell>
          <table:table-cell office:value-type="date" office:date-value="2021-01-05T00:00:00" table:style-name="ce157">
            <text:p>05/01/2021</text:p>
          </table:table-cell>
          <table:table-cell office:value-type="date" office:date-value="2021-01-14T00:00:00" table:style-name="ce157">
            <text:p>14/01/2021</text:p>
          </table:table-cell>
          <table:table-cell office:value-type="string" table:content-validation-name="val1" table:style-name="ce158">
            <text:p>Natália Macedo Luna Tavares</text:p>
          </table:table-cell>
          <table:table-cell table:style-name="ce23"/>
          <table:table-cell table:number-columns-repeated="16374"/>
        </table:table-row>
        <table:table-row table:style-name="ro6">
          <table:table-cell table:style-name="ce23"/>
          <table:table-cell table:style-name="ce24"/>
          <table:table-cell table:number-columns-repeated="3" table:style-name="ce23"/>
          <table:table-cell office:value-type="string" table:style-name="ce156">
            <text:p>39ª Zona Eleitoral – Memo <text:s/>nº 327/2020</text:p>
          </table:table-cell>
          <table:table-cell office:value-type="date" office:date-value="2021-01-15T00:00:00" table:style-name="ce157">
            <text:p>15/01/2021</text:p>
          </table:table-cell>
          <table:table-cell office:value-type="string" table:style-name="ce157">
            <text:p>Ulterior</text:p>
          </table:table-cell>
          <table:table-cell office:value-type="string" table:content-validation-name="val1" table:style-name="ce158">
            <text:p>Thiago de Oliveira Costa Pires</text:p>
          </table:table-cell>
          <table:table-cell table:style-name="ce23"/>
          <table:table-cell table:number-columns-repeated="16374"/>
        </table:table-row>
        <table:table-row table:style-name="ro6">
          <table:table-cell office:value-type="float" office:value="67" table:style-name="ce16">
            <text:p>67</text:p>
          </table:table-cell>
          <table:table-cell office:value-type="string" table:style-name="ce20">
            <text:p>(98) 3479-1289</text:p>
          </table:table-cell>
          <table:table-cell office:value-type="string" table:style-name="ce16">
            <text:p>Tutóia</text:p>
          </table:table-cell>
          <table:table-cell office:value-type="string" table:style-name="ce10">
            <text:p>40.ª</text:p>
          </table:table-cell>
          <table:table-cell office:value-type="string" table:style-name="ce16">
            <text:p>Fernando José Alves Silva</text:p>
          </table:table-cell>
          <table:table-cell table:style-name="ce186"/>
          <table:table-cell table:style-name="ce187"/>
          <table:table-cell table:style-name="ce187"/>
          <table:table-cell table:content-validation-name="val1" table:style-name="ce155"/>
          <table:table-cell office:value-type="string" table:style-name="ce10">
            <text:p>1º Araioses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office:value-type="string" table:style-name="ce30">
            <text:p><text:span text:style-name="T6">3479-1290 – Fórum</text:span></text:p>
          </table:table-cell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3-15T00:00:00" table:style-name="ce153">
            <text:p>15/03/2021</text:p>
          </table:table-cell>
          <table:table-cell office:value-type="date" office:date-value="2021-04-03T00:00:00" table:style-name="ce153">
            <text:p>03/04/2021</text:p>
          </table:table-cell>
          <table:table-cell office:value-type="string" table:content-validation-name="val1" table:style-name="ce155">
            <text:p>John Derrick Barbosa Brauna</text:p>
          </table:table-cell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8-02T00:00:00" table:style-name="ce153">
            <text:p>02/08/2021</text:p>
          </table:table-cell>
          <table:table-cell office:value-type="date" office:date-value="2021-08-21T00:00:00" table:style-name="ce153">
            <text:p>21/08/2021</text:p>
          </table:table-cell>
          <table:table-cell office:value-type="string" table:style-name="ce105">
            <text:p>John Derrick Barbosa Brauna</text:p>
          </table:table-cell>
          <table:table-cell office:value-type="string" table:style-name="ce10">
            <text:p>2º São Bernardo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0"/>
          <table:table-cell table:style-name="ce23"/>
          <table:table-cell table:style-name="ce10"/>
          <table:table-cell table:style-name="ce23"/>
          <table:table-cell table:style-name="ce152"/>
          <table:table-cell table:style-name="ce153"/>
          <table:table-cell table:style-name="ce153"/>
          <table:table-cell table:content-validation-name="val1" table:style-name="ce158"/>
          <table:table-cell office:value-type="string" table:style-name="ce10">
            <text:p>3º Magalhães de Almeida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float" office:value="68" table:style-name="ce10">
            <text:p>68</text:p>
          </table:table-cell>
          <table:table-cell office:value-type="string" table:style-name="ce28">
            <text:p>(98) 3469-1195</text:p>
          </table:table-cell>
          <table:table-cell office:value-type="string" table:style-name="ce10">
            <text:p>Urbano Santos</text:p>
          </table:table-cell>
          <table:table-cell office:value-type="string" table:style-name="ce16">
            <text:p>73.ª</text:p>
          </table:table-cell>
          <table:table-cell office:value-type="string" table:style-name="ce10">
            <text:p>José Orlando Silva Filho</text:p>
          </table:table-cell>
          <table:table-cell table:style-name="ce186"/>
          <table:table-cell table:style-name="ce187"/>
          <table:table-cell table:style-name="ce187"/>
          <table:table-cell table:content-validation-name="val1" table:style-name="ce155"/>
          <table:table-cell office:value-type="string" table:style-name="ce16">
            <text:p>1º São Benedito do Rio Preto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office:value-type="string" table:style-name="ce30">
            <text:p><text:span text:style-name="T6">3469-1292/1693 – Fórum</text:span></text:p>
          </table:table-cell>
          <table:table-cell table:number-columns-repeated="2" table:style-name="ce10"/>
          <table:table-cell table:style-name="ce41"/>
          <table:table-cell office:value-type="string" table:style-name="ce201">
            <text:p>Férias – <text:s/>Portaria-GAB/PGJ -90412020</text:p>
          </table:table-cell>
          <table:table-cell office:value-type="date" office:date-value="2021-02-01T00:00:00" table:style-name="ce414">
            <text:p>01/02/2021</text:p>
          </table:table-cell>
          <table:table-cell office:value-type="date" office:date-value="2021-02-10T00:00:00" table:style-name="ce414">
            <text:p>10/02/2021</text:p>
          </table:table-cell>
          <table:table-cell office:value-type="string" table:content-validation-name="val1" table:style-name="ce413">
            <text:p>Laécio Ramos do Vale</text:p>
          </table:table-cell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7-01T00:00:00" table:style-name="ce153">
            <text:p>01/07/2021</text:p>
          </table:table-cell>
          <table:table-cell office:value-type="date" office:date-value="2021-07-30T00:00:00" table:style-name="ce153">
            <text:p>30/07/2021</text:p>
          </table:table-cell>
          <table:table-cell office:value-type="string" table:content-validation-name="val1" table:style-name="ce155">
            <text:p>Carlos Rafael Fernandes Bulhão</text:p>
          </table:table-cell>
          <table:table-cell office:value-type="string" table:style-name="ce10">
            <text:p>2º Mata Roma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4"/>
          <table:table-cell table:style-name="ce10"/>
          <table:table-cell table:style-name="ce23"/>
          <table:table-cell table:style-name="ce10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office:value-type="string" table:style-name="ce23">
            <text:p>3º Chapadinha</text:p>
          </table:table-cell>
          <table:table-cell table:number-columns-repeated="1014" table:style-name="ce5"/>
          <table:table-cell table:number-columns-repeated="15360"/>
        </table:table-row>
        <table:table-row table:style-name="ro6">
          <table:table-cell office:value-type="float" office:value="69" table:style-name="ce16">
            <text:p>69</text:p>
          </table:table-cell>
          <table:table-cell office:value-type="string" table:style-name="ce28">
            <text:p>(98) 3352-1220</text:p>
          </table:table-cell>
          <table:table-cell office:value-type="string" table:style-name="ce16">
            <text:p>Vitória do Mearim</text:p>
          </table:table-cell>
          <table:table-cell office:value-type="string" table:style-name="ce16">
            <text:p>41.ª</text:p>
          </table:table-cell>
          <table:table-cell office:value-type="string" table:style-name="ce16">
            <text:p>Karina Freitas Chaves</text:p>
          </table:table-cell>
          <table:table-cell office:value-type="string" table:style-name="ce292">
            <text:p>Resp: 3ª Santa Inês – PA nº 12.829/2020</text:p>
          </table:table-cell>
          <table:table-cell office:value-type="date" office:date-value="2020-10-08T00:00:00" table:style-name="ce410">
            <text:p>08/10/2020</text:p>
          </table:table-cell>
          <table:table-cell office:value-type="string" table:style-name="ce410">
            <text:p>Ulterior (22/11/2020)</text:p>
          </table:table-cell>
          <table:table-cell table:content-validation-name="val1" table:style-name="ce155"/>
          <table:table-cell office:value-type="string" table:style-name="ce16">
            <text:p>1º Arari</text:p>
          </table:table-cell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office:value-type="string" table:style-name="ce30">
            <text:p><text:span text:style-name="T6">3352-1202 – Fórum</text:span></text:p>
          </table:table-cell>
          <table:table-cell table:number-columns-repeated="3" table:style-name="ce10"/>
          <table:table-cell table:style-name="ce152"/>
          <table:table-cell table:style-name="ce411"/>
          <table:table-cell table:style-name="ce412"/>
          <table:table-cell table:style-name="ce307"/>
          <table:table-cell table:style-name="ce10"/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Licença – PA nº 14892/2020</text:p>
          </table:table-cell>
          <table:table-cell office:value-type="date" office:date-value="2020-11-23T00:00:00" table:style-name="ce153">
            <text:p>23/11/2020</text:p>
          </table:table-cell>
          <table:table-cell office:value-type="date" office:date-value="2020-12-02T00:00:00" table:style-name="ce153">
            <text:p>02/12/2020</text:p>
          </table:table-cell>
          <table:table-cell office:value-type="string" table:content-validation-name="val1" table:style-name="ce155">
            <text:p>Patrícia Fernandes Gomes Costa Ferreira</text:p>
          </table:table-cell>
          <table:table-cell office:value-type="string" table:style-name="ce10">
            <text:p>2º Miranda do Norte</text:p>
          </table:table-cell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92">
            <text:p>Resp: 3ª Santa Inês – PA nº<text:s/><text:span text:style-name="T3">14892/2020</text:span></text:p>
          </table:table-cell>
          <table:table-cell office:value-type="date" office:date-value="2020-12-03T00:00:00" table:style-name="ce153">
            <text:p>03/12/2020</text:p>
          </table:table-cell>
          <table:table-cell office:value-type="string" table:style-name="ce153">
            <text:p>Ulterior</text:p>
          </table:table-cell>
          <table:table-cell table:content-validation-name="val1" table:style-name="ce155"/>
          <table:table-cell table:style-name="ce10"/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1-11T00:00:00" table:style-name="ce153">
            <text:p>11/01/2021</text:p>
          </table:table-cell>
          <table:table-cell office:value-type="date" office:date-value="2021-01-20T00:00:00" table:style-name="ce153">
            <text:p>20/01/2021</text:p>
          </table:table-cell>
          <table:table-cell office:value-type="string" table:content-validation-name="val1" table:style-name="ce155">
            <text:p>Márcio Antônio Alves de Oliveira</text:p>
          </table:table-cell>
          <table:table-cell table:style-name="ce10"/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5-03T00:00:00" table:style-name="ce153">
            <text:p>03/05/2021</text:p>
          </table:table-cell>
          <table:table-cell office:value-type="date" office:date-value="2021-05-12T00:00:00" table:style-name="ce153">
            <text:p>12/05/2021</text:p>
          </table:table-cell>
          <table:table-cell office:value-type="string" table:content-validation-name="val1" table:style-name="ce155">
            <text:p>Isabelle de Carvalho Fernandes Saraiva</text:p>
          </table:table-cell>
          <table:table-cell table:style-name="ce10"/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07-20T00:00:00" table:style-name="ce153">
            <text:p>20/07/2021</text:p>
          </table:table-cell>
          <table:table-cell office:value-type="date" office:date-value="2021-07-29T00:00:00" table:style-name="ce153">
            <text:p>29/07/2021</text:p>
          </table:table-cell>
          <table:table-cell office:value-type="string" table:content-validation-name="val1" table:style-name="ce155">
            <text:p>Márcio Antônio Alves de Oliveira</text:p>
          </table:table-cell>
          <table:table-cell table:style-name="ce10"/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10-18T00:00:00" table:style-name="ce153">
            <text:p>18/10/2021</text:p>
          </table:table-cell>
          <table:table-cell office:value-type="date" office:date-value="2021-10-27T00:00:00" table:style-name="ce153">
            <text:p>27/10/2021</text:p>
          </table:table-cell>
          <table:table-cell office:value-type="string" table:content-validation-name="val1" table:style-name="ce155">
            <text:p>Isabelle de Carvalho Fernandes Saraiva</text:p>
          </table:table-cell>
          <table:table-cell table:style-name="ce10"/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201">
            <text:p>Férias – <text:s/>Portaria-GAB/PGJ -90412020</text:p>
          </table:table-cell>
          <table:table-cell office:value-type="date" office:date-value="2021-11-01T00:00:00" table:style-name="ce153">
            <text:p>01/11/2021</text:p>
          </table:table-cell>
          <table:table-cell office:value-type="date" office:date-value="2021-11-30T00:00:00" table:style-name="ce153">
            <text:p>30/11/2021</text:p>
          </table:table-cell>
          <table:table-cell office:value-type="string" table:content-validation-name="val1" table:style-name="ce155">
            <text:p>Isabelle de Carvalho Fernandes Saraiva</text:p>
          </table:table-cell>
          <table:table-cell table:style-name="ce10"/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Respondendo: Arari – Portaria-GAB/PGJ -90412020</text:p>
          </table:table-cell>
          <table:table-cell office:value-type="date" office:date-value="2021-03-01T00:00:00" table:style-name="ce153">
            <text:p>01/03/2021</text:p>
          </table:table-cell>
          <table:table-cell office:value-type="date" office:date-value="2021-03-20T00:00:00" table:style-name="ce153">
            <text:p>20/03/2021</text:p>
          </table:table-cell>
          <table:table-cell table:content-validation-name="val1" table:style-name="ce155"/>
          <table:table-cell table:style-name="ce10"/>
          <table:table-cell table:style-name="ce5"/>
          <table:table-cell table:number-columns-repeated="16373" table:style-name="ce9"/>
        </table:table-row>
        <table:table-row table:style-name="ro6">
          <table:table-cell table:style-name="ce10"/>
          <table:table-cell table:style-name="ce20"/>
          <table:table-cell table:number-columns-repeated="3" table:style-name="ce10"/>
          <table:table-cell office:value-type="string" table:style-name="ce152">
            <text:p>Respondendo: Arari – Proc. nº 15224/20</text:p>
          </table:table-cell>
          <table:table-cell office:value-type="date" office:date-value="2021-09-16T00:00:00" table:style-name="ce153">
            <text:p>16/09/2021</text:p>
          </table:table-cell>
          <table:table-cell office:value-type="date" office:date-value="2021-10-11T00:00:00" table:style-name="ce153">
            <text:p>11/10/2021</text:p>
          </table:table-cell>
          <table:table-cell table:content-validation-name="val1" table:style-name="ce155"/>
          <table:table-cell table:style-name="ce10"/>
          <table:table-cell table:style-name="ce5"/>
          <table:table-cell table:number-columns-repeated="16373" table:style-name="ce9"/>
        </table:table-row>
        <table:table-row table:style-name="ro6">
          <table:table-cell table:style-name="ce23"/>
          <table:table-cell table:style-name="ce20"/>
          <table:table-cell table:style-name="ce23"/>
          <table:table-cell table:style-name="ce10"/>
          <table:table-cell table:style-name="ce23"/>
          <table:table-cell table:style-name="ce152"/>
          <table:table-cell table:style-name="ce157"/>
          <table:table-cell table:style-name="ce153"/>
          <table:table-cell table:content-validation-name="val1" table:style-name="ce158"/>
          <table:table-cell office:value-type="string" table:style-name="ce10">
            <text:p>3º Viana</text:p>
          </table:table-cell>
          <table:table-cell table:style-name="ce5"/>
          <table:table-cell table:number-columns-repeated="16373" table:style-name="ce9"/>
        </table:table-row>
        <table:table-row table:style-name="ro6">
          <table:table-cell office:value-type="float" office:value="70" table:style-name="ce16">
            <text:p>70</text:p>
          </table:table-cell>
          <table:table-cell office:value-type="string" table:style-name="ce28">
            <text:p><text:s/>(XX) xxxxxxxx</text:p>
          </table:table-cell>
          <table:table-cell office:value-type="string" table:style-name="ce34">
            <text:p>Promotor de Justiça Substituto</text:p>
          </table:table-cell>
          <table:table-cell office:value-type="string" table:style-name="ce16">
            <text:p>XX</text:p>
          </table:table-cell>
          <table:table-cell table:style-name="ce109"/>
          <table:table-cell office:value-type="string" table:style-name="ce186">
            <text:p>Xxxxxxxxxxxxxxx</text:p>
          </table:table-cell>
          <table:table-cell office:value-type="string" table:style-name="ce187">
            <text:p>xxxx</text:p>
          </table:table-cell>
          <table:table-cell office:value-type="string" table:style-name="ce187">
            <text:p>xxxx</text:p>
          </table:table-cell>
          <table:table-cell office:value-type="string" table:content-validation-name="val1" table:style-name="ce185">
            <text:p>Xxxxxxxxxxxxxx</text:p>
          </table:table-cell>
          <table:table-cell table:style-name="ce16"/>
          <table:table-cell table:number-columns-repeated="1014" table:style-name="ce5"/>
          <table:table-cell table:number-columns-repeated="15360"/>
        </table:table-row>
        <table:table-row table:number-rows-repeated="2" table:style-name="ro6">
          <table:table-cell table:style-name="ce10"/>
          <table:table-cell table:style-name="ce20"/>
          <table:table-cell table:style-name="ce19"/>
          <table:table-cell table:number-columns-repeated="2" table:style-name="ce10"/>
          <table:table-cell table:style-name="ce415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0"/>
          <table:table-cell table:style-name="ce19"/>
          <table:table-cell table:number-columns-repeated="2" table:style-name="ce10"/>
          <table:table-cell table:style-name="ce416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0"/>
          <table:table-cell table:style-name="ce20"/>
          <table:table-cell table:style-name="ce19"/>
          <table:table-cell table:number-columns-repeated="2" table:style-name="ce10"/>
          <table:table-cell table:style-name="ce417"/>
          <table:table-cell table:style-name="ce153"/>
          <table:table-cell table:style-name="ce153"/>
          <table:table-cell table:content-validation-name="val1" table:style-name="ce155"/>
          <table:table-cell table:style-name="ce1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23"/>
          <table:table-cell table:style-name="ce24"/>
          <table:table-cell table:style-name="ce27"/>
          <table:table-cell table:number-columns-repeated="2" table:style-name="ce23"/>
          <table:table-cell table:style-name="ce163"/>
          <table:table-cell table:style-name="ce142"/>
          <table:table-cell table:style-name="ce142"/>
          <table:table-cell table:content-validation-name="val1" table:style-name="ce138"/>
          <table:table-cell table:style-name="ce23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6"/>
          <table:table-cell table:style-name="ce28"/>
          <table:table-cell table:style-name="ce34"/>
          <table:table-cell table:style-name="ce16"/>
          <table:table-cell table:style-name="ce21"/>
          <table:table-cell table:style-name="ce256"/>
          <table:table-cell table:style-name="ce153"/>
          <table:table-cell table:style-name="ce153"/>
          <table:table-cell office:value-type="string" table:content-validation-name="val1" table:style-name="ce185">
            <text:p>---</text:p>
          </table:table-cell>
          <table:table-cell table:style-name="ce16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21"/>
          <table:table-cell table:style-name="ce20"/>
          <table:table-cell table:number-columns-repeated="3" table:style-name="ce10"/>
          <table:table-cell table:style-name="ce256"/>
          <table:table-cell table:style-name="ce252"/>
          <table:table-cell table:style-name="ce252"/>
          <table:table-cell table:content-validation-name="val1" table:style-name="ce232"/>
          <table:table-cell table:style-name="ce5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21"/>
          <table:table-cell table:style-name="ce20"/>
          <table:table-cell table:number-columns-repeated="3" table:style-name="ce10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5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21"/>
          <table:table-cell table:style-name="ce110"/>
          <table:table-cell table:style-name="ce19"/>
          <table:table-cell table:style-name="ce10"/>
          <table:table-cell table:style-name="ce21"/>
          <table:table-cell table:style-name="ce152"/>
          <table:table-cell table:style-name="ce153"/>
          <table:table-cell table:style-name="ce153"/>
          <table:table-cell table:content-validation-name="val1" table:style-name="ce155"/>
          <table:table-cell table:style-name="ce5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21"/>
          <table:table-cell table:style-name="ce20"/>
          <table:table-cell table:number-columns-repeated="2" table:style-name="ce10"/>
          <table:table-cell table:style-name="ce21"/>
          <table:table-cell table:style-name="ce418"/>
          <table:table-cell table:style-name="ce341"/>
          <table:table-cell table:style-name="ce341"/>
          <table:table-cell table:content-validation-name="val1" table:style-name="ce155"/>
          <table:table-cell table:style-name="ce50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44"/>
          <table:table-cell table:style-name="ce24"/>
          <table:table-cell table:number-columns-repeated="2" table:style-name="ce23"/>
          <table:table-cell table:style-name="ce111"/>
          <table:table-cell table:style-name="ce156"/>
          <table:table-cell table:style-name="ce157"/>
          <table:table-cell table:style-name="ce157"/>
          <table:table-cell table:content-validation-name="val1" table:style-name="ce158"/>
          <table:table-cell table:style-name="ce112"/>
          <table:table-cell table:number-columns-repeated="1014" table:style-name="ce5"/>
          <table:table-cell table:number-columns-repeated="15360"/>
        </table:table-row>
        <table:table-row table:style-name="ro6">
          <table:table-cell table:style-name="ce113"/>
          <table:table-cell table:style-name="ce114"/>
          <table:table-cell table:number-columns-repeated="3" table:style-name="ce115"/>
          <table:table-cell table:style-name="ce113"/>
          <table:table-cell table:number-columns-repeated="2" table:style-name="ce116"/>
          <table:table-cell table:style-name="ce117"/>
          <table:table-cell table:number-columns-repeated="1014" table:style-name="ce118"/>
          <table:table-cell table:style-name="ce5"/>
          <table:table-cell table:number-columns-repeated="15360"/>
        </table:table-row>
        <table:table-row table:style-name="ro6">
          <table:table-cell table:style-name="ce119"/>
          <table:table-cell office:value-type="string" table:style-name="ce120">
            <text:p>*** Designação passível de alteração</text:p>
          </table:table-cell>
          <table:table-cell table:style-name="ce121"/>
          <table:table-cell table:number-columns-repeated="2" table:style-name="ce122"/>
          <table:table-cell table:number-columns-repeated="3" table:style-name="ce123"/>
          <table:table-cell table:style-name="ce124"/>
          <table:table-cell table:number-columns-repeated="1014" table:style-name="ce125"/>
          <table:table-cell table:style-name="ce126"/>
          <table:table-cell table:number-columns-repeated="15360"/>
        </table:table-row>
        <table:table-row table:style-name="ro6">
          <table:table-cell table:number-columns-repeated="16384"/>
        </table:table-row>
        <table:table-row table:style-name="ro12">
          <table:table-cell table:style-name="ce2"/>
          <table:table-cell office:value-type="string" table:number-columns-spanned="2" table:number-rows-spanned="1" table:style-name="ce134">
            <text:p>Promotores de Justiça Titulares</text:p>
          </table:table-cell>
          <table:covered-table-cell/>
          <table:table-cell office:value-type="float" office:value="52" table:style-name="ce127">
            <text:p>52</text:p>
          </table:table-cell>
          <table:table-cell table:style-name="ce9"/>
          <table:table-cell table:number-columns-repeated="3" table:style-name="ce2"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style-name="ce128">
            <text:p>Promotores de Justiça Substitutos</text:p>
          </table:table-cell>
          <table:table-cell table:style-name="ce129"/>
          <table:table-cell office:value-type="float" office:value="0" table:style-name="ce127">
            <text:p>0</text:p>
          </table:table-cell>
          <table:table-cell table:style-name="ce9"/>
          <table:table-cell table:number-columns-repeated="3" table:style-name="ce2"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style-name="ce130">
            <text:p>Promotorias de Justiça - vagas</text:p>
          </table:table-cell>
          <table:table-cell table:style-name="ce131"/>
          <table:table-cell office:value-type="float" office:value="26" table:formula="of:=COUNTIF([.E5:.E532];&quot;VAGA&quot;)" table:style-name="ce132">
            <text:p>26</text:p>
          </table:table-cell>
          <table:table-cell table:style-name="ce9"/>
          <table:table-cell table:number-columns-repeated="3" table:style-name="ce2"/>
          <table:table-cell table:style-name="ce4"/>
          <table:table-cell table:number-columns-repeated="1015" table:style-name="ce5"/>
          <table:table-cell table:number-columns-repeated="15360"/>
        </table:table-row>
        <table:table-row table:style-name="ro6">
          <table:table-cell table:style-name="ce2"/>
          <table:table-cell office:value-type="string" table:style-name="ce128">
            <text:p>Total de Promotorias da Entrância Inicial</text:p>
          </table:table-cell>
          <table:table-cell table:style-name="ce129"/>
          <table:table-cell office:value-type="float" office:value="78" table:formula="of:=SUM([.D536:.D538])" table:style-name="ce127">
            <text:p>78</text:p>
          </table:table-cell>
          <table:table-cell table:style-name="ce9"/>
          <table:table-cell table:number-columns-repeated="3" table:style-name="ce2"/>
          <table:table-cell table:style-name="ce4"/>
          <table:table-cell table:number-columns-repeated="1015" table:style-name="ce5"/>
          <table:table-cell table:number-columns-repeated="15360"/>
        </table:table-row>
        <table:table-row table:number-rows-repeated="10480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egoe UI" svg:font-family="&quot;Segoe UI&quot;"/>
    <style:font-face style:name="Arial1" svg:font-family="Arial1"/>
    <style:font-face style:name="Arial" svg:font-family="Arial"/>
    <style:font-face style:name="Segoe UI1" svg:font-family="&quot;Segoe UI1&quot;"/>
    <style:font-face style:name="Segoe UI11" svg:font-family="&quot;Segoe UI11&quot;"/>
    <style:font-face style:name="Tahoma" svg:font-family="Tahoma"/>
    <style:font-face style:name="Segoe UI2" svg:font-family="&quot;Segoe UI2&quot;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f1" style:family="table-cell" style:data-style-name="N0">
      <style:table-cell-properties style:vertical-align="middle" fo:background-color="#FFFF66" style:repeat-content="false"/>
      <style:paragraph-properties fo:text-align="center"/>
    </style:style>
    <style:style style:name="cf1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0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0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0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0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0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0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0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0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0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0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1" style:family="table-cell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f11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1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1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1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1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1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1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1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1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1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2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2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2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2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2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2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2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2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2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2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3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3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3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3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3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3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3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3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3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3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4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4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4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4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4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4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4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4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4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4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5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5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5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5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5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5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5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5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5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5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6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6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6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6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6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6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6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6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6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6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7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7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7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7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7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7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7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7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7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7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8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8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8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8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8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8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8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8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8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8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9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9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9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9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9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9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19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19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19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19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cf2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0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0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0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0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0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0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0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0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0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0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1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1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1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1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1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1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1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1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1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1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2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2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2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2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2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2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2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2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2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2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3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3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3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3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3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3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3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3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3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3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4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4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4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4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4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4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4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4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4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4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5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5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5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5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25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5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2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2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2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f3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3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3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3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3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3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3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3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3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3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cf4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4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4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4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4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4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4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4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4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4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5" style:family="table-cell" style:data-style-name="N19">
      <style:table-cell-properties style:vertical-align="middle" fo:background-color="#FFFF66" style:repeat-content="false"/>
      <style:paragraph-properties fo:text-align="center"/>
    </style:style>
    <style:style style:name="cf5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5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5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5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5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5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5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5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5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5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6" style:family="table-cell" style:data-style-name="N19">
      <style:table-cell-properties style:vertical-align="middle" fo:background-color="transparent" style:repeat-content="false"/>
      <style:paragraph-properties fo:text-align="center"/>
    </style:style>
    <style:style style:name="cf6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6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6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6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6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6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6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6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6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6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7" style:family="table-cell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f7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7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7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7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7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7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7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7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7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7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8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cf80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8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82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8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84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8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86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8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88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8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9" style:family="table-cell" style:data-style-name="N19">
      <style:table-cell-properties style:vertical-align="middle" fo:background-color="transparent" style:repeat-content="false"/>
      <style:paragraph-properties fo:text-align="center"/>
    </style:style>
    <style:style style:name="cf90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91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92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93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94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95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f96" style:family="table-cell" style:data-style-name="N19">
      <style:table-cell-properties fo:border="thin solid #000000" style:vertical-align="middle" fo:background-color="#FFFF66" style:repeat-content="false"/>
      <style:paragraph-properties fo:text-align="center"/>
      <style:text-properties fo:color="#000000"/>
    </style:style>
    <style:style style:name="cf9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f98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f99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Excel_CondFormat_1_1_1" style:family="table-cell" style:data-style-name="N19">
      <style:table-cell-properties style:vertical-align="middle" fo:background-color="#FFFF66" style:repeat-content="false"/>
      <style:paragraph-properties fo:text-align="center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333333" style:font-name="Segoe UI" style:font-name-asian="Segoe UI" style:font-name-complex="Segoe UI" fo:font-size="11pt" style:font-size-asian="11pt" style:font-size-complex="11pt"/>
    </style:style>
    <style:style style:name="Per_237_odo_32_expirado" style:display-name="Período expirado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Per_237_odo_32_expirado_32_2" style:display-name="Período expirado 2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Periodo_32_expirado_32_3" style:display-name="Periodo expirado 3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Per_237_odo_32_expirado_32_3" style:display-name="Período expirado 3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Porcentagem" style:family="table-cell" style:data-style-name="N13">
      <style:table-cell-properties style:vertical-align="middle" fo:background-color="transparent" style:repeat-content="false"/>
      <style:paragraph-properties fo:text-align="center"/>
    </style:style>
    <style:style style:name="Resul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9999" style:repeat-content="false"/>
      <style:paragraph-properties fo:text-align="center"/>
    </style:style>
    <style:style style:name="Sem_32_t_237_tulo10" style:display-name="Sem título1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Sem_32_t_237_tulo11" style:display-name="Sem título11" style:family="table-cell" style:data-style-name="N0">
      <style:table-cell-properties style:vertical-align="automatic" fo:background-color="#FFFF66" style:repeat-content="false"/>
      <style:paragraph-properties fo:text-align="center"/>
      <style:text-properties fo:font-size="10pt" style:font-size-asian="10pt" style:font-size-complex="10pt"/>
    </style:style>
    <style:style style:name="Sem_32_t_237_tulo12" style:display-name="Sem título12" style:family="table-cell" style:data-style-name="N0">
      <style:table-cell-properties style:vertical-align="automatic" fo:background-color="#FF9999" style:repeat-content="false"/>
      <style:paragraph-properties fo:text-align="center"/>
    </style:style>
    <style:style style:name="Sem_32_t_237_tulo13" style:display-name="Sem título1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Sem_32_t_237_tulo14" style:display-name="Sem título14" style:family="table-cell" style:data-style-name="N19">
      <style:table-cell-properties fo:border="thin solid #000000" style:vertical-align="middle" fo:background-color="#FFFF66" style:repeat-content="false"/>
      <style:paragraph-properties fo:text-align="center"/>
    </style:style>
    <style:style style:name="Sem_32_t_237_tulo15" style:display-name="Sem título15" style:family="table-cell" style:data-style-name="N19">
      <style:table-cell-properties style:vertical-align="middle" fo:background-color="transparent" style:repeat-content="false"/>
      <style:paragraph-properties fo:text-align="center"/>
    </style:style>
    <style:style style:name="Sem_32_t_237_tulo16" style:display-name="Sem título16" style:family="table-cell" style:data-style-name="N19">
      <style:table-cell-properties style:vertical-align="middle" fo:background-color="transparent" style:repeat-content="false"/>
      <style:paragraph-properties fo:text-align="center"/>
    </style:style>
    <style:style style:name="Sem_32_t_237_tulo17" style:display-name="Sem título17" style:family="table-cell" style:data-style-name="N19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Sem_32_t_237_tulo18" style:display-name="Sem título18" style:family="table-cell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Sem_32_t_237_tulo5" style:display-name="Sem título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FF3333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style:vertical-align="automatic" fo:background-color="#FF9999" style:repeat-content="false"/>
      <style:paragraph-properties fo:text-align="center"/>
    </style:style>
    <style:style style:name="Sem_32_t_237_tulo7" style:display-name="Sem título7" style:family="table-cell" style:data-style-name="N0">
      <style:table-cell-properties style:vertical-align="automatic" fo:background-color="#FF99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FF66" style:repeat-content="false"/>
      <style:paragraph-properties fo:text-align="center"/>
    </style:style>
    <style:style style:name="Ulterior" style:family="table-cell" style:data-style-name="N19">
      <style:table-cell-properties style:vertical-align="middle" fo:background-color="transparent" style:repeat-content="false"/>
      <style:paragraph-properties fo:text-align="center"/>
    </style:style>
    <style:style style:name="cf256" style:family="table-cell" style:data-style-name="N19">
      <style:table-cell-properties fo:border="thin solid #000000" fo:background-color="#FFFF66"/>
      <style:text-properties fo:color="#000000"/>
    </style:style>
    <style:style style:name="cf257" style:family="table-cell" style:data-style-name="N19">
      <style:table-cell-properties fo:background-color="transparent"/>
      <style:text-properties fo:color="#000000"/>
    </style:style>
    <style:style style:name="cf258" style:family="table-cell" style:data-style-name="N19">
      <style:table-cell-properties fo:background-color="transparent"/>
      <style:text-properties fo:color="#FF0000"/>
    </style:style>
    <style:style style:name="cf259" style:family="table-cell" style:data-style-name="N19">
      <style:table-cell-properties fo:background-color="transparent"/>
      <style:text-properties fo:color="#0000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3858267716535in" fo:margin-right="0.983858267716535in" style:print-orientation="landscape" style:print-page-order="ltr" style:first-page-number="continue" style:scale-to="46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NTRÂNCIA INICIAL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uardo Dias dos Santos</meta:initial-creator>
    <dc:creator>Elizangela Silva da Costa Braz</dc:creator>
    <meta:creation-date>2017-09-11T10:58:41Z</meta:creation-date>
    <dc:date>2020-12-22T19:17:29Z</dc:date>
    <meta:print-date>2020-12-22T19:17:14Z</meta:print-date>
    <meta:editing-cycles>2539</meta:editing-cycles>
    <meta:editing-duration>PT117203S</meta:editing-duration>
  </office:meta>
</office:document-meta>
</file>