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Segoe UI" svg:font-family="'Segoe UI'"/>
    <style:font-face style:name="Segoe UI1" svg:font-family="'Segoe UI1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9.022cm"/>
    </style:style>
    <style:style style:name="co6" style:family="table-column">
      <style:table-column-properties fo:break-before="auto" style:column-width="10.39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8.758cm"/>
    </style:style>
    <style:style style:name="co10" style:family="table-column">
      <style:table-column-properties fo:break-before="auto" style:column-width="6.48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5.844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8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4" style:family="table-cell" style:parent-style-name="Default" style:data-style-name="N36">
      <style:table-cell-properties fo:border="0.06pt solid #000000"/>
    </style:style>
    <style:style style:name="ce1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5" style:family="table-cell" style:parent-style-name="Default" style:data-style-name="N0">
      <style:table-cell-properties fo:background-color="#c9c9c9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1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36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2" style:font-name-asian="Arial2" style:font-name-complex="Arial2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14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14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156" style:family="table-cell" style:parent-style-name="Default" style:data-style-name="N36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6" style:family="table-cell" style:parent-style-name="Default" style:data-style-name="N0">
      <style:table-cell-properties fo:background-color="#c9c9c9" style:text-align-source="fix" style:repeat-content="false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4" style:family="table-cell" style:parent-style-name="Default" style:data-style-name="N0">
      <style:table-cell-properties fo:border-bottom="2.01pt solid #000000" fo:background-color="#ddddd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1" style:family="table-cell" style:parent-style-name="Default" style:data-style-name="N36">
      <style:table-cell-properties fo:border-bottom="2.01pt solid #000000" fo:background-color="#ffc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132" style:family="table-cell" style:parent-style-name="Default" style:data-style-name="N36">
      <style:table-cell-properties fo:border-bottom="0.06pt solid #000000" fo:border-left="0.06pt solid #000000" fo:border-right="0.06pt solid #000000" fo:border-top="none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7" style:family="table-cell" style:parent-style-name="Default" style:data-style-name="N0">
      <style:table-cell-properties fo:background-color="#c9c9c9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2" fo:font-size="14pt" style:font-name-asian="Arial2" style:font-size-asian="14pt" style:font-name-complex="Arial2" style:font-size-complex="14pt"/>
    </style:style>
    <style:style style:name="ce19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2" fo:font-size="14pt" style:font-name-asian="Arial2" style:font-size-asian="14pt" style:font-name-complex="Arial2" style:font-size-complex="14pt"/>
    </style:style>
    <style:style style:name="ce1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94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Porcentagem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2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]=&quot;&quot;)" style:apply-style-name="cf309" style:base-cell-address="MAPA_ENTR_INICIAL.F3"/>
      <style:map style:condition="is-true-formula(AND([.$G3]&gt;TODAY();[.$H3]&gt;TODAY()))" style:apply-style-name="cf310" style:base-cell-address="MAPA_ENTR_INICIAL.F3"/>
      <style:map style:condition="is-true-formula(OR([.$H3]=&quot;Ulterior&quot;;[.$H3]=&quot;ulterior&quot;))" style:apply-style-name="cf311" style:base-cell-address="MAPA_ENTR_INICIAL.F3"/>
      <style:map style:condition="is-true-formula([.$H3]&lt;TODAY())" style:apply-style-name="cf308" style:base-cell-address="MAPA_ENTR_INICIAL.F3"/>
    </style:style>
    <style:style style:name="ce16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]=&quot;&quot;)" style:apply-style-name="cf309" style:base-cell-address="MAPA_ENTR_INICIAL.F6"/>
      <style:map style:condition="is-true-formula(AND([.$G6]&gt;TODAY();[.$H6]&gt;TODAY()))" style:apply-style-name="cf310" style:base-cell-address="MAPA_ENTR_INICIAL.F6"/>
      <style:map style:condition="is-true-formula(OR([.$H6]=&quot;Ulterior&quot;;[.$H6]=&quot;ulterior&quot;))" style:apply-style-name="cf311" style:base-cell-address="MAPA_ENTR_INICIAL.F6"/>
      <style:map style:condition="is-true-formula([.$H6]&lt;TODAY())" style:apply-style-name="cf308" style:base-cell-address="MAPA_ENTR_INICIAL.F6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1]=&quot;&quot;)" style:apply-style-name="cf309" style:base-cell-address="MAPA_ENTR_INICIAL.F11"/>
      <style:map style:condition="is-true-formula(AND([.$G11]&gt;TODAY();[.$H11]&gt;TODAY()))" style:apply-style-name="cf310" style:base-cell-address="MAPA_ENTR_INICIAL.F11"/>
      <style:map style:condition="is-true-formula(OR([.$H11]=&quot;Ulterior&quot;;[.$H11]=&quot;ulterior&quot;))" style:apply-style-name="cf311" style:base-cell-address="MAPA_ENTR_INICIAL.F11"/>
      <style:map style:condition="is-true-formula([.$H11]&lt;TODAY())" style:apply-style-name="cf308" style:base-cell-address="MAPA_ENTR_INICIAL.F11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style:font-name-asian="Arial2" style:font-name-complex="Arial2"/>
      <style:map style:condition="is-true-formula([.$H16]=&quot;&quot;)" style:apply-style-name="cf309" style:base-cell-address="MAPA_ENTR_INICIAL.F16"/>
      <style:map style:condition="is-true-formula(AND([.$G16]&gt;TODAY();[.$H16]&gt;TODAY()))" style:apply-style-name="cf310" style:base-cell-address="MAPA_ENTR_INICIAL.F16"/>
      <style:map style:condition="is-true-formula(OR([.$H16]=&quot;Ulterior&quot;;[.$H16]=&quot;ulterior&quot;))" style:apply-style-name="cf311" style:base-cell-address="MAPA_ENTR_INICIAL.F16"/>
      <style:map style:condition="is-true-formula([.$H16]&lt;TODAY())" style:apply-style-name="cf308" style:base-cell-address="MAPA_ENTR_INICIAL.F16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7]=&quot;&quot;)" style:apply-style-name="cf309" style:base-cell-address="MAPA_ENTR_INICIAL.F17"/>
      <style:map style:condition="is-true-formula(AND([.$G17]&gt;TODAY();[.$H17]&gt;TODAY()))" style:apply-style-name="cf310" style:base-cell-address="MAPA_ENTR_INICIAL.F17"/>
      <style:map style:condition="is-true-formula(OR([.$H17]=&quot;Ulterior&quot;;[.$H17]=&quot;ulterior&quot;))" style:apply-style-name="cf311" style:base-cell-address="MAPA_ENTR_INICIAL.F17"/>
      <style:map style:condition="is-true-formula([.$H17]&lt;TODAY())" style:apply-style-name="cf308" style:base-cell-address="MAPA_ENTR_INICIAL.F17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1]=&quot;&quot;)" style:apply-style-name="cf309" style:base-cell-address="MAPA_ENTR_INICIAL.F21"/>
      <style:map style:condition="is-true-formula(AND([.$G21]&gt;TODAY();[.$H21]&gt;TODAY()))" style:apply-style-name="cf310" style:base-cell-address="MAPA_ENTR_INICIAL.F21"/>
      <style:map style:condition="is-true-formula(OR([.$H21]=&quot;Ulterior&quot;;[.$H21]=&quot;ulterior&quot;))" style:apply-style-name="cf311" style:base-cell-address="MAPA_ENTR_INICIAL.F21"/>
      <style:map style:condition="is-true-formula([.$H21]&lt;TODAY())" style:apply-style-name="cf308" style:base-cell-address="MAPA_ENTR_INICIAL.F21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style:font-name-asian="Arial3" style:font-name-complex="Arial3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9211e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9]=&quot;&quot;)" style:apply-style-name="cf309" style:base-cell-address="MAPA_ENTR_INICIAL.F29"/>
      <style:map style:condition="is-true-formula(AND([.$G29]&gt;TODAY();[.$H29]&gt;TODAY()))" style:apply-style-name="cf310" style:base-cell-address="MAPA_ENTR_INICIAL.F29"/>
      <style:map style:condition="is-true-formula(OR([.$H29]=&quot;Ulterior&quot;;[.$H29]=&quot;ulterior&quot;))" style:apply-style-name="cf311" style:base-cell-address="MAPA_ENTR_INICIAL.F29"/>
      <style:map style:condition="is-true-formula([.$H29]&lt;TODAY())" style:apply-style-name="cf308" style:base-cell-address="MAPA_ENTR_INICIAL.F29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0]=&quot;&quot;)" style:apply-style-name="cf309" style:base-cell-address="MAPA_ENTR_INICIAL.F40"/>
      <style:map style:condition="is-true-formula(AND([.$G40]&gt;TODAY();[.$H40]&gt;TODAY()))" style:apply-style-name="cf310" style:base-cell-address="MAPA_ENTR_INICIAL.F40"/>
      <style:map style:condition="is-true-formula(OR([.$H40]=&quot;Ulterior&quot;;[.$H40]=&quot;ulterior&quot;))" style:apply-style-name="cf311" style:base-cell-address="MAPA_ENTR_INICIAL.F40"/>
      <style:map style:condition="is-true-formula([.$H40]&lt;TODAY())" style:apply-style-name="cf308" style:base-cell-address="MAPA_ENTR_INICIAL.F40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41]=&quot;&quot;)" style:apply-style-name="cf309" style:base-cell-address="MAPA_ENTR_INICIAL.F41"/>
      <style:map style:condition="is-true-formula(AND([.$G41]&gt;TODAY();[.$H41]&gt;TODAY()))" style:apply-style-name="cf310" style:base-cell-address="MAPA_ENTR_INICIAL.F41"/>
      <style:map style:condition="is-true-formula(OR([.$H41]=&quot;Ulterior&quot;;[.$H41]=&quot;ulterior&quot;))" style:apply-style-name="cf311" style:base-cell-address="MAPA_ENTR_INICIAL.F41"/>
      <style:map style:condition="is-true-formula([.$H41]&lt;TODAY())" style:apply-style-name="cf308" style:base-cell-address="MAPA_ENTR_INICIAL.F41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42]=&quot;&quot;)" style:apply-style-name="cf309" style:base-cell-address="MAPA_ENTR_INICIAL.F42"/>
      <style:map style:condition="is-true-formula(AND([.$G42]&gt;TODAY();[.$H42]&gt;TODAY()))" style:apply-style-name="cf310" style:base-cell-address="MAPA_ENTR_INICIAL.F42"/>
      <style:map style:condition="is-true-formula(OR([.$H42]=&quot;Ulterior&quot;;[.$H42]=&quot;ulterior&quot;))" style:apply-style-name="cf311" style:base-cell-address="MAPA_ENTR_INICIAL.F42"/>
      <style:map style:condition="is-true-formula([.$H42]&lt;TODAY())" style:apply-style-name="cf308" style:base-cell-address="MAPA_ENTR_INICIAL.F42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4]=&quot;&quot;)" style:apply-style-name="cf309" style:base-cell-address="MAPA_ENTR_INICIAL.F64"/>
      <style:map style:condition="is-true-formula(AND([.$G64]&gt;TODAY();[.$H64]&gt;TODAY()))" style:apply-style-name="cf310" style:base-cell-address="MAPA_ENTR_INICIAL.F64"/>
      <style:map style:condition="is-true-formula(OR([.$H64]=&quot;Ulterior&quot;;[.$H64]=&quot;ulterior&quot;))" style:apply-style-name="cf311" style:base-cell-address="MAPA_ENTR_INICIAL.F64"/>
      <style:map style:condition="is-true-formula([.$H64]&lt;TODAY())" style:apply-style-name="cf308" style:base-cell-address="MAPA_ENTR_INICIAL.F64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5]=&quot;&quot;)" style:apply-style-name="cf309" style:base-cell-address="MAPA_ENTR_INICIAL.F65"/>
      <style:map style:condition="is-true-formula(AND([.$G65]&gt;TODAY();[.$H65]&gt;TODAY()))" style:apply-style-name="cf310" style:base-cell-address="MAPA_ENTR_INICIAL.F65"/>
      <style:map style:condition="is-true-formula(OR([.$H65]=&quot;Ulterior&quot;;[.$H65]=&quot;ulterior&quot;))" style:apply-style-name="cf311" style:base-cell-address="MAPA_ENTR_INICIAL.F65"/>
      <style:map style:condition="is-true-formula([.$H65]&lt;TODAY())" style:apply-style-name="cf308" style:base-cell-address="MAPA_ENTR_INICIAL.F65"/>
    </style:style>
    <style:style style:name="ce155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57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33333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81]=&quot;&quot;)" style:apply-style-name="cf309" style:base-cell-address="MAPA_ENTR_INICIAL.F81"/>
      <style:map style:condition="is-true-formula(AND([.$G81]&gt;TODAY();[.$H81]&gt;TODAY()))" style:apply-style-name="cf310" style:base-cell-address="MAPA_ENTR_INICIAL.F81"/>
      <style:map style:condition="is-true-formula(OR([.$H81]=&quot;Ulterior&quot;;[.$H81]=&quot;ulterior&quot;))" style:apply-style-name="cf311" style:base-cell-address="MAPA_ENTR_INICIAL.F81"/>
      <style:map style:condition="is-true-formula([.$H81]&lt;TODAY())" style:apply-style-name="cf308" style:base-cell-address="MAPA_ENTR_INICIAL.F81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81]=&quot;&quot;)" style:apply-style-name="cf309" style:base-cell-address="MAPA_ENTR_INICIAL.F81"/>
      <style:map style:condition="is-true-formula(AND([.$G81]&gt;TODAY();[.$H81]&gt;TODAY()))" style:apply-style-name="cf310" style:base-cell-address="MAPA_ENTR_INICIAL.F81"/>
      <style:map style:condition="is-true-formula(OR([.$H81]=&quot;Ulterior&quot;;[.$H81]=&quot;ulterior&quot;))" style:apply-style-name="cf311" style:base-cell-address="MAPA_ENTR_INICIAL.F81"/>
      <style:map style:condition="is-true-formula([.$H81]&lt;TODAY())" style:apply-style-name="cf308" style:base-cell-address="MAPA_ENTR_INICIAL.F81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94]=&quot;&quot;)" style:apply-style-name="cf309" style:base-cell-address="MAPA_ENTR_INICIAL.F94"/>
      <style:map style:condition="is-true-formula(AND([.$G94]&gt;TODAY();[.$H94]&gt;TODAY()))" style:apply-style-name="cf310" style:base-cell-address="MAPA_ENTR_INICIAL.F94"/>
      <style:map style:condition="is-true-formula(OR([.$H94]=&quot;Ulterior&quot;;[.$H94]=&quot;ulterior&quot;))" style:apply-style-name="cf311" style:base-cell-address="MAPA_ENTR_INICIAL.F94"/>
      <style:map style:condition="is-true-formula([.$H94]&lt;TODAY())" style:apply-style-name="cf308" style:base-cell-address="MAPA_ENTR_INICIAL.F94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95]=&quot;&quot;)" style:apply-style-name="cf309" style:base-cell-address="MAPA_ENTR_INICIAL.F95"/>
      <style:map style:condition="is-true-formula(AND([.$G95]&gt;TODAY();[.$H95]&gt;TODAY()))" style:apply-style-name="cf310" style:base-cell-address="MAPA_ENTR_INICIAL.F95"/>
      <style:map style:condition="is-true-formula(OR([.$H95]=&quot;Ulterior&quot;;[.$H95]=&quot;ulterior&quot;))" style:apply-style-name="cf311" style:base-cell-address="MAPA_ENTR_INICIAL.F95"/>
      <style:map style:condition="is-true-formula([.$H95]&lt;TODAY())" style:apply-style-name="cf308" style:base-cell-address="MAPA_ENTR_INICIAL.F95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103]=&quot;&quot;)" style:apply-style-name="cf309" style:base-cell-address="MAPA_ENTR_INICIAL.F103"/>
      <style:map style:condition="is-true-formula(AND([.$G103]&gt;TODAY();[.$H103]&gt;TODAY()))" style:apply-style-name="cf310" style:base-cell-address="MAPA_ENTR_INICIAL.F103"/>
      <style:map style:condition="is-true-formula(OR([.$H103]=&quot;Ulterior&quot;;[.$H103]=&quot;ulterior&quot;))" style:apply-style-name="cf311" style:base-cell-address="MAPA_ENTR_INICIAL.F103"/>
      <style:map style:condition="is-true-formula([.$H103]&lt;TODAY())" style:apply-style-name="cf308" style:base-cell-address="MAPA_ENTR_INICIAL.F103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4]=&quot;&quot;)" style:apply-style-name="cf309" style:base-cell-address="MAPA_ENTR_INICIAL.F104"/>
      <style:map style:condition="is-true-formula(AND([.$G104]&gt;TODAY();[.$H104]&gt;TODAY()))" style:apply-style-name="cf310" style:base-cell-address="MAPA_ENTR_INICIAL.F104"/>
      <style:map style:condition="is-true-formula(OR([.$H104]=&quot;Ulterior&quot;;[.$H104]=&quot;ulterior&quot;))" style:apply-style-name="cf311" style:base-cell-address="MAPA_ENTR_INICIAL.F104"/>
      <style:map style:condition="is-true-formula([.$H104]&lt;TODAY())" style:apply-style-name="cf308" style:base-cell-address="MAPA_ENTR_INICIAL.F104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11]=&quot;&quot;)" style:apply-style-name="cf309" style:base-cell-address="MAPA_ENTR_INICIAL.F111"/>
      <style:map style:condition="is-true-formula(AND([.$G111]&gt;TODAY();[.$H111]&gt;TODAY()))" style:apply-style-name="cf310" style:base-cell-address="MAPA_ENTR_INICIAL.F111"/>
      <style:map style:condition="is-true-formula(OR([.$H111]=&quot;Ulterior&quot;;[.$H111]=&quot;ulterior&quot;))" style:apply-style-name="cf311" style:base-cell-address="MAPA_ENTR_INICIAL.F111"/>
      <style:map style:condition="is-true-formula([.$H111]&lt;TODAY())" style:apply-style-name="cf308" style:base-cell-address="MAPA_ENTR_INICIAL.F111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12]=&quot;&quot;)" style:apply-style-name="cf309" style:base-cell-address="MAPA_ENTR_INICIAL.F112"/>
      <style:map style:condition="is-true-formula(AND([.$G112]&gt;TODAY();[.$H112]&gt;TODAY()))" style:apply-style-name="cf310" style:base-cell-address="MAPA_ENTR_INICIAL.F112"/>
      <style:map style:condition="is-true-formula(OR([.$H112]=&quot;Ulterior&quot;;[.$H112]=&quot;ulterior&quot;))" style:apply-style-name="cf311" style:base-cell-address="MAPA_ENTR_INICIAL.F112"/>
      <style:map style:condition="is-true-formula([.$H112]&lt;TODAY())" style:apply-style-name="cf308" style:base-cell-address="MAPA_ENTR_INICIAL.F112"/>
      <style:map style:condition="is-true-formula([.$H112]=&quot;&quot;)" style:apply-style-name="cf309" style:base-cell-address="MAPA_ENTR_INICIAL.F112"/>
      <style:map style:condition="is-true-formula(AND([.$G112]&gt;TODAY();[.$H112]&gt;TODAY()))" style:apply-style-name="cf310" style:base-cell-address="MAPA_ENTR_INICIAL.F112"/>
      <style:map style:condition="is-true-formula(OR([.$H112]=&quot;Ulterior&quot;;[.$H112]=&quot;ulterior&quot;))" style:apply-style-name="cf311" style:base-cell-address="MAPA_ENTR_INICIAL.F112"/>
      <style:map style:condition="is-true-formula([.$H112]&lt;TODAY())" style:apply-style-name="cf308" style:base-cell-address="MAPA_ENTR_INICIAL.F112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13]=&quot;&quot;)" style:apply-style-name="cf309" style:base-cell-address="MAPA_ENTR_INICIAL.F113"/>
      <style:map style:condition="is-true-formula(AND([.$G113]&gt;TODAY();[.$H113]&gt;TODAY()))" style:apply-style-name="cf310" style:base-cell-address="MAPA_ENTR_INICIAL.F113"/>
      <style:map style:condition="is-true-formula(OR([.$H113]=&quot;Ulterior&quot;;[.$H113]=&quot;ulterior&quot;))" style:apply-style-name="cf311" style:base-cell-address="MAPA_ENTR_INICIAL.F113"/>
      <style:map style:condition="is-true-formula([.$H113]&lt;TODAY())" style:apply-style-name="cf308" style:base-cell-address="MAPA_ENTR_INICIAL.F113"/>
      <style:map style:condition="is-true-formula([.$H113]=&quot;&quot;)" style:apply-style-name="cf309" style:base-cell-address="MAPA_ENTR_INICIAL.F113"/>
      <style:map style:condition="is-true-formula(AND([.$G113]&gt;TODAY();[.$H113]&gt;TODAY()))" style:apply-style-name="cf310" style:base-cell-address="MAPA_ENTR_INICIAL.F113"/>
      <style:map style:condition="is-true-formula(OR([.$H113]=&quot;Ulterior&quot;;[.$H113]=&quot;ulterior&quot;))" style:apply-style-name="cf311" style:base-cell-address="MAPA_ENTR_INICIAL.F113"/>
      <style:map style:condition="is-true-formula([.$H113]&lt;TODAY())" style:apply-style-name="cf308" style:base-cell-address="MAPA_ENTR_INICIAL.F113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25]=&quot;&quot;)" style:apply-style-name="cf309" style:base-cell-address="MAPA_ENTR_INICIAL.F125"/>
      <style:map style:condition="is-true-formula(AND([.$G125]&gt;TODAY();[.$H125]&gt;TODAY()))" style:apply-style-name="cf310" style:base-cell-address="MAPA_ENTR_INICIAL.F125"/>
      <style:map style:condition="is-true-formula(OR([.$H125]=&quot;Ulterior&quot;;[.$H125]=&quot;ulterior&quot;))" style:apply-style-name="cf311" style:base-cell-address="MAPA_ENTR_INICIAL.F125"/>
      <style:map style:condition="is-true-formula([.$H125]&lt;TODAY())" style:apply-style-name="cf308" style:base-cell-address="MAPA_ENTR_INICIAL.F125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32]=&quot;&quot;)" style:apply-style-name="cf309" style:base-cell-address="MAPA_ENTR_INICIAL.F132"/>
      <style:map style:condition="is-true-formula(AND([.$G132]&gt;TODAY();[.$H132]&gt;TODAY()))" style:apply-style-name="cf310" style:base-cell-address="MAPA_ENTR_INICIAL.F132"/>
      <style:map style:condition="is-true-formula(OR([.$H132]=&quot;Ulterior&quot;;[.$H132]=&quot;ulterior&quot;))" style:apply-style-name="cf311" style:base-cell-address="MAPA_ENTR_INICIAL.F132"/>
      <style:map style:condition="is-true-formula([.$H132]&lt;TODAY())" style:apply-style-name="cf308" style:base-cell-address="MAPA_ENTR_INICIAL.F132"/>
    </style:style>
    <style:style style:name="ce2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6]=&quot;&quot;)" style:apply-style-name="cf309" style:base-cell-address="MAPA_ENTR_INICIAL.F136"/>
      <style:map style:condition="is-true-formula(AND([.$G136]&gt;TODAY();[.$H136]&gt;TODAY()))" style:apply-style-name="cf310" style:base-cell-address="MAPA_ENTR_INICIAL.F136"/>
      <style:map style:condition="is-true-formula(OR([.$H136]=&quot;Ulterior&quot;;[.$H136]=&quot;ulterior&quot;))" style:apply-style-name="cf311" style:base-cell-address="MAPA_ENTR_INICIAL.F136"/>
      <style:map style:condition="is-true-formula([.$H136]&lt;TODAY())" style:apply-style-name="cf308" style:base-cell-address="MAPA_ENTR_INICIAL.F136"/>
    </style:style>
    <style:style style:name="ce2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6]=&quot;&quot;)" style:apply-style-name="cf309" style:base-cell-address="MAPA_ENTR_INICIAL.F136"/>
      <style:map style:condition="is-true-formula(AND([.$G136]&gt;TODAY();[.$H136]&gt;TODAY()))" style:apply-style-name="cf310" style:base-cell-address="MAPA_ENTR_INICIAL.F136"/>
      <style:map style:condition="is-true-formula(OR([.$H136]=&quot;Ulterior&quot;;[.$H136]=&quot;ulterior&quot;))" style:apply-style-name="cf311" style:base-cell-address="MAPA_ENTR_INICIAL.F136"/>
      <style:map style:condition="is-true-formula([.$H136]&lt;TODAY())" style:apply-style-name="cf308" style:base-cell-address="MAPA_ENTR_INICIAL.F136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F141"/>
      <style:map style:condition="is-true-formula(AND([.$G141]&gt;TODAY();[.$H141]&gt;TODAY()))" style:apply-style-name="cf310" style:base-cell-address="MAPA_ENTR_INICIAL.F141"/>
      <style:map style:condition="is-true-formula(OR([.$H141]=&quot;Ulterior&quot;;[.$H141]=&quot;ulterior&quot;))" style:apply-style-name="cf311" style:base-cell-address="MAPA_ENTR_INICIAL.F141"/>
      <style:map style:condition="is-true-formula([.$H141]&lt;TODAY())" style:apply-style-name="cf308" style:base-cell-address="MAPA_ENTR_INICIAL.F141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42]=&quot;&quot;)" style:apply-style-name="cf309" style:base-cell-address="MAPA_ENTR_INICIAL.F142"/>
      <style:map style:condition="is-true-formula(AND([.$G142]&gt;TODAY();[.$H142]&gt;TODAY()))" style:apply-style-name="cf310" style:base-cell-address="MAPA_ENTR_INICIAL.F142"/>
      <style:map style:condition="is-true-formula(OR([.$H142]=&quot;Ulterior&quot;;[.$H142]=&quot;ulterior&quot;))" style:apply-style-name="cf311" style:base-cell-address="MAPA_ENTR_INICIAL.F142"/>
      <style:map style:condition="is-true-formula([.$H142]&lt;TODAY())" style:apply-style-name="cf308" style:base-cell-address="MAPA_ENTR_INICIAL.F142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21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53]=&quot;&quot;)" style:apply-style-name="cf309" style:base-cell-address="MAPA_ENTR_INICIAL.F153"/>
      <style:map style:condition="is-true-formula(AND([.$G153]&gt;TODAY();[.$H153]&gt;TODAY()))" style:apply-style-name="cf310" style:base-cell-address="MAPA_ENTR_INICIAL.F153"/>
      <style:map style:condition="is-true-formula(OR([.$H153]=&quot;Ulterior&quot;;[.$H153]=&quot;ulterior&quot;))" style:apply-style-name="cf311" style:base-cell-address="MAPA_ENTR_INICIAL.F153"/>
      <style:map style:condition="is-true-formula([.$H153]&lt;TODAY())" style:apply-style-name="cf308" style:base-cell-address="MAPA_ENTR_INICIAL.F153"/>
    </style:style>
    <style:style style:name="ce21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2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c3687" style:font-name="Arial2" style:font-name-asian="Arial2" style:font-name-complex="Arial2"/>
      <style:map style:condition="is-true-formula([.$H164]=&quot;&quot;)" style:apply-style-name="cf309" style:base-cell-address="MAPA_ENTR_INICIAL.F164"/>
      <style:map style:condition="is-true-formula(AND([.$G164]&gt;TODAY();[.$H164]&gt;TODAY()))" style:apply-style-name="cf310" style:base-cell-address="MAPA_ENTR_INICIAL.F164"/>
      <style:map style:condition="is-true-formula(OR([.$H164]=&quot;Ulterior&quot;;[.$H164]=&quot;ulterior&quot;))" style:apply-style-name="cf311" style:base-cell-address="MAPA_ENTR_INICIAL.F164"/>
      <style:map style:condition="is-true-formula([.$H164]&lt;TODAY())" style:apply-style-name="cf308" style:base-cell-address="MAPA_ENTR_INICIAL.F164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c3687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  <style:map style:condition="is-true-formula([.$H170]=&quot;&quot;)" style:apply-style-name="cf309" style:base-cell-address="MAPA_ENTR_INICIAL.F170"/>
      <style:map style:condition="is-true-formula(AND([.$G170]&gt;TODAY();[.$H170]&gt;TODAY()))" style:apply-style-name="cf310" style:base-cell-address="MAPA_ENTR_INICIAL.F170"/>
      <style:map style:condition="is-true-formula(OR([.$H170]=&quot;Ulterior&quot;;[.$H170]=&quot;ulterior&quot;))" style:apply-style-name="cf311" style:base-cell-address="MAPA_ENTR_INICIAL.F170"/>
      <style:map style:condition="is-true-formula([.$H170]&lt;TODAY())" style:apply-style-name="cf308" style:base-cell-address="MAPA_ENTR_INICIAL.F170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70]=&quot;&quot;)" style:apply-style-name="cf309" style:base-cell-address="MAPA_ENTR_INICIAL.F170"/>
      <style:map style:condition="is-true-formula(AND([.$G170]&gt;TODAY();[.$H170]&gt;TODAY()))" style:apply-style-name="cf310" style:base-cell-address="MAPA_ENTR_INICIAL.F170"/>
      <style:map style:condition="is-true-formula(OR([.$H170]=&quot;Ulterior&quot;;[.$H170]=&quot;ulterior&quot;))" style:apply-style-name="cf311" style:base-cell-address="MAPA_ENTR_INICIAL.F170"/>
      <style:map style:condition="is-true-formula([.$H170]&lt;TODAY())" style:apply-style-name="cf308" style:base-cell-address="MAPA_ENTR_INICIAL.F170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35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3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79]=&quot;&quot;)" style:apply-style-name="cf309" style:base-cell-address="MAPA_ENTR_INICIAL.F179"/>
      <style:map style:condition="is-true-formula(AND([.$G179]&gt;TODAY();[.$H179]&gt;TODAY()))" style:apply-style-name="cf310" style:base-cell-address="MAPA_ENTR_INICIAL.F179"/>
      <style:map style:condition="is-true-formula(OR([.$H179]=&quot;Ulterior&quot;;[.$H179]=&quot;ulterior&quot;))" style:apply-style-name="cf311" style:base-cell-address="MAPA_ENTR_INICIAL.F179"/>
      <style:map style:condition="is-true-formula([.$H179]&lt;TODAY())" style:apply-style-name="cf308" style:base-cell-address="MAPA_ENTR_INICIAL.F179"/>
    </style:style>
    <style:style style:name="ce95" style:family="table-cell" style:parent-style-name="Default" style:data-style-name="N0">
      <style:table-cell-properties fo:border-bottom="2.01pt solid #000000" fo:background-color="#ffc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93]=&quot;&quot;)" style:apply-style-name="cf309" style:base-cell-address="MAPA_ENTR_INICIAL.F193"/>
      <style:map style:condition="is-true-formula(AND([.$G193]&gt;TODAY();[.$H193]&gt;TODAY()))" style:apply-style-name="cf310" style:base-cell-address="MAPA_ENTR_INICIAL.F193"/>
      <style:map style:condition="is-true-formula(OR([.$H193]=&quot;Ulterior&quot;;[.$H193]=&quot;ulterior&quot;))" style:apply-style-name="cf311" style:base-cell-address="MAPA_ENTR_INICIAL.F193"/>
      <style:map style:condition="is-true-formula([.$H193]&lt;TODAY())" style:apply-style-name="cf308" style:base-cell-address="MAPA_ENTR_INICIAL.F193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5]=&quot;&quot;)" style:apply-style-name="cf309" style:base-cell-address="MAPA_ENTR_INICIAL.F195"/>
      <style:map style:condition="is-true-formula(AND([.$G195]&gt;TODAY();[.$H195]&gt;TODAY()))" style:apply-style-name="cf310" style:base-cell-address="MAPA_ENTR_INICIAL.F195"/>
      <style:map style:condition="is-true-formula(OR([.$H195]=&quot;Ulterior&quot;;[.$H195]=&quot;ulterior&quot;))" style:apply-style-name="cf311" style:base-cell-address="MAPA_ENTR_INICIAL.F195"/>
      <style:map style:condition="is-true-formula([.$H195]&lt;TODAY())" style:apply-style-name="cf308" style:base-cell-address="MAPA_ENTR_INICIAL.F195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6]=&quot;&quot;)" style:apply-style-name="cf309" style:base-cell-address="MAPA_ENTR_INICIAL.F196"/>
      <style:map style:condition="is-true-formula(AND([.$G196]&gt;TODAY();[.$H196]&gt;TODAY()))" style:apply-style-name="cf310" style:base-cell-address="MAPA_ENTR_INICIAL.F196"/>
      <style:map style:condition="is-true-formula(OR([.$H196]=&quot;Ulterior&quot;;[.$H196]=&quot;ulterior&quot;))" style:apply-style-name="cf311" style:base-cell-address="MAPA_ENTR_INICIAL.F196"/>
      <style:map style:condition="is-true-formula([.$H196]&lt;TODAY())" style:apply-style-name="cf308" style:base-cell-address="MAPA_ENTR_INICIAL.F196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9]=&quot;&quot;)" style:apply-style-name="cf309" style:base-cell-address="MAPA_ENTR_INICIAL.F199"/>
      <style:map style:condition="is-true-formula(AND([.$G199]&gt;TODAY();[.$H199]&gt;TODAY()))" style:apply-style-name="cf310" style:base-cell-address="MAPA_ENTR_INICIAL.F199"/>
      <style:map style:condition="is-true-formula(OR([.$H199]=&quot;Ulterior&quot;;[.$H199]=&quot;ulterior&quot;))" style:apply-style-name="cf311" style:base-cell-address="MAPA_ENTR_INICIAL.F199"/>
      <style:map style:condition="is-true-formula([.$H199]&lt;TODAY())" style:apply-style-name="cf308" style:base-cell-address="MAPA_ENTR_INICIAL.F199"/>
    </style:style>
    <style:style style:name="ce24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209]=&quot;&quot;)" style:apply-style-name="cf309" style:base-cell-address="MAPA_ENTR_INICIAL.F209"/>
      <style:map style:condition="is-true-formula(AND([.$G209]&gt;TODAY();[.$H209]&gt;TODAY()))" style:apply-style-name="cf310" style:base-cell-address="MAPA_ENTR_INICIAL.F209"/>
      <style:map style:condition="is-true-formula(OR([.$H209]=&quot;Ulterior&quot;;[.$H209]=&quot;ulterior&quot;))" style:apply-style-name="cf311" style:base-cell-address="MAPA_ENTR_INICIAL.F209"/>
      <style:map style:condition="is-true-formula([.$H209]&lt;TODAY())" style:apply-style-name="cf308" style:base-cell-address="MAPA_ENTR_INICIAL.F209"/>
    </style:style>
    <style:style style:name="ce251" style:family="table-cell" style:parent-style-name="Default" style:data-style-name="N0">
      <style:table-cell-properties fo:background-color="#ffff00" fo:border="0.06pt solid #000000"/>
      <style:text-properties style:font-name="Arial2" style:font-name-asian="Arial2" style:font-name-complex="Arial2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252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217]=&quot;&quot;)" style:apply-style-name="cf309" style:base-cell-address="MAPA_ENTR_INICIAL.F217"/>
      <style:map style:condition="is-true-formula(AND([.$G217]&gt;TODAY();[.$H217]&gt;TODAY()))" style:apply-style-name="cf310" style:base-cell-address="MAPA_ENTR_INICIAL.F217"/>
      <style:map style:condition="is-true-formula(OR([.$H217]=&quot;Ulterior&quot;;[.$H217]=&quot;ulterior&quot;))" style:apply-style-name="cf311" style:base-cell-address="MAPA_ENTR_INICIAL.F217"/>
      <style:map style:condition="is-true-formula([.$H217]&lt;TODAY())" style:apply-style-name="cf308" style:base-cell-address="MAPA_ENTR_INICIAL.F217"/>
      <style:map style:condition="is-true-formula([.$H217]=&quot;&quot;)" style:apply-style-name="cf309" style:base-cell-address="MAPA_ENTR_INICIAL.F217"/>
      <style:map style:condition="is-true-formula(AND([.$G217]&gt;TODAY();[.$H217]&gt;TODAY()))" style:apply-style-name="cf310" style:base-cell-address="MAPA_ENTR_INICIAL.F217"/>
      <style:map style:condition="is-true-formula(OR([.$H217]=&quot;Ulterior&quot;;[.$H217]=&quot;ulterior&quot;))" style:apply-style-name="cf311" style:base-cell-address="MAPA_ENTR_INICIAL.F217"/>
      <style:map style:condition="is-true-formula([.$H217]&lt;TODAY())" style:apply-style-name="cf308" style:base-cell-address="MAPA_ENTR_INICIAL.F217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6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39]=&quot;&quot;)" style:apply-style-name="cf309" style:base-cell-address="MAPA_ENTR_INICIAL.F239"/>
      <style:map style:condition="is-true-formula(AND([.$G239]&gt;TODAY();[.$H239]&gt;TODAY()))" style:apply-style-name="cf310" style:base-cell-address="MAPA_ENTR_INICIAL.F239"/>
      <style:map style:condition="is-true-formula(OR([.$H239]=&quot;Ulterior&quot;;[.$H239]=&quot;ulterior&quot;))" style:apply-style-name="cf311" style:base-cell-address="MAPA_ENTR_INICIAL.F239"/>
      <style:map style:condition="is-true-formula([.$H239]&lt;TODAY())" style:apply-style-name="cf308" style:base-cell-address="MAPA_ENTR_INICIAL.F239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40]=&quot;&quot;)" style:apply-style-name="cf309" style:base-cell-address="MAPA_ENTR_INICIAL.F240"/>
      <style:map style:condition="is-true-formula(AND([.$G240]&gt;TODAY();[.$H240]&gt;TODAY()))" style:apply-style-name="cf310" style:base-cell-address="MAPA_ENTR_INICIAL.F240"/>
      <style:map style:condition="is-true-formula(OR([.$H240]=&quot;Ulterior&quot;;[.$H240]=&quot;ulterior&quot;))" style:apply-style-name="cf311" style:base-cell-address="MAPA_ENTR_INICIAL.F240"/>
      <style:map style:condition="is-true-formula([.$H240]&lt;TODAY())" style:apply-style-name="cf308" style:base-cell-address="MAPA_ENTR_INICIAL.F240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45]=&quot;&quot;)" style:apply-style-name="cf309" style:base-cell-address="MAPA_ENTR_INICIAL.F245"/>
      <style:map style:condition="is-true-formula(AND([.$G245]&gt;TODAY();[.$H245]&gt;TODAY()))" style:apply-style-name="cf310" style:base-cell-address="MAPA_ENTR_INICIAL.F245"/>
      <style:map style:condition="is-true-formula(OR([.$H245]=&quot;Ulterior&quot;;[.$H245]=&quot;ulterior&quot;))" style:apply-style-name="cf311" style:base-cell-address="MAPA_ENTR_INICIAL.F245"/>
      <style:map style:condition="is-true-formula([.$H245]&lt;TODAY())" style:apply-style-name="cf308" style:base-cell-address="MAPA_ENTR_INICIAL.F245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80]=&quot;&quot;)" style:apply-style-name="cf309" style:base-cell-address="MAPA_ENTR_INICIAL.F280"/>
      <style:map style:condition="is-true-formula(AND([.$G280]&gt;TODAY();[.$H280]&gt;TODAY()))" style:apply-style-name="cf310" style:base-cell-address="MAPA_ENTR_INICIAL.F280"/>
      <style:map style:condition="is-true-formula(OR([.$H280]=&quot;Ulterior&quot;;[.$H280]=&quot;ulterior&quot;))" style:apply-style-name="cf311" style:base-cell-address="MAPA_ENTR_INICIAL.F280"/>
      <style:map style:condition="is-true-formula([.$H280]&lt;TODAY())" style:apply-style-name="cf308" style:base-cell-address="MAPA_ENTR_INICIAL.F280"/>
      <style:map style:condition="is-true-formula([.$H280]=&quot;&quot;)" style:apply-style-name="cf309" style:base-cell-address="MAPA_ENTR_INICIAL.F280"/>
      <style:map style:condition="is-true-formula(AND([.$G280]&gt;TODAY();[.$H280]&gt;TODAY()))" style:apply-style-name="cf310" style:base-cell-address="MAPA_ENTR_INICIAL.F280"/>
      <style:map style:condition="is-true-formula(OR([.$H280]=&quot;Ulterior&quot;;[.$H280]=&quot;ulterior&quot;))" style:apply-style-name="cf311" style:base-cell-address="MAPA_ENTR_INICIAL.F280"/>
      <style:map style:condition="is-true-formula([.$H280]&lt;TODAY())" style:apply-style-name="cf308" style:base-cell-address="MAPA_ENTR_INICIAL.F280"/>
    </style:style>
    <style:style style:name="ce2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82"/>
      <style:map style:condition="is-true-formula(#REF!=&quot;&quot;)" style:apply-style-name="cf309" style:base-cell-address="MAPA_ENTR_INICIAL.F282"/>
      <style:map style:condition="is-true-formula(AND(#REF!&gt;TODAY();#REF!&gt;TODAY()))" style:apply-style-name="cf310" style:base-cell-address="MAPA_ENTR_INICIAL.F282"/>
      <style:map style:condition="is-true-formula(AND(#REF!&gt;TODAY();#REF!&gt;TODAY()))" style:apply-style-name="cf310" style:base-cell-address="MAPA_ENTR_INICIAL.F282"/>
      <style:map style:condition="is-true-formula(OR(#REF!=&quot;Ulterior&quot;;#REF!=&quot;ulterior&quot;))" style:apply-style-name="cf311" style:base-cell-address="MAPA_ENTR_INICIAL.F282"/>
      <style:map style:condition="is-true-formula(OR(#REF!=&quot;Ulterior&quot;;#REF!=&quot;ulterior&quot;))" style:apply-style-name="cf311" style:base-cell-address="MAPA_ENTR_INICIAL.F282"/>
      <style:map style:condition="is-true-formula(#REF!&lt;TODAY())" style:apply-style-name="cf308" style:base-cell-address="MAPA_ENTR_INICIAL.F282"/>
      <style:map style:condition="is-true-formula(#REF!&lt;TODAY())" style:apply-style-name="cf308" style:base-cell-address="MAPA_ENTR_INICIAL.F282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89]=&quot;&quot;)" style:apply-style-name="cf309" style:base-cell-address="MAPA_ENTR_INICIAL.F289"/>
      <style:map style:condition="is-true-formula(AND([.$G289]&gt;TODAY();[.$H289]&gt;TODAY()))" style:apply-style-name="cf310" style:base-cell-address="MAPA_ENTR_INICIAL.F289"/>
      <style:map style:condition="is-true-formula(OR([.$H289]=&quot;Ulterior&quot;;[.$H289]=&quot;ulterior&quot;))" style:apply-style-name="cf311" style:base-cell-address="MAPA_ENTR_INICIAL.F289"/>
      <style:map style:condition="is-true-formula([.$H289]&lt;TODAY())" style:apply-style-name="cf308" style:base-cell-address="MAPA_ENTR_INICIAL.F289"/>
      <style:map style:condition="is-true-formula([.$H289]=&quot;&quot;)" style:apply-style-name="cf309" style:base-cell-address="MAPA_ENTR_INICIAL.F289"/>
      <style:map style:condition="is-true-formula(AND([.$G289]&gt;TODAY();[.$H289]&gt;TODAY()))" style:apply-style-name="cf310" style:base-cell-address="MAPA_ENTR_INICIAL.F289"/>
      <style:map style:condition="is-true-formula(OR([.$H289]=&quot;Ulterior&quot;;[.$H289]=&quot;ulterior&quot;))" style:apply-style-name="cf311" style:base-cell-address="MAPA_ENTR_INICIAL.F289"/>
      <style:map style:condition="is-true-formula([.$H289]&lt;TODAY())" style:apply-style-name="cf308" style:base-cell-address="MAPA_ENTR_INICIAL.F289"/>
    </style:style>
    <style:style style:name="ce2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90]=&quot;&quot;)" style:apply-style-name="cf309" style:base-cell-address="MAPA_ENTR_INICIAL.F290"/>
      <style:map style:condition="is-true-formula(AND([.$G290]&gt;TODAY();[.$H290]&gt;TODAY()))" style:apply-style-name="cf310" style:base-cell-address="MAPA_ENTR_INICIAL.F290"/>
      <style:map style:condition="is-true-formula(OR([.$H290]=&quot;Ulterior&quot;;[.$H290]=&quot;ulterior&quot;))" style:apply-style-name="cf311" style:base-cell-address="MAPA_ENTR_INICIAL.F290"/>
      <style:map style:condition="is-true-formula([.$H290]&lt;TODAY())" style:apply-style-name="cf308" style:base-cell-address="MAPA_ENTR_INICIAL.F290"/>
      <style:map style:condition="is-true-formula([.$H290]=&quot;&quot;)" style:apply-style-name="cf309" style:base-cell-address="MAPA_ENTR_INICIAL.F290"/>
      <style:map style:condition="is-true-formula(AND([.$G290]&gt;TODAY();[.$H290]&gt;TODAY()))" style:apply-style-name="cf310" style:base-cell-address="MAPA_ENTR_INICIAL.F290"/>
      <style:map style:condition="is-true-formula(OR([.$H290]=&quot;Ulterior&quot;;[.$H290]=&quot;ulterior&quot;))" style:apply-style-name="cf311" style:base-cell-address="MAPA_ENTR_INICIAL.F290"/>
      <style:map style:condition="is-true-formula([.$H290]&lt;TODAY())" style:apply-style-name="cf308" style:base-cell-address="MAPA_ENTR_INICIAL.F290"/>
    </style:style>
    <style:style style:name="ce270" style:family="table-cell" style:parent-style-name="Default" style:data-style-name="N0">
      <style:table-cell-properties fo:background-color="#5b9bd5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94"/>
      <style:map style:condition="is-true-formula(AND(#REF!&gt;TODAY();#REF!&gt;TODAY()))" style:apply-style-name="cf310" style:base-cell-address="MAPA_ENTR_INICIAL.F294"/>
      <style:map style:condition="is-true-formula(OR(#REF!=&quot;Ulterior&quot;;#REF!=&quot;ulterior&quot;))" style:apply-style-name="cf311" style:base-cell-address="MAPA_ENTR_INICIAL.F294"/>
      <style:map style:condition="is-true-formula(#REF!&lt;TODAY())" style:apply-style-name="cf308" style:base-cell-address="MAPA_ENTR_INICIAL.F294"/>
      <style:map style:condition="is-true-formula(#REF!=&quot;&quot;)" style:apply-style-name="cf309" style:base-cell-address="MAPA_ENTR_INICIAL.F294"/>
      <style:map style:condition="is-true-formula(AND(#REF!&gt;TODAY();#REF!&gt;TODAY()))" style:apply-style-name="cf310" style:base-cell-address="MAPA_ENTR_INICIAL.F294"/>
      <style:map style:condition="is-true-formula(OR(#REF!=&quot;Ulterior&quot;;#REF!=&quot;ulterior&quot;))" style:apply-style-name="cf311" style:base-cell-address="MAPA_ENTR_INICIAL.F294"/>
      <style:map style:condition="is-true-formula(#REF!&lt;TODAY())" style:apply-style-name="cf308" style:base-cell-address="MAPA_ENTR_INICIAL.F294"/>
    </style:style>
    <style:style style:name="ce2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96]=&quot;&quot;)" style:apply-style-name="cf309" style:base-cell-address="MAPA_ENTR_INICIAL.F296"/>
      <style:map style:condition="is-true-formula(AND([.$G296]&gt;TODAY();[.$H296]&gt;TODAY()))" style:apply-style-name="cf310" style:base-cell-address="MAPA_ENTR_INICIAL.F296"/>
      <style:map style:condition="is-true-formula(OR([.$H296]=&quot;Ulterior&quot;;[.$H296]=&quot;ulterior&quot;))" style:apply-style-name="cf311" style:base-cell-address="MAPA_ENTR_INICIAL.F296"/>
      <style:map style:condition="is-true-formula([.$H296]&lt;TODAY())" style:apply-style-name="cf308" style:base-cell-address="MAPA_ENTR_INICIAL.F296"/>
      <style:map style:condition="is-true-formula([.$H296]=&quot;&quot;)" style:apply-style-name="cf309" style:base-cell-address="MAPA_ENTR_INICIAL.F296"/>
      <style:map style:condition="is-true-formula(AND([.$G296]&gt;TODAY();[.$H296]&gt;TODAY()))" style:apply-style-name="cf310" style:base-cell-address="MAPA_ENTR_INICIAL.F296"/>
      <style:map style:condition="is-true-formula(OR([.$H296]=&quot;Ulterior&quot;;[.$H296]=&quot;ulterior&quot;))" style:apply-style-name="cf311" style:base-cell-address="MAPA_ENTR_INICIAL.F296"/>
      <style:map style:condition="is-true-formula([.$H296]&lt;TODAY())" style:apply-style-name="cf308" style:base-cell-address="MAPA_ENTR_INICIAL.F296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97]=&quot;&quot;)" style:apply-style-name="cf309" style:base-cell-address="MAPA_ENTR_INICIAL.F297"/>
      <style:map style:condition="is-true-formula(AND([.$G297]&gt;TODAY();[.$H297]&gt;TODAY()))" style:apply-style-name="cf310" style:base-cell-address="MAPA_ENTR_INICIAL.F297"/>
      <style:map style:condition="is-true-formula(OR([.$H297]=&quot;Ulterior&quot;;[.$H297]=&quot;ulterior&quot;))" style:apply-style-name="cf311" style:base-cell-address="MAPA_ENTR_INICIAL.F297"/>
      <style:map style:condition="is-true-formula([.$H297]&lt;TODAY())" style:apply-style-name="cf308" style:base-cell-address="MAPA_ENTR_INICIAL.F297"/>
      <style:map style:condition="is-true-formula([.$H297]=&quot;&quot;)" style:apply-style-name="cf309" style:base-cell-address="MAPA_ENTR_INICIAL.F297"/>
      <style:map style:condition="is-true-formula(AND([.$G297]&gt;TODAY();[.$H297]&gt;TODAY()))" style:apply-style-name="cf310" style:base-cell-address="MAPA_ENTR_INICIAL.F297"/>
      <style:map style:condition="is-true-formula(OR([.$H297]=&quot;Ulterior&quot;;[.$H297]=&quot;ulterior&quot;))" style:apply-style-name="cf311" style:base-cell-address="MAPA_ENTR_INICIAL.F297"/>
      <style:map style:condition="is-true-formula([.$H297]&lt;TODAY())" style:apply-style-name="cf308" style:base-cell-address="MAPA_ENTR_INICIAL.F297"/>
    </style:style>
    <style:style style:name="ce2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00]=&quot;&quot;)" style:apply-style-name="cf309" style:base-cell-address="MAPA_ENTR_INICIAL.F300"/>
      <style:map style:condition="is-true-formula(AND([.$G300]&gt;TODAY();[.$H300]&gt;TODAY()))" style:apply-style-name="cf310" style:base-cell-address="MAPA_ENTR_INICIAL.F300"/>
      <style:map style:condition="is-true-formula(OR([.$H300]=&quot;Ulterior&quot;;[.$H300]=&quot;ulterior&quot;))" style:apply-style-name="cf311" style:base-cell-address="MAPA_ENTR_INICIAL.F300"/>
      <style:map style:condition="is-true-formula([.$H300]&lt;TODAY())" style:apply-style-name="cf308" style:base-cell-address="MAPA_ENTR_INICIAL.F300"/>
      <style:map style:condition="is-true-formula([.$H300]=&quot;&quot;)" style:apply-style-name="cf309" style:base-cell-address="MAPA_ENTR_INICIAL.F300"/>
      <style:map style:condition="is-true-formula(AND([.$G300]&gt;TODAY();[.$H300]&gt;TODAY()))" style:apply-style-name="cf310" style:base-cell-address="MAPA_ENTR_INICIAL.F300"/>
      <style:map style:condition="is-true-formula(OR([.$H300]=&quot;Ulterior&quot;;[.$H300]=&quot;ulterior&quot;))" style:apply-style-name="cf311" style:base-cell-address="MAPA_ENTR_INICIAL.F300"/>
      <style:map style:condition="is-true-formula([.$H300]&lt;TODAY())" style:apply-style-name="cf308" style:base-cell-address="MAPA_ENTR_INICIAL.F300"/>
    </style:style>
    <style:style style:name="ce2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03]=&quot;&quot;)" style:apply-style-name="cf309" style:base-cell-address="MAPA_ENTR_INICIAL.F303"/>
      <style:map style:condition="is-true-formula(AND([.$G303]&gt;TODAY();[.$H303]&gt;TODAY()))" style:apply-style-name="cf310" style:base-cell-address="MAPA_ENTR_INICIAL.F303"/>
      <style:map style:condition="is-true-formula(OR([.$H303]=&quot;Ulterior&quot;;[.$H303]=&quot;ulterior&quot;))" style:apply-style-name="cf311" style:base-cell-address="MAPA_ENTR_INICIAL.F303"/>
      <style:map style:condition="is-true-formula([.$H303]&lt;TODAY())" style:apply-style-name="cf308" style:base-cell-address="MAPA_ENTR_INICIAL.F303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15]=&quot;&quot;)" style:apply-style-name="cf309" style:base-cell-address="MAPA_ENTR_INICIAL.F315"/>
      <style:map style:condition="is-true-formula(AND([.$G315]&gt;TODAY();[.$H315]&gt;TODAY()))" style:apply-style-name="cf310" style:base-cell-address="MAPA_ENTR_INICIAL.F315"/>
      <style:map style:condition="is-true-formula(OR([.$H315]=&quot;Ulterior&quot;;[.$H315]=&quot;ulterior&quot;))" style:apply-style-name="cf311" style:base-cell-address="MAPA_ENTR_INICIAL.F315"/>
      <style:map style:condition="is-true-formula([.$H315]&lt;TODAY())" style:apply-style-name="cf308" style:base-cell-address="MAPA_ENTR_INICIAL.F315"/>
    </style:style>
    <style:style style:name="ce27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321]=&quot;&quot;)" style:apply-style-name="cf309" style:base-cell-address="MAPA_ENTR_INICIAL.F321"/>
      <style:map style:condition="is-true-formula(AND([.$G321]&gt;TODAY();[.$H321]&gt;TODAY()))" style:apply-style-name="cf310" style:base-cell-address="MAPA_ENTR_INICIAL.F321"/>
      <style:map style:condition="is-true-formula(OR([.$H321]=&quot;Ulterior&quot;;[.$H321]=&quot;ulterior&quot;))" style:apply-style-name="cf311" style:base-cell-address="MAPA_ENTR_INICIAL.F321"/>
      <style:map style:condition="is-true-formula([.$H321]&lt;TODAY())" style:apply-style-name="cf308" style:base-cell-address="MAPA_ENTR_INICIAL.F321"/>
      <style:map style:condition="is-true-formula([.$H321]=&quot;&quot;)" style:apply-style-name="cf309" style:base-cell-address="MAPA_ENTR_INICIAL.F321"/>
      <style:map style:condition="is-true-formula(AND([.$G321]&gt;TODAY();[.$H321]&gt;TODAY()))" style:apply-style-name="cf310" style:base-cell-address="MAPA_ENTR_INICIAL.F321"/>
      <style:map style:condition="is-true-formula(OR([.$H321]=&quot;Ulterior&quot;;[.$H321]=&quot;ulterior&quot;))" style:apply-style-name="cf311" style:base-cell-address="MAPA_ENTR_INICIAL.F321"/>
      <style:map style:condition="is-true-formula([.$H321]&lt;TODAY())" style:apply-style-name="cf308" style:base-cell-address="MAPA_ENTR_INICIAL.F321"/>
    </style:style>
    <style:style style:name="ce2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28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0]=&quot;&quot;)" style:apply-style-name="cf309" style:base-cell-address="MAPA_ENTR_INICIAL.F330"/>
      <style:map style:condition="is-true-formula(AND([.$G330]&gt;TODAY();[.$H330]&gt;TODAY()))" style:apply-style-name="cf310" style:base-cell-address="MAPA_ENTR_INICIAL.F330"/>
      <style:map style:condition="is-true-formula(OR([.$H330]=&quot;Ulterior&quot;;[.$H330]=&quot;ulterior&quot;))" style:apply-style-name="cf311" style:base-cell-address="MAPA_ENTR_INICIAL.F330"/>
      <style:map style:condition="is-true-formula([.$H330]&lt;TODAY())" style:apply-style-name="cf308" style:base-cell-address="MAPA_ENTR_INICIAL.F330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331]=&quot;&quot;)" style:apply-style-name="cf309" style:base-cell-address="MAPA_ENTR_INICIAL.F331"/>
      <style:map style:condition="is-true-formula(AND([.$G331]&gt;TODAY();[.$H331]&gt;TODAY()))" style:apply-style-name="cf310" style:base-cell-address="MAPA_ENTR_INICIAL.F331"/>
      <style:map style:condition="is-true-formula(OR([.$H331]=&quot;Ulterior&quot;;[.$H331]=&quot;ulterior&quot;))" style:apply-style-name="cf311" style:base-cell-address="MAPA_ENTR_INICIAL.F331"/>
      <style:map style:condition="is-true-formula([.$H331]&lt;TODAY())" style:apply-style-name="cf308" style:base-cell-address="MAPA_ENTR_INICIAL.F331"/>
    </style:style>
    <style:style style:name="ce2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1]=&quot;&quot;)" style:apply-style-name="cf309" style:base-cell-address="MAPA_ENTR_INICIAL.F331"/>
      <style:map style:condition="is-true-formula(AND([.$G331]&gt;TODAY();[.$H331]&gt;TODAY()))" style:apply-style-name="cf310" style:base-cell-address="MAPA_ENTR_INICIAL.F331"/>
      <style:map style:condition="is-true-formula(OR([.$H331]=&quot;Ulterior&quot;;[.$H331]=&quot;ulterior&quot;))" style:apply-style-name="cf311" style:base-cell-address="MAPA_ENTR_INICIAL.F331"/>
      <style:map style:condition="is-true-formula([.$H331]&lt;TODAY())" style:apply-style-name="cf308" style:base-cell-address="MAPA_ENTR_INICIAL.F331"/>
    </style:style>
    <style:style style:name="ce2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4]=&quot;&quot;)" style:apply-style-name="cf309" style:base-cell-address="MAPA_ENTR_INICIAL.F334"/>
      <style:map style:condition="is-true-formula(AND([.$G334]&gt;TODAY();[.$H334]&gt;TODAY()))" style:apply-style-name="cf310" style:base-cell-address="MAPA_ENTR_INICIAL.F334"/>
      <style:map style:condition="is-true-formula(OR([.$H334]=&quot;Ulterior&quot;;[.$H334]=&quot;ulterior&quot;))" style:apply-style-name="cf311" style:base-cell-address="MAPA_ENTR_INICIAL.F334"/>
      <style:map style:condition="is-true-formula([.$H334]&lt;TODAY())" style:apply-style-name="cf308" style:base-cell-address="MAPA_ENTR_INICIAL.F334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5]=&quot;&quot;)" style:apply-style-name="cf309" style:base-cell-address="MAPA_ENTR_INICIAL.F335"/>
      <style:map style:condition="is-true-formula(AND([.$G335]&gt;TODAY();[.$H335]&gt;TODAY()))" style:apply-style-name="cf310" style:base-cell-address="MAPA_ENTR_INICIAL.F335"/>
      <style:map style:condition="is-true-formula(OR([.$H335]=&quot;Ulterior&quot;;[.$H335]=&quot;ulterior&quot;))" style:apply-style-name="cf311" style:base-cell-address="MAPA_ENTR_INICIAL.F335"/>
      <style:map style:condition="is-true-formula([.$H335]&lt;TODAY())" style:apply-style-name="cf308" style:base-cell-address="MAPA_ENTR_INICIAL.F335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42]=&quot;&quot;)" style:apply-style-name="cf309" style:base-cell-address="MAPA_ENTR_INICIAL.F342"/>
      <style:map style:condition="is-true-formula(AND([.$G342]&gt;TODAY();[.$H342]&gt;TODAY()))" style:apply-style-name="cf310" style:base-cell-address="MAPA_ENTR_INICIAL.F342"/>
      <style:map style:condition="is-true-formula(OR([.$H342]=&quot;Ulterior&quot;;[.$H342]=&quot;ulterior&quot;))" style:apply-style-name="cf311" style:base-cell-address="MAPA_ENTR_INICIAL.F342"/>
      <style:map style:condition="is-true-formula([.$H342]&lt;TODAY())" style:apply-style-name="cf308" style:base-cell-address="MAPA_ENTR_INICIAL.F342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4]=&quot;&quot;)" style:apply-style-name="cf309" style:base-cell-address="MAPA_ENTR_INICIAL.F354"/>
      <style:map style:condition="is-true-formula(AND([.$G354]&gt;TODAY();[.$H354]&gt;TODAY()))" style:apply-style-name="cf310" style:base-cell-address="MAPA_ENTR_INICIAL.F354"/>
      <style:map style:condition="is-true-formula(OR([.$H354]=&quot;Ulterior&quot;;[.$H354]=&quot;ulterior&quot;))" style:apply-style-name="cf311" style:base-cell-address="MAPA_ENTR_INICIAL.F354"/>
      <style:map style:condition="is-true-formula([.$H354]&lt;TODAY())" style:apply-style-name="cf308" style:base-cell-address="MAPA_ENTR_INICIAL.F354"/>
    </style:style>
    <style:style style:name="ce2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6]=&quot;&quot;)" style:apply-style-name="cf309" style:base-cell-address="MAPA_ENTR_INICIAL.F356"/>
      <style:map style:condition="is-true-formula(AND([.$G356]&gt;TODAY();[.$H356]&gt;TODAY()))" style:apply-style-name="cf310" style:base-cell-address="MAPA_ENTR_INICIAL.F356"/>
      <style:map style:condition="is-true-formula(OR([.$H356]=&quot;Ulterior&quot;;[.$H356]=&quot;ulterior&quot;))" style:apply-style-name="cf311" style:base-cell-address="MAPA_ENTR_INICIAL.F356"/>
      <style:map style:condition="is-true-formula([.$H356]&lt;TODAY())" style:apply-style-name="cf308" style:base-cell-address="MAPA_ENTR_INICIAL.F356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7]=&quot;&quot;)" style:apply-style-name="cf309" style:base-cell-address="MAPA_ENTR_INICIAL.F357"/>
      <style:map style:condition="is-true-formula(AND([.$G357]&gt;TODAY();[.$H357]&gt;TODAY()))" style:apply-style-name="cf310" style:base-cell-address="MAPA_ENTR_INICIAL.F357"/>
      <style:map style:condition="is-true-formula(OR([.$H357]=&quot;Ulterior&quot;;[.$H357]=&quot;ulterior&quot;))" style:apply-style-name="cf311" style:base-cell-address="MAPA_ENTR_INICIAL.F357"/>
      <style:map style:condition="is-true-formula([.$H357]&lt;TODAY())" style:apply-style-name="cf308" style:base-cell-address="MAPA_ENTR_INICIAL.F357"/>
    </style:style>
    <style:style style:name="ce2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7]=&quot;&quot;)" style:apply-style-name="cf309" style:base-cell-address="MAPA_ENTR_INICIAL.F357"/>
      <style:map style:condition="is-true-formula(AND([.$G357]&gt;TODAY();[.$H357]&gt;TODAY()))" style:apply-style-name="cf310" style:base-cell-address="MAPA_ENTR_INICIAL.F357"/>
      <style:map style:condition="is-true-formula(OR([.$H357]=&quot;Ulterior&quot;;[.$H357]=&quot;ulterior&quot;))" style:apply-style-name="cf311" style:base-cell-address="MAPA_ENTR_INICIAL.F357"/>
      <style:map style:condition="is-true-formula([.$H357]&lt;TODAY())" style:apply-style-name="cf308" style:base-cell-address="MAPA_ENTR_INICIAL.F357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360]=&quot;&quot;)" style:apply-style-name="cf309" style:base-cell-address="MAPA_ENTR_INICIAL.F360"/>
      <style:map style:condition="is-true-formula(AND([.$G360]&gt;TODAY();[.$H360]&gt;TODAY()))" style:apply-style-name="cf310" style:base-cell-address="MAPA_ENTR_INICIAL.F360"/>
      <style:map style:condition="is-true-formula(OR([.$H360]=&quot;Ulterior&quot;;[.$H360]=&quot;ulterior&quot;))" style:apply-style-name="cf311" style:base-cell-address="MAPA_ENTR_INICIAL.F360"/>
      <style:map style:condition="is-true-formula([.$H360]&lt;TODAY())" style:apply-style-name="cf308" style:base-cell-address="MAPA_ENTR_INICIAL.F360"/>
    </style:style>
    <style:style style:name="ce2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66]=&quot;&quot;)" style:apply-style-name="cf309" style:base-cell-address="MAPA_ENTR_INICIAL.F366"/>
      <style:map style:condition="is-true-formula(AND([.$G366]&gt;TODAY();[.$H366]&gt;TODAY()))" style:apply-style-name="cf310" style:base-cell-address="MAPA_ENTR_INICIAL.F366"/>
      <style:map style:condition="is-true-formula(OR([.$H366]=&quot;Ulterior&quot;;[.$H366]=&quot;ulterior&quot;))" style:apply-style-name="cf311" style:base-cell-address="MAPA_ENTR_INICIAL.F366"/>
      <style:map style:condition="is-true-formula([.$H366]&lt;TODAY())" style:apply-style-name="cf308" style:base-cell-address="MAPA_ENTR_INICIAL.F366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70]=&quot;&quot;)" style:apply-style-name="cf309" style:base-cell-address="MAPA_ENTR_INICIAL.F370"/>
      <style:map style:condition="is-true-formula(AND([.$G370]&gt;TODAY();[.$H370]&gt;TODAY()))" style:apply-style-name="cf310" style:base-cell-address="MAPA_ENTR_INICIAL.F370"/>
      <style:map style:condition="is-true-formula(OR([.$H370]=&quot;Ulterior&quot;;[.$H370]=&quot;ulterior&quot;))" style:apply-style-name="cf311" style:base-cell-address="MAPA_ENTR_INICIAL.F370"/>
      <style:map style:condition="is-true-formula([.$H370]&lt;TODAY())" style:apply-style-name="cf308" style:base-cell-address="MAPA_ENTR_INICIAL.F370"/>
    </style:style>
    <style:style style:name="ce2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70]=&quot;&quot;)" style:apply-style-name="cf309" style:base-cell-address="MAPA_ENTR_INICIAL.F370"/>
      <style:map style:condition="is-true-formula(AND([.$G370]&gt;TODAY();[.$H370]&gt;TODAY()))" style:apply-style-name="cf310" style:base-cell-address="MAPA_ENTR_INICIAL.F370"/>
      <style:map style:condition="is-true-formula(OR([.$H370]=&quot;Ulterior&quot;;[.$H370]=&quot;ulterior&quot;))" style:apply-style-name="cf311" style:base-cell-address="MAPA_ENTR_INICIAL.F370"/>
      <style:map style:condition="is-true-formula([.$H370]&lt;TODAY())" style:apply-style-name="cf308" style:base-cell-address="MAPA_ENTR_INICIAL.F370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72]=&quot;&quot;)" style:apply-style-name="cf309" style:base-cell-address="MAPA_ENTR_INICIAL.F372"/>
      <style:map style:condition="is-true-formula(AND([.$G372]&gt;TODAY();[.$H372]&gt;TODAY()))" style:apply-style-name="cf310" style:base-cell-address="MAPA_ENTR_INICIAL.F372"/>
      <style:map style:condition="is-true-formula(OR([.$H372]=&quot;Ulterior&quot;;[.$H372]=&quot;ulterior&quot;))" style:apply-style-name="cf311" style:base-cell-address="MAPA_ENTR_INICIAL.F372"/>
      <style:map style:condition="is-true-formula([.$H372]&lt;TODAY())" style:apply-style-name="cf308" style:base-cell-address="MAPA_ENTR_INICIAL.F372"/>
      <style:map style:condition="is-true-formula([.$H372]=&quot;&quot;)" style:apply-style-name="cf309" style:base-cell-address="MAPA_ENTR_INICIAL.F372"/>
      <style:map style:condition="is-true-formula(AND([.$G372]&gt;TODAY();[.$H372]&gt;TODAY()))" style:apply-style-name="cf310" style:base-cell-address="MAPA_ENTR_INICIAL.F372"/>
      <style:map style:condition="is-true-formula(OR([.$H372]=&quot;Ulterior&quot;;[.$H372]=&quot;ulterior&quot;))" style:apply-style-name="cf311" style:base-cell-address="MAPA_ENTR_INICIAL.F372"/>
      <style:map style:condition="is-true-formula([.$H372]&lt;TODAY())" style:apply-style-name="cf308" style:base-cell-address="MAPA_ENTR_INICIAL.F372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74]=&quot;&quot;)" style:apply-style-name="cf309" style:base-cell-address="MAPA_ENTR_INICIAL.F374"/>
      <style:map style:condition="is-true-formula(AND([.$G374]&gt;TODAY();[.$H374]&gt;TODAY()))" style:apply-style-name="cf310" style:base-cell-address="MAPA_ENTR_INICIAL.F374"/>
      <style:map style:condition="is-true-formula(OR([.$H374]=&quot;Ulterior&quot;;[.$H374]=&quot;ulterior&quot;))" style:apply-style-name="cf311" style:base-cell-address="MAPA_ENTR_INICIAL.F374"/>
      <style:map style:condition="is-true-formula([.$H374]&lt;TODAY())" style:apply-style-name="cf308" style:base-cell-address="MAPA_ENTR_INICIAL.F374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3" style:font-name-asian="Arial3" style:font-name-complex="Arial3"/>
      <style:map style:condition="is-true-formula([.$H377]=&quot;&quot;)" style:apply-style-name="cf309" style:base-cell-address="MAPA_ENTR_INICIAL.F377"/>
      <style:map style:condition="is-true-formula(AND([.$G377]&gt;TODAY();[.$H377]&gt;TODAY()))" style:apply-style-name="cf310" style:base-cell-address="MAPA_ENTR_INICIAL.F377"/>
      <style:map style:condition="is-true-formula(OR([.$H377]=&quot;Ulterior&quot;;[.$H377]=&quot;ulterior&quot;))" style:apply-style-name="cf311" style:base-cell-address="MAPA_ENTR_INICIAL.F377"/>
      <style:map style:condition="is-true-formula([.$H377]&lt;TODAY())" style:apply-style-name="cf308" style:base-cell-address="MAPA_ENTR_INICIAL.F377"/>
      <style:map style:condition="is-true-formula([.$H377]=&quot;&quot;)" style:apply-style-name="cf309" style:base-cell-address="MAPA_ENTR_INICIAL.F377"/>
      <style:map style:condition="is-true-formula(AND([.$G377]&gt;TODAY();[.$H377]&gt;TODAY()))" style:apply-style-name="cf310" style:base-cell-address="MAPA_ENTR_INICIAL.F377"/>
      <style:map style:condition="is-true-formula(OR([.$H377]=&quot;Ulterior&quot;;[.$H377]=&quot;ulterior&quot;))" style:apply-style-name="cf311" style:base-cell-address="MAPA_ENTR_INICIAL.F377"/>
      <style:map style:condition="is-true-formula([.$H377]&lt;TODAY())" style:apply-style-name="cf308" style:base-cell-address="MAPA_ENTR_INICIAL.F377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3" style:font-name-asian="Arial3" style:font-name-complex="Arial3"/>
      <style:map style:condition="is-true-formula([.$H379]=&quot;&quot;)" style:apply-style-name="cf309" style:base-cell-address="MAPA_ENTR_INICIAL.F379"/>
      <style:map style:condition="is-true-formula(AND([.$G379]&gt;TODAY();[.$H379]&gt;TODAY()))" style:apply-style-name="cf310" style:base-cell-address="MAPA_ENTR_INICIAL.F379"/>
      <style:map style:condition="is-true-formula(OR([.$H379]=&quot;Ulterior&quot;;[.$H379]=&quot;ulterior&quot;))" style:apply-style-name="cf311" style:base-cell-address="MAPA_ENTR_INICIAL.F379"/>
      <style:map style:condition="is-true-formula([.$H379]&lt;TODAY())" style:apply-style-name="cf308" style:base-cell-address="MAPA_ENTR_INICIAL.F379"/>
      <style:map style:condition="is-true-formula([.$H379]=&quot;&quot;)" style:apply-style-name="cf309" style:base-cell-address="MAPA_ENTR_INICIAL.F379"/>
      <style:map style:condition="is-true-formula(AND([.$G379]&gt;TODAY();[.$H379]&gt;TODAY()))" style:apply-style-name="cf310" style:base-cell-address="MAPA_ENTR_INICIAL.F379"/>
      <style:map style:condition="is-true-formula(OR([.$H379]=&quot;Ulterior&quot;;[.$H379]=&quot;ulterior&quot;))" style:apply-style-name="cf311" style:base-cell-address="MAPA_ENTR_INICIAL.F379"/>
      <style:map style:condition="is-true-formula([.$H379]&lt;TODAY())" style:apply-style-name="cf308" style:base-cell-address="MAPA_ENTR_INICIAL.F379"/>
    </style:style>
    <style:style style:name="ce3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381]=&quot;&quot;)" style:apply-style-name="cf309" style:base-cell-address="MAPA_ENTR_INICIAL.F381"/>
      <style:map style:condition="is-true-formula(AND([.$G381]&gt;TODAY();[.$H381]&gt;TODAY()))" style:apply-style-name="cf310" style:base-cell-address="MAPA_ENTR_INICIAL.F381"/>
      <style:map style:condition="is-true-formula(OR([.$H381]=&quot;Ulterior&quot;;[.$H381]=&quot;ulterior&quot;))" style:apply-style-name="cf311" style:base-cell-address="MAPA_ENTR_INICIAL.F381"/>
      <style:map style:condition="is-true-formula([.$H381]&lt;TODAY())" style:apply-style-name="cf308" style:base-cell-address="MAPA_ENTR_INICIAL.F381"/>
      <style:map style:condition="is-true-formula([.$H381]=&quot;&quot;)" style:apply-style-name="cf309" style:base-cell-address="MAPA_ENTR_INICIAL.F381"/>
      <style:map style:condition="is-true-formula(AND([.$G381]&gt;TODAY();[.$H381]&gt;TODAY()))" style:apply-style-name="cf310" style:base-cell-address="MAPA_ENTR_INICIAL.F381"/>
      <style:map style:condition="is-true-formula(OR([.$H381]=&quot;Ulterior&quot;;[.$H381]=&quot;ulterior&quot;))" style:apply-style-name="cf311" style:base-cell-address="MAPA_ENTR_INICIAL.F381"/>
      <style:map style:condition="is-true-formula([.$H381]&lt;TODAY())" style:apply-style-name="cf308" style:base-cell-address="MAPA_ENTR_INICIAL.F381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403]=&quot;&quot;)" style:apply-style-name="cf309" style:base-cell-address="MAPA_ENTR_INICIAL.F403"/>
      <style:map style:condition="is-true-formula(AND([.$G403]&gt;TODAY();[.$H403]&gt;TODAY()))" style:apply-style-name="cf310" style:base-cell-address="MAPA_ENTR_INICIAL.F403"/>
      <style:map style:condition="is-true-formula(OR([.$H403]=&quot;Ulterior&quot;;[.$H403]=&quot;ulterior&quot;))" style:apply-style-name="cf311" style:base-cell-address="MAPA_ENTR_INICIAL.F403"/>
      <style:map style:condition="is-true-formula([.$H403]&lt;TODAY())" style:apply-style-name="cf308" style:base-cell-address="MAPA_ENTR_INICIAL.F403"/>
      <style:map style:condition="is-true-formula([.$H403]=&quot;&quot;)" style:apply-style-name="cf309" style:base-cell-address="MAPA_ENTR_INICIAL.F403"/>
      <style:map style:condition="is-true-formula(AND([.$G403]&gt;TODAY();[.$H403]&gt;TODAY()))" style:apply-style-name="cf310" style:base-cell-address="MAPA_ENTR_INICIAL.F403"/>
      <style:map style:condition="is-true-formula(OR([.$H403]=&quot;Ulterior&quot;;[.$H403]=&quot;ulterior&quot;))" style:apply-style-name="cf311" style:base-cell-address="MAPA_ENTR_INICIAL.F403"/>
      <style:map style:condition="is-true-formula([.$H403]&lt;TODAY())" style:apply-style-name="cf308" style:base-cell-address="MAPA_ENTR_INICIAL.F403"/>
    </style:style>
    <style:style style:name="ce3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ce181e" style:font-name="Arial2" style:font-name-asian="Arial2" style:font-name-complex="Arial2"/>
      <style:map style:condition="is-true-formula([.$H404]=&quot;&quot;)" style:apply-style-name="cf309" style:base-cell-address="MAPA_ENTR_INICIAL.F404"/>
      <style:map style:condition="is-true-formula(AND([.$G404]&gt;TODAY();[.$H404]&gt;TODAY()))" style:apply-style-name="cf310" style:base-cell-address="MAPA_ENTR_INICIAL.F404"/>
      <style:map style:condition="is-true-formula(OR([.$H404]=&quot;Ulterior&quot;;[.$H404]=&quot;ulterior&quot;))" style:apply-style-name="cf311" style:base-cell-address="MAPA_ENTR_INICIAL.F404"/>
      <style:map style:condition="is-true-formula([.$H404]&lt;TODAY())" style:apply-style-name="cf308" style:base-cell-address="MAPA_ENTR_INICIAL.F404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406]=&quot;&quot;)" style:apply-style-name="cf309" style:base-cell-address="MAPA_ENTR_INICIAL.F406"/>
      <style:map style:condition="is-true-formula([.$H406]=&quot;&quot;)" style:apply-style-name="cf309" style:base-cell-address="MAPA_ENTR_INICIAL.F406"/>
      <style:map style:condition="is-true-formula(AND([.$G406]&gt;TODAY();[.$H406]&gt;TODAY()))" style:apply-style-name="cf310" style:base-cell-address="MAPA_ENTR_INICIAL.F406"/>
      <style:map style:condition="is-true-formula(AND([.$G406]&gt;TODAY();[.$H406]&gt;TODAY()))" style:apply-style-name="cf310" style:base-cell-address="MAPA_ENTR_INICIAL.F406"/>
      <style:map style:condition="is-true-formula(OR([.$H406]=&quot;Ulterior&quot;;[.$H406]=&quot;ulterior&quot;))" style:apply-style-name="cf311" style:base-cell-address="MAPA_ENTR_INICIAL.F406"/>
      <style:map style:condition="is-true-formula(OR([.$H406]=&quot;Ulterior&quot;;[.$H406]=&quot;ulterior&quot;))" style:apply-style-name="cf311" style:base-cell-address="MAPA_ENTR_INICIAL.F406"/>
      <style:map style:condition="is-true-formula([.$H406]&lt;TODAY())" style:apply-style-name="cf308" style:base-cell-address="MAPA_ENTR_INICIAL.F406"/>
      <style:map style:condition="is-true-formula([.$H406]&lt;TODAY())" style:apply-style-name="cf308" style:base-cell-address="MAPA_ENTR_INICIAL.F406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[.$H414]=&quot;&quot;)" style:apply-style-name="cf309" style:base-cell-address="MAPA_ENTR_INICIAL.F414"/>
      <style:map style:condition="is-true-formula(AND([.$G414]&gt;TODAY();[.$H414]&gt;TODAY()))" style:apply-style-name="cf310" style:base-cell-address="MAPA_ENTR_INICIAL.F414"/>
      <style:map style:condition="is-true-formula(OR([.$H414]=&quot;Ulterior&quot;;[.$H414]=&quot;ulterior&quot;))" style:apply-style-name="cf311" style:base-cell-address="MAPA_ENTR_INICIAL.F414"/>
      <style:map style:condition="is-true-formula([.$H414]&lt;TODAY())" style:apply-style-name="cf308" style:base-cell-address="MAPA_ENTR_INICIAL.F414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415]=&quot;&quot;)" style:apply-style-name="cf309" style:base-cell-address="MAPA_ENTR_INICIAL.F415"/>
      <style:map style:condition="is-true-formula(AND([.$G415]&gt;TODAY();[.$H415]&gt;TODAY()))" style:apply-style-name="cf310" style:base-cell-address="MAPA_ENTR_INICIAL.F415"/>
      <style:map style:condition="is-true-formula(OR([.$H415]=&quot;Ulterior&quot;;[.$H415]=&quot;ulterior&quot;))" style:apply-style-name="cf311" style:base-cell-address="MAPA_ENTR_INICIAL.F415"/>
      <style:map style:condition="is-true-formula([.$H415]&lt;TODAY())" style:apply-style-name="cf308" style:base-cell-address="MAPA_ENTR_INICIAL.F415"/>
    </style:style>
    <style:style style:name="ce3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6]=&quot;&quot;)" style:apply-style-name="cf309" style:base-cell-address="MAPA_ENTR_INICIAL.F416"/>
      <style:map style:condition="is-true-formula(AND([.$G416]&gt;TODAY();[.$H416]&gt;TODAY()))" style:apply-style-name="cf310" style:base-cell-address="MAPA_ENTR_INICIAL.F416"/>
      <style:map style:condition="is-true-formula(OR([.$H416]=&quot;Ulterior&quot;;[.$H416]=&quot;ulterior&quot;))" style:apply-style-name="cf311" style:base-cell-address="MAPA_ENTR_INICIAL.F416"/>
      <style:map style:condition="is-true-formula([.$H416]&lt;TODAY())" style:apply-style-name="cf308" style:base-cell-address="MAPA_ENTR_INICIAL.F416"/>
    </style:style>
    <style:style style:name="ce3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8]=&quot;&quot;)" style:apply-style-name="cf309" style:base-cell-address="MAPA_ENTR_INICIAL.F418"/>
      <style:map style:condition="is-true-formula(AND([.$G418]&gt;TODAY();[.$H418]&gt;TODAY()))" style:apply-style-name="cf310" style:base-cell-address="MAPA_ENTR_INICIAL.F418"/>
      <style:map style:condition="is-true-formula(OR([.$H418]=&quot;Ulterior&quot;;[.$H418]=&quot;ulterior&quot;))" style:apply-style-name="cf311" style:base-cell-address="MAPA_ENTR_INICIAL.F418"/>
      <style:map style:condition="is-true-formula([.$H418]&lt;TODAY())" style:apply-style-name="cf308" style:base-cell-address="MAPA_ENTR_INICIAL.F418"/>
    </style:style>
    <style:style style:name="ce141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fo:color="#ce181e" style:font-name="Arial2" style:font-name-asian="Arial2" style:font-name-complex="Arial2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27]=&quot;&quot;)" style:apply-style-name="cf309" style:base-cell-address="MAPA_ENTR_INICIAL.F427"/>
      <style:map style:condition="is-true-formula(AND([.$G427]&gt;TODAY();[.$H427]&gt;TODAY()))" style:apply-style-name="cf310" style:base-cell-address="MAPA_ENTR_INICIAL.F427"/>
      <style:map style:condition="is-true-formula(OR([.$H427]=&quot;Ulterior&quot;;[.$H427]=&quot;ulterior&quot;))" style:apply-style-name="cf311" style:base-cell-address="MAPA_ENTR_INICIAL.F427"/>
      <style:map style:condition="is-true-formula([.$H427]&lt;TODAY())" style:apply-style-name="cf308" style:base-cell-address="MAPA_ENTR_INICIAL.F427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37]=&quot;&quot;)" style:apply-style-name="cf309" style:base-cell-address="MAPA_ENTR_INICIAL.F437"/>
      <style:map style:condition="is-true-formula(AND([.$G437]&gt;TODAY();[.$H437]&gt;TODAY()))" style:apply-style-name="cf310" style:base-cell-address="MAPA_ENTR_INICIAL.F437"/>
      <style:map style:condition="is-true-formula(OR([.$H437]=&quot;Ulterior&quot;;[.$H437]=&quot;ulterior&quot;))" style:apply-style-name="cf311" style:base-cell-address="MAPA_ENTR_INICIAL.F437"/>
      <style:map style:condition="is-true-formula([.$H437]&lt;TODAY())" style:apply-style-name="cf308" style:base-cell-address="MAPA_ENTR_INICIAL.F437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441]=&quot;&quot;)" style:apply-style-name="cf309" style:base-cell-address="MAPA_ENTR_INICIAL.F441"/>
      <style:map style:condition="is-true-formula(AND([.$G441]&gt;TODAY();[.$H441]&gt;TODAY()))" style:apply-style-name="cf310" style:base-cell-address="MAPA_ENTR_INICIAL.F441"/>
      <style:map style:condition="is-true-formula(OR([.$H441]=&quot;Ulterior&quot;;[.$H441]=&quot;ulterior&quot;))" style:apply-style-name="cf311" style:base-cell-address="MAPA_ENTR_INICIAL.F441"/>
      <style:map style:condition="is-true-formula([.$H441]&lt;TODAY())" style:apply-style-name="cf308" style:base-cell-address="MAPA_ENTR_INICIAL.F441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42]=&quot;&quot;)" style:apply-style-name="cf309" style:base-cell-address="MAPA_ENTR_INICIAL.F442"/>
      <style:map style:condition="is-true-formula(AND([.$G442]&gt;TODAY();[.$H442]&gt;TODAY()))" style:apply-style-name="cf310" style:base-cell-address="MAPA_ENTR_INICIAL.F442"/>
      <style:map style:condition="is-true-formula(OR([.$H442]=&quot;Ulterior&quot;;[.$H442]=&quot;ulterior&quot;))" style:apply-style-name="cf311" style:base-cell-address="MAPA_ENTR_INICIAL.F442"/>
      <style:map style:condition="is-true-formula([.$H442]&lt;TODAY())" style:apply-style-name="cf308" style:base-cell-address="MAPA_ENTR_INICIAL.F442"/>
    </style:style>
    <style:style style:name="ce3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[.$H443]=&quot;&quot;)" style:apply-style-name="cf309" style:base-cell-address="MAPA_ENTR_INICIAL.F443"/>
      <style:map style:condition="is-true-formula(AND([.$G443]&gt;TODAY();[.$H443]&gt;TODAY()))" style:apply-style-name="cf310" style:base-cell-address="MAPA_ENTR_INICIAL.F443"/>
      <style:map style:condition="is-true-formula(OR([.$H443]=&quot;Ulterior&quot;;[.$H443]=&quot;ulterior&quot;))" style:apply-style-name="cf311" style:base-cell-address="MAPA_ENTR_INICIAL.F443"/>
      <style:map style:condition="is-true-formula([.$H443]&lt;TODAY())" style:apply-style-name="cf308" style:base-cell-address="MAPA_ENTR_INICIAL.F443"/>
    </style:style>
    <style:style style:name="ce326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  <style:map style:condition="is-true-formula([.$H465]=&quot;&quot;)" style:apply-style-name="cf309" style:base-cell-address="MAPA_ENTR_INICIAL.F465"/>
      <style:map style:condition="is-true-formula(AND([.$G465]&gt;TODAY();[.$H465]&gt;TODAY()))" style:apply-style-name="cf310" style:base-cell-address="MAPA_ENTR_INICIAL.F465"/>
      <style:map style:condition="is-true-formula(OR([.$H465]=&quot;Ulterior&quot;;[.$H465]=&quot;ulterior&quot;))" style:apply-style-name="cf311" style:base-cell-address="MAPA_ENTR_INICIAL.F465"/>
      <style:map style:condition="is-true-formula([.$H465]&lt;TODAY())" style:apply-style-name="cf308" style:base-cell-address="MAPA_ENTR_INICIAL.F465"/>
    </style:style>
    <style:style style:name="ce3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3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  <style:map style:condition="is-true-formula([.$H467]=&quot;&quot;)" style:apply-style-name="cf309" style:base-cell-address="MAPA_ENTR_INICIAL.F467"/>
      <style:map style:condition="is-true-formula(AND([.$G467]&gt;TODAY();[.$H467]&gt;TODAY()))" style:apply-style-name="cf310" style:base-cell-address="MAPA_ENTR_INICIAL.F467"/>
      <style:map style:condition="is-true-formula(OR([.$H467]=&quot;Ulterior&quot;;[.$H467]=&quot;ulterior&quot;))" style:apply-style-name="cf311" style:base-cell-address="MAPA_ENTR_INICIAL.F467"/>
      <style:map style:condition="is-true-formula([.$H467]&lt;TODAY())" style:apply-style-name="cf308" style:base-cell-address="MAPA_ENTR_INICIAL.F467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75]=&quot;&quot;)" style:apply-style-name="cf309" style:base-cell-address="MAPA_ENTR_INICIAL.F475"/>
      <style:map style:condition="is-true-formula(AND([.$G475]&gt;TODAY();[.$H475]&gt;TODAY()))" style:apply-style-name="cf310" style:base-cell-address="MAPA_ENTR_INICIAL.F475"/>
      <style:map style:condition="is-true-formula(OR([.$H475]=&quot;Ulterior&quot;;[.$H475]=&quot;ulterior&quot;))" style:apply-style-name="cf311" style:base-cell-address="MAPA_ENTR_INICIAL.F475"/>
      <style:map style:condition="is-true-formula([.$H475]&lt;TODAY())" style:apply-style-name="cf308" style:base-cell-address="MAPA_ENTR_INICIAL.F475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85]=&quot;&quot;)" style:apply-style-name="cf309" style:base-cell-address="MAPA_ENTR_INICIAL.F485"/>
      <style:map style:condition="is-true-formula(AND([.$G485]&gt;TODAY();[.$H485]&gt;TODAY()))" style:apply-style-name="cf310" style:base-cell-address="MAPA_ENTR_INICIAL.F485"/>
      <style:map style:condition="is-true-formula(OR([.$H485]=&quot;Ulterior&quot;;[.$H485]=&quot;ulterior&quot;))" style:apply-style-name="cf311" style:base-cell-address="MAPA_ENTR_INICIAL.F485"/>
      <style:map style:condition="is-true-formula([.$H485]&lt;TODAY())" style:apply-style-name="cf308" style:base-cell-address="MAPA_ENTR_INICIAL.F485"/>
    </style:style>
    <style:style style:name="ce332" style:family="table-cell" style:parent-style-name="Default" style:data-style-name="N0">
      <style:table-cell-properties fo:border-bottom="0.06pt solid #000000" fo:background-color="#00888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6c3b" style:font-name="Arial2" style:font-name-asian="Arial2" style:font-name-complex="Arial2"/>
      <style:map style:condition="is-true-formula([.$H498]=&quot;&quot;)" style:apply-style-name="cf309" style:base-cell-address="MAPA_ENTR_INICIAL.F498"/>
      <style:map style:condition="is-true-formula(AND([.$G498]&gt;TODAY();[.$H498]&gt;TODAY()))" style:apply-style-name="cf310" style:base-cell-address="MAPA_ENTR_INICIAL.F498"/>
      <style:map style:condition="is-true-formula(OR([.$H498]=&quot;Ulterior&quot;;[.$H498]=&quot;ulterior&quot;))" style:apply-style-name="cf311" style:base-cell-address="MAPA_ENTR_INICIAL.F498"/>
      <style:map style:condition="is-true-formula([.$H498]&lt;TODAY())" style:apply-style-name="cf308" style:base-cell-address="MAPA_ENTR_INICIAL.F498"/>
    </style:style>
    <style:style style:name="ce333" style:family="table-cell" style:parent-style-name="Default" style:data-style-name="N0">
      <style:table-cell-properties fo:border-bottom="none" fo:background-color="#00888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6c3b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04]=&quot;&quot;)" style:apply-style-name="cf309" style:base-cell-address="MAPA_ENTR_INICIAL.F504"/>
      <style:map style:condition="is-true-formula(AND([.$G504]&gt;TODAY();[.$H504]&gt;TODAY()))" style:apply-style-name="cf310" style:base-cell-address="MAPA_ENTR_INICIAL.F504"/>
      <style:map style:condition="is-true-formula(OR([.$H504]=&quot;Ulterior&quot;;[.$H504]=&quot;ulterior&quot;))" style:apply-style-name="cf311" style:base-cell-address="MAPA_ENTR_INICIAL.F504"/>
      <style:map style:condition="is-true-formula([.$H504]&lt;TODAY())" style:apply-style-name="cf308" style:base-cell-address="MAPA_ENTR_INICIAL.F504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19]=&quot;&quot;)" style:apply-style-name="cf309" style:base-cell-address="MAPA_ENTR_INICIAL.F519"/>
      <style:map style:condition="is-true-formula(AND([.$G519]&gt;TODAY();[.$H519]&gt;TODAY()))" style:apply-style-name="cf310" style:base-cell-address="MAPA_ENTR_INICIAL.F519"/>
      <style:map style:condition="is-true-formula(OR([.$H519]=&quot;Ulterior&quot;;[.$H519]=&quot;ulterior&quot;))" style:apply-style-name="cf311" style:base-cell-address="MAPA_ENTR_INICIAL.F519"/>
      <style:map style:condition="is-true-formula([.$H519]&lt;TODAY())" style:apply-style-name="cf308" style:base-cell-address="MAPA_ENTR_INICIAL.F519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342" style:family="table-cell" style:parent-style-name="Default" style:data-style-name="N0">
      <style:table-cell-properties fo:border="0.06pt solid #000000"/>
      <style:text-properties fo:color="#ce181e" style:font-name="Arial2" style:font-name-asian="Arial2" style:font-name-complex="Arial2"/>
      <style:map style:condition="is-true-formula([.$H465]=&quot;&quot;)" style:apply-style-name="cf309" style:base-cell-address="MAPA_ENTR_INICIAL.F465"/>
      <style:map style:condition="is-true-formula(AND([.$G465]&gt;TODAY();[.$H465]&gt;TODAY()))" style:apply-style-name="cf310" style:base-cell-address="MAPA_ENTR_INICIAL.F465"/>
      <style:map style:condition="is-true-formula(OR([.$H465]=&quot;Ulterior&quot;;[.$H465]=&quot;ulterior&quot;))" style:apply-style-name="cf311" style:base-cell-address="MAPA_ENTR_INICIAL.F465"/>
      <style:map style:condition="is-true-formula([.$H465]&lt;TODAY())" style:apply-style-name="cf308" style:base-cell-address="MAPA_ENTR_INICIAL.F465"/>
    </style:style>
    <style:style style:name="ce161" style:family="table-cell" style:parent-style-name="Default" style:data-style-name="N36">
      <style:table-cell-properties fo:border-bottom="2.01pt solid #000000" fo:background-color="#ffc000" fo:border-left="0.06pt solid #000000" fo:border-right="0.06pt solid #000000" fo:border-top="2.01pt solid #000000"/>
      <style:text-properties style:font-name="Arial2" fo:font-weight="bold" style:font-name-asian="Arial2" style:font-weight-asian="bold" style:font-name-complex="Arial2" style:font-weight-complex="bold"/>
    </style:style>
    <style:style style:name="ce162" style:family="table-cell" style:parent-style-name="Default" style:data-style-name="N36">
      <style:table-cell-properties fo:border="0.06pt solid #000000"/>
      <style:text-properties fo:color="#ce181e" style:font-name="Arial2" style:font-name-asian="Arial2" style:font-name-complex="Arial2"/>
    </style:style>
    <style:style style:name="ce108" style:family="table-cell" style:parent-style-name="Default" style:data-style-name="N36">
      <style:table-cell-properties fo:border="0.06pt solid #000000"/>
      <style:text-properties style:font-name="Arial2" style:font-name-asian="Arial2" style:font-name-complex="Arial2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45]=&quot;&quot;)" style:apply-style-name="cf309" style:base-cell-address="MAPA_ENTR_INICIAL.F545"/>
      <style:map style:condition="is-true-formula(AND([.$G545]&gt;TODAY();[.$H545]&gt;TODAY()))" style:apply-style-name="cf310" style:base-cell-address="MAPA_ENTR_INICIAL.F545"/>
      <style:map style:condition="is-true-formula(OR([.$H545]=&quot;Ulterior&quot;;[.$H545]=&quot;ulterior&quot;))" style:apply-style-name="cf311" style:base-cell-address="MAPA_ENTR_INICIAL.F545"/>
      <style:map style:condition="is-true-formula([.$H545]&lt;TODAY())" style:apply-style-name="cf308" style:base-cell-address="MAPA_ENTR_INICIAL.F545"/>
    </style:style>
    <style:style style:name="ce349" style:family="table-cell" style:parent-style-name="Default" style:data-style-name="N0">
      <style:table-cell-properties fo:border="0.06pt solid #000000"/>
      <style:text-properties fo:color="#ce181e" style:font-name="Arial2" style:font-name-asian="Arial2" style:font-name-complex="Arial2"/>
      <style:map style:condition="is-true-formula([.$H94]=&quot;&quot;)" style:apply-style-name="cf309" style:base-cell-address="MAPA_ENTR_INICIAL.F94"/>
      <style:map style:condition="is-true-formula(AND([.$G94]&gt;TODAY();[.$H94]&gt;TODAY()))" style:apply-style-name="cf310" style:base-cell-address="MAPA_ENTR_INICIAL.F94"/>
      <style:map style:condition="is-true-formula(OR([.$H94]=&quot;Ulterior&quot;;[.$H94]=&quot;ulterior&quot;))" style:apply-style-name="cf311" style:base-cell-address="MAPA_ENTR_INICIAL.F94"/>
      <style:map style:condition="is-true-formula([.$H94]&lt;TODAY())" style:apply-style-name="cf308" style:base-cell-address="MAPA_ENTR_INICIAL.F94"/>
    </style:style>
    <style:style style:name="ce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56]=&quot;&quot;)" style:apply-style-name="cf309" style:base-cell-address="MAPA_ENTR_INICIAL.F556"/>
      <style:map style:condition="is-true-formula(AND([.$G556]&gt;TODAY();[.$H556]&gt;TODAY()))" style:apply-style-name="cf310" style:base-cell-address="MAPA_ENTR_INICIAL.F556"/>
      <style:map style:condition="is-true-formula(OR([.$H556]=&quot;Ulterior&quot;;[.$H556]=&quot;ulterior&quot;))" style:apply-style-name="cf311" style:base-cell-address="MAPA_ENTR_INICIAL.F556"/>
      <style:map style:condition="is-true-formula([.$H556]&lt;TODAY())" style:apply-style-name="cf308" style:base-cell-address="MAPA_ENTR_INICIAL.F556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[.$H569]=&quot;&quot;)" style:apply-style-name="cf309" style:base-cell-address="MAPA_ENTR_INICIAL.F569"/>
      <style:map style:condition="is-true-formula(AND([.$G569]&gt;TODAY();[.$H569]&gt;TODAY()))" style:apply-style-name="cf310" style:base-cell-address="MAPA_ENTR_INICIAL.F569"/>
      <style:map style:condition="is-true-formula(OR([.$H569]=&quot;Ulterior&quot;;[.$H569]=&quot;ulterior&quot;))" style:apply-style-name="cf311" style:base-cell-address="MAPA_ENTR_INICIAL.F569"/>
      <style:map style:condition="is-true-formula([.$H569]&lt;TODAY())" style:apply-style-name="cf308" style:base-cell-address="MAPA_ENTR_INICIAL.F569"/>
    </style:style>
    <style:style style:name="ce35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84]=&quot;&quot;)" style:apply-style-name="cf309" style:base-cell-address="MAPA_ENTR_INICIAL.F584"/>
      <style:map style:condition="is-true-formula(AND([.$G584]&gt;TODAY();[.$H584]&gt;TODAY()))" style:apply-style-name="cf310" style:base-cell-address="MAPA_ENTR_INICIAL.F584"/>
      <style:map style:condition="is-true-formula(OR([.$H584]=&quot;Ulterior&quot;;[.$H584]=&quot;ulterior&quot;))" style:apply-style-name="cf311" style:base-cell-address="MAPA_ENTR_INICIAL.F584"/>
      <style:map style:condition="is-true-formula([.$H584]&lt;TODAY())" style:apply-style-name="cf308" style:base-cell-address="MAPA_ENTR_INICIAL.F584"/>
    </style:style>
    <style:style style:name="ce3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3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36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02]=&quot;&quot;)" style:apply-style-name="cf309" style:base-cell-address="MAPA_ENTR_INICIAL.F602"/>
      <style:map style:condition="is-true-formula(AND([.$G602]&gt;TODAY();[.$H602]&gt;TODAY()))" style:apply-style-name="cf310" style:base-cell-address="MAPA_ENTR_INICIAL.F602"/>
      <style:map style:condition="is-true-formula(OR([.$H602]=&quot;Ulterior&quot;;[.$H602]=&quot;ulterior&quot;))" style:apply-style-name="cf311" style:base-cell-address="MAPA_ENTR_INICIAL.F602"/>
      <style:map style:condition="is-true-formula([.$H602]&lt;TODAY())" style:apply-style-name="cf308" style:base-cell-address="MAPA_ENTR_INICIAL.F602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608]=&quot;&quot;)" style:apply-style-name="cf309" style:base-cell-address="MAPA_ENTR_INICIAL.F608"/>
      <style:map style:condition="is-true-formula(AND([.$G608]&gt;TODAY();[.$H608]&gt;TODAY()))" style:apply-style-name="cf310" style:base-cell-address="MAPA_ENTR_INICIAL.F608"/>
      <style:map style:condition="is-true-formula(OR([.$H608]=&quot;Ulterior&quot;;[.$H608]=&quot;ulterior&quot;))" style:apply-style-name="cf311" style:base-cell-address="MAPA_ENTR_INICIAL.F608"/>
      <style:map style:condition="is-true-formula([.$H608]&lt;TODAY())" style:apply-style-name="cf308" style:base-cell-address="MAPA_ENTR_INICIAL.F608"/>
    </style:style>
    <style:style style:name="ce3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[.$H609]=&quot;&quot;)" style:apply-style-name="cf309" style:base-cell-address="MAPA_ENTR_INICIAL.F609"/>
      <style:map style:condition="is-true-formula(AND([.$G609]&gt;TODAY();[.$H609]&gt;TODAY()))" style:apply-style-name="cf310" style:base-cell-address="MAPA_ENTR_INICIAL.F609"/>
      <style:map style:condition="is-true-formula(OR([.$H609]=&quot;Ulterior&quot;;[.$H609]=&quot;ulterior&quot;))" style:apply-style-name="cf311" style:base-cell-address="MAPA_ENTR_INICIAL.F609"/>
      <style:map style:condition="is-true-formula([.$H609]&lt;TODAY())" style:apply-style-name="cf308" style:base-cell-address="MAPA_ENTR_INICIAL.F609"/>
    </style:style>
    <style:style style:name="ce3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12]=&quot;&quot;)" style:apply-style-name="cf309" style:base-cell-address="MAPA_ENTR_INICIAL.F612"/>
      <style:map style:condition="is-true-formula(AND([.$G612]&gt;TODAY();[.$H612]&gt;TODAY()))" style:apply-style-name="cf310" style:base-cell-address="MAPA_ENTR_INICIAL.F612"/>
      <style:map style:condition="is-true-formula(OR([.$H612]=&quot;Ulterior&quot;;[.$H612]=&quot;ulterior&quot;))" style:apply-style-name="cf311" style:base-cell-address="MAPA_ENTR_INICIAL.F612"/>
      <style:map style:condition="is-true-formula([.$H612]&lt;TODAY())" style:apply-style-name="cf308" style:base-cell-address="MAPA_ENTR_INICIAL.F612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617]=&quot;&quot;)" style:apply-style-name="cf309" style:base-cell-address="MAPA_ENTR_INICIAL.F617"/>
      <style:map style:condition="is-true-formula(AND([.$G617]&gt;TODAY();[.$H617]&gt;TODAY()))" style:apply-style-name="cf310" style:base-cell-address="MAPA_ENTR_INICIAL.F617"/>
      <style:map style:condition="is-true-formula(OR([.$H617]=&quot;Ulterior&quot;;[.$H617]=&quot;ulterior&quot;))" style:apply-style-name="cf311" style:base-cell-address="MAPA_ENTR_INICIAL.F617"/>
      <style:map style:condition="is-true-formula([.$H617]&lt;TODAY())" style:apply-style-name="cf308" style:base-cell-address="MAPA_ENTR_INICIAL.F617"/>
    </style:style>
    <style:style style:name="ce3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619]=&quot;&quot;)" style:apply-style-name="cf309" style:base-cell-address="MAPA_ENTR_INICIAL.F619"/>
      <style:map style:condition="is-true-formula(AND([.$G619]&gt;TODAY();[.$H619]&gt;TODAY()))" style:apply-style-name="cf310" style:base-cell-address="MAPA_ENTR_INICIAL.F619"/>
      <style:map style:condition="is-true-formula(OR([.$H619]=&quot;Ulterior&quot;;[.$H619]=&quot;ulterior&quot;))" style:apply-style-name="cf311" style:base-cell-address="MAPA_ENTR_INICIAL.F619"/>
      <style:map style:condition="is-true-formula([.$H619]&lt;TODAY())" style:apply-style-name="cf308" style:base-cell-address="MAPA_ENTR_INICIAL.F619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622]=&quot;&quot;)" style:apply-style-name="cf309" style:base-cell-address="MAPA_ENTR_INICIAL.F622"/>
      <style:map style:condition="is-true-formula(AND([.$G622]&gt;TODAY();[.$H622]&gt;TODAY()))" style:apply-style-name="cf310" style:base-cell-address="MAPA_ENTR_INICIAL.F622"/>
      <style:map style:condition="is-true-formula(OR([.$H622]=&quot;Ulterior&quot;;[.$H622]=&quot;ulterior&quot;))" style:apply-style-name="cf311" style:base-cell-address="MAPA_ENTR_INICIAL.F622"/>
      <style:map style:condition="is-true-formula([.$H622]&lt;TODAY())" style:apply-style-name="cf308" style:base-cell-address="MAPA_ENTR_INICIAL.F622"/>
    </style:style>
    <style:style style:name="ce371" style:family="table-cell" style:parent-style-name="Default" style:data-style-name="N0">
      <style:table-cell-properties fo:border="0.06pt solid #000000"/>
      <style:map style:condition="is-true-formula([.$H626]=&quot;&quot;)" style:apply-style-name="cf309" style:base-cell-address="MAPA_ENTR_INICIAL.F626"/>
      <style:map style:condition="is-true-formula(AND([.$G626]&gt;TODAY();[.$H626]&gt;TODAY()))" style:apply-style-name="cf310" style:base-cell-address="MAPA_ENTR_INICIAL.F626"/>
      <style:map style:condition="is-true-formula(OR([.$H626]=&quot;Ulterior&quot;;[.$H626]=&quot;ulterior&quot;))" style:apply-style-name="cf311" style:base-cell-address="MAPA_ENTR_INICIAL.F626"/>
      <style:map style:condition="is-true-formula([.$H626]&lt;TODAY())" style:apply-style-name="cf308" style:base-cell-address="MAPA_ENTR_INICIAL.F626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7" style:family="table-cell" style:parent-style-name="Default" style:data-style-name="N0">
      <style:table-cell-properties fo:border-bottom="2.01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]=&quot;&quot;)" style:apply-style-name="cf309" style:base-cell-address="MAPA_ENTR_INICIAL.F6"/>
      <style:map style:condition="is-true-formula(AND([.$G6]&gt;TODAY();[.$H6]&gt;TODAY()))" style:apply-style-name="cf310" style:base-cell-address="MAPA_ENTR_INICIAL.F6"/>
      <style:map style:condition="is-true-formula(OR([.$H6]=&quot;Ulterior&quot;;[.$H6]=&quot;ulterior&quot;))" style:apply-style-name="cf311" style:base-cell-address="MAPA_ENTR_INICIAL.F6"/>
      <style:map style:condition="is-true-formula([.$H6]&lt;TODAY())" style:apply-style-name="cf308" style:base-cell-address="MAPA_ENTR_INICIAL.F6"/>
    </style:style>
    <style:style style:name="ce38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8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8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8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9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6]=&quot;&quot;)" style:apply-style-name="cf309" style:base-cell-address="MAPA_ENTR_INICIAL.G16"/>
      <style:map style:condition="is-true-formula(AND([.$G16]&gt;TODAY();[.$H16]&gt;TODAY()))" style:apply-style-name="cf310" style:base-cell-address="MAPA_ENTR_INICIAL.G16"/>
      <style:map style:condition="is-true-formula(OR([.$H16]=&quot;Ulterior&quot;;[.$H16]=&quot;ulterior&quot;))" style:apply-style-name="cf311" style:base-cell-address="MAPA_ENTR_INICIAL.G16"/>
      <style:map style:condition="is-true-formula([.$H16]&lt;TODAY())" style:apply-style-name="cf308" style:base-cell-address="MAPA_ENTR_INICIAL.G16"/>
    </style:style>
    <style:style style:name="ce39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7]=&quot;&quot;)" style:apply-style-name="cf309" style:base-cell-address="MAPA_ENTR_INICIAL.G17"/>
      <style:map style:condition="is-true-formula(AND([.$G17]&gt;TODAY();[.$H17]&gt;TODAY()))" style:apply-style-name="cf310" style:base-cell-address="MAPA_ENTR_INICIAL.G17"/>
      <style:map style:condition="is-true-formula(OR([.$H17]=&quot;Ulterior&quot;;[.$H17]=&quot;ulterior&quot;))" style:apply-style-name="cf311" style:base-cell-address="MAPA_ENTR_INICIAL.G17"/>
      <style:map style:condition="is-true-formula([.$H17]&lt;TODAY())" style:apply-style-name="cf308" style:base-cell-address="MAPA_ENTR_INICIAL.G17"/>
    </style:style>
    <style:style style:name="ce39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39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1]=&quot;&quot;)" style:apply-style-name="cf309" style:base-cell-address="MAPA_ENTR_INICIAL.G21"/>
      <style:map style:condition="is-true-formula(AND([.$G21]&gt;TODAY();[.$H21]&gt;TODAY()))" style:apply-style-name="cf310" style:base-cell-address="MAPA_ENTR_INICIAL.G21"/>
      <style:map style:condition="is-true-formula(OR([.$H21]=&quot;Ulterior&quot;;[.$H21]=&quot;ulterior&quot;))" style:apply-style-name="cf311" style:base-cell-address="MAPA_ENTR_INICIAL.G21"/>
      <style:map style:condition="is-true-formula([.$H21]&lt;TODAY())" style:apply-style-name="cf308" style:base-cell-address="MAPA_ENTR_INICIAL.G21"/>
    </style:style>
    <style:style style:name="ce40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0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0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9]=&quot;&quot;)" style:apply-style-name="cf309" style:base-cell-address="MAPA_ENTR_INICIAL.G29"/>
      <style:map style:condition="is-true-formula(AND([.$G29]&gt;TODAY();[.$H29]&gt;TODAY()))" style:apply-style-name="cf310" style:base-cell-address="MAPA_ENTR_INICIAL.G29"/>
      <style:map style:condition="is-true-formula(OR([.$H29]=&quot;Ulterior&quot;;[.$H29]=&quot;ulterior&quot;))" style:apply-style-name="cf311" style:base-cell-address="MAPA_ENTR_INICIAL.G29"/>
      <style:map style:condition="is-true-formula([.$H29]&lt;TODAY())" style:apply-style-name="cf308" style:base-cell-address="MAPA_ENTR_INICIAL.G29"/>
    </style:style>
    <style:style style:name="ce40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0]=&quot;&quot;)" style:apply-style-name="cf309" style:base-cell-address="MAPA_ENTR_INICIAL.G40"/>
      <style:map style:condition="is-true-formula(AND([.$G40]&gt;TODAY();[.$H40]&gt;TODAY()))" style:apply-style-name="cf310" style:base-cell-address="MAPA_ENTR_INICIAL.G40"/>
      <style:map style:condition="is-true-formula(OR([.$H40]=&quot;Ulterior&quot;;[.$H40]=&quot;ulterior&quot;))" style:apply-style-name="cf311" style:base-cell-address="MAPA_ENTR_INICIAL.G40"/>
      <style:map style:condition="is-true-formula([.$H40]&lt;TODAY())" style:apply-style-name="cf308" style:base-cell-address="MAPA_ENTR_INICIAL.G40"/>
    </style:style>
    <style:style style:name="ce40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41]=&quot;&quot;)" style:apply-style-name="cf309" style:base-cell-address="MAPA_ENTR_INICIAL.G41"/>
      <style:map style:condition="is-true-formula(AND([.$G41]&gt;TODAY();[.$H41]&gt;TODAY()))" style:apply-style-name="cf310" style:base-cell-address="MAPA_ENTR_INICIAL.G41"/>
      <style:map style:condition="is-true-formula(OR([.$H41]=&quot;Ulterior&quot;;[.$H41]=&quot;ulterior&quot;))" style:apply-style-name="cf311" style:base-cell-address="MAPA_ENTR_INICIAL.G41"/>
      <style:map style:condition="is-true-formula([.$H41]&lt;TODAY())" style:apply-style-name="cf308" style:base-cell-address="MAPA_ENTR_INICIAL.G41"/>
    </style:style>
    <style:style style:name="ce40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]=&quot;&quot;)" style:apply-style-name="cf309" style:base-cell-address="MAPA_ENTR_INICIAL.G41"/>
      <style:map style:condition="is-true-formula(AND([.$G41]&gt;TODAY();[.$H41]&gt;TODAY()))" style:apply-style-name="cf310" style:base-cell-address="MAPA_ENTR_INICIAL.G41"/>
      <style:map style:condition="is-true-formula(OR([.$H41]=&quot;Ulterior&quot;;[.$H41]=&quot;ulterior&quot;))" style:apply-style-name="cf311" style:base-cell-address="MAPA_ENTR_INICIAL.G41"/>
      <style:map style:condition="is-true-formula([.$H41]&lt;TODAY())" style:apply-style-name="cf308" style:base-cell-address="MAPA_ENTR_INICIAL.G41"/>
    </style:style>
    <style:style style:name="ce40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0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40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0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5]=&quot;&quot;)" style:apply-style-name="cf309" style:base-cell-address="MAPA_ENTR_INICIAL.F65"/>
      <style:map style:condition="is-true-formula(AND([.$G65]&gt;TODAY();[.$H65]&gt;TODAY()))" style:apply-style-name="cf310" style:base-cell-address="MAPA_ENTR_INICIAL.F65"/>
      <style:map style:condition="is-true-formula(OR([.$H65]=&quot;Ulterior&quot;;[.$H65]=&quot;ulterior&quot;))" style:apply-style-name="cf311" style:base-cell-address="MAPA_ENTR_INICIAL.F65"/>
      <style:map style:condition="is-true-formula([.$H65]&lt;TODAY())" style:apply-style-name="cf308" style:base-cell-address="MAPA_ENTR_INICIAL.F65"/>
    </style:style>
    <style:style style:name="ce41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4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4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41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41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11]=&quot;&quot;)" style:apply-style-name="cf309" style:base-cell-address="MAPA_ENTR_INICIAL.F111"/>
      <style:map style:condition="is-true-formula(AND([.$G111]&gt;TODAY();[.$H111]&gt;TODAY()))" style:apply-style-name="cf310" style:base-cell-address="MAPA_ENTR_INICIAL.F111"/>
      <style:map style:condition="is-true-formula(OR([.$H111]=&quot;Ulterior&quot;;[.$H111]=&quot;ulterior&quot;))" style:apply-style-name="cf311" style:base-cell-address="MAPA_ENTR_INICIAL.F111"/>
      <style:map style:condition="is-true-formula([.$H111]&lt;TODAY())" style:apply-style-name="cf308" style:base-cell-address="MAPA_ENTR_INICIAL.F111"/>
    </style:style>
    <style:style style:name="ce4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12]=&quot;&quot;)" style:apply-style-name="cf309" style:base-cell-address="MAPA_ENTR_INICIAL.G112"/>
      <style:map style:condition="is-true-formula([.$H112]=&quot;&quot;)" style:apply-style-name="cf309" style:base-cell-address="MAPA_ENTR_INICIAL.G112"/>
      <style:map style:condition="is-true-formula(AND([.$G112]&gt;TODAY();[.$H112]&gt;TODAY()))" style:apply-style-name="cf310" style:base-cell-address="MAPA_ENTR_INICIAL.G112"/>
      <style:map style:condition="is-true-formula(AND([.$G112]&gt;TODAY();[.$H112]&gt;TODAY()))" style:apply-style-name="cf310" style:base-cell-address="MAPA_ENTR_INICIAL.G112"/>
      <style:map style:condition="is-true-formula(OR([.$H112]=&quot;Ulterior&quot;;[.$H112]=&quot;ulterior&quot;))" style:apply-style-name="cf311" style:base-cell-address="MAPA_ENTR_INICIAL.G112"/>
      <style:map style:condition="is-true-formula(OR([.$H112]=&quot;Ulterior&quot;;[.$H112]=&quot;ulterior&quot;))" style:apply-style-name="cf311" style:base-cell-address="MAPA_ENTR_INICIAL.G112"/>
      <style:map style:condition="is-true-formula([.$H112]&lt;TODAY())" style:apply-style-name="cf308" style:base-cell-address="MAPA_ENTR_INICIAL.G112"/>
      <style:map style:condition="is-true-formula([.$H112]&lt;TODAY())" style:apply-style-name="cf308" style:base-cell-address="MAPA_ENTR_INICIAL.G112"/>
    </style:style>
    <style:style style:name="ce4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13]=&quot;&quot;)" style:apply-style-name="cf309" style:base-cell-address="MAPA_ENTR_INICIAL.G113"/>
      <style:map style:condition="is-true-formula(AND([.$G113]&gt;TODAY();[.$H113]&gt;TODAY()))" style:apply-style-name="cf310" style:base-cell-address="MAPA_ENTR_INICIAL.G113"/>
      <style:map style:condition="is-true-formula(OR([.$H113]=&quot;Ulterior&quot;;[.$H113]=&quot;ulterior&quot;))" style:apply-style-name="cf311" style:base-cell-address="MAPA_ENTR_INICIAL.G113"/>
      <style:map style:condition="is-true-formula([.$H113]&lt;TODAY())" style:apply-style-name="cf308" style:base-cell-address="MAPA_ENTR_INICIAL.G113"/>
      <style:map style:condition="is-true-formula([.$H113]=&quot;&quot;)" style:apply-style-name="cf309" style:base-cell-address="MAPA_ENTR_INICIAL.G113"/>
      <style:map style:condition="is-true-formula(AND([.$G113]&gt;TODAY();[.$H113]&gt;TODAY()))" style:apply-style-name="cf310" style:base-cell-address="MAPA_ENTR_INICIAL.G113"/>
      <style:map style:condition="is-true-formula(OR([.$H113]=&quot;Ulterior&quot;;[.$H113]=&quot;ulterior&quot;))" style:apply-style-name="cf311" style:base-cell-address="MAPA_ENTR_INICIAL.G113"/>
      <style:map style:condition="is-true-formula([.$H113]&lt;TODAY())" style:apply-style-name="cf308" style:base-cell-address="MAPA_ENTR_INICIAL.G113"/>
    </style:style>
    <style:style style:name="ce41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32]=&quot;&quot;)" style:apply-style-name="cf309" style:base-cell-address="MAPA_ENTR_INICIAL.G132"/>
      <style:map style:condition="is-true-formula(AND([.$G132]&gt;TODAY();[.$H132]&gt;TODAY()))" style:apply-style-name="cf310" style:base-cell-address="MAPA_ENTR_INICIAL.G132"/>
      <style:map style:condition="is-true-formula(OR([.$H132]=&quot;Ulterior&quot;;[.$H132]=&quot;ulterior&quot;))" style:apply-style-name="cf311" style:base-cell-address="MAPA_ENTR_INICIAL.G132"/>
      <style:map style:condition="is-true-formula([.$H132]&lt;TODAY())" style:apply-style-name="cf308" style:base-cell-address="MAPA_ENTR_INICIAL.G132"/>
    </style:style>
    <style:style style:name="ce4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6]=&quot;&quot;)" style:apply-style-name="cf309" style:base-cell-address="MAPA_ENTR_INICIAL.F136"/>
      <style:map style:condition="is-true-formula(AND([.$G136]&gt;TODAY();[.$H136]&gt;TODAY()))" style:apply-style-name="cf310" style:base-cell-address="MAPA_ENTR_INICIAL.F136"/>
      <style:map style:condition="is-true-formula(OR([.$H136]=&quot;Ulterior&quot;;[.$H136]=&quot;ulterior&quot;))" style:apply-style-name="cf311" style:base-cell-address="MAPA_ENTR_INICIAL.F136"/>
      <style:map style:condition="is-true-formula([.$H136]&lt;TODAY())" style:apply-style-name="cf308" style:base-cell-address="MAPA_ENTR_INICIAL.F136"/>
    </style:style>
    <style:style style:name="ce4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6]=&quot;&quot;)" style:apply-style-name="cf309" style:base-cell-address="MAPA_ENTR_INICIAL.F136"/>
      <style:map style:condition="is-true-formula(AND([.$G136]&gt;TODAY();[.$H136]&gt;TODAY()))" style:apply-style-name="cf310" style:base-cell-address="MAPA_ENTR_INICIAL.F136"/>
      <style:map style:condition="is-true-formula(OR([.$H136]=&quot;Ulterior&quot;;[.$H136]=&quot;ulterior&quot;))" style:apply-style-name="cf311" style:base-cell-address="MAPA_ENTR_INICIAL.F136"/>
      <style:map style:condition="is-true-formula([.$H136]&lt;TODAY())" style:apply-style-name="cf308" style:base-cell-address="MAPA_ENTR_INICIAL.F136"/>
    </style:style>
    <style:style style:name="ce42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G141"/>
      <style:map style:condition="is-true-formula(AND([.$G141]&gt;TODAY();[.$H141]&gt;TODAY()))" style:apply-style-name="cf310" style:base-cell-address="MAPA_ENTR_INICIAL.G141"/>
      <style:map style:condition="is-true-formula(OR([.$H141]=&quot;Ulterior&quot;;[.$H141]=&quot;ulterior&quot;))" style:apply-style-name="cf311" style:base-cell-address="MAPA_ENTR_INICIAL.G141"/>
      <style:map style:condition="is-true-formula([.$H141]&lt;TODAY())" style:apply-style-name="cf308" style:base-cell-address="MAPA_ENTR_INICIAL.G141"/>
    </style:style>
    <style:style style:name="ce4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G141"/>
      <style:map style:condition="is-true-formula(AND([.$G141]&gt;TODAY();[.$H141]&gt;TODAY()))" style:apply-style-name="cf310" style:base-cell-address="MAPA_ENTR_INICIAL.G141"/>
      <style:map style:condition="is-true-formula(OR([.$H141]=&quot;Ulterior&quot;;[.$H141]=&quot;ulterior&quot;))" style:apply-style-name="cf311" style:base-cell-address="MAPA_ENTR_INICIAL.G141"/>
      <style:map style:condition="is-true-formula([.$H141]&lt;TODAY())" style:apply-style-name="cf308" style:base-cell-address="MAPA_ENTR_INICIAL.G141"/>
    </style:style>
    <style:style style:name="ce4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53]=&quot;&quot;)" style:apply-style-name="cf309" style:base-cell-address="MAPA_ENTR_INICIAL.G153"/>
      <style:map style:condition="is-true-formula(AND([.$G153]&gt;TODAY();[.$H153]&gt;TODAY()))" style:apply-style-name="cf310" style:base-cell-address="MAPA_ENTR_INICIAL.G153"/>
      <style:map style:condition="is-true-formula(OR([.$H153]=&quot;Ulterior&quot;;[.$H153]=&quot;ulterior&quot;))" style:apply-style-name="cf311" style:base-cell-address="MAPA_ENTR_INICIAL.G153"/>
      <style:map style:condition="is-true-formula([.$H153]&lt;TODAY())" style:apply-style-name="cf308" style:base-cell-address="MAPA_ENTR_INICIAL.G153"/>
    </style:style>
    <style:style style:name="ce4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64]=&quot;&quot;)" style:apply-style-name="cf309" style:base-cell-address="MAPA_ENTR_INICIAL.F164"/>
      <style:map style:condition="is-true-formula(AND([.$G164]&gt;TODAY();[.$H164]&gt;TODAY()))" style:apply-style-name="cf310" style:base-cell-address="MAPA_ENTR_INICIAL.F164"/>
      <style:map style:condition="is-true-formula(OR([.$H164]=&quot;Ulterior&quot;;[.$H164]=&quot;ulterior&quot;))" style:apply-style-name="cf311" style:base-cell-address="MAPA_ENTR_INICIAL.F164"/>
      <style:map style:condition="is-true-formula([.$H164]&lt;TODAY())" style:apply-style-name="cf308" style:base-cell-address="MAPA_ENTR_INICIAL.F164"/>
    </style:style>
    <style:style style:name="ce4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73]=&quot;&quot;)" style:apply-style-name="cf309" style:base-cell-address="MAPA_ENTR_INICIAL.G173"/>
      <style:map style:condition="is-true-formula(AND([.$G173]&gt;TODAY();[.$H173]&gt;TODAY()))" style:apply-style-name="cf310" style:base-cell-address="MAPA_ENTR_INICIAL.G173"/>
      <style:map style:condition="is-true-formula(OR([.$H173]=&quot;Ulterior&quot;;[.$H173]=&quot;ulterior&quot;))" style:apply-style-name="cf311" style:base-cell-address="MAPA_ENTR_INICIAL.G173"/>
      <style:map style:condition="is-true-formula([.$H173]&lt;TODAY())" style:apply-style-name="cf308" style:base-cell-address="MAPA_ENTR_INICIAL.G173"/>
    </style:style>
    <style:style style:name="ce428" style:family="table-cell" style:parent-style-name="Default" style:data-style-name="N36">
      <style:table-cell-properties fo:border="0.06pt solid #000000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431" style:family="table-cell" style:parent-style-name="Default" style:data-style-name="N36">
      <style:table-cell-properties fo:border-bottom="none" fo:border-left="0.06pt solid #000000" fo:border-right="0.06pt solid #000000" fo:border-top="0.06pt solid #000000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4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79]=&quot;&quot;)" style:apply-style-name="cf309" style:base-cell-address="MAPA_ENTR_INICIAL.G179"/>
      <style:map style:condition="is-true-formula(AND([.$G179]&gt;TODAY();[.$H179]&gt;TODAY()))" style:apply-style-name="cf310" style:base-cell-address="MAPA_ENTR_INICIAL.G179"/>
      <style:map style:condition="is-true-formula(OR([.$H179]=&quot;Ulterior&quot;;[.$H179]=&quot;ulterior&quot;))" style:apply-style-name="cf311" style:base-cell-address="MAPA_ENTR_INICIAL.G179"/>
      <style:map style:condition="is-true-formula([.$H179]&lt;TODAY())" style:apply-style-name="cf308" style:base-cell-address="MAPA_ENTR_INICIAL.G179"/>
    </style:style>
    <style:style style:name="ce43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93]=&quot;&quot;)" style:apply-style-name="cf309" style:base-cell-address="MAPA_ENTR_INICIAL.F193"/>
      <style:map style:condition="is-true-formula(AND([.$G193]&gt;TODAY();[.$H193]&gt;TODAY()))" style:apply-style-name="cf310" style:base-cell-address="MAPA_ENTR_INICIAL.F193"/>
      <style:map style:condition="is-true-formula(OR([.$H193]=&quot;Ulterior&quot;;[.$H193]=&quot;ulterior&quot;))" style:apply-style-name="cf311" style:base-cell-address="MAPA_ENTR_INICIAL.F193"/>
      <style:map style:condition="is-true-formula([.$H193]&lt;TODAY())" style:apply-style-name="cf308" style:base-cell-address="MAPA_ENTR_INICIAL.F193"/>
    </style:style>
    <style:style style:name="ce43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5]=&quot;&quot;)" style:apply-style-name="cf309" style:base-cell-address="MAPA_ENTR_INICIAL.G195"/>
      <style:map style:condition="is-true-formula(AND([.$G195]&gt;TODAY();[.$H195]&gt;TODAY()))" style:apply-style-name="cf310" style:base-cell-address="MAPA_ENTR_INICIAL.G195"/>
      <style:map style:condition="is-true-formula(OR([.$H195]=&quot;Ulterior&quot;;[.$H195]=&quot;ulterior&quot;))" style:apply-style-name="cf311" style:base-cell-address="MAPA_ENTR_INICIAL.G195"/>
      <style:map style:condition="is-true-formula([.$H195]&lt;TODAY())" style:apply-style-name="cf308" style:base-cell-address="MAPA_ENTR_INICIAL.G195"/>
    </style:style>
    <style:style style:name="ce100" style:family="table-cell" style:parent-style-name="Default" style:data-style-name="N107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09]=&quot;&quot;)" style:apply-style-name="cf309" style:base-cell-address="MAPA_ENTR_INICIAL.F209"/>
      <style:map style:condition="is-true-formula(AND([.$G209]&gt;TODAY();[.$H209]&gt;TODAY()))" style:apply-style-name="cf310" style:base-cell-address="MAPA_ENTR_INICIAL.F209"/>
      <style:map style:condition="is-true-formula(OR([.$H209]=&quot;Ulterior&quot;;[.$H209]=&quot;ulterior&quot;))" style:apply-style-name="cf311" style:base-cell-address="MAPA_ENTR_INICIAL.F209"/>
      <style:map style:condition="is-true-formula([.$H209]&lt;TODAY())" style:apply-style-name="cf308" style:base-cell-address="MAPA_ENTR_INICIAL.F209"/>
    </style:style>
    <style:style style:name="ce440" style:family="table-cell" style:parent-style-name="Default" style:data-style-name="N36">
      <style:table-cell-properties fo:background-color="#ffff00" fo:border="0.06pt solid #000000"/>
      <style:text-properties style:font-name="Arial2" style:font-name-asian="Arial2" style:font-name-complex="Arial2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441" style:family="table-cell" style:parent-style-name="Default" style:data-style-name="N36">
      <style:table-cell-properties fo:border="0.06pt solid #000000"/>
      <style:text-properties style:font-name="Arial2" style:font-name-asian="Arial2" style:font-name-complex="Arial2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445" style:family="table-cell" style:parent-style-name="Default" style:data-style-name="N36">
      <style:table-cell-properties fo:border="0.06pt solid #000000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109" style:family="table-cell" style:parent-style-name="Default" style:data-style-name="N3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4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40]=&quot;&quot;)" style:apply-style-name="cf309" style:base-cell-address="MAPA_ENTR_INICIAL.G240"/>
      <style:map style:condition="is-true-formula(AND([.$G240]&gt;TODAY();[.$H240]&gt;TODAY()))" style:apply-style-name="cf310" style:base-cell-address="MAPA_ENTR_INICIAL.G240"/>
      <style:map style:condition="is-true-formula(OR([.$H240]=&quot;Ulterior&quot;;[.$H240]=&quot;ulterior&quot;))" style:apply-style-name="cf311" style:base-cell-address="MAPA_ENTR_INICIAL.G240"/>
      <style:map style:condition="is-true-formula([.$H240]&lt;TODAY())" style:apply-style-name="cf308" style:base-cell-address="MAPA_ENTR_INICIAL.G240"/>
    </style:style>
    <style:style style:name="ce45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45]=&quot;&quot;)" style:apply-style-name="cf309" style:base-cell-address="MAPA_ENTR_INICIAL.F245"/>
      <style:map style:condition="is-true-formula(AND([.$G245]&gt;TODAY();[.$H245]&gt;TODAY()))" style:apply-style-name="cf310" style:base-cell-address="MAPA_ENTR_INICIAL.F245"/>
      <style:map style:condition="is-true-formula(OR([.$H245]=&quot;Ulterior&quot;;[.$H245]=&quot;ulterior&quot;))" style:apply-style-name="cf311" style:base-cell-address="MAPA_ENTR_INICIAL.F245"/>
      <style:map style:condition="is-true-formula([.$H245]&lt;TODAY())" style:apply-style-name="cf308" style:base-cell-address="MAPA_ENTR_INICIAL.F245"/>
    </style:style>
    <style:style style:name="ce4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45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272]=&quot;&quot;)" style:apply-style-name="cf309" style:base-cell-address="MAPA_ENTR_INICIAL.G272"/>
      <style:map style:condition="is-true-formula(AND([.$G272]&gt;TODAY();[.$H272]&gt;TODAY()))" style:apply-style-name="cf310" style:base-cell-address="MAPA_ENTR_INICIAL.G272"/>
      <style:map style:condition="is-true-formula(OR([.$H272]=&quot;Ulterior&quot;;[.$H272]=&quot;ulterior&quot;))" style:apply-style-name="cf311" style:base-cell-address="MAPA_ENTR_INICIAL.G272"/>
      <style:map style:condition="is-true-formula([.$H272]&lt;TODAY())" style:apply-style-name="cf308" style:base-cell-address="MAPA_ENTR_INICIAL.G272"/>
    </style:style>
    <style:style style:name="ce45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80]=&quot;&quot;)" style:apply-style-name="cf309" style:base-cell-address="MAPA_ENTR_INICIAL.G280"/>
      <style:map style:condition="is-true-formula(AND([.$G280]&gt;TODAY();[.$H280]&gt;TODAY()))" style:apply-style-name="cf310" style:base-cell-address="MAPA_ENTR_INICIAL.G280"/>
      <style:map style:condition="is-true-formula(OR([.$H280]=&quot;Ulterior&quot;;[.$H280]=&quot;ulterior&quot;))" style:apply-style-name="cf311" style:base-cell-address="MAPA_ENTR_INICIAL.G280"/>
      <style:map style:condition="is-true-formula([.$H280]&lt;TODAY())" style:apply-style-name="cf308" style:base-cell-address="MAPA_ENTR_INICIAL.G280"/>
      <style:map style:condition="is-true-formula([.$H280]=&quot;&quot;)" style:apply-style-name="cf309" style:base-cell-address="MAPA_ENTR_INICIAL.G280"/>
      <style:map style:condition="is-true-formula(AND([.$G280]&gt;TODAY();[.$H280]&gt;TODAY()))" style:apply-style-name="cf310" style:base-cell-address="MAPA_ENTR_INICIAL.G280"/>
      <style:map style:condition="is-true-formula(OR([.$H280]=&quot;Ulterior&quot;;[.$H280]=&quot;ulterior&quot;))" style:apply-style-name="cf311" style:base-cell-address="MAPA_ENTR_INICIAL.G280"/>
      <style:map style:condition="is-true-formula([.$H280]&lt;TODAY())" style:apply-style-name="cf308" style:base-cell-address="MAPA_ENTR_INICIAL.G280"/>
    </style:style>
    <style:style style:name="ce4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82"/>
      <style:map style:condition="is-true-formula(#REF!=&quot;&quot;)" style:apply-style-name="cf309" style:base-cell-address="MAPA_ENTR_INICIAL.F282"/>
      <style:map style:condition="is-true-formula(AND(#REF!&gt;TODAY();#REF!&gt;TODAY()))" style:apply-style-name="cf310" style:base-cell-address="MAPA_ENTR_INICIAL.F282"/>
      <style:map style:condition="is-true-formula(AND(#REF!&gt;TODAY();#REF!&gt;TODAY()))" style:apply-style-name="cf310" style:base-cell-address="MAPA_ENTR_INICIAL.F282"/>
      <style:map style:condition="is-true-formula(OR(#REF!=&quot;Ulterior&quot;;#REF!=&quot;ulterior&quot;))" style:apply-style-name="cf311" style:base-cell-address="MAPA_ENTR_INICIAL.F282"/>
      <style:map style:condition="is-true-formula(OR(#REF!=&quot;Ulterior&quot;;#REF!=&quot;ulterior&quot;))" style:apply-style-name="cf311" style:base-cell-address="MAPA_ENTR_INICIAL.F282"/>
      <style:map style:condition="is-true-formula(#REF!&lt;TODAY())" style:apply-style-name="cf308" style:base-cell-address="MAPA_ENTR_INICIAL.F282"/>
      <style:map style:condition="is-true-formula(#REF!&lt;TODAY())" style:apply-style-name="cf308" style:base-cell-address="MAPA_ENTR_INICIAL.F282"/>
    </style:style>
    <style:style style:name="ce4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89]=&quot;&quot;)" style:apply-style-name="cf309" style:base-cell-address="MAPA_ENTR_INICIAL.G289"/>
      <style:map style:condition="is-true-formula(AND([.$G289]&gt;TODAY();[.$H289]&gt;TODAY()))" style:apply-style-name="cf310" style:base-cell-address="MAPA_ENTR_INICIAL.G289"/>
      <style:map style:condition="is-true-formula(OR([.$H289]=&quot;Ulterior&quot;;[.$H289]=&quot;ulterior&quot;))" style:apply-style-name="cf311" style:base-cell-address="MAPA_ENTR_INICIAL.G289"/>
      <style:map style:condition="is-true-formula([.$H289]&lt;TODAY())" style:apply-style-name="cf308" style:base-cell-address="MAPA_ENTR_INICIAL.G289"/>
      <style:map style:condition="is-true-formula([.$H289]=&quot;&quot;)" style:apply-style-name="cf309" style:base-cell-address="MAPA_ENTR_INICIAL.G289"/>
      <style:map style:condition="is-true-formula(AND([.$G289]&gt;TODAY();[.$H289]&gt;TODAY()))" style:apply-style-name="cf310" style:base-cell-address="MAPA_ENTR_INICIAL.G289"/>
      <style:map style:condition="is-true-formula(OR([.$H289]=&quot;Ulterior&quot;;[.$H289]=&quot;ulterior&quot;))" style:apply-style-name="cf311" style:base-cell-address="MAPA_ENTR_INICIAL.G289"/>
      <style:map style:condition="is-true-formula([.$H289]&lt;TODAY())" style:apply-style-name="cf308" style:base-cell-address="MAPA_ENTR_INICIAL.G289"/>
    </style:style>
    <style:style style:name="ce4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90]=&quot;&quot;)" style:apply-style-name="cf309" style:base-cell-address="MAPA_ENTR_INICIAL.G290"/>
      <style:map style:condition="is-true-formula(AND([.$G290]&gt;TODAY();[.$H290]&gt;TODAY()))" style:apply-style-name="cf310" style:base-cell-address="MAPA_ENTR_INICIAL.G290"/>
      <style:map style:condition="is-true-formula(OR([.$H290]=&quot;Ulterior&quot;;[.$H290]=&quot;ulterior&quot;))" style:apply-style-name="cf311" style:base-cell-address="MAPA_ENTR_INICIAL.G290"/>
      <style:map style:condition="is-true-formula([.$H290]&lt;TODAY())" style:apply-style-name="cf308" style:base-cell-address="MAPA_ENTR_INICIAL.G290"/>
      <style:map style:condition="is-true-formula([.$H290]=&quot;&quot;)" style:apply-style-name="cf309" style:base-cell-address="MAPA_ENTR_INICIAL.G290"/>
      <style:map style:condition="is-true-formula(AND([.$G290]&gt;TODAY();[.$H290]&gt;TODAY()))" style:apply-style-name="cf310" style:base-cell-address="MAPA_ENTR_INICIAL.G290"/>
      <style:map style:condition="is-true-formula(OR([.$H290]=&quot;Ulterior&quot;;[.$H290]=&quot;ulterior&quot;))" style:apply-style-name="cf311" style:base-cell-address="MAPA_ENTR_INICIAL.G290"/>
      <style:map style:condition="is-true-formula([.$H290]&lt;TODAY())" style:apply-style-name="cf308" style:base-cell-address="MAPA_ENTR_INICIAL.G290"/>
    </style:style>
    <style:style style:name="ce464" style:family="table-cell" style:parent-style-name="Default" style:data-style-name="N36">
      <style:table-cell-properties fo:background-color="#5b9bd5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4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00]=&quot;&quot;)" style:apply-style-name="cf309" style:base-cell-address="MAPA_ENTR_INICIAL.G300"/>
      <style:map style:condition="is-true-formula(AND([.$G300]&gt;TODAY();[.$H300]&gt;TODAY()))" style:apply-style-name="cf310" style:base-cell-address="MAPA_ENTR_INICIAL.G300"/>
      <style:map style:condition="is-true-formula(OR([.$H300]=&quot;Ulterior&quot;;[.$H300]=&quot;ulterior&quot;))" style:apply-style-name="cf311" style:base-cell-address="MAPA_ENTR_INICIAL.G300"/>
      <style:map style:condition="is-true-formula([.$H300]&lt;TODAY())" style:apply-style-name="cf308" style:base-cell-address="MAPA_ENTR_INICIAL.G300"/>
    </style:style>
    <style:style style:name="ce46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15]=&quot;&quot;)" style:apply-style-name="cf309" style:base-cell-address="MAPA_ENTR_INICIAL.F315"/>
      <style:map style:condition="is-true-formula(AND([.$G315]&gt;TODAY();[.$H315]&gt;TODAY()))" style:apply-style-name="cf310" style:base-cell-address="MAPA_ENTR_INICIAL.F315"/>
      <style:map style:condition="is-true-formula(OR([.$H315]=&quot;Ulterior&quot;;[.$H315]=&quot;ulterior&quot;))" style:apply-style-name="cf311" style:base-cell-address="MAPA_ENTR_INICIAL.F315"/>
      <style:map style:condition="is-true-formula([.$H315]&lt;TODAY())" style:apply-style-name="cf308" style:base-cell-address="MAPA_ENTR_INICIAL.F315"/>
    </style:style>
    <style:style style:name="ce46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0]=&quot;&quot;)" style:apply-style-name="cf309" style:base-cell-address="MAPA_ENTR_INICIAL.G330"/>
      <style:map style:condition="is-true-formula(AND([.$G330]&gt;TODAY();[.$H330]&gt;TODAY()))" style:apply-style-name="cf310" style:base-cell-address="MAPA_ENTR_INICIAL.G330"/>
      <style:map style:condition="is-true-formula(OR([.$H330]=&quot;Ulterior&quot;;[.$H330]=&quot;ulterior&quot;))" style:apply-style-name="cf311" style:base-cell-address="MAPA_ENTR_INICIAL.G330"/>
      <style:map style:condition="is-true-formula([.$H330]&lt;TODAY())" style:apply-style-name="cf308" style:base-cell-address="MAPA_ENTR_INICIAL.G330"/>
    </style:style>
    <style:style style:name="ce4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1]=&quot;&quot;)" style:apply-style-name="cf309" style:base-cell-address="MAPA_ENTR_INICIAL.G331"/>
      <style:map style:condition="is-true-formula(AND([.$G331]&gt;TODAY();[.$H331]&gt;TODAY()))" style:apply-style-name="cf310" style:base-cell-address="MAPA_ENTR_INICIAL.G331"/>
      <style:map style:condition="is-true-formula(OR([.$H331]=&quot;Ulterior&quot;;[.$H331]=&quot;ulterior&quot;))" style:apply-style-name="cf311" style:base-cell-address="MAPA_ENTR_INICIAL.G331"/>
      <style:map style:condition="is-true-formula([.$H331]&lt;TODAY())" style:apply-style-name="cf308" style:base-cell-address="MAPA_ENTR_INICIAL.G331"/>
    </style:style>
    <style:style style:name="ce46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3]=&quot;&quot;)" style:apply-style-name="cf309" style:base-cell-address="MAPA_ENTR_INICIAL.G333"/>
      <style:map style:condition="is-true-formula(AND([.$G333]&gt;TODAY();[.$H333]&gt;TODAY()))" style:apply-style-name="cf310" style:base-cell-address="MAPA_ENTR_INICIAL.G333"/>
      <style:map style:condition="is-true-formula(OR([.$H333]=&quot;Ulterior&quot;;[.$H333]=&quot;ulterior&quot;))" style:apply-style-name="cf311" style:base-cell-address="MAPA_ENTR_INICIAL.G333"/>
      <style:map style:condition="is-true-formula([.$H333]&lt;TODAY())" style:apply-style-name="cf308" style:base-cell-address="MAPA_ENTR_INICIAL.G333"/>
      <style:map style:condition="is-true-formula([.$H333]=&quot;&quot;)" style:apply-style-name="cf309" style:base-cell-address="MAPA_ENTR_INICIAL.G333"/>
      <style:map style:condition="is-true-formula(AND([.$G333]&gt;TODAY();[.$H333]&gt;TODAY()))" style:apply-style-name="cf310" style:base-cell-address="MAPA_ENTR_INICIAL.G333"/>
      <style:map style:condition="is-true-formula(OR([.$H333]=&quot;Ulterior&quot;;[.$H333]=&quot;ulterior&quot;))" style:apply-style-name="cf311" style:base-cell-address="MAPA_ENTR_INICIAL.G333"/>
      <style:map style:condition="is-true-formula([.$H333]&lt;TODAY())" style:apply-style-name="cf308" style:base-cell-address="MAPA_ENTR_INICIAL.G333"/>
    </style:style>
    <style:style style:name="ce47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4]=&quot;&quot;)" style:apply-style-name="cf309" style:base-cell-address="MAPA_ENTR_INICIAL.G334"/>
      <style:map style:condition="is-true-formula(AND([.$G334]&gt;TODAY();[.$H334]&gt;TODAY()))" style:apply-style-name="cf310" style:base-cell-address="MAPA_ENTR_INICIAL.G334"/>
      <style:map style:condition="is-true-formula(OR([.$H334]=&quot;Ulterior&quot;;[.$H334]=&quot;ulterior&quot;))" style:apply-style-name="cf311" style:base-cell-address="MAPA_ENTR_INICIAL.G334"/>
      <style:map style:condition="is-true-formula([.$H334]&lt;TODAY())" style:apply-style-name="cf308" style:base-cell-address="MAPA_ENTR_INICIAL.G334"/>
      <style:map style:condition="is-true-formula([.$H334]=&quot;&quot;)" style:apply-style-name="cf309" style:base-cell-address="MAPA_ENTR_INICIAL.G334"/>
      <style:map style:condition="is-true-formula(AND([.$G334]&gt;TODAY();[.$H334]&gt;TODAY()))" style:apply-style-name="cf310" style:base-cell-address="MAPA_ENTR_INICIAL.G334"/>
      <style:map style:condition="is-true-formula(OR([.$H334]=&quot;Ulterior&quot;;[.$H334]=&quot;ulterior&quot;))" style:apply-style-name="cf311" style:base-cell-address="MAPA_ENTR_INICIAL.G334"/>
      <style:map style:condition="is-true-formula([.$H334]&lt;TODAY())" style:apply-style-name="cf308" style:base-cell-address="MAPA_ENTR_INICIAL.G334"/>
    </style:style>
    <style:style style:name="ce47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5]=&quot;&quot;)" style:apply-style-name="cf309" style:base-cell-address="MAPA_ENTR_INICIAL.F335"/>
      <style:map style:condition="is-true-formula(AND([.$G335]&gt;TODAY();[.$H335]&gt;TODAY()))" style:apply-style-name="cf310" style:base-cell-address="MAPA_ENTR_INICIAL.F335"/>
      <style:map style:condition="is-true-formula(OR([.$H335]=&quot;Ulterior&quot;;[.$H335]=&quot;ulterior&quot;))" style:apply-style-name="cf311" style:base-cell-address="MAPA_ENTR_INICIAL.F335"/>
      <style:map style:condition="is-true-formula([.$H335]&lt;TODAY())" style:apply-style-name="cf308" style:base-cell-address="MAPA_ENTR_INICIAL.F335"/>
    </style:style>
    <style:style style:name="ce47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42]=&quot;&quot;)" style:apply-style-name="cf309" style:base-cell-address="MAPA_ENTR_INICIAL.G342"/>
      <style:map style:condition="is-true-formula(AND([.$G342]&gt;TODAY();[.$H342]&gt;TODAY()))" style:apply-style-name="cf310" style:base-cell-address="MAPA_ENTR_INICIAL.G342"/>
      <style:map style:condition="is-true-formula(OR([.$H342]=&quot;Ulterior&quot;;[.$H342]=&quot;ulterior&quot;))" style:apply-style-name="cf311" style:base-cell-address="MAPA_ENTR_INICIAL.G342"/>
      <style:map style:condition="is-true-formula([.$H342]&lt;TODAY())" style:apply-style-name="cf308" style:base-cell-address="MAPA_ENTR_INICIAL.G342"/>
    </style:style>
    <style:style style:name="ce47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4]=&quot;&quot;)" style:apply-style-name="cf309" style:base-cell-address="MAPA_ENTR_INICIAL.G354"/>
      <style:map style:condition="is-true-formula(AND([.$G354]&gt;TODAY();[.$H354]&gt;TODAY()))" style:apply-style-name="cf310" style:base-cell-address="MAPA_ENTR_INICIAL.G354"/>
      <style:map style:condition="is-true-formula(OR([.$H354]=&quot;Ulterior&quot;;[.$H354]=&quot;ulterior&quot;))" style:apply-style-name="cf311" style:base-cell-address="MAPA_ENTR_INICIAL.G354"/>
      <style:map style:condition="is-true-formula([.$H354]&lt;TODAY())" style:apply-style-name="cf308" style:base-cell-address="MAPA_ENTR_INICIAL.G354"/>
    </style:style>
    <style:style style:name="ce47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6]=&quot;&quot;)" style:apply-style-name="cf309" style:base-cell-address="MAPA_ENTR_INICIAL.G356"/>
      <style:map style:condition="is-true-formula(AND([.$G356]&gt;TODAY();[.$H356]&gt;TODAY()))" style:apply-style-name="cf310" style:base-cell-address="MAPA_ENTR_INICIAL.G356"/>
      <style:map style:condition="is-true-formula(OR([.$H356]=&quot;Ulterior&quot;;[.$H356]=&quot;ulterior&quot;))" style:apply-style-name="cf311" style:base-cell-address="MAPA_ENTR_INICIAL.G356"/>
      <style:map style:condition="is-true-formula([.$H356]&lt;TODAY())" style:apply-style-name="cf308" style:base-cell-address="MAPA_ENTR_INICIAL.G356"/>
      <style:map style:condition="is-true-formula([.$H356]=&quot;&quot;)" style:apply-style-name="cf309" style:base-cell-address="MAPA_ENTR_INICIAL.G356"/>
      <style:map style:condition="is-true-formula(AND([.$G356]&gt;TODAY();[.$H356]&gt;TODAY()))" style:apply-style-name="cf310" style:base-cell-address="MAPA_ENTR_INICIAL.G356"/>
      <style:map style:condition="is-true-formula(OR([.$H356]=&quot;Ulterior&quot;;[.$H356]=&quot;ulterior&quot;))" style:apply-style-name="cf311" style:base-cell-address="MAPA_ENTR_INICIAL.G356"/>
      <style:map style:condition="is-true-formula([.$H356]&lt;TODAY())" style:apply-style-name="cf308" style:base-cell-address="MAPA_ENTR_INICIAL.G356"/>
    </style:style>
    <style:style style:name="ce47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360]=&quot;&quot;)" style:apply-style-name="cf309" style:base-cell-address="MAPA_ENTR_INICIAL.G360"/>
      <style:map style:condition="is-true-formula(AND([.$G360]&gt;TODAY();[.$H360]&gt;TODAY()))" style:apply-style-name="cf310" style:base-cell-address="MAPA_ENTR_INICIAL.G360"/>
      <style:map style:condition="is-true-formula(OR([.$H360]=&quot;Ulterior&quot;;[.$H360]=&quot;ulterior&quot;))" style:apply-style-name="cf311" style:base-cell-address="MAPA_ENTR_INICIAL.G360"/>
      <style:map style:condition="is-true-formula([.$H360]&lt;TODAY())" style:apply-style-name="cf308" style:base-cell-address="MAPA_ENTR_INICIAL.G360"/>
    </style:style>
    <style:style style:name="ce47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66]=&quot;&quot;)" style:apply-style-name="cf309" style:base-cell-address="MAPA_ENTR_INICIAL.G366"/>
      <style:map style:condition="is-true-formula(AND([.$G366]&gt;TODAY();[.$H366]&gt;TODAY()))" style:apply-style-name="cf310" style:base-cell-address="MAPA_ENTR_INICIAL.G366"/>
      <style:map style:condition="is-true-formula(OR([.$H366]=&quot;Ulterior&quot;;[.$H366]=&quot;ulterior&quot;))" style:apply-style-name="cf311" style:base-cell-address="MAPA_ENTR_INICIAL.G366"/>
      <style:map style:condition="is-true-formula([.$H366]&lt;TODAY())" style:apply-style-name="cf308" style:base-cell-address="MAPA_ENTR_INICIAL.G366"/>
    </style:style>
    <style:style style:name="ce48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82"/>
      <style:map style:condition="is-true-formula(#REF!=&quot;&quot;)" style:apply-style-name="cf309" style:base-cell-address="MAPA_ENTR_INICIAL.F282"/>
      <style:map style:condition="is-true-formula(AND(#REF!&gt;TODAY();#REF!&gt;TODAY()))" style:apply-style-name="cf310" style:base-cell-address="MAPA_ENTR_INICIAL.F282"/>
      <style:map style:condition="is-true-formula(AND(#REF!&gt;TODAY();#REF!&gt;TODAY()))" style:apply-style-name="cf310" style:base-cell-address="MAPA_ENTR_INICIAL.F282"/>
      <style:map style:condition="is-true-formula(OR(#REF!=&quot;Ulterior&quot;;#REF!=&quot;ulterior&quot;))" style:apply-style-name="cf311" style:base-cell-address="MAPA_ENTR_INICIAL.F282"/>
      <style:map style:condition="is-true-formula(OR(#REF!=&quot;Ulterior&quot;;#REF!=&quot;ulterior&quot;))" style:apply-style-name="cf311" style:base-cell-address="MAPA_ENTR_INICIAL.F282"/>
      <style:map style:condition="is-true-formula(#REF!&lt;TODAY())" style:apply-style-name="cf308" style:base-cell-address="MAPA_ENTR_INICIAL.F282"/>
      <style:map style:condition="is-true-formula(#REF!&lt;TODAY())" style:apply-style-name="cf308" style:base-cell-address="MAPA_ENTR_INICIAL.F282"/>
    </style:style>
    <style:style style:name="ce48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74]=&quot;&quot;)" style:apply-style-name="cf309" style:base-cell-address="MAPA_ENTR_INICIAL.G374"/>
      <style:map style:condition="is-true-formula(AND([.$G374]&gt;TODAY();[.$H374]&gt;TODAY()))" style:apply-style-name="cf310" style:base-cell-address="MAPA_ENTR_INICIAL.G374"/>
      <style:map style:condition="is-true-formula(OR([.$H374]=&quot;Ulterior&quot;;[.$H374]=&quot;ulterior&quot;))" style:apply-style-name="cf311" style:base-cell-address="MAPA_ENTR_INICIAL.G374"/>
      <style:map style:condition="is-true-formula([.$H374]&lt;TODAY())" style:apply-style-name="cf308" style:base-cell-address="MAPA_ENTR_INICIAL.G374"/>
    </style:style>
    <style:style style:name="ce48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77]=&quot;&quot;)" style:apply-style-name="cf309" style:base-cell-address="MAPA_ENTR_INICIAL.G377"/>
      <style:map style:condition="is-true-formula(AND([.$G377]&gt;TODAY();[.$H377]&gt;TODAY()))" style:apply-style-name="cf310" style:base-cell-address="MAPA_ENTR_INICIAL.G377"/>
      <style:map style:condition="is-true-formula(OR([.$H377]=&quot;Ulterior&quot;;[.$H377]=&quot;ulterior&quot;))" style:apply-style-name="cf311" style:base-cell-address="MAPA_ENTR_INICIAL.G377"/>
      <style:map style:condition="is-true-formula([.$H377]&lt;TODAY())" style:apply-style-name="cf308" style:base-cell-address="MAPA_ENTR_INICIAL.G377"/>
      <style:map style:condition="is-true-formula([.$H377]=&quot;&quot;)" style:apply-style-name="cf309" style:base-cell-address="MAPA_ENTR_INICIAL.G377"/>
      <style:map style:condition="is-true-formula(AND([.$G377]&gt;TODAY();[.$H377]&gt;TODAY()))" style:apply-style-name="cf310" style:base-cell-address="MAPA_ENTR_INICIAL.G377"/>
      <style:map style:condition="is-true-formula(OR([.$H377]=&quot;Ulterior&quot;;[.$H377]=&quot;ulterior&quot;))" style:apply-style-name="cf311" style:base-cell-address="MAPA_ENTR_INICIAL.G377"/>
      <style:map style:condition="is-true-formula([.$H377]&lt;TODAY())" style:apply-style-name="cf308" style:base-cell-address="MAPA_ENTR_INICIAL.G377"/>
    </style:style>
    <style:style style:name="ce4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81]=&quot;&quot;)" style:apply-style-name="cf309" style:base-cell-address="MAPA_ENTR_INICIAL.G381"/>
      <style:map style:condition="is-true-formula(AND([.$G381]&gt;TODAY();[.$H381]&gt;TODAY()))" style:apply-style-name="cf310" style:base-cell-address="MAPA_ENTR_INICIAL.G381"/>
      <style:map style:condition="is-true-formula(OR([.$H381]=&quot;Ulterior&quot;;[.$H381]=&quot;ulterior&quot;))" style:apply-style-name="cf311" style:base-cell-address="MAPA_ENTR_INICIAL.G381"/>
      <style:map style:condition="is-true-formula([.$H381]&lt;TODAY())" style:apply-style-name="cf308" style:base-cell-address="MAPA_ENTR_INICIAL.G381"/>
      <style:map style:condition="is-true-formula([.$H381]=&quot;&quot;)" style:apply-style-name="cf309" style:base-cell-address="MAPA_ENTR_INICIAL.G381"/>
      <style:map style:condition="is-true-formula(AND([.$G381]&gt;TODAY();[.$H381]&gt;TODAY()))" style:apply-style-name="cf310" style:base-cell-address="MAPA_ENTR_INICIAL.G381"/>
      <style:map style:condition="is-true-formula(OR([.$H381]=&quot;Ulterior&quot;;[.$H381]=&quot;ulterior&quot;))" style:apply-style-name="cf311" style:base-cell-address="MAPA_ENTR_INICIAL.G381"/>
      <style:map style:condition="is-true-formula([.$H381]&lt;TODAY())" style:apply-style-name="cf308" style:base-cell-address="MAPA_ENTR_INICIAL.G381"/>
    </style:style>
    <style:style style:name="ce48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94"/>
      <style:map style:condition="is-true-formula(AND(#REF!&gt;TODAY();#REF!&gt;TODAY()))" style:apply-style-name="cf310" style:base-cell-address="MAPA_ENTR_INICIAL.F294"/>
      <style:map style:condition="is-true-formula(OR(#REF!=&quot;Ulterior&quot;;#REF!=&quot;ulterior&quot;))" style:apply-style-name="cf311" style:base-cell-address="MAPA_ENTR_INICIAL.F294"/>
      <style:map style:condition="is-true-formula(#REF!&lt;TODAY())" style:apply-style-name="cf308" style:base-cell-address="MAPA_ENTR_INICIAL.F294"/>
      <style:map style:condition="is-true-formula(#REF!=&quot;&quot;)" style:apply-style-name="cf309" style:base-cell-address="MAPA_ENTR_INICIAL.F294"/>
      <style:map style:condition="is-true-formula(AND(#REF!&gt;TODAY();#REF!&gt;TODAY()))" style:apply-style-name="cf310" style:base-cell-address="MAPA_ENTR_INICIAL.F294"/>
      <style:map style:condition="is-true-formula(OR(#REF!=&quot;Ulterior&quot;;#REF!=&quot;ulterior&quot;))" style:apply-style-name="cf311" style:base-cell-address="MAPA_ENTR_INICIAL.F294"/>
      <style:map style:condition="is-true-formula(#REF!&lt;TODAY())" style:apply-style-name="cf308" style:base-cell-address="MAPA_ENTR_INICIAL.F294"/>
    </style:style>
    <style:style style:name="ce48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94"/>
      <style:map style:condition="is-true-formula(AND(#REF!&gt;TODAY();#REF!&gt;TODAY()))" style:apply-style-name="cf310" style:base-cell-address="MAPA_ENTR_INICIAL.F294"/>
      <style:map style:condition="is-true-formula(OR(#REF!=&quot;Ulterior&quot;;#REF!=&quot;ulterior&quot;))" style:apply-style-name="cf311" style:base-cell-address="MAPA_ENTR_INICIAL.F294"/>
      <style:map style:condition="is-true-formula(#REF!&lt;TODAY())" style:apply-style-name="cf308" style:base-cell-address="MAPA_ENTR_INICIAL.F294"/>
      <style:map style:condition="is-true-formula(#REF!=&quot;&quot;)" style:apply-style-name="cf309" style:base-cell-address="MAPA_ENTR_INICIAL.F294"/>
      <style:map style:condition="is-true-formula(AND(#REF!&gt;TODAY();#REF!&gt;TODAY()))" style:apply-style-name="cf310" style:base-cell-address="MAPA_ENTR_INICIAL.F294"/>
      <style:map style:condition="is-true-formula(OR(#REF!=&quot;Ulterior&quot;;#REF!=&quot;ulterior&quot;))" style:apply-style-name="cf311" style:base-cell-address="MAPA_ENTR_INICIAL.F294"/>
      <style:map style:condition="is-true-formula(#REF!&lt;TODAY())" style:apply-style-name="cf308" style:base-cell-address="MAPA_ENTR_INICIAL.F294"/>
    </style:style>
    <style:style style:name="ce48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[.$H414]=&quot;&quot;)" style:apply-style-name="cf309" style:base-cell-address="MAPA_ENTR_INICIAL.G414"/>
      <style:map style:condition="is-true-formula(AND([.$G414]&gt;TODAY();[.$H414]&gt;TODAY()))" style:apply-style-name="cf310" style:base-cell-address="MAPA_ENTR_INICIAL.G414"/>
      <style:map style:condition="is-true-formula(OR([.$H414]=&quot;Ulterior&quot;;[.$H414]=&quot;ulterior&quot;))" style:apply-style-name="cf311" style:base-cell-address="MAPA_ENTR_INICIAL.G414"/>
      <style:map style:condition="is-true-formula([.$H414]&lt;TODAY())" style:apply-style-name="cf308" style:base-cell-address="MAPA_ENTR_INICIAL.G414"/>
    </style:style>
    <style:style style:name="ce49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5]=&quot;&quot;)" style:apply-style-name="cf309" style:base-cell-address="MAPA_ENTR_INICIAL.G415"/>
      <style:map style:condition="is-true-formula(AND([.$G415]&gt;TODAY();[.$H415]&gt;TODAY()))" style:apply-style-name="cf310" style:base-cell-address="MAPA_ENTR_INICIAL.G415"/>
      <style:map style:condition="is-true-formula(OR([.$H415]=&quot;Ulterior&quot;;[.$H415]=&quot;ulterior&quot;))" style:apply-style-name="cf311" style:base-cell-address="MAPA_ENTR_INICIAL.G415"/>
      <style:map style:condition="is-true-formula([.$H415]&lt;TODAY())" style:apply-style-name="cf308" style:base-cell-address="MAPA_ENTR_INICIAL.G415"/>
    </style:style>
    <style:style style:name="ce49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6]=&quot;&quot;)" style:apply-style-name="cf309" style:base-cell-address="MAPA_ENTR_INICIAL.G416"/>
      <style:map style:condition="is-true-formula(AND([.$G416]&gt;TODAY();[.$H416]&gt;TODAY()))" style:apply-style-name="cf310" style:base-cell-address="MAPA_ENTR_INICIAL.G416"/>
      <style:map style:condition="is-true-formula(OR([.$H416]=&quot;Ulterior&quot;;[.$H416]=&quot;ulterior&quot;))" style:apply-style-name="cf311" style:base-cell-address="MAPA_ENTR_INICIAL.G416"/>
      <style:map style:condition="is-true-formula([.$H416]&lt;TODAY())" style:apply-style-name="cf308" style:base-cell-address="MAPA_ENTR_INICIAL.G416"/>
    </style:style>
    <style:style style:name="ce49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142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fo:color="#ce181e"/>
    </style:style>
    <style:style style:name="ce49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37]=&quot;&quot;)" style:apply-style-name="cf309" style:base-cell-address="MAPA_ENTR_INICIAL.F437"/>
      <style:map style:condition="is-true-formula(AND([.$G437]&gt;TODAY();[.$H437]&gt;TODAY()))" style:apply-style-name="cf310" style:base-cell-address="MAPA_ENTR_INICIAL.F437"/>
      <style:map style:condition="is-true-formula(OR([.$H437]=&quot;Ulterior&quot;;[.$H437]=&quot;ulterior&quot;))" style:apply-style-name="cf311" style:base-cell-address="MAPA_ENTR_INICIAL.F437"/>
      <style:map style:condition="is-true-formula([.$H437]&lt;TODAY())" style:apply-style-name="cf308" style:base-cell-address="MAPA_ENTR_INICIAL.F437"/>
    </style:style>
    <style:style style:name="ce49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39]=&quot;&quot;)" style:apply-style-name="cf309" style:base-cell-address="MAPA_ENTR_INICIAL.G439"/>
      <style:map style:condition="is-true-formula(AND([.$G439]&gt;TODAY();[.$H439]&gt;TODAY()))" style:apply-style-name="cf310" style:base-cell-address="MAPA_ENTR_INICIAL.G439"/>
      <style:map style:condition="is-true-formula(OR([.$H439]=&quot;Ulterior&quot;;[.$H439]=&quot;ulterior&quot;))" style:apply-style-name="cf311" style:base-cell-address="MAPA_ENTR_INICIAL.G439"/>
      <style:map style:condition="is-true-formula([.$H439]&lt;TODAY())" style:apply-style-name="cf308" style:base-cell-address="MAPA_ENTR_INICIAL.G439"/>
    </style:style>
    <style:style style:name="ce49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41]=&quot;&quot;)" style:apply-style-name="cf309" style:base-cell-address="MAPA_ENTR_INICIAL.F441"/>
      <style:map style:condition="is-true-formula(AND([.$G441]&gt;TODAY();[.$H441]&gt;TODAY()))" style:apply-style-name="cf310" style:base-cell-address="MAPA_ENTR_INICIAL.F441"/>
      <style:map style:condition="is-true-formula(OR([.$H441]=&quot;Ulterior&quot;;[.$H441]=&quot;ulterior&quot;))" style:apply-style-name="cf311" style:base-cell-address="MAPA_ENTR_INICIAL.F441"/>
      <style:map style:condition="is-true-formula([.$H441]&lt;TODAY())" style:apply-style-name="cf308" style:base-cell-address="MAPA_ENTR_INICIAL.F441"/>
    </style:style>
    <style:style style:name="ce49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42]=&quot;&quot;)" style:apply-style-name="cf309" style:base-cell-address="MAPA_ENTR_INICIAL.G442"/>
      <style:map style:condition="is-true-formula(AND([.$G442]&gt;TODAY();[.$H442]&gt;TODAY()))" style:apply-style-name="cf310" style:base-cell-address="MAPA_ENTR_INICIAL.G442"/>
      <style:map style:condition="is-true-formula(OR([.$H442]=&quot;Ulterior&quot;;[.$H442]=&quot;ulterior&quot;))" style:apply-style-name="cf311" style:base-cell-address="MAPA_ENTR_INICIAL.G442"/>
      <style:map style:condition="is-true-formula([.$H442]&lt;TODAY())" style:apply-style-name="cf308" style:base-cell-address="MAPA_ENTR_INICIAL.G442"/>
    </style:style>
    <style:style style:name="ce49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85]=&quot;&quot;)" style:apply-style-name="cf309" style:base-cell-address="MAPA_ENTR_INICIAL.G485"/>
      <style:map style:condition="is-true-formula(AND([.$G485]&gt;TODAY();[.$H485]&gt;TODAY()))" style:apply-style-name="cf310" style:base-cell-address="MAPA_ENTR_INICIAL.G485"/>
      <style:map style:condition="is-true-formula(OR([.$H485]=&quot;Ulterior&quot;;[.$H485]=&quot;ulterior&quot;))" style:apply-style-name="cf311" style:base-cell-address="MAPA_ENTR_INICIAL.G485"/>
      <style:map style:condition="is-true-formula([.$H485]&lt;TODAY())" style:apply-style-name="cf308" style:base-cell-address="MAPA_ENTR_INICIAL.G485"/>
    </style:style>
    <style:style style:name="ce50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98]=&quot;&quot;)" style:apply-style-name="cf309" style:base-cell-address="MAPA_ENTR_INICIAL.F498"/>
      <style:map style:condition="is-true-formula(AND([.$G498]&gt;TODAY();[.$H498]&gt;TODAY()))" style:apply-style-name="cf310" style:base-cell-address="MAPA_ENTR_INICIAL.F498"/>
      <style:map style:condition="is-true-formula(OR([.$H498]=&quot;Ulterior&quot;;[.$H498]=&quot;ulterior&quot;))" style:apply-style-name="cf311" style:base-cell-address="MAPA_ENTR_INICIAL.F498"/>
      <style:map style:condition="is-true-formula([.$H498]&lt;TODAY())" style:apply-style-name="cf308" style:base-cell-address="MAPA_ENTR_INICIAL.F498"/>
    </style:style>
    <style:style style:name="ce50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04]=&quot;&quot;)" style:apply-style-name="cf309" style:base-cell-address="MAPA_ENTR_INICIAL.F504"/>
      <style:map style:condition="is-true-formula(AND([.$G504]&gt;TODAY();[.$H504]&gt;TODAY()))" style:apply-style-name="cf310" style:base-cell-address="MAPA_ENTR_INICIAL.F504"/>
      <style:map style:condition="is-true-formula(OR([.$H504]=&quot;Ulterior&quot;;[.$H504]=&quot;ulterior&quot;))" style:apply-style-name="cf311" style:base-cell-address="MAPA_ENTR_INICIAL.F504"/>
      <style:map style:condition="is-true-formula([.$H504]&lt;TODAY())" style:apply-style-name="cf308" style:base-cell-address="MAPA_ENTR_INICIAL.F504"/>
    </style:style>
    <style:style style:name="ce50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19]=&quot;&quot;)" style:apply-style-name="cf309" style:base-cell-address="MAPA_ENTR_INICIAL.F519"/>
      <style:map style:condition="is-true-formula(AND([.$G519]&gt;TODAY();[.$H519]&gt;TODAY()))" style:apply-style-name="cf310" style:base-cell-address="MAPA_ENTR_INICIAL.F519"/>
      <style:map style:condition="is-true-formula(OR([.$H519]=&quot;Ulterior&quot;;[.$H519]=&quot;ulterior&quot;))" style:apply-style-name="cf311" style:base-cell-address="MAPA_ENTR_INICIAL.F519"/>
      <style:map style:condition="is-true-formula([.$H519]&lt;TODAY())" style:apply-style-name="cf308" style:base-cell-address="MAPA_ENTR_INICIAL.F519"/>
    </style:style>
    <style:style style:name="ce504" style:family="table-cell" style:parent-style-name="Default" style:data-style-name="N36">
      <style:table-cell-properties fo:border="0.06pt solid #000000"/>
      <style:map style:condition="is-true-formula([.$H94]=&quot;&quot;)" style:apply-style-name="cf309" style:base-cell-address="MAPA_ENTR_INICIAL.F94"/>
      <style:map style:condition="is-true-formula(AND([.$G94]&gt;TODAY();[.$H94]&gt;TODAY()))" style:apply-style-name="cf310" style:base-cell-address="MAPA_ENTR_INICIAL.F94"/>
      <style:map style:condition="is-true-formula(OR([.$H94]=&quot;Ulterior&quot;;[.$H94]=&quot;ulterior&quot;))" style:apply-style-name="cf311" style:base-cell-address="MAPA_ENTR_INICIAL.F94"/>
      <style:map style:condition="is-true-formula([.$H94]&lt;TODAY())" style:apply-style-name="cf308" style:base-cell-address="MAPA_ENTR_INICIAL.F94"/>
    </style:style>
    <style:style style:name="ce50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45]=&quot;&quot;)" style:apply-style-name="cf309" style:base-cell-address="MAPA_ENTR_INICIAL.G545"/>
      <style:map style:condition="is-true-formula(AND([.$G545]&gt;TODAY();[.$H545]&gt;TODAY()))" style:apply-style-name="cf310" style:base-cell-address="MAPA_ENTR_INICIAL.G545"/>
      <style:map style:condition="is-true-formula(OR([.$H545]=&quot;Ulterior&quot;;[.$H545]=&quot;ulterior&quot;))" style:apply-style-name="cf311" style:base-cell-address="MAPA_ENTR_INICIAL.G545"/>
      <style:map style:condition="is-true-formula([.$H545]&lt;TODAY())" style:apply-style-name="cf308" style:base-cell-address="MAPA_ENTR_INICIAL.G545"/>
    </style:style>
    <style:style style:name="ce50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map style:condition="is-true-formula([.$H546]=&quot;&quot;)" style:apply-style-name="cf309" style:base-cell-address="MAPA_ENTR_INICIAL.G546"/>
      <style:map style:condition="is-true-formula(AND([.$G546]&gt;TODAY();[.$H546]&gt;TODAY()))" style:apply-style-name="cf310" style:base-cell-address="MAPA_ENTR_INICIAL.G546"/>
      <style:map style:condition="is-true-formula(OR([.$H546]=&quot;Ulterior&quot;;[.$H546]=&quot;ulterior&quot;))" style:apply-style-name="cf311" style:base-cell-address="MAPA_ENTR_INICIAL.G546"/>
      <style:map style:condition="is-true-formula([.$H546]&lt;TODAY())" style:apply-style-name="cf308" style:base-cell-address="MAPA_ENTR_INICIAL.G546"/>
    </style:style>
    <style:style style:name="ce50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0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56]=&quot;&quot;)" style:apply-style-name="cf309" style:base-cell-address="MAPA_ENTR_INICIAL.G556"/>
      <style:map style:condition="is-true-formula(AND([.$G556]&gt;TODAY();[.$H556]&gt;TODAY()))" style:apply-style-name="cf310" style:base-cell-address="MAPA_ENTR_INICIAL.G556"/>
      <style:map style:condition="is-true-formula(OR([.$H556]=&quot;Ulterior&quot;;[.$H556]=&quot;ulterior&quot;))" style:apply-style-name="cf311" style:base-cell-address="MAPA_ENTR_INICIAL.G556"/>
      <style:map style:condition="is-true-formula([.$H556]&lt;TODAY())" style:apply-style-name="cf308" style:base-cell-address="MAPA_ENTR_INICIAL.G556"/>
    </style:style>
    <style:style style:name="ce51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[.$H546]=&quot;&quot;)" style:apply-style-name="cf309" style:base-cell-address="MAPA_ENTR_INICIAL.G546"/>
      <style:map style:condition="is-true-formula(AND([.$G546]&gt;TODAY();[.$H546]&gt;TODAY()))" style:apply-style-name="cf310" style:base-cell-address="MAPA_ENTR_INICIAL.G546"/>
      <style:map style:condition="is-true-formula(OR([.$H546]=&quot;Ulterior&quot;;[.$H546]=&quot;ulterior&quot;))" style:apply-style-name="cf311" style:base-cell-address="MAPA_ENTR_INICIAL.G546"/>
      <style:map style:condition="is-true-formula([.$H546]&lt;TODAY())" style:apply-style-name="cf308" style:base-cell-address="MAPA_ENTR_INICIAL.G546"/>
    </style:style>
    <style:style style:name="ce169" style:family="table-cell" style:parent-style-name="Default" style:data-style-name="N36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12" style:family="table-cell" style:parent-style-name="Default" style:data-style-name="N3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02]=&quot;&quot;)" style:apply-style-name="cf309" style:base-cell-address="MAPA_ENTR_INICIAL.F602"/>
      <style:map style:condition="is-true-formula(AND([.$G602]&gt;TODAY();[.$H602]&gt;TODAY()))" style:apply-style-name="cf310" style:base-cell-address="MAPA_ENTR_INICIAL.F602"/>
      <style:map style:condition="is-true-formula(OR([.$H602]=&quot;Ulterior&quot;;[.$H602]=&quot;ulterior&quot;))" style:apply-style-name="cf311" style:base-cell-address="MAPA_ENTR_INICIAL.F602"/>
      <style:map style:condition="is-true-formula([.$H602]&lt;TODAY())" style:apply-style-name="cf308" style:base-cell-address="MAPA_ENTR_INICIAL.F602"/>
    </style:style>
    <style:style style:name="ce51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08]=&quot;&quot;)" style:apply-style-name="cf309" style:base-cell-address="MAPA_ENTR_INICIAL.G608"/>
      <style:map style:condition="is-true-formula(AND([.$G608]&gt;TODAY();[.$H608]&gt;TODAY()))" style:apply-style-name="cf310" style:base-cell-address="MAPA_ENTR_INICIAL.G608"/>
      <style:map style:condition="is-true-formula(OR([.$H608]=&quot;Ulterior&quot;;[.$H608]=&quot;ulterior&quot;))" style:apply-style-name="cf311" style:base-cell-address="MAPA_ENTR_INICIAL.G608"/>
      <style:map style:condition="is-true-formula([.$H608]&lt;TODAY())" style:apply-style-name="cf308" style:base-cell-address="MAPA_ENTR_INICIAL.G608"/>
    </style:style>
    <style:style style:name="ce5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09]=&quot;&quot;)" style:apply-style-name="cf309" style:base-cell-address="MAPA_ENTR_INICIAL.G609"/>
      <style:map style:condition="is-true-formula(AND([.$G609]&gt;TODAY();[.$H609]&gt;TODAY()))" style:apply-style-name="cf310" style:base-cell-address="MAPA_ENTR_INICIAL.G609"/>
      <style:map style:condition="is-true-formula(OR([.$H609]=&quot;Ulterior&quot;;[.$H609]=&quot;ulterior&quot;))" style:apply-style-name="cf311" style:base-cell-address="MAPA_ENTR_INICIAL.G609"/>
      <style:map style:condition="is-true-formula([.$H609]&lt;TODAY())" style:apply-style-name="cf308" style:base-cell-address="MAPA_ENTR_INICIAL.G609"/>
    </style:style>
    <style:style style:name="ce5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12]=&quot;&quot;)" style:apply-style-name="cf309" style:base-cell-address="MAPA_ENTR_INICIAL.F612"/>
      <style:map style:condition="is-true-formula(AND([.$G612]&gt;TODAY();[.$H612]&gt;TODAY()))" style:apply-style-name="cf310" style:base-cell-address="MAPA_ENTR_INICIAL.F612"/>
      <style:map style:condition="is-true-formula(OR([.$H612]=&quot;Ulterior&quot;;[.$H612]=&quot;ulterior&quot;))" style:apply-style-name="cf311" style:base-cell-address="MAPA_ENTR_INICIAL.F612"/>
      <style:map style:condition="is-true-formula([.$H612]&lt;TODAY())" style:apply-style-name="cf308" style:base-cell-address="MAPA_ENTR_INICIAL.F612"/>
    </style:style>
    <style:style style:name="ce1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03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]=&quot;&quot;)" style:apply-style-name="cf309" style:base-cell-address="MAPA_ENTR_INICIAL.F6"/>
      <style:map style:condition="is-true-formula(AND([.$G6]&gt;TODAY();[.$H6]&gt;TODAY()))" style:apply-style-name="cf310" style:base-cell-address="MAPA_ENTR_INICIAL.F6"/>
      <style:map style:condition="is-true-formula(OR([.$H6]=&quot;Ulterior&quot;;[.$H6]=&quot;ulterior&quot;))" style:apply-style-name="cf311" style:base-cell-address="MAPA_ENTR_INICIAL.F6"/>
      <style:map style:condition="is-true-formula([.$H6]&lt;TODAY())" style:apply-style-name="cf308" style:base-cell-address="MAPA_ENTR_INICIAL.F6"/>
    </style:style>
    <style:style style:name="ce51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6]=&quot;&quot;)" style:apply-style-name="cf309" style:base-cell-address="MAPA_ENTR_INICIAL.H16"/>
      <style:map style:condition="is-true-formula(AND([.$G16]&gt;TODAY();[.$H16]&gt;TODAY()))" style:apply-style-name="cf310" style:base-cell-address="MAPA_ENTR_INICIAL.H16"/>
      <style:map style:condition="is-true-formula(OR([.$H16]=&quot;Ulterior&quot;;[.$H16]=&quot;ulterior&quot;))" style:apply-style-name="cf311" style:base-cell-address="MAPA_ENTR_INICIAL.H16"/>
      <style:map style:condition="is-true-formula([.$H16]&lt;TODAY())" style:apply-style-name="cf308" style:base-cell-address="MAPA_ENTR_INICIAL.H16"/>
    </style:style>
    <style:style style:name="ce51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9]=&quot;&quot;)" style:apply-style-name="cf309" style:base-cell-address="MAPA_ENTR_INICIAL.H29"/>
      <style:map style:condition="is-true-formula(AND([.$G29]&gt;TODAY();[.$H29]&gt;TODAY()))" style:apply-style-name="cf310" style:base-cell-address="MAPA_ENTR_INICIAL.H29"/>
      <style:map style:condition="is-true-formula(OR([.$H29]=&quot;Ulterior&quot;;[.$H29]=&quot;ulterior&quot;))" style:apply-style-name="cf311" style:base-cell-address="MAPA_ENTR_INICIAL.H29"/>
      <style:map style:condition="is-true-formula([.$H29]&lt;TODAY())" style:apply-style-name="cf308" style:base-cell-address="MAPA_ENTR_INICIAL.H29"/>
    </style:style>
    <style:style style:name="ce5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41]=&quot;&quot;)" style:apply-style-name="cf309" style:base-cell-address="MAPA_ENTR_INICIAL.H41"/>
      <style:map style:condition="is-true-formula(AND([.$G41]&gt;TODAY();[.$H41]&gt;TODAY()))" style:apply-style-name="cf310" style:base-cell-address="MAPA_ENTR_INICIAL.H41"/>
      <style:map style:condition="is-true-formula(OR([.$H41]=&quot;Ulterior&quot;;[.$H41]=&quot;ulterior&quot;))" style:apply-style-name="cf311" style:base-cell-address="MAPA_ENTR_INICIAL.H41"/>
      <style:map style:condition="is-true-formula([.$H41]&lt;TODAY())" style:apply-style-name="cf308" style:base-cell-address="MAPA_ENTR_INICIAL.H41"/>
    </style:style>
    <style:style style:name="ce52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32]=&quot;&quot;)" style:apply-style-name="cf309" style:base-cell-address="MAPA_ENTR_INICIAL.H132"/>
      <style:map style:condition="is-true-formula(AND([.$G132]&gt;TODAY();[.$H132]&gt;TODAY()))" style:apply-style-name="cf310" style:base-cell-address="MAPA_ENTR_INICIAL.H132"/>
      <style:map style:condition="is-true-formula(OR([.$H132]=&quot;Ulterior&quot;;[.$H132]=&quot;ulterior&quot;))" style:apply-style-name="cf311" style:base-cell-address="MAPA_ENTR_INICIAL.H132"/>
      <style:map style:condition="is-true-formula([.$H132]&lt;TODAY())" style:apply-style-name="cf308" style:base-cell-address="MAPA_ENTR_INICIAL.H132"/>
    </style:style>
    <style:style style:name="ce52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H141"/>
      <style:map style:condition="is-true-formula(AND([.$G141]&gt;TODAY();[.$H141]&gt;TODAY()))" style:apply-style-name="cf310" style:base-cell-address="MAPA_ENTR_INICIAL.H141"/>
      <style:map style:condition="is-true-formula(OR([.$H141]=&quot;Ulterior&quot;;[.$H141]=&quot;ulterior&quot;))" style:apply-style-name="cf311" style:base-cell-address="MAPA_ENTR_INICIAL.H141"/>
      <style:map style:condition="is-true-formula([.$H141]&lt;TODAY())" style:apply-style-name="cf308" style:base-cell-address="MAPA_ENTR_INICIAL.H141"/>
    </style:style>
    <style:style style:name="ce5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H141"/>
      <style:map style:condition="is-true-formula(AND([.$G141]&gt;TODAY();[.$H141]&gt;TODAY()))" style:apply-style-name="cf310" style:base-cell-address="MAPA_ENTR_INICIAL.H141"/>
      <style:map style:condition="is-true-formula(OR([.$H141]=&quot;Ulterior&quot;;[.$H141]=&quot;ulterior&quot;))" style:apply-style-name="cf311" style:base-cell-address="MAPA_ENTR_INICIAL.H141"/>
      <style:map style:condition="is-true-formula([.$H141]&lt;TODAY())" style:apply-style-name="cf308" style:base-cell-address="MAPA_ENTR_INICIAL.H141"/>
    </style:style>
    <style:style style:name="ce52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79]=&quot;&quot;)" style:apply-style-name="cf309" style:base-cell-address="MAPA_ENTR_INICIAL.H179"/>
      <style:map style:condition="is-true-formula(AND([.$G179]&gt;TODAY();[.$H179]&gt;TODAY()))" style:apply-style-name="cf310" style:base-cell-address="MAPA_ENTR_INICIAL.H179"/>
      <style:map style:condition="is-true-formula(OR([.$H179]=&quot;Ulterior&quot;;[.$H179]=&quot;ulterior&quot;))" style:apply-style-name="cf311" style:base-cell-address="MAPA_ENTR_INICIAL.H179"/>
      <style:map style:condition="is-true-formula([.$H179]&lt;TODAY())" style:apply-style-name="cf308" style:base-cell-address="MAPA_ENTR_INICIAL.H179"/>
    </style:style>
    <style:style style:name="ce101" style:family="table-cell" style:parent-style-name="Default" style:data-style-name="N107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26" style:family="table-cell" style:parent-style-name="Default" style:data-style-name="N36">
      <style:table-cell-properties fo:border="0.06pt solid #000000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90]=&quot;&quot;)" style:apply-style-name="cf309" style:base-cell-address="MAPA_ENTR_INICIAL.H290"/>
      <style:map style:condition="is-true-formula(AND([.$G290]&gt;TODAY();[.$H290]&gt;TODAY()))" style:apply-style-name="cf310" style:base-cell-address="MAPA_ENTR_INICIAL.H290"/>
      <style:map style:condition="is-true-formula(OR([.$H290]=&quot;Ulterior&quot;;[.$H290]=&quot;ulterior&quot;))" style:apply-style-name="cf311" style:base-cell-address="MAPA_ENTR_INICIAL.H290"/>
      <style:map style:condition="is-true-formula([.$H290]&lt;TODAY())" style:apply-style-name="cf308" style:base-cell-address="MAPA_ENTR_INICIAL.H290"/>
      <style:map style:condition="is-true-formula([.$H290]=&quot;&quot;)" style:apply-style-name="cf309" style:base-cell-address="MAPA_ENTR_INICIAL.H290"/>
      <style:map style:condition="is-true-formula(AND([.$G290]&gt;TODAY();[.$H290]&gt;TODAY()))" style:apply-style-name="cf310" style:base-cell-address="MAPA_ENTR_INICIAL.H290"/>
      <style:map style:condition="is-true-formula(OR([.$H290]=&quot;Ulterior&quot;;[.$H290]=&quot;ulterior&quot;))" style:apply-style-name="cf311" style:base-cell-address="MAPA_ENTR_INICIAL.H290"/>
      <style:map style:condition="is-true-formula([.$H290]&lt;TODAY())" style:apply-style-name="cf308" style:base-cell-address="MAPA_ENTR_INICIAL.H290"/>
    </style:style>
    <style:style style:name="ce52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0]=&quot;&quot;)" style:apply-style-name="cf309" style:base-cell-address="MAPA_ENTR_INICIAL.H330"/>
      <style:map style:condition="is-true-formula(AND([.$G330]&gt;TODAY();[.$H330]&gt;TODAY()))" style:apply-style-name="cf310" style:base-cell-address="MAPA_ENTR_INICIAL.H330"/>
      <style:map style:condition="is-true-formula(OR([.$H330]=&quot;Ulterior&quot;;[.$H330]=&quot;ulterior&quot;))" style:apply-style-name="cf311" style:base-cell-address="MAPA_ENTR_INICIAL.H330"/>
      <style:map style:condition="is-true-formula([.$H330]&lt;TODAY())" style:apply-style-name="cf308" style:base-cell-address="MAPA_ENTR_INICIAL.H330"/>
    </style:style>
    <style:style style:name="ce5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1]=&quot;&quot;)" style:apply-style-name="cf309" style:base-cell-address="MAPA_ENTR_INICIAL.H331"/>
      <style:map style:condition="is-true-formula(AND([.$G331]&gt;TODAY();[.$H331]&gt;TODAY()))" style:apply-style-name="cf310" style:base-cell-address="MAPA_ENTR_INICIAL.H331"/>
      <style:map style:condition="is-true-formula(OR([.$H331]=&quot;Ulterior&quot;;[.$H331]=&quot;ulterior&quot;))" style:apply-style-name="cf311" style:base-cell-address="MAPA_ENTR_INICIAL.H331"/>
      <style:map style:condition="is-true-formula([.$H331]&lt;TODAY())" style:apply-style-name="cf308" style:base-cell-address="MAPA_ENTR_INICIAL.H331"/>
    </style:style>
    <style:style style:name="ce5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3]=&quot;&quot;)" style:apply-style-name="cf309" style:base-cell-address="MAPA_ENTR_INICIAL.H333"/>
      <style:map style:condition="is-true-formula(AND([.$G333]&gt;TODAY();[.$H333]&gt;TODAY()))" style:apply-style-name="cf310" style:base-cell-address="MAPA_ENTR_INICIAL.H333"/>
      <style:map style:condition="is-true-formula(OR([.$H333]=&quot;Ulterior&quot;;[.$H333]=&quot;ulterior&quot;))" style:apply-style-name="cf311" style:base-cell-address="MAPA_ENTR_INICIAL.H333"/>
      <style:map style:condition="is-true-formula([.$H333]&lt;TODAY())" style:apply-style-name="cf308" style:base-cell-address="MAPA_ENTR_INICIAL.H333"/>
      <style:map style:condition="is-true-formula([.$H333]=&quot;&quot;)" style:apply-style-name="cf309" style:base-cell-address="MAPA_ENTR_INICIAL.H333"/>
      <style:map style:condition="is-true-formula(AND([.$G333]&gt;TODAY();[.$H333]&gt;TODAY()))" style:apply-style-name="cf310" style:base-cell-address="MAPA_ENTR_INICIAL.H333"/>
      <style:map style:condition="is-true-formula(OR([.$H333]=&quot;Ulterior&quot;;[.$H333]=&quot;ulterior&quot;))" style:apply-style-name="cf311" style:base-cell-address="MAPA_ENTR_INICIAL.H333"/>
      <style:map style:condition="is-true-formula([.$H333]&lt;TODAY())" style:apply-style-name="cf308" style:base-cell-address="MAPA_ENTR_INICIAL.H333"/>
    </style:style>
    <style:style style:name="ce5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4]=&quot;&quot;)" style:apply-style-name="cf309" style:base-cell-address="MAPA_ENTR_INICIAL.H334"/>
      <style:map style:condition="is-true-formula(AND([.$G334]&gt;TODAY();[.$H334]&gt;TODAY()))" style:apply-style-name="cf310" style:base-cell-address="MAPA_ENTR_INICIAL.H334"/>
      <style:map style:condition="is-true-formula(OR([.$H334]=&quot;Ulterior&quot;;[.$H334]=&quot;ulterior&quot;))" style:apply-style-name="cf311" style:base-cell-address="MAPA_ENTR_INICIAL.H334"/>
      <style:map style:condition="is-true-formula([.$H334]&lt;TODAY())" style:apply-style-name="cf308" style:base-cell-address="MAPA_ENTR_INICIAL.H334"/>
      <style:map style:condition="is-true-formula([.$H334]=&quot;&quot;)" style:apply-style-name="cf309" style:base-cell-address="MAPA_ENTR_INICIAL.H334"/>
      <style:map style:condition="is-true-formula(AND([.$G334]&gt;TODAY();[.$H334]&gt;TODAY()))" style:apply-style-name="cf310" style:base-cell-address="MAPA_ENTR_INICIAL.H334"/>
      <style:map style:condition="is-true-formula(OR([.$H334]=&quot;Ulterior&quot;;[.$H334]=&quot;ulterior&quot;))" style:apply-style-name="cf311" style:base-cell-address="MAPA_ENTR_INICIAL.H334"/>
      <style:map style:condition="is-true-formula([.$H334]&lt;TODAY())" style:apply-style-name="cf308" style:base-cell-address="MAPA_ENTR_INICIAL.H334"/>
    </style:style>
    <style:style style:name="ce5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42]=&quot;&quot;)" style:apply-style-name="cf309" style:base-cell-address="MAPA_ENTR_INICIAL.H342"/>
      <style:map style:condition="is-true-formula(AND([.$G342]&gt;TODAY();[.$H342]&gt;TODAY()))" style:apply-style-name="cf310" style:base-cell-address="MAPA_ENTR_INICIAL.H342"/>
      <style:map style:condition="is-true-formula(OR([.$H342]=&quot;Ulterior&quot;;[.$H342]=&quot;ulterior&quot;))" style:apply-style-name="cf311" style:base-cell-address="MAPA_ENTR_INICIAL.H342"/>
      <style:map style:condition="is-true-formula([.$H342]&lt;TODAY())" style:apply-style-name="cf308" style:base-cell-address="MAPA_ENTR_INICIAL.H342"/>
    </style:style>
    <style:style style:name="ce53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60]=&quot;&quot;)" style:apply-style-name="cf309" style:base-cell-address="MAPA_ENTR_INICIAL.F360"/>
      <style:map style:condition="is-true-formula(AND([.$G360]&gt;TODAY();[.$H360]&gt;TODAY()))" style:apply-style-name="cf310" style:base-cell-address="MAPA_ENTR_INICIAL.F360"/>
      <style:map style:condition="is-true-formula(OR([.$H360]=&quot;Ulterior&quot;;[.$H360]=&quot;ulterior&quot;))" style:apply-style-name="cf311" style:base-cell-address="MAPA_ENTR_INICIAL.F360"/>
      <style:map style:condition="is-true-formula([.$H360]&lt;TODAY())" style:apply-style-name="cf308" style:base-cell-address="MAPA_ENTR_INICIAL.F360"/>
    </style:style>
    <style:style style:name="ce53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66]=&quot;&quot;)" style:apply-style-name="cf309" style:base-cell-address="MAPA_ENTR_INICIAL.H366"/>
      <style:map style:condition="is-true-formula(AND([.$G366]&gt;TODAY();[.$H366]&gt;TODAY()))" style:apply-style-name="cf310" style:base-cell-address="MAPA_ENTR_INICIAL.H366"/>
      <style:map style:condition="is-true-formula(OR([.$H366]=&quot;Ulterior&quot;;[.$H366]=&quot;ulterior&quot;))" style:apply-style-name="cf311" style:base-cell-address="MAPA_ENTR_INICIAL.H366"/>
      <style:map style:condition="is-true-formula([.$H366]&lt;TODAY())" style:apply-style-name="cf308" style:base-cell-address="MAPA_ENTR_INICIAL.H366"/>
    </style:style>
    <style:style style:name="ce53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74]=&quot;&quot;)" style:apply-style-name="cf309" style:base-cell-address="MAPA_ENTR_INICIAL.H374"/>
      <style:map style:condition="is-true-formula(AND([.$G374]&gt;TODAY();[.$H374]&gt;TODAY()))" style:apply-style-name="cf310" style:base-cell-address="MAPA_ENTR_INICIAL.H374"/>
      <style:map style:condition="is-true-formula(OR([.$H374]=&quot;Ulterior&quot;;[.$H374]=&quot;ulterior&quot;))" style:apply-style-name="cf311" style:base-cell-address="MAPA_ENTR_INICIAL.H374"/>
      <style:map style:condition="is-true-formula([.$H374]&lt;TODAY())" style:apply-style-name="cf308" style:base-cell-address="MAPA_ENTR_INICIAL.H374"/>
    </style:style>
    <style:style style:name="ce5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3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39]=&quot;&quot;)" style:apply-style-name="cf309" style:base-cell-address="MAPA_ENTR_INICIAL.H439"/>
      <style:map style:condition="is-true-formula(AND([.$G439]&gt;TODAY();[.$H439]&gt;TODAY()))" style:apply-style-name="cf310" style:base-cell-address="MAPA_ENTR_INICIAL.H439"/>
      <style:map style:condition="is-true-formula(OR([.$H439]=&quot;Ulterior&quot;;[.$H439]=&quot;ulterior&quot;))" style:apply-style-name="cf311" style:base-cell-address="MAPA_ENTR_INICIAL.H439"/>
      <style:map style:condition="is-true-formula([.$H439]&lt;TODAY())" style:apply-style-name="cf308" style:base-cell-address="MAPA_ENTR_INICIAL.H439"/>
    </style:style>
    <style:style style:name="ce5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42]=&quot;&quot;)" style:apply-style-name="cf309" style:base-cell-address="MAPA_ENTR_INICIAL.H442"/>
      <style:map style:condition="is-true-formula(AND([.$G442]&gt;TODAY();[.$H442]&gt;TODAY()))" style:apply-style-name="cf310" style:base-cell-address="MAPA_ENTR_INICIAL.H442"/>
      <style:map style:condition="is-true-formula(OR([.$H442]=&quot;Ulterior&quot;;[.$H442]=&quot;ulterior&quot;))" style:apply-style-name="cf311" style:base-cell-address="MAPA_ENTR_INICIAL.H442"/>
      <style:map style:condition="is-true-formula([.$H442]&lt;TODAY())" style:apply-style-name="cf308" style:base-cell-address="MAPA_ENTR_INICIAL.H442"/>
    </style:style>
    <style:style style:name="ce5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4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85]=&quot;&quot;)" style:apply-style-name="cf309" style:base-cell-address="MAPA_ENTR_INICIAL.H485"/>
      <style:map style:condition="is-true-formula(AND([.$G485]&gt;TODAY();[.$H485]&gt;TODAY()))" style:apply-style-name="cf310" style:base-cell-address="MAPA_ENTR_INICIAL.H485"/>
      <style:map style:condition="is-true-formula(OR([.$H485]=&quot;Ulterior&quot;;[.$H485]=&quot;ulterior&quot;))" style:apply-style-name="cf311" style:base-cell-address="MAPA_ENTR_INICIAL.H485"/>
      <style:map style:condition="is-true-formula([.$H485]&lt;TODAY())" style:apply-style-name="cf308" style:base-cell-address="MAPA_ENTR_INICIAL.H485"/>
    </style:style>
    <style:style style:name="ce5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45]=&quot;&quot;)" style:apply-style-name="cf309" style:base-cell-address="MAPA_ENTR_INICIAL.H545"/>
      <style:map style:condition="is-true-formula(AND([.$G545]&gt;TODAY();[.$H545]&gt;TODAY()))" style:apply-style-name="cf310" style:base-cell-address="MAPA_ENTR_INICIAL.H545"/>
      <style:map style:condition="is-true-formula(OR([.$H545]=&quot;Ulterior&quot;;[.$H545]=&quot;ulterior&quot;))" style:apply-style-name="cf311" style:base-cell-address="MAPA_ENTR_INICIAL.H545"/>
      <style:map style:condition="is-true-formula([.$H545]&lt;TODAY())" style:apply-style-name="cf308" style:base-cell-address="MAPA_ENTR_INICIAL.H545"/>
    </style:style>
    <style:style style:name="ce54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8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8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]=&quot;&quot;)" style:apply-style-name="cf309" style:base-cell-address="MAPA_ENTR_INICIAL.F6"/>
      <style:map style:condition="is-true-formula(AND([.$G6]&gt;TODAY();[.$H6]&gt;TODAY()))" style:apply-style-name="cf310" style:base-cell-address="MAPA_ENTR_INICIAL.F6"/>
      <style:map style:condition="is-true-formula(OR([.$H6]=&quot;Ulterior&quot;;[.$H6]=&quot;ulterior&quot;))" style:apply-style-name="cf311" style:base-cell-address="MAPA_ENTR_INICIAL.F6"/>
      <style:map style:condition="is-true-formula([.$H6]&lt;TODAY())" style:apply-style-name="cf308" style:base-cell-address="MAPA_ENTR_INICIAL.F6"/>
    </style:style>
    <style:style style:name="ce5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6]=&quot;&quot;)" style:apply-style-name="cf309" style:base-cell-address="MAPA_ENTR_INICIAL.I16"/>
      <style:map style:condition="is-true-formula(AND([.$G16]&gt;TODAY();[.$H16]&gt;TODAY()))" style:apply-style-name="cf310" style:base-cell-address="MAPA_ENTR_INICIAL.I16"/>
      <style:map style:condition="is-true-formula(OR([.$H16]=&quot;Ulterior&quot;;[.$H16]=&quot;ulterior&quot;))" style:apply-style-name="cf311" style:base-cell-address="MAPA_ENTR_INICIAL.I16"/>
      <style:map style:condition="is-true-formula([.$H16]&lt;TODAY())" style:apply-style-name="cf308" style:base-cell-address="MAPA_ENTR_INICIAL.I16"/>
    </style:style>
    <style:style style:name="ce5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1]=&quot;&quot;)" style:apply-style-name="cf309" style:base-cell-address="MAPA_ENTR_INICIAL.I21"/>
      <style:map style:condition="is-true-formula(AND([.$G21]&gt;TODAY();[.$H21]&gt;TODAY()))" style:apply-style-name="cf310" style:base-cell-address="MAPA_ENTR_INICIAL.I21"/>
      <style:map style:condition="is-true-formula(OR([.$H21]=&quot;Ulterior&quot;;[.$H21]=&quot;ulterior&quot;))" style:apply-style-name="cf311" style:base-cell-address="MAPA_ENTR_INICIAL.I21"/>
      <style:map style:condition="is-true-formula([.$H21]&lt;TODAY())" style:apply-style-name="cf308" style:base-cell-address="MAPA_ENTR_INICIAL.I21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9]=&quot;&quot;)" style:apply-style-name="cf309" style:base-cell-address="MAPA_ENTR_INICIAL.I29"/>
      <style:map style:condition="is-true-formula(AND([.$G29]&gt;TODAY();[.$H29]&gt;TODAY()))" style:apply-style-name="cf310" style:base-cell-address="MAPA_ENTR_INICIAL.I29"/>
      <style:map style:condition="is-true-formula(OR([.$H29]=&quot;Ulterior&quot;;[.$H29]=&quot;ulterior&quot;))" style:apply-style-name="cf311" style:base-cell-address="MAPA_ENTR_INICIAL.I29"/>
      <style:map style:condition="is-true-formula([.$H29]&lt;TODAY())" style:apply-style-name="cf308" style:base-cell-address="MAPA_ENTR_INICIAL.I29"/>
    </style:style>
    <style:style style:name="ce5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0]=&quot;&quot;)" style:apply-style-name="cf309" style:base-cell-address="MAPA_ENTR_INICIAL.G40"/>
      <style:map style:condition="is-true-formula(AND([.$G40]&gt;TODAY();[.$H40]&gt;TODAY()))" style:apply-style-name="cf310" style:base-cell-address="MAPA_ENTR_INICIAL.G40"/>
      <style:map style:condition="is-true-formula(OR([.$H40]=&quot;Ulterior&quot;;[.$H40]=&quot;ulterior&quot;))" style:apply-style-name="cf311" style:base-cell-address="MAPA_ENTR_INICIAL.G40"/>
      <style:map style:condition="is-true-formula([.$H40]&lt;TODAY())" style:apply-style-name="cf308" style:base-cell-address="MAPA_ENTR_INICIAL.G40"/>
    </style:style>
    <style:style style:name="ce5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]=&quot;&quot;)" style:apply-style-name="cf309" style:base-cell-address="MAPA_ENTR_INICIAL.G41"/>
      <style:map style:condition="is-true-formula(AND([.$G41]&gt;TODAY();[.$H41]&gt;TODAY()))" style:apply-style-name="cf310" style:base-cell-address="MAPA_ENTR_INICIAL.G41"/>
      <style:map style:condition="is-true-formula(OR([.$H41]=&quot;Ulterior&quot;;[.$H41]=&quot;ulterior&quot;))" style:apply-style-name="cf311" style:base-cell-address="MAPA_ENTR_INICIAL.G41"/>
      <style:map style:condition="is-true-formula([.$H41]&lt;TODAY())" style:apply-style-name="cf308" style:base-cell-address="MAPA_ENTR_INICIAL.G41"/>
    </style:style>
    <style:style style:name="ce5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2]=&quot;&quot;)" style:apply-style-name="cf309" style:base-cell-address="MAPA_ENTR_INICIAL.I42"/>
      <style:map style:condition="is-true-formula(AND([.$G42]&gt;TODAY();[.$H42]&gt;TODAY()))" style:apply-style-name="cf310" style:base-cell-address="MAPA_ENTR_INICIAL.I42"/>
      <style:map style:condition="is-true-formula(OR([.$H42]=&quot;Ulterior&quot;;[.$H42]=&quot;ulterior&quot;))" style:apply-style-name="cf311" style:base-cell-address="MAPA_ENTR_INICIAL.I42"/>
      <style:map style:condition="is-true-formula([.$H42]&lt;TODAY())" style:apply-style-name="cf308" style:base-cell-address="MAPA_ENTR_INICIAL.I42"/>
    </style:style>
    <style:style style:name="ce5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5]=&quot;&quot;)" style:apply-style-name="cf309" style:base-cell-address="MAPA_ENTR_INICIAL.F65"/>
      <style:map style:condition="is-true-formula(AND([.$G65]&gt;TODAY();[.$H65]&gt;TODAY()))" style:apply-style-name="cf310" style:base-cell-address="MAPA_ENTR_INICIAL.F65"/>
      <style:map style:condition="is-true-formula(OR([.$H65]=&quot;Ulterior&quot;;[.$H65]=&quot;ulterior&quot;))" style:apply-style-name="cf311" style:base-cell-address="MAPA_ENTR_INICIAL.F65"/>
      <style:map style:condition="is-true-formula([.$H65]&lt;TODAY())" style:apply-style-name="cf308" style:base-cell-address="MAPA_ENTR_INICIAL.F65"/>
    </style:style>
    <style:style style:name="ce5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5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94]=&quot;&quot;)" style:apply-style-name="cf309" style:base-cell-address="MAPA_ENTR_INICIAL.F94"/>
      <style:map style:condition="is-true-formula(AND([.$G94]&gt;TODAY();[.$H94]&gt;TODAY()))" style:apply-style-name="cf310" style:base-cell-address="MAPA_ENTR_INICIAL.F94"/>
      <style:map style:condition="is-true-formula(OR([.$H94]=&quot;Ulterior&quot;;[.$H94]=&quot;ulterior&quot;))" style:apply-style-name="cf311" style:base-cell-address="MAPA_ENTR_INICIAL.F94"/>
      <style:map style:condition="is-true-formula([.$H94]&lt;TODAY())" style:apply-style-name="cf308" style:base-cell-address="MAPA_ENTR_INICIAL.F94"/>
    </style:style>
    <style:style style:name="ce57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95]=&quot;&quot;)" style:apply-style-name="cf309" style:base-cell-address="MAPA_ENTR_INICIAL.I95"/>
      <style:map style:condition="is-true-formula(AND([.$G95]&gt;TODAY();[.$H95]&gt;TODAY()))" style:apply-style-name="cf310" style:base-cell-address="MAPA_ENTR_INICIAL.I95"/>
      <style:map style:condition="is-true-formula(OR([.$H95]=&quot;Ulterior&quot;;[.$H95]=&quot;ulterior&quot;))" style:apply-style-name="cf311" style:base-cell-address="MAPA_ENTR_INICIAL.I95"/>
      <style:map style:condition="is-true-formula([.$H95]&lt;TODAY())" style:apply-style-name="cf308" style:base-cell-address="MAPA_ENTR_INICIAL.I95"/>
    </style:style>
    <style:style style:name="ce5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5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5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11]=&quot;&quot;)" style:apply-style-name="cf309" style:base-cell-address="MAPA_ENTR_INICIAL.F111"/>
      <style:map style:condition="is-true-formula(AND([.$G111]&gt;TODAY();[.$H111]&gt;TODAY()))" style:apply-style-name="cf310" style:base-cell-address="MAPA_ENTR_INICIAL.F111"/>
      <style:map style:condition="is-true-formula(OR([.$H111]=&quot;Ulterior&quot;;[.$H111]=&quot;ulterior&quot;))" style:apply-style-name="cf311" style:base-cell-address="MAPA_ENTR_INICIAL.F111"/>
      <style:map style:condition="is-true-formula([.$H111]&lt;TODAY())" style:apply-style-name="cf308" style:base-cell-address="MAPA_ENTR_INICIAL.F111"/>
    </style:style>
    <style:style style:name="ce5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12]=&quot;&quot;)" style:apply-style-name="cf309" style:base-cell-address="MAPA_ENTR_INICIAL.I112"/>
      <style:map style:condition="is-true-formula([.$H112]=&quot;&quot;)" style:apply-style-name="cf309" style:base-cell-address="MAPA_ENTR_INICIAL.I112"/>
      <style:map style:condition="is-true-formula(AND([.$G112]&gt;TODAY();[.$H112]&gt;TODAY()))" style:apply-style-name="cf310" style:base-cell-address="MAPA_ENTR_INICIAL.I112"/>
      <style:map style:condition="is-true-formula(AND([.$G112]&gt;TODAY();[.$H112]&gt;TODAY()))" style:apply-style-name="cf310" style:base-cell-address="MAPA_ENTR_INICIAL.I112"/>
      <style:map style:condition="is-true-formula(OR([.$H112]=&quot;Ulterior&quot;;[.$H112]=&quot;ulterior&quot;))" style:apply-style-name="cf311" style:base-cell-address="MAPA_ENTR_INICIAL.I112"/>
      <style:map style:condition="is-true-formula(OR([.$H112]=&quot;Ulterior&quot;;[.$H112]=&quot;ulterior&quot;))" style:apply-style-name="cf311" style:base-cell-address="MAPA_ENTR_INICIAL.I112"/>
      <style:map style:condition="is-true-formula([.$H112]&lt;TODAY())" style:apply-style-name="cf308" style:base-cell-address="MAPA_ENTR_INICIAL.I112"/>
      <style:map style:condition="is-true-formula([.$H112]&lt;TODAY())" style:apply-style-name="cf308" style:base-cell-address="MAPA_ENTR_INICIAL.I112"/>
    </style:style>
    <style:style style:name="ce5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13]=&quot;&quot;)" style:apply-style-name="cf309" style:base-cell-address="MAPA_ENTR_INICIAL.I113"/>
      <style:map style:condition="is-true-formula(AND([.$G113]&gt;TODAY();[.$H113]&gt;TODAY()))" style:apply-style-name="cf310" style:base-cell-address="MAPA_ENTR_INICIAL.I113"/>
      <style:map style:condition="is-true-formula(OR([.$H113]=&quot;Ulterior&quot;;[.$H113]=&quot;ulterior&quot;))" style:apply-style-name="cf311" style:base-cell-address="MAPA_ENTR_INICIAL.I113"/>
      <style:map style:condition="is-true-formula([.$H113]&lt;TODAY())" style:apply-style-name="cf308" style:base-cell-address="MAPA_ENTR_INICIAL.I113"/>
      <style:map style:condition="is-true-formula([.$H113]=&quot;&quot;)" style:apply-style-name="cf309" style:base-cell-address="MAPA_ENTR_INICIAL.I113"/>
      <style:map style:condition="is-true-formula(AND([.$G113]&gt;TODAY();[.$H113]&gt;TODAY()))" style:apply-style-name="cf310" style:base-cell-address="MAPA_ENTR_INICIAL.I113"/>
      <style:map style:condition="is-true-formula(OR([.$H113]=&quot;Ulterior&quot;;[.$H113]=&quot;ulterior&quot;))" style:apply-style-name="cf311" style:base-cell-address="MAPA_ENTR_INICIAL.I113"/>
      <style:map style:condition="is-true-formula([.$H113]&lt;TODAY())" style:apply-style-name="cf308" style:base-cell-address="MAPA_ENTR_INICIAL.I113"/>
    </style:style>
    <style:style style:name="ce69" style:family="table-cell" style:parent-style-name="Default" style:data-style-name="N36">
      <style:table-cell-properties fo:border="0.06pt solid #000000"/>
      <style:text-properties fo:font-weight="bold" style:font-weight-asian="bold" style:font-weight-complex="bold"/>
    </style:style>
    <style:style style:name="ce5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32]=&quot;&quot;)" style:apply-style-name="cf309" style:base-cell-address="MAPA_ENTR_INICIAL.I132"/>
      <style:map style:condition="is-true-formula(AND([.$G132]&gt;TODAY();[.$H132]&gt;TODAY()))" style:apply-style-name="cf310" style:base-cell-address="MAPA_ENTR_INICIAL.I132"/>
      <style:map style:condition="is-true-formula(OR([.$H132]=&quot;Ulterior&quot;;[.$H132]=&quot;ulterior&quot;))" style:apply-style-name="cf311" style:base-cell-address="MAPA_ENTR_INICIAL.I132"/>
      <style:map style:condition="is-true-formula([.$H132]&lt;TODAY())" style:apply-style-name="cf308" style:base-cell-address="MAPA_ENTR_INICIAL.I132"/>
    </style:style>
    <style:style style:name="ce5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6]=&quot;&quot;)" style:apply-style-name="cf309" style:base-cell-address="MAPA_ENTR_INICIAL.F136"/>
      <style:map style:condition="is-true-formula(AND([.$G136]&gt;TODAY();[.$H136]&gt;TODAY()))" style:apply-style-name="cf310" style:base-cell-address="MAPA_ENTR_INICIAL.F136"/>
      <style:map style:condition="is-true-formula(OR([.$H136]=&quot;Ulterior&quot;;[.$H136]=&quot;ulterior&quot;))" style:apply-style-name="cf311" style:base-cell-address="MAPA_ENTR_INICIAL.F136"/>
      <style:map style:condition="is-true-formula([.$H136]&lt;TODAY())" style:apply-style-name="cf308" style:base-cell-address="MAPA_ENTR_INICIAL.F136"/>
    </style:style>
    <style:style style:name="ce5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36]=&quot;&quot;)" style:apply-style-name="cf309" style:base-cell-address="MAPA_ENTR_INICIAL.F136"/>
      <style:map style:condition="is-true-formula(AND([.$G136]&gt;TODAY();[.$H136]&gt;TODAY()))" style:apply-style-name="cf310" style:base-cell-address="MAPA_ENTR_INICIAL.F136"/>
      <style:map style:condition="is-true-formula(OR([.$H136]=&quot;Ulterior&quot;;[.$H136]=&quot;ulterior&quot;))" style:apply-style-name="cf311" style:base-cell-address="MAPA_ENTR_INICIAL.F136"/>
      <style:map style:condition="is-true-formula([.$H136]&lt;TODAY())" style:apply-style-name="cf308" style:base-cell-address="MAPA_ENTR_INICIAL.F136"/>
    </style:style>
    <style:style style:name="ce5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I141"/>
      <style:map style:condition="is-true-formula(AND([.$G141]&gt;TODAY();[.$H141]&gt;TODAY()))" style:apply-style-name="cf310" style:base-cell-address="MAPA_ENTR_INICIAL.I141"/>
      <style:map style:condition="is-true-formula(OR([.$H141]=&quot;Ulterior&quot;;[.$H141]=&quot;ulterior&quot;))" style:apply-style-name="cf311" style:base-cell-address="MAPA_ENTR_INICIAL.I141"/>
      <style:map style:condition="is-true-formula([.$H141]&lt;TODAY())" style:apply-style-name="cf308" style:base-cell-address="MAPA_ENTR_INICIAL.I141"/>
    </style:style>
    <style:style style:name="ce5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41]=&quot;&quot;)" style:apply-style-name="cf309" style:base-cell-address="MAPA_ENTR_INICIAL.I141"/>
      <style:map style:condition="is-true-formula(AND([.$G141]&gt;TODAY();[.$H141]&gt;TODAY()))" style:apply-style-name="cf310" style:base-cell-address="MAPA_ENTR_INICIAL.I141"/>
      <style:map style:condition="is-true-formula(OR([.$H141]=&quot;Ulterior&quot;;[.$H141]=&quot;ulterior&quot;))" style:apply-style-name="cf311" style:base-cell-address="MAPA_ENTR_INICIAL.I141"/>
      <style:map style:condition="is-true-formula([.$H141]&lt;TODAY())" style:apply-style-name="cf308" style:base-cell-address="MAPA_ENTR_INICIAL.I141"/>
    </style:style>
    <style:style style:name="ce5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51]=&quot;&quot;)" style:apply-style-name="cf309" style:base-cell-address="MAPA_ENTR_INICIAL.I151"/>
      <style:map style:condition="is-true-formula(AND([.$G151]&gt;TODAY();[.$H151]&gt;TODAY()))" style:apply-style-name="cf310" style:base-cell-address="MAPA_ENTR_INICIAL.I151"/>
      <style:map style:condition="is-true-formula(OR([.$H151]=&quot;Ulterior&quot;;[.$H151]=&quot;ulterior&quot;))" style:apply-style-name="cf311" style:base-cell-address="MAPA_ENTR_INICIAL.I151"/>
      <style:map style:condition="is-true-formula([.$H151]&lt;TODAY())" style:apply-style-name="cf308" style:base-cell-address="MAPA_ENTR_INICIAL.I151"/>
    </style:style>
    <style:style style:name="ce5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53]=&quot;&quot;)" style:apply-style-name="cf309" style:base-cell-address="MAPA_ENTR_INICIAL.G153"/>
      <style:map style:condition="is-true-formula(AND([.$G153]&gt;TODAY();[.$H153]&gt;TODAY()))" style:apply-style-name="cf310" style:base-cell-address="MAPA_ENTR_INICIAL.G153"/>
      <style:map style:condition="is-true-formula(OR([.$H153]=&quot;Ulterior&quot;;[.$H153]=&quot;ulterior&quot;))" style:apply-style-name="cf311" style:base-cell-address="MAPA_ENTR_INICIAL.G153"/>
      <style:map style:condition="is-true-formula([.$H153]&lt;TODAY())" style:apply-style-name="cf308" style:base-cell-address="MAPA_ENTR_INICIAL.G153"/>
    </style:style>
    <style:style style:name="ce5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map style:condition="is-true-formula([.$H151]=&quot;&quot;)" style:apply-style-name="cf309" style:base-cell-address="MAPA_ENTR_INICIAL.I151"/>
      <style:map style:condition="is-true-formula(AND([.$G151]&gt;TODAY();[.$H151]&gt;TODAY()))" style:apply-style-name="cf310" style:base-cell-address="MAPA_ENTR_INICIAL.I151"/>
      <style:map style:condition="is-true-formula(OR([.$H151]=&quot;Ulterior&quot;;[.$H151]=&quot;ulterior&quot;))" style:apply-style-name="cf311" style:base-cell-address="MAPA_ENTR_INICIAL.I151"/>
      <style:map style:condition="is-true-formula([.$H151]&lt;TODAY())" style:apply-style-name="cf308" style:base-cell-address="MAPA_ENTR_INICIAL.I151"/>
    </style:style>
    <style:style style:name="ce5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160]=&quot;&quot;)" style:apply-style-name="cf309" style:base-cell-address="MAPA_ENTR_INICIAL.I160"/>
      <style:map style:condition="is-true-formula(AND([.$G160]&gt;TODAY();[.$H160]&gt;TODAY()))" style:apply-style-name="cf310" style:base-cell-address="MAPA_ENTR_INICIAL.I160"/>
      <style:map style:condition="is-true-formula(OR([.$H160]=&quot;Ulterior&quot;;[.$H160]=&quot;ulterior&quot;))" style:apply-style-name="cf311" style:base-cell-address="MAPA_ENTR_INICIAL.I160"/>
      <style:map style:condition="is-true-formula([.$H160]&lt;TODAY())" style:apply-style-name="cf308" style:base-cell-address="MAPA_ENTR_INICIAL.I160"/>
    </style:style>
    <style:style style:name="ce5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11111"/>
      <style:map style:condition="is-true-formula([.$H164]=&quot;&quot;)" style:apply-style-name="cf309" style:base-cell-address="MAPA_ENTR_INICIAL.I164"/>
      <style:map style:condition="is-true-formula(AND([.$G164]&gt;TODAY();[.$H164]&gt;TODAY()))" style:apply-style-name="cf310" style:base-cell-address="MAPA_ENTR_INICIAL.I164"/>
      <style:map style:condition="is-true-formula(OR([.$H164]=&quot;Ulterior&quot;;[.$H164]=&quot;ulterior&quot;))" style:apply-style-name="cf311" style:base-cell-address="MAPA_ENTR_INICIAL.I164"/>
      <style:map style:condition="is-true-formula([.$H164]&lt;TODAY())" style:apply-style-name="cf308" style:base-cell-address="MAPA_ENTR_INICIAL.I164"/>
    </style:style>
    <style:style style:name="ce5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is-true-formula([.$H164]=&quot;&quot;)" style:apply-style-name="cf309" style:base-cell-address="MAPA_ENTR_INICIAL.I164"/>
      <style:map style:condition="is-true-formula(AND([.$G164]&gt;TODAY();[.$H164]&gt;TODAY()))" style:apply-style-name="cf310" style:base-cell-address="MAPA_ENTR_INICIAL.I164"/>
      <style:map style:condition="is-true-formula(OR([.$H164]=&quot;Ulterior&quot;;[.$H164]=&quot;ulterior&quot;))" style:apply-style-name="cf311" style:base-cell-address="MAPA_ENTR_INICIAL.I164"/>
      <style:map style:condition="is-true-formula([.$H164]&lt;TODAY())" style:apply-style-name="cf308" style:base-cell-address="MAPA_ENTR_INICIAL.I164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/>
      <style:map style:condition="is-true-formula([.$H164]=&quot;&quot;)" style:apply-style-name="cf309" style:base-cell-address="MAPA_ENTR_INICIAL.I164"/>
      <style:map style:condition="is-true-formula(AND([.$G164]&gt;TODAY();[.$H164]&gt;TODAY()))" style:apply-style-name="cf310" style:base-cell-address="MAPA_ENTR_INICIAL.I164"/>
      <style:map style:condition="is-true-formula(OR([.$H164]=&quot;Ulterior&quot;;[.$H164]=&quot;ulterior&quot;))" style:apply-style-name="cf311" style:base-cell-address="MAPA_ENTR_INICIAL.I164"/>
      <style:map style:condition="is-true-formula([.$H164]&lt;TODAY())" style:apply-style-name="cf308" style:base-cell-address="MAPA_ENTR_INICIAL.I164"/>
    </style:style>
    <style:style style:name="ce5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64]=&quot;&quot;)" style:apply-style-name="cf309" style:base-cell-address="MAPA_ENTR_INICIAL.I164"/>
      <style:map style:condition="is-true-formula(AND([.$G164]&gt;TODAY();[.$H164]&gt;TODAY()))" style:apply-style-name="cf310" style:base-cell-address="MAPA_ENTR_INICIAL.I164"/>
      <style:map style:condition="is-true-formula(OR([.$H164]=&quot;Ulterior&quot;;[.$H164]=&quot;ulterior&quot;))" style:apply-style-name="cf311" style:base-cell-address="MAPA_ENTR_INICIAL.I164"/>
      <style:map style:condition="is-true-formula([.$H164]&lt;TODAY())" style:apply-style-name="cf308" style:base-cell-address="MAPA_ENTR_INICIAL.I164"/>
    </style:style>
    <style:style style:name="ce5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70]=&quot;&quot;)" style:apply-style-name="cf309" style:base-cell-address="MAPA_ENTR_INICIAL.I170"/>
      <style:map style:condition="is-true-formula(AND([.$G170]&gt;TODAY();[.$H170]&gt;TODAY()))" style:apply-style-name="cf310" style:base-cell-address="MAPA_ENTR_INICIAL.I170"/>
      <style:map style:condition="is-true-formula(OR([.$H170]=&quot;Ulterior&quot;;[.$H170]=&quot;ulterior&quot;))" style:apply-style-name="cf311" style:base-cell-address="MAPA_ENTR_INICIAL.I170"/>
      <style:map style:condition="is-true-formula([.$H170]&lt;TODAY())" style:apply-style-name="cf308" style:base-cell-address="MAPA_ENTR_INICIAL.I170"/>
    </style:style>
    <style:style style:name="ce5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170]=&quot;&quot;)" style:apply-style-name="cf309" style:base-cell-address="MAPA_ENTR_INICIAL.I170"/>
      <style:map style:condition="is-true-formula(AND([.$G170]&gt;TODAY();[.$H170]&gt;TODAY()))" style:apply-style-name="cf310" style:base-cell-address="MAPA_ENTR_INICIAL.I170"/>
      <style:map style:condition="is-true-formula(OR([.$H170]=&quot;Ulterior&quot;;[.$H170]=&quot;ulterior&quot;))" style:apply-style-name="cf311" style:base-cell-address="MAPA_ENTR_INICIAL.I170"/>
      <style:map style:condition="is-true-formula([.$H170]&lt;TODAY())" style:apply-style-name="cf308" style:base-cell-address="MAPA_ENTR_INICIAL.I170"/>
    </style:style>
    <style:style style:name="ce5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72]=&quot;&quot;)" style:apply-style-name="cf309" style:base-cell-address="MAPA_ENTR_INICIAL.I172"/>
      <style:map style:condition="is-true-formula(AND([.$G172]&gt;TODAY();[.$H172]&gt;TODAY()))" style:apply-style-name="cf310" style:base-cell-address="MAPA_ENTR_INICIAL.I172"/>
      <style:map style:condition="is-true-formula(OR([.$H172]=&quot;Ulterior&quot;;[.$H172]=&quot;ulterior&quot;))" style:apply-style-name="cf311" style:base-cell-address="MAPA_ENTR_INICIAL.I172"/>
      <style:map style:condition="is-true-formula([.$H172]&lt;TODAY())" style:apply-style-name="cf308" style:base-cell-address="MAPA_ENTR_INICIAL.I172"/>
    </style:style>
    <style:style style:name="ce5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9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5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style:font-name-asian="Arial2" style:font-name-complex="Arial2"/>
      <style:map style:condition="is-true-formula([.$H13]=&quot;&quot;)" style:apply-style-name="cf309" style:base-cell-address="MAPA_ENTR_INICIAL.F13"/>
      <style:map style:condition="is-true-formula(AND([.$G13]&gt;TODAY();[.$H13]&gt;TODAY()))" style:apply-style-name="cf310" style:base-cell-address="MAPA_ENTR_INICIAL.F13"/>
      <style:map style:condition="is-true-formula(OR([.$H13]=&quot;Ulterior&quot;;[.$H13]=&quot;ulterior&quot;))" style:apply-style-name="cf311" style:base-cell-address="MAPA_ENTR_INICIAL.F13"/>
      <style:map style:condition="is-true-formula([.$H13]&lt;TODAY())" style:apply-style-name="cf308" style:base-cell-address="MAPA_ENTR_INICIAL.F13"/>
    </style:style>
    <style:style style:name="ce5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193]=&quot;&quot;)" style:apply-style-name="cf309" style:base-cell-address="MAPA_ENTR_INICIAL.F193"/>
      <style:map style:condition="is-true-formula(AND([.$G193]&gt;TODAY();[.$H193]&gt;TODAY()))" style:apply-style-name="cf310" style:base-cell-address="MAPA_ENTR_INICIAL.F193"/>
      <style:map style:condition="is-true-formula(OR([.$H193]=&quot;Ulterior&quot;;[.$H193]=&quot;ulterior&quot;))" style:apply-style-name="cf311" style:base-cell-address="MAPA_ENTR_INICIAL.F193"/>
      <style:map style:condition="is-true-formula([.$H193]&lt;TODAY())" style:apply-style-name="cf308" style:base-cell-address="MAPA_ENTR_INICIAL.F193"/>
    </style:style>
    <style:style style:name="ce6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5]=&quot;&quot;)" style:apply-style-name="cf309" style:base-cell-address="MAPA_ENTR_INICIAL.I195"/>
      <style:map style:condition="is-true-formula(AND([.$G195]&gt;TODAY();[.$H195]&gt;TODAY()))" style:apply-style-name="cf310" style:base-cell-address="MAPA_ENTR_INICIAL.I195"/>
      <style:map style:condition="is-true-formula(OR([.$H195]=&quot;Ulterior&quot;;[.$H195]=&quot;ulterior&quot;))" style:apply-style-name="cf311" style:base-cell-address="MAPA_ENTR_INICIAL.I195"/>
      <style:map style:condition="is-true-formula([.$H195]&lt;TODAY())" style:apply-style-name="cf308" style:base-cell-address="MAPA_ENTR_INICIAL.I195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8]=&quot;&quot;)" style:apply-style-name="cf309" style:base-cell-address="MAPA_ENTR_INICIAL.I198"/>
      <style:map style:condition="is-true-formula(AND([.$G198]&gt;TODAY();[.$H198]&gt;TODAY()))" style:apply-style-name="cf310" style:base-cell-address="MAPA_ENTR_INICIAL.I198"/>
      <style:map style:condition="is-true-formula(OR([.$H198]=&quot;Ulterior&quot;;[.$H198]=&quot;ulterior&quot;))" style:apply-style-name="cf311" style:base-cell-address="MAPA_ENTR_INICIAL.I198"/>
      <style:map style:condition="is-true-formula([.$H198]&lt;TODAY())" style:apply-style-name="cf308" style:base-cell-address="MAPA_ENTR_INICIAL.I198"/>
    </style:style>
    <style:style style:name="ce6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99]=&quot;&quot;)" style:apply-style-name="cf309" style:base-cell-address="MAPA_ENTR_INICIAL.I199"/>
      <style:map style:condition="is-true-formula(AND([.$G199]&gt;TODAY();[.$H199]&gt;TODAY()))" style:apply-style-name="cf310" style:base-cell-address="MAPA_ENTR_INICIAL.I199"/>
      <style:map style:condition="is-true-formula(OR([.$H199]=&quot;Ulterior&quot;;[.$H199]=&quot;ulterior&quot;))" style:apply-style-name="cf311" style:base-cell-address="MAPA_ENTR_INICIAL.I199"/>
      <style:map style:condition="is-true-formula([.$H199]&lt;TODAY())" style:apply-style-name="cf308" style:base-cell-address="MAPA_ENTR_INICIAL.I199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ce181e"/>
    </style:style>
    <style:style style:name="ce6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09]=&quot;&quot;)" style:apply-style-name="cf309" style:base-cell-address="MAPA_ENTR_INICIAL.I209"/>
      <style:map style:condition="is-true-formula(AND([.$G209]&gt;TODAY();[.$H209]&gt;TODAY()))" style:apply-style-name="cf310" style:base-cell-address="MAPA_ENTR_INICIAL.I209"/>
      <style:map style:condition="is-true-formula(OR([.$H209]=&quot;Ulterior&quot;;[.$H209]=&quot;ulterior&quot;))" style:apply-style-name="cf311" style:base-cell-address="MAPA_ENTR_INICIAL.I209"/>
      <style:map style:condition="is-true-formula([.$H209]&lt;TODAY())" style:apply-style-name="cf308" style:base-cell-address="MAPA_ENTR_INICIAL.I209"/>
    </style:style>
    <style:style style:name="ce6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6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[.$H212]=&quot;&quot;)" style:apply-style-name="cf309" style:base-cell-address="MAPA_ENTR_INICIAL.F212"/>
      <style:map style:condition="is-true-formula(AND([.$G212]&gt;TODAY();[.$H212]&gt;TODAY()))" style:apply-style-name="cf310" style:base-cell-address="MAPA_ENTR_INICIAL.F212"/>
      <style:map style:condition="is-true-formula(OR([.$H212]=&quot;Ulterior&quot;;[.$H212]=&quot;ulterior&quot;))" style:apply-style-name="cf311" style:base-cell-address="MAPA_ENTR_INICIAL.F212"/>
      <style:map style:condition="is-true-formula([.$H212]&lt;TODAY())" style:apply-style-name="cf308" style:base-cell-address="MAPA_ENTR_INICIAL.F212"/>
    </style:style>
    <style:style style:name="ce6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6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245]=&quot;&quot;)" style:apply-style-name="cf309" style:base-cell-address="MAPA_ENTR_INICIAL.F245"/>
      <style:map style:condition="is-true-formula(AND([.$G245]&gt;TODAY();[.$H245]&gt;TODAY()))" style:apply-style-name="cf310" style:base-cell-address="MAPA_ENTR_INICIAL.F245"/>
      <style:map style:condition="is-true-formula(OR([.$H245]=&quot;Ulterior&quot;;[.$H245]=&quot;ulterior&quot;))" style:apply-style-name="cf311" style:base-cell-address="MAPA_ENTR_INICIAL.F245"/>
      <style:map style:condition="is-true-formula([.$H245]&lt;TODAY())" style:apply-style-name="cf308" style:base-cell-address="MAPA_ENTR_INICIAL.F245"/>
    </style:style>
    <style:style style:name="ce6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Arial2" style:text-underline-style="solid" style:text-underline-width="auto" style:text-underline-color="font-color" style:font-name-asian="Arial2" style:font-name-complex="Arial2"/>
      <style:map style:condition="is-true-formula([.$H261]=&quot;&quot;)" style:apply-style-name="cf309" style:base-cell-address="MAPA_ENTR_INICIAL.I261"/>
      <style:map style:condition="is-true-formula(AND([.$G261]&gt;TODAY();[.$H261]&gt;TODAY()))" style:apply-style-name="cf310" style:base-cell-address="MAPA_ENTR_INICIAL.I261"/>
      <style:map style:condition="is-true-formula(OR([.$H261]=&quot;Ulterior&quot;;[.$H261]=&quot;ulterior&quot;))" style:apply-style-name="cf311" style:base-cell-address="MAPA_ENTR_INICIAL.I261"/>
      <style:map style:condition="is-true-formula([.$H261]&lt;TODAY())" style:apply-style-name="cf308" style:base-cell-address="MAPA_ENTR_INICIAL.I261"/>
    </style:style>
    <style:style style:name="ce6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63]=&quot;&quot;)" style:apply-style-name="cf309" style:base-cell-address="MAPA_ENTR_INICIAL.I263"/>
      <style:map style:condition="is-true-formula(AND([.$G263]&gt;TODAY();[.$H263]&gt;TODAY()))" style:apply-style-name="cf310" style:base-cell-address="MAPA_ENTR_INICIAL.I263"/>
      <style:map style:condition="is-true-formula(OR([.$H263]=&quot;Ulterior&quot;;[.$H263]=&quot;ulterior&quot;))" style:apply-style-name="cf311" style:base-cell-address="MAPA_ENTR_INICIAL.I263"/>
      <style:map style:condition="is-true-formula([.$H263]&lt;TODAY())" style:apply-style-name="cf308" style:base-cell-address="MAPA_ENTR_INICIAL.I263"/>
      <style:map style:condition="is-true-formula([.$H263]=&quot;&quot;)" style:apply-style-name="cf309" style:base-cell-address="MAPA_ENTR_INICIAL.I263"/>
      <style:map style:condition="is-true-formula(AND([.$G263]&gt;TODAY();[.$H263]&gt;TODAY()))" style:apply-style-name="cf310" style:base-cell-address="MAPA_ENTR_INICIAL.I263"/>
      <style:map style:condition="is-true-formula(OR([.$H263]=&quot;Ulterior&quot;;[.$H263]=&quot;ulterior&quot;))" style:apply-style-name="cf311" style:base-cell-address="MAPA_ENTR_INICIAL.I263"/>
      <style:map style:condition="is-true-formula([.$H263]&lt;TODAY())" style:apply-style-name="cf308" style:base-cell-address="MAPA_ENTR_INICIAL.I263"/>
    </style:style>
    <style:style style:name="ce6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89]=&quot;&quot;)" style:apply-style-name="cf309" style:base-cell-address="MAPA_ENTR_INICIAL.I289"/>
      <style:map style:condition="is-true-formula([.$H289]=&quot;&quot;)" style:apply-style-name="cf309" style:base-cell-address="MAPA_ENTR_INICIAL.I289"/>
      <style:map style:condition="is-true-formula(AND([.$G289]&gt;TODAY();[.$H289]&gt;TODAY()))" style:apply-style-name="cf310" style:base-cell-address="MAPA_ENTR_INICIAL.I289"/>
      <style:map style:condition="is-true-formula(AND([.$G289]&gt;TODAY();[.$H289]&gt;TODAY()))" style:apply-style-name="cf310" style:base-cell-address="MAPA_ENTR_INICIAL.I289"/>
      <style:map style:condition="is-true-formula(OR([.$H289]=&quot;Ulterior&quot;;[.$H289]=&quot;ulterior&quot;))" style:apply-style-name="cf311" style:base-cell-address="MAPA_ENTR_INICIAL.I289"/>
      <style:map style:condition="is-true-formula(OR([.$H289]=&quot;Ulterior&quot;;[.$H289]=&quot;ulterior&quot;))" style:apply-style-name="cf311" style:base-cell-address="MAPA_ENTR_INICIAL.I289"/>
      <style:map style:condition="is-true-formula([.$H289]&lt;TODAY())" style:apply-style-name="cf308" style:base-cell-address="MAPA_ENTR_INICIAL.I289"/>
      <style:map style:condition="is-true-formula([.$H289]&lt;TODAY())" style:apply-style-name="cf308" style:base-cell-address="MAPA_ENTR_INICIAL.I289"/>
    </style:style>
    <style:style style:name="ce613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6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00]=&quot;&quot;)" style:apply-style-name="cf309" style:base-cell-address="MAPA_ENTR_INICIAL.G300"/>
      <style:map style:condition="is-true-formula(AND([.$G300]&gt;TODAY();[.$H300]&gt;TODAY()))" style:apply-style-name="cf310" style:base-cell-address="MAPA_ENTR_INICIAL.G300"/>
      <style:map style:condition="is-true-formula(OR([.$H300]=&quot;Ulterior&quot;;[.$H300]=&quot;ulterior&quot;))" style:apply-style-name="cf311" style:base-cell-address="MAPA_ENTR_INICIAL.G300"/>
      <style:map style:condition="is-true-formula([.$H300]&lt;TODAY())" style:apply-style-name="cf308" style:base-cell-address="MAPA_ENTR_INICIAL.G300"/>
    </style:style>
    <style:style style:name="ce6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6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309]=&quot;&quot;)" style:apply-style-name="cf309" style:base-cell-address="MAPA_ENTR_INICIAL.I309"/>
      <style:map style:condition="is-true-formula(AND([.$G309]&gt;TODAY();[.$H309]&gt;TODAY()))" style:apply-style-name="cf310" style:base-cell-address="MAPA_ENTR_INICIAL.I309"/>
      <style:map style:condition="is-true-formula(OR([.$H309]=&quot;Ulterior&quot;;[.$H309]=&quot;ulterior&quot;))" style:apply-style-name="cf311" style:base-cell-address="MAPA_ENTR_INICIAL.I309"/>
      <style:map style:condition="is-true-formula([.$H309]&lt;TODAY())" style:apply-style-name="cf308" style:base-cell-address="MAPA_ENTR_INICIAL.I309"/>
    </style:style>
    <style:style style:name="ce6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/>
      <style:map style:condition="is-true-formula([.$H309]=&quot;&quot;)" style:apply-style-name="cf309" style:base-cell-address="MAPA_ENTR_INICIAL.I309"/>
      <style:map style:condition="is-true-formula(AND([.$G309]&gt;TODAY();[.$H309]&gt;TODAY()))" style:apply-style-name="cf310" style:base-cell-address="MAPA_ENTR_INICIAL.I309"/>
      <style:map style:condition="is-true-formula(OR([.$H309]=&quot;Ulterior&quot;;[.$H309]=&quot;ulterior&quot;))" style:apply-style-name="cf311" style:base-cell-address="MAPA_ENTR_INICIAL.I309"/>
      <style:map style:condition="is-true-formula([.$H309]&lt;TODAY())" style:apply-style-name="cf308" style:base-cell-address="MAPA_ENTR_INICIAL.I309"/>
    </style:style>
    <style:style style:name="ce6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09]=&quot;&quot;)" style:apply-style-name="cf309" style:base-cell-address="MAPA_ENTR_INICIAL.I309"/>
      <style:map style:condition="is-true-formula(AND([.$G309]&gt;TODAY();[.$H309]&gt;TODAY()))" style:apply-style-name="cf310" style:base-cell-address="MAPA_ENTR_INICIAL.I309"/>
      <style:map style:condition="is-true-formula(OR([.$H309]=&quot;Ulterior&quot;;[.$H309]=&quot;ulterior&quot;))" style:apply-style-name="cf311" style:base-cell-address="MAPA_ENTR_INICIAL.I309"/>
      <style:map style:condition="is-true-formula([.$H309]&lt;TODAY())" style:apply-style-name="cf308" style:base-cell-address="MAPA_ENTR_INICIAL.I309"/>
    </style:style>
    <style:style style:name="ce6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15]=&quot;&quot;)" style:apply-style-name="cf309" style:base-cell-address="MAPA_ENTR_INICIAL.I315"/>
      <style:map style:condition="is-true-formula(AND([.$G315]&gt;TODAY();[.$H315]&gt;TODAY()))" style:apply-style-name="cf310" style:base-cell-address="MAPA_ENTR_INICIAL.I315"/>
      <style:map style:condition="is-true-formula(OR([.$H315]=&quot;Ulterior&quot;;[.$H315]=&quot;ulterior&quot;))" style:apply-style-name="cf311" style:base-cell-address="MAPA_ENTR_INICIAL.I315"/>
      <style:map style:condition="is-true-formula([.$H315]&lt;TODAY())" style:apply-style-name="cf308" style:base-cell-address="MAPA_ENTR_INICIAL.I315"/>
    </style:style>
    <style:style style:name="ce6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30]=&quot;&quot;)" style:apply-style-name="cf309" style:base-cell-address="MAPA_ENTR_INICIAL.I330"/>
      <style:map style:condition="is-true-formula(AND([.$G330]&gt;TODAY();[.$H330]&gt;TODAY()))" style:apply-style-name="cf310" style:base-cell-address="MAPA_ENTR_INICIAL.I330"/>
      <style:map style:condition="is-true-formula(OR([.$H330]=&quot;Ulterior&quot;;[.$H330]=&quot;ulterior&quot;))" style:apply-style-name="cf311" style:base-cell-address="MAPA_ENTR_INICIAL.I330"/>
      <style:map style:condition="is-true-formula([.$H330]&lt;TODAY())" style:apply-style-name="cf308" style:base-cell-address="MAPA_ENTR_INICIAL.I330"/>
    </style:style>
    <style:style style:name="ce6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map style:condition="is-true-formula([.$H342]=&quot;&quot;)" style:apply-style-name="cf309" style:base-cell-address="MAPA_ENTR_INICIAL.F342"/>
      <style:map style:condition="is-true-formula(AND([.$G342]&gt;TODAY();[.$H342]&gt;TODAY()))" style:apply-style-name="cf310" style:base-cell-address="MAPA_ENTR_INICIAL.F342"/>
      <style:map style:condition="is-true-formula(OR([.$H342]=&quot;Ulterior&quot;;[.$H342]=&quot;ulterior&quot;))" style:apply-style-name="cf311" style:base-cell-address="MAPA_ENTR_INICIAL.F342"/>
      <style:map style:condition="is-true-formula([.$H342]&lt;TODAY())" style:apply-style-name="cf308" style:base-cell-address="MAPA_ENTR_INICIAL.F342"/>
    </style:style>
    <style:style style:name="ce6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56]=&quot;&quot;)" style:apply-style-name="cf309" style:base-cell-address="MAPA_ENTR_INICIAL.I356"/>
      <style:map style:condition="is-true-formula(AND([.$G356]&gt;TODAY();[.$H356]&gt;TODAY()))" style:apply-style-name="cf310" style:base-cell-address="MAPA_ENTR_INICIAL.I356"/>
      <style:map style:condition="is-true-formula(OR([.$H356]=&quot;Ulterior&quot;;[.$H356]=&quot;ulterior&quot;))" style:apply-style-name="cf311" style:base-cell-address="MAPA_ENTR_INICIAL.I356"/>
      <style:map style:condition="is-true-formula([.$H356]&lt;TODAY())" style:apply-style-name="cf308" style:base-cell-address="MAPA_ENTR_INICIAL.I356"/>
      <style:map style:condition="is-true-formula([.$H356]=&quot;&quot;)" style:apply-style-name="cf309" style:base-cell-address="MAPA_ENTR_INICIAL.I356"/>
      <style:map style:condition="is-true-formula(AND([.$G356]&gt;TODAY();[.$H356]&gt;TODAY()))" style:apply-style-name="cf310" style:base-cell-address="MAPA_ENTR_INICIAL.I356"/>
      <style:map style:condition="is-true-formula(OR([.$H356]=&quot;Ulterior&quot;;[.$H356]=&quot;ulterior&quot;))" style:apply-style-name="cf311" style:base-cell-address="MAPA_ENTR_INICIAL.I356"/>
      <style:map style:condition="is-true-formula([.$H356]&lt;TODAY())" style:apply-style-name="cf308" style:base-cell-address="MAPA_ENTR_INICIAL.I356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6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366]=&quot;&quot;)" style:apply-style-name="cf309" style:base-cell-address="MAPA_ENTR_INICIAL.I366"/>
      <style:map style:condition="is-true-formula(AND([.$G366]&gt;TODAY();[.$H366]&gt;TODAY()))" style:apply-style-name="cf310" style:base-cell-address="MAPA_ENTR_INICIAL.I366"/>
      <style:map style:condition="is-true-formula(OR([.$H366]=&quot;Ulterior&quot;;[.$H366]=&quot;ulterior&quot;))" style:apply-style-name="cf311" style:base-cell-address="MAPA_ENTR_INICIAL.I366"/>
      <style:map style:condition="is-true-formula([.$H366]&lt;TODAY())" style:apply-style-name="cf308" style:base-cell-address="MAPA_ENTR_INICIAL.I366"/>
    </style:style>
    <style:style style:name="ce6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77]=&quot;&quot;)" style:apply-style-name="cf309" style:base-cell-address="MAPA_ENTR_INICIAL.I377"/>
      <style:map style:condition="is-true-formula(AND([.$G377]&gt;TODAY();[.$H377]&gt;TODAY()))" style:apply-style-name="cf310" style:base-cell-address="MAPA_ENTR_INICIAL.I377"/>
      <style:map style:condition="is-true-formula(OR([.$H377]=&quot;Ulterior&quot;;[.$H377]=&quot;ulterior&quot;))" style:apply-style-name="cf311" style:base-cell-address="MAPA_ENTR_INICIAL.I377"/>
      <style:map style:condition="is-true-formula([.$H377]&lt;TODAY())" style:apply-style-name="cf308" style:base-cell-address="MAPA_ENTR_INICIAL.I377"/>
      <style:map style:condition="is-true-formula([.$H377]=&quot;&quot;)" style:apply-style-name="cf309" style:base-cell-address="MAPA_ENTR_INICIAL.I377"/>
      <style:map style:condition="is-true-formula(AND([.$G377]&gt;TODAY();[.$H377]&gt;TODAY()))" style:apply-style-name="cf310" style:base-cell-address="MAPA_ENTR_INICIAL.I377"/>
      <style:map style:condition="is-true-formula(OR([.$H377]=&quot;Ulterior&quot;;[.$H377]=&quot;ulterior&quot;))" style:apply-style-name="cf311" style:base-cell-address="MAPA_ENTR_INICIAL.I377"/>
      <style:map style:condition="is-true-formula([.$H377]&lt;TODAY())" style:apply-style-name="cf308" style:base-cell-address="MAPA_ENTR_INICIAL.I377"/>
    </style:style>
    <style:style style:name="ce6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06]=&quot;&quot;)" style:apply-style-name="cf309" style:base-cell-address="MAPA_ENTR_INICIAL.I406"/>
      <style:map style:condition="is-true-formula(AND([.$G406]&gt;TODAY();[.$H406]&gt;TODAY()))" style:apply-style-name="cf310" style:base-cell-address="MAPA_ENTR_INICIAL.I406"/>
      <style:map style:condition="is-true-formula(OR([.$H406]=&quot;Ulterior&quot;;[.$H406]=&quot;ulterior&quot;))" style:apply-style-name="cf311" style:base-cell-address="MAPA_ENTR_INICIAL.I406"/>
      <style:map style:condition="is-true-formula([.$H406]&lt;TODAY())" style:apply-style-name="cf308" style:base-cell-address="MAPA_ENTR_INICIAL.I406"/>
      <style:map style:condition="is-true-formula([.$H406]=&quot;&quot;)" style:apply-style-name="cf309" style:base-cell-address="MAPA_ENTR_INICIAL.I406"/>
      <style:map style:condition="is-true-formula(AND([.$G406]&gt;TODAY();[.$H406]&gt;TODAY()))" style:apply-style-name="cf310" style:base-cell-address="MAPA_ENTR_INICIAL.I406"/>
      <style:map style:condition="is-true-formula(OR([.$H406]=&quot;Ulterior&quot;;[.$H406]=&quot;ulterior&quot;))" style:apply-style-name="cf311" style:base-cell-address="MAPA_ENTR_INICIAL.I406"/>
      <style:map style:condition="is-true-formula([.$H406]&lt;TODAY())" style:apply-style-name="cf308" style:base-cell-address="MAPA_ENTR_INICIAL.I406"/>
    </style:style>
    <style:style style:name="ce6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07]=&quot;&quot;)" style:apply-style-name="cf309" style:base-cell-address="MAPA_ENTR_INICIAL.I407"/>
      <style:map style:condition="is-true-formula(AND([.$G407]&gt;TODAY();[.$H407]&gt;TODAY()))" style:apply-style-name="cf310" style:base-cell-address="MAPA_ENTR_INICIAL.I407"/>
      <style:map style:condition="is-true-formula(OR([.$H407]=&quot;Ulterior&quot;;[.$H407]=&quot;ulterior&quot;))" style:apply-style-name="cf311" style:base-cell-address="MAPA_ENTR_INICIAL.I407"/>
      <style:map style:condition="is-true-formula([.$H407]&lt;TODAY())" style:apply-style-name="cf308" style:base-cell-address="MAPA_ENTR_INICIAL.I407"/>
    </style:style>
    <style:style style:name="ce6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09]=&quot;&quot;)" style:apply-style-name="cf309" style:base-cell-address="MAPA_ENTR_INICIAL.I409"/>
      <style:map style:condition="is-true-formula(AND([.$G409]&gt;TODAY();[.$H409]&gt;TODAY()))" style:apply-style-name="cf310" style:base-cell-address="MAPA_ENTR_INICIAL.I409"/>
      <style:map style:condition="is-true-formula(OR([.$H409]=&quot;Ulterior&quot;;[.$H409]=&quot;ulterior&quot;))" style:apply-style-name="cf311" style:base-cell-address="MAPA_ENTR_INICIAL.I409"/>
      <style:map style:condition="is-true-formula([.$H409]&lt;TODAY())" style:apply-style-name="cf308" style:base-cell-address="MAPA_ENTR_INICIAL.I409"/>
    </style:style>
    <style:style style:name="ce6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14]=&quot;&quot;)" style:apply-style-name="cf309" style:base-cell-address="MAPA_ENTR_INICIAL.I414"/>
      <style:map style:condition="is-true-formula(AND([.$G414]&gt;TODAY();[.$H414]&gt;TODAY()))" style:apply-style-name="cf310" style:base-cell-address="MAPA_ENTR_INICIAL.I414"/>
      <style:map style:condition="is-true-formula(OR([.$H414]=&quot;Ulterior&quot;;[.$H414]=&quot;ulterior&quot;))" style:apply-style-name="cf311" style:base-cell-address="MAPA_ENTR_INICIAL.I414"/>
      <style:map style:condition="is-true-formula([.$H414]&lt;TODAY())" style:apply-style-name="cf308" style:base-cell-address="MAPA_ENTR_INICIAL.I414"/>
    </style:style>
    <style:style style:name="ce6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5]=&quot;&quot;)" style:apply-style-name="cf309" style:base-cell-address="MAPA_ENTR_INICIAL.G415"/>
      <style:map style:condition="is-true-formula(AND([.$G415]&gt;TODAY();[.$H415]&gt;TODAY()))" style:apply-style-name="cf310" style:base-cell-address="MAPA_ENTR_INICIAL.G415"/>
      <style:map style:condition="is-true-formula(OR([.$H415]=&quot;Ulterior&quot;;[.$H415]=&quot;ulterior&quot;))" style:apply-style-name="cf311" style:base-cell-address="MAPA_ENTR_INICIAL.G415"/>
      <style:map style:condition="is-true-formula([.$H415]&lt;TODAY())" style:apply-style-name="cf308" style:base-cell-address="MAPA_ENTR_INICIAL.G415"/>
    </style:style>
    <style:style style:name="ce6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16]=&quot;&quot;)" style:apply-style-name="cf309" style:base-cell-address="MAPA_ENTR_INICIAL.G416"/>
      <style:map style:condition="is-true-formula(AND([.$G416]&gt;TODAY();[.$H416]&gt;TODAY()))" style:apply-style-name="cf310" style:base-cell-address="MAPA_ENTR_INICIAL.G416"/>
      <style:map style:condition="is-true-formula(OR([.$H416]=&quot;Ulterior&quot;;[.$H416]=&quot;ulterior&quot;))" style:apply-style-name="cf311" style:base-cell-address="MAPA_ENTR_INICIAL.G416"/>
      <style:map style:condition="is-true-formula([.$H416]&lt;TODAY())" style:apply-style-name="cf308" style:base-cell-address="MAPA_ENTR_INICIAL.G416"/>
    </style:style>
    <style:style style:name="ce6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423]=&quot;&quot;)" style:apply-style-name="cf309" style:base-cell-address="MAPA_ENTR_INICIAL.I423"/>
      <style:map style:condition="is-true-formula(AND([.$G423]&gt;TODAY();[.$H423]&gt;TODAY()))" style:apply-style-name="cf310" style:base-cell-address="MAPA_ENTR_INICIAL.I423"/>
      <style:map style:condition="is-true-formula(OR([.$H423]=&quot;Ulterior&quot;;[.$H423]=&quot;ulterior&quot;))" style:apply-style-name="cf311" style:base-cell-address="MAPA_ENTR_INICIAL.I423"/>
      <style:map style:condition="is-true-formula([.$H423]&lt;TODAY())" style:apply-style-name="cf308" style:base-cell-address="MAPA_ENTR_INICIAL.I423"/>
    </style:style>
    <style:style style:name="ce14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144" style:family="table-cell" style:parent-style-name="Default" style:data-style-name="N36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27]=&quot;&quot;)" style:apply-style-name="cf309" style:base-cell-address="MAPA_ENTR_INICIAL.I427"/>
      <style:map style:condition="is-true-formula(AND([.$G427]&gt;TODAY();[.$H427]&gt;TODAY()))" style:apply-style-name="cf310" style:base-cell-address="MAPA_ENTR_INICIAL.I427"/>
      <style:map style:condition="is-true-formula(OR([.$H427]=&quot;Ulterior&quot;;[.$H427]=&quot;ulterior&quot;))" style:apply-style-name="cf311" style:base-cell-address="MAPA_ENTR_INICIAL.I427"/>
      <style:map style:condition="is-true-formula([.$H427]&lt;TODAY())" style:apply-style-name="cf308" style:base-cell-address="MAPA_ENTR_INICIAL.I427"/>
    </style:style>
    <style:style style:name="ce6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428]=&quot;&quot;)" style:apply-style-name="cf309" style:base-cell-address="MAPA_ENTR_INICIAL.I428"/>
      <style:map style:condition="is-true-formula(AND([.$G428]&gt;TODAY();[.$H428]&gt;TODAY()))" style:apply-style-name="cf310" style:base-cell-address="MAPA_ENTR_INICIAL.I428"/>
      <style:map style:condition="is-true-formula(OR([.$H428]=&quot;Ulterior&quot;;[.$H428]=&quot;ulterior&quot;))" style:apply-style-name="cf311" style:base-cell-address="MAPA_ENTR_INICIAL.I428"/>
      <style:map style:condition="is-true-formula([.$H428]&lt;TODAY())" style:apply-style-name="cf308" style:base-cell-address="MAPA_ENTR_INICIAL.I428"/>
    </style:style>
    <style:style style:name="ce6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39]=&quot;&quot;)" style:apply-style-name="cf309" style:base-cell-address="MAPA_ENTR_INICIAL.I439"/>
      <style:map style:condition="is-true-formula(AND([.$G439]&gt;TODAY();[.$H439]&gt;TODAY()))" style:apply-style-name="cf310" style:base-cell-address="MAPA_ENTR_INICIAL.I439"/>
      <style:map style:condition="is-true-formula(OR([.$H439]=&quot;Ulterior&quot;;[.$H439]=&quot;ulterior&quot;))" style:apply-style-name="cf311" style:base-cell-address="MAPA_ENTR_INICIAL.I439"/>
      <style:map style:condition="is-true-formula([.$H439]&lt;TODAY())" style:apply-style-name="cf308" style:base-cell-address="MAPA_ENTR_INICIAL.I439"/>
    </style:style>
    <style:style style:name="ce6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41]=&quot;&quot;)" style:apply-style-name="cf309" style:base-cell-address="MAPA_ENTR_INICIAL.F441"/>
      <style:map style:condition="is-true-formula(AND([.$G441]&gt;TODAY();[.$H441]&gt;TODAY()))" style:apply-style-name="cf310" style:base-cell-address="MAPA_ENTR_INICIAL.F441"/>
      <style:map style:condition="is-true-formula(OR([.$H441]=&quot;Ulterior&quot;;[.$H441]=&quot;ulterior&quot;))" style:apply-style-name="cf311" style:base-cell-address="MAPA_ENTR_INICIAL.F441"/>
      <style:map style:condition="is-true-formula([.$H441]&lt;TODAY())" style:apply-style-name="cf308" style:base-cell-address="MAPA_ENTR_INICIAL.F441"/>
    </style:style>
    <style:style style:name="ce6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42]=&quot;&quot;)" style:apply-style-name="cf309" style:base-cell-address="MAPA_ENTR_INICIAL.I442"/>
      <style:map style:condition="is-true-formula(AND([.$G442]&gt;TODAY();[.$H442]&gt;TODAY()))" style:apply-style-name="cf310" style:base-cell-address="MAPA_ENTR_INICIAL.I442"/>
      <style:map style:condition="is-true-formula(OR([.$H442]=&quot;Ulterior&quot;;[.$H442]=&quot;ulterior&quot;))" style:apply-style-name="cf311" style:base-cell-address="MAPA_ENTR_INICIAL.I442"/>
      <style:map style:condition="is-true-formula([.$H442]&lt;TODAY())" style:apply-style-name="cf308" style:base-cell-address="MAPA_ENTR_INICIAL.I442"/>
    </style:style>
    <style:style style:name="ce6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85]=&quot;&quot;)" style:apply-style-name="cf309" style:base-cell-address="MAPA_ENTR_INICIAL.I485"/>
      <style:map style:condition="is-true-formula(AND([.$G485]&gt;TODAY();[.$H485]&gt;TODAY()))" style:apply-style-name="cf310" style:base-cell-address="MAPA_ENTR_INICIAL.I485"/>
      <style:map style:condition="is-true-formula(OR([.$H485]=&quot;Ulterior&quot;;[.$H485]=&quot;ulterior&quot;))" style:apply-style-name="cf311" style:base-cell-address="MAPA_ENTR_INICIAL.I485"/>
      <style:map style:condition="is-true-formula([.$H485]&lt;TODAY())" style:apply-style-name="cf308" style:base-cell-address="MAPA_ENTR_INICIAL.I485"/>
    </style:style>
    <style:style style:name="ce6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6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498]=&quot;&quot;)" style:apply-style-name="cf309" style:base-cell-address="MAPA_ENTR_INICIAL.F498"/>
      <style:map style:condition="is-true-formula(AND([.$G498]&gt;TODAY();[.$H498]&gt;TODAY()))" style:apply-style-name="cf310" style:base-cell-address="MAPA_ENTR_INICIAL.F498"/>
      <style:map style:condition="is-true-formula(OR([.$H498]=&quot;Ulterior&quot;;[.$H498]=&quot;ulterior&quot;))" style:apply-style-name="cf311" style:base-cell-address="MAPA_ENTR_INICIAL.F498"/>
      <style:map style:condition="is-true-formula([.$H498]&lt;TODAY())" style:apply-style-name="cf308" style:base-cell-address="MAPA_ENTR_INICIAL.F498"/>
    </style:style>
    <style:style style:name="ce6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03]=&quot;&quot;)" style:apply-style-name="cf309" style:base-cell-address="MAPA_ENTR_INICIAL.I503"/>
      <style:map style:condition="is-true-formula(AND([.$G503]&gt;TODAY();[.$H503]&gt;TODAY()))" style:apply-style-name="cf310" style:base-cell-address="MAPA_ENTR_INICIAL.I503"/>
      <style:map style:condition="is-true-formula(OR([.$H503]=&quot;Ulterior&quot;;[.$H503]=&quot;ulterior&quot;))" style:apply-style-name="cf311" style:base-cell-address="MAPA_ENTR_INICIAL.I503"/>
      <style:map style:condition="is-true-formula([.$H503]&lt;TODAY())" style:apply-style-name="cf308" style:base-cell-address="MAPA_ENTR_INICIAL.I503"/>
    </style:style>
    <style:style style:name="ce6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04]=&quot;&quot;)" style:apply-style-name="cf309" style:base-cell-address="MAPA_ENTR_INICIAL.I504"/>
      <style:map style:condition="is-true-formula(AND([.$G504]&gt;TODAY();[.$H504]&gt;TODAY()))" style:apply-style-name="cf310" style:base-cell-address="MAPA_ENTR_INICIAL.I504"/>
      <style:map style:condition="is-true-formula(OR([.$H504]=&quot;Ulterior&quot;;[.$H504]=&quot;ulterior&quot;))" style:apply-style-name="cf311" style:base-cell-address="MAPA_ENTR_INICIAL.I504"/>
      <style:map style:condition="is-true-formula([.$H504]&lt;TODAY())" style:apply-style-name="cf308" style:base-cell-address="MAPA_ENTR_INICIAL.I504"/>
    </style:style>
    <style:style style:name="ce6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921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6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94]=&quot;&quot;)" style:apply-style-name="cf309" style:base-cell-address="MAPA_ENTR_INICIAL.F94"/>
      <style:map style:condition="is-true-formula(AND([.$G94]&gt;TODAY();[.$H94]&gt;TODAY()))" style:apply-style-name="cf310" style:base-cell-address="MAPA_ENTR_INICIAL.F94"/>
      <style:map style:condition="is-true-formula(OR([.$H94]=&quot;Ulterior&quot;;[.$H94]=&quot;ulterior&quot;))" style:apply-style-name="cf311" style:base-cell-address="MAPA_ENTR_INICIAL.F94"/>
      <style:map style:condition="is-true-formula([.$H94]&lt;TODAY())" style:apply-style-name="cf308" style:base-cell-address="MAPA_ENTR_INICIAL.F94"/>
    </style:style>
    <style:style style:name="ce6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94]=&quot;&quot;)" style:apply-style-name="cf309" style:base-cell-address="MAPA_ENTR_INICIAL.F94"/>
      <style:map style:condition="is-true-formula(AND([.$G94]&gt;TODAY();[.$H94]&gt;TODAY()))" style:apply-style-name="cf310" style:base-cell-address="MAPA_ENTR_INICIAL.F94"/>
      <style:map style:condition="is-true-formula(OR([.$H94]=&quot;Ulterior&quot;;[.$H94]=&quot;ulterior&quot;))" style:apply-style-name="cf311" style:base-cell-address="MAPA_ENTR_INICIAL.F94"/>
      <style:map style:condition="is-true-formula([.$H94]&lt;TODAY())" style:apply-style-name="cf308" style:base-cell-address="MAPA_ENTR_INICIAL.F94"/>
    </style:style>
    <style:style style:name="ce6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536]=&quot;&quot;)" style:apply-style-name="cf309" style:base-cell-address="MAPA_ENTR_INICIAL.I536"/>
      <style:map style:condition="is-true-formula(AND([.$G536]&gt;TODAY();[.$H536]&gt;TODAY()))" style:apply-style-name="cf310" style:base-cell-address="MAPA_ENTR_INICIAL.I536"/>
      <style:map style:condition="is-true-formula(OR([.$H536]=&quot;Ulterior&quot;;[.$H536]=&quot;ulterior&quot;))" style:apply-style-name="cf311" style:base-cell-address="MAPA_ENTR_INICIAL.I536"/>
      <style:map style:condition="is-true-formula([.$H536]&lt;TODAY())" style:apply-style-name="cf308" style:base-cell-address="MAPA_ENTR_INICIAL.I536"/>
    </style:style>
    <style:style style:name="ce6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45]=&quot;&quot;)" style:apply-style-name="cf309" style:base-cell-address="MAPA_ENTR_INICIAL.H545"/>
      <style:map style:condition="is-true-formula(AND([.$G545]&gt;TODAY();[.$H545]&gt;TODAY()))" style:apply-style-name="cf310" style:base-cell-address="MAPA_ENTR_INICIAL.H545"/>
      <style:map style:condition="is-true-formula(OR([.$H545]=&quot;Ulterior&quot;;[.$H545]=&quot;ulterior&quot;))" style:apply-style-name="cf311" style:base-cell-address="MAPA_ENTR_INICIAL.H545"/>
      <style:map style:condition="is-true-formula([.$H545]&lt;TODAY())" style:apply-style-name="cf308" style:base-cell-address="MAPA_ENTR_INICIAL.H545"/>
    </style:style>
    <style:style style:name="ce6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46]=&quot;&quot;)" style:apply-style-name="cf309" style:base-cell-address="MAPA_ENTR_INICIAL.I546"/>
      <style:map style:condition="is-true-formula(AND([.$G546]&gt;TODAY();[.$H546]&gt;TODAY()))" style:apply-style-name="cf310" style:base-cell-address="MAPA_ENTR_INICIAL.I546"/>
      <style:map style:condition="is-true-formula(OR([.$H546]=&quot;Ulterior&quot;;[.$H546]=&quot;ulterior&quot;))" style:apply-style-name="cf311" style:base-cell-address="MAPA_ENTR_INICIAL.I546"/>
      <style:map style:condition="is-true-formula([.$H546]&lt;TODAY())" style:apply-style-name="cf308" style:base-cell-address="MAPA_ENTR_INICIAL.I546"/>
    </style:style>
    <style:style style:name="ce6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48]=&quot;&quot;)" style:apply-style-name="cf309" style:base-cell-address="MAPA_ENTR_INICIAL.I548"/>
      <style:map style:condition="is-true-formula(AND([.$G548]&gt;TODAY();[.$H548]&gt;TODAY()))" style:apply-style-name="cf310" style:base-cell-address="MAPA_ENTR_INICIAL.I548"/>
      <style:map style:condition="is-true-formula(OR([.$H548]=&quot;Ulterior&quot;;[.$H548]=&quot;ulterior&quot;))" style:apply-style-name="cf311" style:base-cell-address="MAPA_ENTR_INICIAL.I548"/>
      <style:map style:condition="is-true-formula([.$H548]&lt;TODAY())" style:apply-style-name="cf308" style:base-cell-address="MAPA_ENTR_INICIAL.I548"/>
    </style:style>
    <style:style style:name="ce65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48]=&quot;&quot;)" style:apply-style-name="cf309" style:base-cell-address="MAPA_ENTR_INICIAL.I548"/>
      <style:map style:condition="is-true-formula(AND([.$G548]&gt;TODAY();[.$H548]&gt;TODAY()))" style:apply-style-name="cf310" style:base-cell-address="MAPA_ENTR_INICIAL.I548"/>
      <style:map style:condition="is-true-formula(OR([.$H548]=&quot;Ulterior&quot;;[.$H548]=&quot;ulterior&quot;))" style:apply-style-name="cf311" style:base-cell-address="MAPA_ENTR_INICIAL.I548"/>
      <style:map style:condition="is-true-formula([.$H548]&lt;TODAY())" style:apply-style-name="cf308" style:base-cell-address="MAPA_ENTR_INICIAL.I548"/>
    </style:style>
    <style:style style:name="ce6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56]=&quot;&quot;)" style:apply-style-name="cf309" style:base-cell-address="MAPA_ENTR_INICIAL.G556"/>
      <style:map style:condition="is-true-formula(AND([.$G556]&gt;TODAY();[.$H556]&gt;TODAY()))" style:apply-style-name="cf310" style:base-cell-address="MAPA_ENTR_INICIAL.G556"/>
      <style:map style:condition="is-true-formula(OR([.$H556]=&quot;Ulterior&quot;;[.$H556]=&quot;ulterior&quot;))" style:apply-style-name="cf311" style:base-cell-address="MAPA_ENTR_INICIAL.G556"/>
      <style:map style:condition="is-true-formula([.$H556]&lt;TODAY())" style:apply-style-name="cf308" style:base-cell-address="MAPA_ENTR_INICIAL.G556"/>
    </style:style>
    <style:style style:name="ce6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9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333333" style:font-name="Arial2" style:font-name-asian="Arial2" style:font-name-complex="Arial2"/>
      <style:map style:condition="is-true-formula([.$H10]=&quot;&quot;)" style:apply-style-name="cf309" style:base-cell-address="MAPA_ENTR_INICIAL.F10"/>
      <style:map style:condition="is-true-formula(AND([.$G10]&gt;TODAY();[.$H10]&gt;TODAY()))" style:apply-style-name="cf310" style:base-cell-address="MAPA_ENTR_INICIAL.F10"/>
      <style:map style:condition="is-true-formula(OR([.$H10]=&quot;Ulterior&quot;;[.$H10]=&quot;ulterior&quot;))" style:apply-style-name="cf311" style:base-cell-address="MAPA_ENTR_INICIAL.F10"/>
      <style:map style:condition="is-true-formula([.$H10]&lt;TODAY())" style:apply-style-name="cf308" style:base-cell-address="MAPA_ENTR_INICIAL.F10"/>
    </style:style>
    <style:style style:name="ce6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[.$H569]=&quot;&quot;)" style:apply-style-name="cf309" style:base-cell-address="MAPA_ENTR_INICIAL.I569"/>
      <style:map style:condition="is-true-formula(AND([.$G569]&gt;TODAY();[.$H569]&gt;TODAY()))" style:apply-style-name="cf310" style:base-cell-address="MAPA_ENTR_INICIAL.I569"/>
      <style:map style:condition="is-true-formula(OR([.$H569]=&quot;Ulterior&quot;;[.$H569]=&quot;ulterior&quot;))" style:apply-style-name="cf311" style:base-cell-address="MAPA_ENTR_INICIAL.I569"/>
      <style:map style:condition="is-true-formula([.$H569]&lt;TODAY())" style:apply-style-name="cf308" style:base-cell-address="MAPA_ENTR_INICIAL.I569"/>
    </style:style>
    <style:style style:name="ce170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/>
    </style:style>
    <style:style style:name="ce66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02]=&quot;&quot;)" style:apply-style-name="cf309" style:base-cell-address="MAPA_ENTR_INICIAL.F602"/>
      <style:map style:condition="is-true-formula(AND([.$G602]&gt;TODAY();[.$H602]&gt;TODAY()))" style:apply-style-name="cf310" style:base-cell-address="MAPA_ENTR_INICIAL.F602"/>
      <style:map style:condition="is-true-formula(OR([.$H602]=&quot;Ulterior&quot;;[.$H602]=&quot;ulterior&quot;))" style:apply-style-name="cf311" style:base-cell-address="MAPA_ENTR_INICIAL.F602"/>
      <style:map style:condition="is-true-formula([.$H602]&lt;TODAY())" style:apply-style-name="cf308" style:base-cell-address="MAPA_ENTR_INICIAL.F602"/>
    </style:style>
    <style:style style:name="ce6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603]=&quot;&quot;)" style:apply-style-name="cf309" style:base-cell-address="MAPA_ENTR_INICIAL.I603"/>
      <style:map style:condition="is-true-formula(AND([.$G603]&gt;TODAY();[.$H603]&gt;TODAY()))" style:apply-style-name="cf310" style:base-cell-address="MAPA_ENTR_INICIAL.I603"/>
      <style:map style:condition="is-true-formula(OR([.$H603]=&quot;Ulterior&quot;;[.$H603]=&quot;ulterior&quot;))" style:apply-style-name="cf311" style:base-cell-address="MAPA_ENTR_INICIAL.I603"/>
      <style:map style:condition="is-true-formula([.$H603]&lt;TODAY())" style:apply-style-name="cf308" style:base-cell-address="MAPA_ENTR_INICIAL.I603"/>
    </style:style>
    <style:style style:name="ce9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2" style:font-name-asian="Arial2" style:font-name-complex="Arial2"/>
      <style:map style:condition="is-true-formula(#REF!=&quot;&quot;)" style:apply-style-name="cf309" style:base-cell-address="MAPA_ENTR_INICIAL.F22"/>
      <style:map style:condition="is-true-formula(AND(#REF!&gt;TODAY();#REF!&gt;TODAY()))" style:apply-style-name="cf310" style:base-cell-address="MAPA_ENTR_INICIAL.F22"/>
      <style:map style:condition="is-true-formula(OR(#REF!=&quot;Ulterior&quot;;#REF!=&quot;ulterior&quot;))" style:apply-style-name="cf311" style:base-cell-address="MAPA_ENTR_INICIAL.F22"/>
      <style:map style:condition="is-true-formula(#REF!&lt;TODAY())" style:apply-style-name="cf308" style:base-cell-address="MAPA_ENTR_INICIAL.F22"/>
    </style:style>
    <style:style style:name="ce6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08]=&quot;&quot;)" style:apply-style-name="cf309" style:base-cell-address="MAPA_ENTR_INICIAL.F608"/>
      <style:map style:condition="is-true-formula(AND([.$G608]&gt;TODAY();[.$H608]&gt;TODAY()))" style:apply-style-name="cf310" style:base-cell-address="MAPA_ENTR_INICIAL.F608"/>
      <style:map style:condition="is-true-formula(OR([.$H608]=&quot;Ulterior&quot;;[.$H608]=&quot;ulterior&quot;))" style:apply-style-name="cf311" style:base-cell-address="MAPA_ENTR_INICIAL.F608"/>
      <style:map style:condition="is-true-formula([.$H608]&lt;TODAY())" style:apply-style-name="cf308" style:base-cell-address="MAPA_ENTR_INICIAL.F608"/>
    </style:style>
    <style:style style:name="ce6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09]=&quot;&quot;)" style:apply-style-name="cf309" style:base-cell-address="MAPA_ENTR_INICIAL.G609"/>
      <style:map style:condition="is-true-formula(AND([.$G609]&gt;TODAY();[.$H609]&gt;TODAY()))" style:apply-style-name="cf310" style:base-cell-address="MAPA_ENTR_INICIAL.G609"/>
      <style:map style:condition="is-true-formula(OR([.$H609]=&quot;Ulterior&quot;;[.$H609]=&quot;ulterior&quot;))" style:apply-style-name="cf311" style:base-cell-address="MAPA_ENTR_INICIAL.G609"/>
      <style:map style:condition="is-true-formula([.$H609]&lt;TODAY())" style:apply-style-name="cf308" style:base-cell-address="MAPA_ENTR_INICIAL.G609"/>
    </style:style>
    <style:style style:name="ce6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12]=&quot;&quot;)" style:apply-style-name="cf309" style:base-cell-address="MAPA_ENTR_INICIAL.F612"/>
      <style:map style:condition="is-true-formula(AND([.$G612]&gt;TODAY();[.$H612]&gt;TODAY()))" style:apply-style-name="cf310" style:base-cell-address="MAPA_ENTR_INICIAL.F612"/>
      <style:map style:condition="is-true-formula(OR([.$H612]=&quot;Ulterior&quot;;[.$H612]=&quot;ulterior&quot;))" style:apply-style-name="cf311" style:base-cell-address="MAPA_ENTR_INICIAL.F612"/>
      <style:map style:condition="is-true-formula([.$H612]&lt;TODAY())" style:apply-style-name="cf308" style:base-cell-address="MAPA_ENTR_INICIAL.F612"/>
    </style:style>
    <style:style style:name="ce6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160]=&quot;&quot;)" style:apply-style-name="cf309" style:base-cell-address="MAPA_ENTR_INICIAL.I160"/>
      <style:map style:condition="is-true-formula(AND([.$G160]&gt;TODAY();[.$H160]&gt;TODAY()))" style:apply-style-name="cf310" style:base-cell-address="MAPA_ENTR_INICIAL.I160"/>
      <style:map style:condition="is-true-formula(OR([.$H160]=&quot;Ulterior&quot;;[.$H160]=&quot;ulterior&quot;))" style:apply-style-name="cf311" style:base-cell-address="MAPA_ENTR_INICIAL.I160"/>
      <style:map style:condition="is-true-formula([.$H160]&lt;TODAY())" style:apply-style-name="cf308" style:base-cell-address="MAPA_ENTR_INICIAL.I160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54" style:family="table-cell" style:parent-style-name="Default" style:data-style-name="N0">
      <style:text-properties style:font-name="Arial2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6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41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18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191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150" style:family="table-cell" style:parent-style-name="Default" style:data-style-name="N36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36"/>
    <style:style style:name="ce192" style:family="table-cell" style:parent-style-name="Default" style:data-style-name="N0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fo:color="#000000" style:font-name="Segoe UI" fo:font-size="12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Segoe UI" fo:font-size="10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Segoe UI" fo:font-size="11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c9211e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333333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ce181e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ce181e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333333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333333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333333" style:font-name="Arial2" fo:font-size="11pt" fo:font-weight="normal" style:text-underline-style="none" style:text-underline-color="font-color" style:text-line-through-type="none" style:text-outline="false" fo:text-shadow="none" style:font-name-asian="Arial2" style:font-name-complex="Arial2" style:font-size-asian="11pt" style:font-size-complex="11pt" style:font-weight-asian="normal" style:font-weight-complex="normal" fo:font-style="italic" style:font-style-asian="italic" style:font-style-complex="italic"/>
    </style:style>
    <style:style style:name="T13" style:family="text">
      <style:text-properties fo:color="#333333" style:font-name="Arial2" fo:font-size="11pt" fo:font-weight="normal" style:text-underline-style="none" style:text-underline-color="font-color" style:text-line-through-type="none" style:text-outline="false" fo:text-shadow="none" style:font-name-asian="Arial2" style:font-name-complex="Arial2" style:font-size-asian="11pt" style:font-size-complex="11pt" style:font-weight-asian="normal" style:font-weight-complex="normal" fo:font-style="normal" style:font-style-asian="normal" style:font-style-complex="normal"/>
    </style:style>
    <style:style style:name="T14" style:family="text">
      <style:text-properties fo:color="#ce181e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ce181e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  <style:style style:name="T17" style:family="text">
      <style:text-properties fo:color="#333333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0000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ed1c24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ce181e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 fo:color="#ed1c24"/>
    </style:style>
    <style:style style:name="T22" style:family="text">
      <style:text-properties fo:color="#333333" style:font-name="Segoe UI" fo:font-size="11pt" fo:font-weight="normal" style:text-underline-style="none" style:text-underline-color="font-color" style:text-line-through-type="none" fo:font-style="italic" style:text-outline="false" fo:text-shadow="none" style:font-name-asian="Segoe UI" style:font-name-complex="Segoe UI" style:font-size-asian="11pt" style:font-size-complex="11pt" style:font-weight-asian="normal" style:font-weight-complex="normal" style:font-style-asian="italic" style:font-style-complex="italic"/>
    </style:style>
    <style:style style:name="T23" style:family="text">
      <style:text-properties fo:color="#333333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333333" style:font-name="Arial2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333333" style:font-name="Arial2" fo:font-size="11pt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333333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333333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2" style:font-name-asian="Arial2" style:font-name-complex="Arial2"/>
    </style:style>
    <style:style style:name="T29" style:family="text">
      <style:text-properties fo:color="#333333" style:font-name="Arial2" fo:font-size="11pt" fo:font-weight="normal" style:text-underline-style="none" style:text-underline-color="font-color" style:text-line-through-type="none" fo:font-style="italic" style:text-outline="false" fo:text-shadow="none" style:font-name-asian="Arial2" style:font-name-complex="Arial2" style:font-size-asian="11pt" style:font-size-complex="11pt" style:font-weight-asian="normal" style:font-weight-complex="normal" style:font-style-asian="italic" style:font-style-complex="italic"/>
    </style:style>
    <style:style style:name="T30" style:family="text">
      <style:text-properties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 fo:color="#000000"/>
    </style:style>
    <style:style style:name="T31" style:family="text">
      <style:text-properties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" style:font-name-asian="Segoe UI" style:font-name-complex="Segoe UI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style:font-name-asian="Arial2" style:font-name-complex="Arial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MAPA_ENTR_INICIAL.A1">
          <table:error-message table:message-type="warning" table:title="NOME REPETIDO!" table:display="true">
            <text:p>ESSE(A) PROMOTOR(A) JÁ ESTÁ ESCALADO(A), PARA SUBSTITUIR, EM OUTRO LOCAL.</text:p>
          </table:error-message>
        </table:content-validation>
      </table:content-validations>
      <table:table table:name="MAPA_ENTR_INICIAL" table:style-name="ta1">
        <table:table-column table:style-name="co1" table:default-cell-style-name="ce5"/>
        <table:table-column table:style-name="co2" table:default-cell-style-name="ce42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828"/>
        <table:table-column table:style-name="co10" table:default-cell-style-name="ce954"/>
        <table:table-column table:style-name="co11" table:number-columns-repeated="1013" table:default-cell-style-name="ce954"/>
        <table:table-column table:style-name="co12" table:default-cell-style-name="ce954"/>
        <table:table-row table:style-name="ro1">
          <table:table-cell table:style-name="ce2" office:value-type="string" calcext:value-type="string">
            <text:p><text:s/></text:p>
          </table:table-cell>
          <table:table-cell table:style-name="ce3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99" office:value-type="string" calcext:value-type="string" table:number-columns-spanned="10" table:number-rows-spanned="1">
            <text:p>MAPA DEMONSTRATIVO DAS PROMOTORIAS DE JUSTIÇA DE ENTRÂNCIA INICIAL – ATUALIZADO ATÉ 11/01/2022</text:p>
          </table:table-cell>
          <table:covered-table-cell table:number-columns-repeated="9"/>
          <table:table-cell table:style-name="ce6" table:number-columns-repeated="1014"/>
        </table:table-row>
        <table:table-row table:style-name="ro3">
          <table:table-cell table:number-columns-repeated="5"/>
          <table:table-cell table:style-name="ce113" table:content-validation-name="val1"/>
          <table:table-cell table:style-name="ce11"/>
          <table:table-cell table:number-columns-repeated="1017"/>
        </table:table-row>
        <table:table-row table:style-name="ro4">
          <table:table-cell table:style-name="ce12"/>
          <table:table-cell table:style-name="ce13"/>
          <table:table-cell table:style-name="ce14" office:value-type="string" calcext:value-type="string">
            <text:p>COMARCA</text:p>
          </table:table-cell>
          <table:table-cell table:style-name="ce15" office:value-type="string" calcext:value-type="string">
            <text:p><text:span text:style-name="T3">ELEI</text:span></text:p>
          </table:table-cell>
          <table:table-cell table:style-name="ce14" office:value-type="string" calcext:value-type="string">
            <text:p>TITULAR</text:p>
          </table:table-cell>
          <table:table-cell table:style-name="ce16" office:value-type="string" calcext:value-type="string">
            <text:p>SITUAÇÃO/</text:p>
            <text:p>PORTARIA</text:p>
          </table:table-cell>
          <table:table-cell table:style-name="ce17" office:value-type="string" calcext:value-type="string">
            <text:p>DATA <text:s/>INÍCIO</text:p>
          </table:table-cell>
          <table:table-cell table:style-name="ce17" office:value-type="string" calcext:value-type="string">
            <text:p>DATA FINAL</text:p>
          </table:table-cell>
          <table:table-cell table:style-name="ce18" office:value-type="string" calcext:value-type="string">
            <text:p>SUBSTITUTO</text:p>
          </table:table-cell>
          <table:table-cell table:style-name="ce19" office:value-type="string" calcext:value-type="string">
            <text:p>ORDEM DE SUBSTITUIÇÃO</text:p>
            <text:p>(Resolução nº 11/2012-CPMP)</text:p>
          </table:table-cell>
          <table:table-cell table:style-name="ce79" table:number-columns-repeated="1014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(98) 3337-1198</text:p>
          </table:table-cell>
          <table:table-cell table:style-name="ce20" office:value-type="string" calcext:value-type="string">
            <text:p>Alcântara</text:p>
          </table:table-cell>
          <table:table-cell table:style-name="ce20" office:value-type="string" calcext:value-type="string">
            <text:p>52.ª</text:p>
          </table:table-cell>
          <table:table-cell table:style-name="ce20" office:value-type="string" calcext:value-type="string">
            <text:p>Raimundo Nonato Leite Filho</text:p>
          </table:table-cell>
          <table:table-cell table:style-name="ce20" table:number-columns-repeated="5"/>
          <table:table-cell table:number-columns-repeated="1014"/>
        </table:table-row>
        <table:table-row table:style-name="ro5">
          <table:table-cell table:style-name="ce10"/>
          <table:table-cell table:style-name="ce22" office:value-type="string" calcext:value-type="string">
            <text:p>3337-1159 – Fórum</text:p>
          </table:table-cell>
          <table:table-cell table:style-name="ce10" table:number-columns-repeated="3"/>
          <table:table-cell table:style-name="ce116" office:value-type="string" calcext:value-type="string">
            <text:p>Resp: Mirinzal - <text:s/>PA nº 16179/21</text:p>
          </table:table-cell>
          <table:table-cell table:style-name="ce383" office:value-type="date" office:date-value="2021-12-13" calcext:value-type="date">
            <text:p>13/12/2021</text:p>
          </table:table-cell>
          <table:table-cell table:style-name="ce383" office:value-type="date" office:date-value="2021-12-17" calcext:value-type="date">
            <text:p>17/12/2021</text:p>
          </table:table-cell>
          <table:table-cell table:style-name="ce546" table:content-validation-name="val1"/>
          <table:table-cell table:style-name="ce204" office:value-type="string" calcext:value-type="string">
            <text:p>1º Bequimão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2"/>
          <table:table-cell table:style-name="ce10" table:number-columns-repeated="3"/>
          <table:table-cell table:style-name="ce116" office:value-type="string" calcext:value-type="string">
            <text:p>Resp: Mirinzal - <text:s/>PA nº /21</text:p>
          </table:table-cell>
          <table:table-cell table:style-name="ce383" office:value-type="date" office:date-value="2022-01-17" calcext:value-type="date">
            <text:p>17/01/2022</text:p>
          </table:table-cell>
          <table:table-cell table:style-name="ce383" office:value-type="date" office:date-value="2022-01-26" calcext:value-type="date">
            <text:p>26/01/2022</text:p>
          </table:table-cell>
          <table:table-cell table:style-name="ce546" table:content-validation-name="val1"/>
          <table:table-cell table:style-name="ce204"/>
          <table:table-cell table:number-columns-repeated="1014"/>
        </table:table-row>
        <table:table-row table:style-name="ro5">
          <table:table-cell table:style-name="ce10"/>
          <table:table-cell table:style-name="ce22"/>
          <table:table-cell table:style-name="ce10" table:number-columns-repeated="3"/>
          <table:table-cell table:style-name="ce116"/>
          <table:table-cell table:style-name="ce383" table:number-columns-repeated="2"/>
          <table:table-cell table:style-name="ce546" table:content-validation-name="val1"/>
          <table:table-cell table:style-name="ce204"/>
          <table:table-cell table:number-columns-repeated="1014"/>
        </table:table-row>
        <table:table-row table:style-name="ro5">
          <table:table-cell table:style-name="ce10"/>
          <table:table-cell table:style-name="ce22"/>
          <table:table-cell table:style-name="ce10" table:number-columns-repeated="3"/>
          <table:table-cell table:style-name="ce116" office:value-type="string" calcext:value-type="string">
            <text:p>Férias - ESCALA 2022</text:p>
          </table:table-cell>
          <table:table-cell table:style-name="ce383" office:value-type="date" office:date-value="2022-02-02" calcext:value-type="date">
            <text:p>02/02/2022</text:p>
          </table:table-cell>
          <table:table-cell table:style-name="ce803" office:value-type="date" office:date-value="2022-02-11" calcext:value-type="date">
            <text:p>11/02/22</text:p>
          </table:table-cell>
          <table:table-cell table:style-name="ce546" table:content-validation-name="val1"/>
          <table:table-cell table:style-name="ce204" office:value-type="string" calcext:value-type="string">
            <text:p>2º Pinheir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2"/>
          <table:table-cell table:style-name="ce28"/>
          <table:table-cell table:style-name="ce117" office:value-type="string" calcext:value-type="string">
            <text:p>Folga Compensatória <text:s/>- PA nº 15559/21</text:p>
          </table:table-cell>
          <table:table-cell table:style-name="ce384" table:content-validation-name="val1" office:value-type="date" office:date-value="2022-02-14" calcext:value-type="date">
            <text:p>14/02/2022</text:p>
          </table:table-cell>
          <table:table-cell table:style-name="ce384" table:content-validation-name="val1" office:value-type="date" office:date-value="2022-02-18" calcext:value-type="date">
            <text:p>18/02/2022</text:p>
          </table:table-cell>
          <table:table-cell table:style-name="ce547" table:content-validation-name="val1" office:value-type="string" calcext:value-type="string">
            <text:p>Jorge Luís Ribeiro de Araújo</text:p>
          </table:table-cell>
          <table:table-cell table:style-name="ce204" office:value-type="string" calcext:value-type="string">
            <text:p>3º São Bent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3"/>
          <table:table-cell table:style-name="ce118"/>
          <table:table-cell table:style-name="ce385" table:content-validation-name="val1" table:number-columns-repeated="2"/>
          <table:table-cell table:style-name="ce548" table:content-validation-name="val1"/>
          <table:table-cell table:style-name="ce204"/>
          <table:table-cell table:number-columns-repeated="1014"/>
        </table:table-row>
        <table:table-row table:style-name="ro6">
          <table:table-cell table:style-name="ce10"/>
          <table:table-cell table:style-name="ce34"/>
          <table:table-cell table:style-name="ce204" table:number-columns-repeated="3"/>
          <table:table-cell table:style-name="ce119" office:value-type="string" calcext:value-type="string">
            <text:p>Férias - ESCALA 2022</text:p>
          </table:table-cell>
          <table:table-cell table:style-name="ce388" office:value-type="date" office:date-value="2022-04-04" calcext:value-type="date">
            <text:p>04/04/2022</text:p>
          </table:table-cell>
          <table:table-cell table:style-name="ce388" office:value-type="date" office:date-value="2022-04-13" calcext:value-type="date">
            <text:p>13/04/2022</text:p>
          </table:table-cell>
          <table:table-cell table:style-name="ce548" table:content-validation-name="val1"/>
          <table:table-cell table:style-name="ce204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0" office:value-type="string" calcext:value-type="string">
            <text:p>Férias - ESCALA 2022</text:p>
          </table:table-cell>
          <table:table-cell table:style-name="ce389" office:value-type="date" office:date-value="2022-04-18" calcext:value-type="date">
            <text:p>18/04/2022</text:p>
          </table:table-cell>
          <table:table-cell table:style-name="ce389" office:value-type="date" office:date-value="2022-04-27" calcext:value-type="date">
            <text:p>27/04/2022</text:p>
          </table:table-cell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0" office:value-type="string" calcext:value-type="string">
            <text:p>Férias - ESCALA 2022</text:p>
          </table:table-cell>
          <table:table-cell table:style-name="ce389" office:value-type="date" office:date-value="2022-06-20" calcext:value-type="date">
            <text:p>20/06/2022</text:p>
          </table:table-cell>
          <table:table-cell table:style-name="ce389" office:value-type="date" office:date-value="2022-06-29" calcext:value-type="date">
            <text:p>29/06/2022</text:p>
          </table:table-cell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36" office:value-type="string" calcext:value-type="string">
            <text:p>(89) 3569-7299</text:p>
          </table:table-cell>
          <table:table-cell table:style-name="ce20" office:value-type="string" calcext:value-type="string">
            <text:p>Alto Parnaíba</text:p>
          </table:table-cell>
          <table:table-cell table:style-name="ce20" office:value-type="string" calcext:value-type="string">
            <text:p>11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10"/>
          <table:table-cell table:style-name="ce37" office:value-type="string" calcext:value-type="string">
            <text:p><text:span text:style-name="T1">3569-7287 – Fórum</text:span></text:p>
          </table:table-cell>
          <table:table-cell table:style-name="ce10" table:number-columns-repeated="3"/>
          <table:table-cell table:style-name="ce122" office:value-type="string" calcext:value-type="string">
            <text:p>Substituição c/ Eleitoral - <text:s/>Proc. nº 14509/2021</text:p>
          </table:table-cell>
          <table:table-cell table:style-name="ce390" office:value-type="date" office:date-value="2021-11-01" calcext:value-type="date">
            <text:p>01/11/2021</text:p>
          </table:table-cell>
          <table:table-cell table:style-name="ce518" office:value-type="string" calcext:value-type="string">
            <text:p>Ulterior</text:p>
          </table:table-cell>
          <table:table-cell table:style-name="ce550" office:value-type="string" calcext:value-type="string">
            <text:p>Antônio Lisboa de Castro Viana Júnior</text:p>
          </table:table-cell>
          <table:table-cell table:style-name="ce10" office:value-type="string" calcext:value-type="string">
            <text:p>1º Tasso Fragos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39"/>
          <table:table-cell table:style-name="ce218" table:number-columns-repeated="3"/>
          <table:table-cell table:style-name="ce123"/>
          <table:table-cell table:style-name="ce396" table:number-columns-repeated="2"/>
          <table:table-cell table:style-name="ce547" table:content-validation-name="val1"/>
          <table:table-cell table:style-name="ce218" office:value-type="string" calcext:value-type="string">
            <text:p>2º Balsa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04" office:value-type="string" calcext:value-type="string">
            <text:p>3º Riachã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5"/>
          <table:table-cell table:style-name="ce389" table:number-columns-repeated="2"/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6" office:value-type="string" calcext:value-type="string">
            <text:p>(99) 3532-2018</text:p>
          </table:table-cell>
          <table:table-cell table:style-name="ce20" office:value-type="string" calcext:value-type="string">
            <text:p>Amarante do Maranhão</text:p>
          </table:table-cell>
          <table:table-cell table:style-name="ce20" office:value-type="string" calcext:value-type="string">
            <text:p>99.ª</text:p>
            <text:p/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10"/>
          <table:table-cell table:style-name="ce37" office:value-type="string" calcext:value-type="string">
            <text:p><text:span text:style-name="T1">3532-2177 – Fórum</text:span></text:p>
          </table:table-cell>
          <table:table-cell table:style-name="ce204" table:number-columns-repeated="3"/>
          <table:table-cell table:style-name="ce126"/>
          <table:table-cell table:style-name="ce399" table:number-columns-repeated="2"/>
          <table:table-cell table:style-name="ce551" table:content-validation-name="val1"/>
          <table:table-cell table:style-name="ce204" office:value-type="string" calcext:value-type="string">
            <text:p>1º Senador La Rocque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6"/>
          <table:table-cell table:style-name="ce218" table:number-columns-repeated="2"/>
          <table:table-cell table:style-name="ce26"/>
          <table:table-cell table:style-name="ce127" office:value-type="string" calcext:value-type="string">
            <text:p>(CESSADOS EFEITOS DIA 09/11/21- Port. nº 5193 e 5209/21) Substituição - <text:s/>PORTARIA-GAB/PGJ – 31082021</text:p>
          </table:table-cell>
          <table:table-cell table:style-name="ce400" office:value-type="date" office:date-value="2021-11-08" calcext:value-type="date">
            <text:p>08/11/2021</text:p>
          </table:table-cell>
          <table:table-cell table:style-name="ce400" office:value-type="string" calcext:value-type="string">
            <text:p>17/12/2021 (08/11/21)</text:p>
          </table:table-cell>
          <table:table-cell table:style-name="ce552" table:content-validation-name="val1" office:value-type="string" calcext:value-type="string">
            <text:p>Fábio Henrique Meirelles Mendes – somente dia 08/11/2021 (As férias foram interrompidas)</text:p>
          </table:table-cell>
          <table:table-cell table:style-name="ce218" office:value-type="string" calcext:value-type="string">
            <text:p>2º João Lisbo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2"/>
          <table:table-cell table:style-name="ce26"/>
          <table:table-cell table:style-name="ce130" office:value-type="string" calcext:value-type="string">
            <text:p><text:span text:style-name="T5">Substiuição: </text:span>Proc. nº 10314/21</text:p>
          </table:table-cell>
          <table:table-cell table:style-name="ce400" office:value-type="date" office:date-value="2021-10-08" calcext:value-type="date">
            <text:p>08/10/2021</text:p>
          </table:table-cell>
          <table:table-cell table:style-name="ce400" office:value-type="date" office:date-value="2021-11-07" calcext:value-type="date">
            <text:p>07/11/2021</text:p>
          </table:table-cell>
          <table:table-cell table:style-name="ce553" table:content-validation-name="val1" office:value-type="string" calcext:value-type="string">
            <text:p>João Cláudio de Barro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2"/>
          <table:table-cell table:style-name="ce26"/>
          <table:table-cell table:style-name="ce133" office:value-type="string" calcext:value-type="string">
            <text:p>Substiuição: Port. nº 5210 e 5211/2021</text:p>
          </table:table-cell>
          <table:table-cell table:style-name="ce400" office:value-type="date" office:date-value="2021-11-09" calcext:value-type="date">
            <text:p>09/11/2021</text:p>
          </table:table-cell>
          <table:table-cell table:style-name="ce400" office:value-type="string" calcext:value-type="string">
            <text:p>Ulterior</text:p>
          </table:table-cell>
          <table:table-cell table:style-name="ce553" table:content-validation-name="val1" office:value-type="string" calcext:value-type="string">
            <text:p>João Cláudio de Barros</text:p>
          </table:table-cell>
          <table:table-cell table:style-name="ce218" office:value-type="string" calcext:value-type="string">
            <text:p>3º Imperatriz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45"/>
          <table:table-cell table:style-name="ce232" table:number-columns-repeated="2"/>
          <table:table-cell table:style-name="ce45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10"/>
          <table:table-cell table:style-name="ce45"/>
          <table:table-cell table:style-name="ce232" table:number-columns-repeated="2"/>
          <table:table-cell table:style-name="ce45"/>
          <table:table-cell table:style-name="ce134" office:value-type="string" calcext:value-type="string">
            <text:p><text:span text:style-name="T5">Substiuição: </text:span>Proc. nº /21</text:p>
          </table:table-cell>
          <table:table-cell table:style-name="ce401" office:value-type="date" office:date-value="2022-01-11" calcext:value-type="date">
            <text:p>11/01/2022</text:p>
          </table:table-cell>
          <table:table-cell table:style-name="ce401" office:value-type="date" office:date-value="2022-01-20" calcext:value-type="date">
            <text:p>20/01/2022</text:p>
          </table:table-cell>
          <table:table-cell table:style-name="ce554" table:content-validation-name="val1" office:value-type="string" calcext:value-type="string">
            <text:p>Alessandro Brandão Marque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10"/>
          <table:table-cell table:style-name="ce45"/>
          <table:table-cell table:style-name="ce232" table:number-columns-repeated="2"/>
          <table:table-cell table:style-name="ce45"/>
          <table:table-cell table:style-name="ce134" office:value-type="string" calcext:value-type="string">
            <text:p><text:span text:style-name="T5">Substiuição: </text:span>Proc. nº /21</text:p>
          </table:table-cell>
          <table:table-cell table:style-name="ce401" office:value-type="date" office:date-value="2022-01-21" calcext:value-type="date">
            <text:p>21/01/2022</text:p>
          </table:table-cell>
          <table:table-cell table:style-name="ce401" office:value-type="string" calcext:value-type="string">
            <text:p>Ulterior</text:p>
          </table:table-cell>
          <table:table-cell table:style-name="ce554" table:content-validation-name="val1" office:value-type="string" calcext:value-type="string">
            <text:p>João Cláudio de Barro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36" office:value-type="string" calcext:value-type="string">
            <text:p>(98) 3454-1155</text:p>
          </table:table-cell>
          <table:table-cell table:style-name="ce20" office:value-type="string" calcext:value-type="string">
            <text:p>Anajatuba</text:p>
          </table:table-cell>
          <table:table-cell table:style-name="ce20"/>
          <table:table-cell table:style-name="ce20" office:value-type="string" calcext:value-type="string">
            <text:p>Rodrigo Alves Cantanhede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10"/>
          <table:table-cell table:style-name="ce37" office:value-type="string" calcext:value-type="string">
            <text:p><text:span text:style-name="T1">3454-1114 – Fórum</text:span></text:p>
          </table:table-cell>
          <table:table-cell table:style-name="ce204" table:number-columns-repeated="3"/>
          <table:table-cell table:style-name="ce135" office:value-type="string" calcext:value-type="string">
            <text:p>Resp. pela 16ª ZE – Proc. nº 11585/21</text:p>
          </table:table-cell>
          <table:table-cell table:style-name="ce402" office:value-type="date" office:date-value="2021-12-06" calcext:value-type="date">
            <text:p>06/12/2021</text:p>
          </table:table-cell>
          <table:table-cell table:style-name="ce519" office:value-type="date" office:date-value="2021-12-07" calcext:value-type="date">
            <text:p>07/12/2021</text:p>
          </table:table-cell>
          <table:table-cell table:style-name="ce556" table:content-validation-name="val1"/>
          <table:table-cell table:style-name="ce204" office:value-type="string" calcext:value-type="string">
            <text:p>1º Itapecuru Mirim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 pela 16ª ZE – Proc. nº 11585/21</text:p>
          </table:table-cell>
          <table:table-cell table:style-name="ce398" office:value-type="date" office:date-value="2021-12-09" calcext:value-type="date">
            <text:p>09/12/2021</text:p>
          </table:table-cell>
          <table:table-cell table:style-name="ce398" office:value-type="date" office:date-value="2021-12-10" calcext:value-type="date">
            <text:p>10/12/2021</text:p>
          </table:table-cell>
          <table:table-cell table:style-name="ce547" table:content-validation-name="val1"/>
          <table:table-cell table:style-name="ce218" office:value-type="string" calcext:value-type="string">
            <text:p>2º Santa Rit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 pela 16ª ZE – Proc. nº 11585/21</text:p>
          </table:table-cell>
          <table:table-cell table:style-name="ce398" office:value-type="date" office:date-value="2021-12-13" calcext:value-type="date">
            <text:p>13/12/2021</text:p>
          </table:table-cell>
          <table:table-cell table:style-name="ce398" office:value-type="date" office:date-value="2021-12-17" calcext:value-type="date">
            <text:p>17/12/2021</text:p>
          </table:table-cell>
          <table:table-cell table:style-name="ce547" table:content-validation-name="val1"/>
          <table:table-cell table:style-name="ce218" office:value-type="string" calcext:value-type="string">
            <text:p>3º Miranda de Norte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26"/>
          <table:table-cell table:style-name="ce218" table:number-columns-repeated="3"/>
          <table:table-cell table:style-name="ce124" office:value-type="string" calcext:value-type="string">
            <text:p>(INTERRUPÇÃO NO DIA 17.11.21) – Proc. nº 12532/21) - <text:s/>Férias – <text:s/>Portaria-GAB/PGJ -90412020</text:p>
          </table:table-cell>
          <table:table-cell table:style-name="ce398" office:value-type="date" office:date-value="2021-11-16" calcext:value-type="date">
            <text:p>16/11/2021</text:p>
          </table:table-cell>
          <table:table-cell table:style-name="ce398" office:value-type="string" calcext:value-type="string">
            <text:p><text:span text:style-name="T17">05/12/2021</text:span> (16/11/21)</text:p>
          </table:table-cell>
          <table:table-cell table:style-name="ce547" table:content-validation-name="val1" office:value-type="string" calcext:value-type="string">
            <text:p>Reginaldo Júnior Carvalho (Port. 7652/21)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5"/>
          <table:table-cell table:style-name="ce389" table:number-columns-repeated="2"/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8">
          <table:table-cell table:style-name="ce10"/>
          <table:table-cell table:style-name="ce35"/>
          <table:table-cell table:style-name="ce10" table:number-columns-repeated="3"/>
          <table:table-cell table:style-name="ce125" office:value-type="string" calcext:value-type="string">
            <text:p>Férias - ESCALA 2022</text:p>
          </table:table-cell>
          <table:table-cell table:style-name="ce389" office:value-type="date" office:date-value="2022-01-10" calcext:value-type="date">
            <text:p>10/01/2022</text:p>
          </table:table-cell>
          <table:table-cell table:style-name="ce389" office:value-type="date" office:date-value="2022-01-29" calcext:value-type="date">
            <text:p>29/01/2022</text:p>
          </table:table-cell>
          <table:table-cell table:style-name="ce549" table:content-validation-name="val1" office:value-type="string" calcext:value-type="string">
            <text:p>Márcio Antônio Alves de Oliveira – PA nº <text:s/>17159/21 (Port. nº 9965 e 9966/21)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5" office:value-type="string" calcext:value-type="string">
            <text:p>Férias - ESCALA 2022</text:p>
          </table:table-cell>
          <table:table-cell table:style-name="ce389" office:value-type="date" office:date-value="2022-05-02" calcext:value-type="date">
            <text:p>02/05/2022</text:p>
          </table:table-cell>
          <table:table-cell table:style-name="ce389" office:value-type="date" office:date-value="2022-05-14" calcext:value-type="date">
            <text:p>14/05/2022</text:p>
          </table:table-cell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5" office:value-type="string" calcext:value-type="string">
            <text:p>Férias - ESCALA 2022</text:p>
          </table:table-cell>
          <table:table-cell table:style-name="ce389" office:value-type="date" office:date-value="2022-07-04" calcext:value-type="date">
            <text:p>04/07/2022</text:p>
          </table:table-cell>
          <table:table-cell table:style-name="ce389" office:value-type="date" office:date-value="2022-07-22" calcext:value-type="date">
            <text:p>22/07/2022</text:p>
          </table:table-cell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5" office:value-type="string" calcext:value-type="string">
            <text:p>Férias - ESCALA 2022</text:p>
          </table:table-cell>
          <table:table-cell table:style-name="ce389" office:value-type="date" office:date-value="2022-09-19" calcext:value-type="date">
            <text:p>19/09/2022</text:p>
          </table:table-cell>
          <table:table-cell table:style-name="ce389" office:value-type="date" office:date-value="2022-10-11" calcext:value-type="date">
            <text:p>11/10/2022</text:p>
          </table:table-cell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35"/>
          <table:table-cell table:style-name="ce10" table:number-columns-repeated="3"/>
          <table:table-cell table:style-name="ce125" office:value-type="string" calcext:value-type="string">
            <text:p>Férias - ESCALA 2022</text:p>
          </table:table-cell>
          <table:table-cell table:style-name="ce389" office:value-type="date" office:date-value="2022-11-16" calcext:value-type="date">
            <text:p>16/11/2022</text:p>
          </table:table-cell>
          <table:table-cell table:style-name="ce389" office:value-type="date" office:date-value="2022-12-09" calcext:value-type="date">
            <text:p>09/12/2022</text:p>
          </table:table-cell>
          <table:table-cell table:style-name="ce54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36" office:value-type="string" calcext:value-type="string">
            <text:p>(99) 3532-4119</text:p>
          </table:table-cell>
          <table:table-cell table:style-name="ce20" office:value-type="string" calcext:value-type="string">
            <text:p>Arame</text:p>
          </table:table-cell>
          <table:table-cell table:style-name="ce20" office:value-type="string" calcext:value-type="string">
            <text:p>104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32-4145 – Fórum</text:span></text:p>
          </table:table-cell>
          <table:table-cell table:style-name="ce204" table:number-columns-repeated="3"/>
          <table:table-cell table:style-name="ce136" office:value-type="string" calcext:value-type="string">
            <text:p>Substituição – Portaria nº <text:s/>5749/2020</text:p>
          </table:table-cell>
          <table:table-cell table:style-name="ce403" office:value-type="date" office:date-value="2020-07-14" calcext:value-type="date">
            <text:p>14/07/2020</text:p>
          </table:table-cell>
          <table:table-cell table:style-name="ce403" office:value-type="string" calcext:value-type="string">
            <text:p>Ulterior</text:p>
          </table:table-cell>
          <table:table-cell table:style-name="ce557" table:content-validation-name="val1" office:value-type="string" calcext:value-type="string">
            <text:p>Felipe Augusto Rotondo</text:p>
          </table:table-cell>
          <table:table-cell table:style-name="ce204" office:value-type="string" calcext:value-type="string">
            <text:p>1º Buriticupu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7"/>
          <table:table-cell table:style-name="ce404"/>
          <table:table-cell table:style-name="ce520"/>
          <table:table-cell table:style-name="ce560" table:content-validation-name="val1"/>
          <table:table-cell table:style-name="ce218" office:value-type="string" calcext:value-type="string">
            <text:p>2º Grajaú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8"/>
          <table:table-cell table:style-name="ce405" table:number-columns-repeated="2"/>
          <table:table-cell table:style-name="ce562" table:content-validation-name="val1"/>
          <table:table-cell table:style-name="ce218" office:value-type="string" calcext:value-type="string">
            <text:p>3º Bom Jesus das Selva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36" office:value-type="string" calcext:value-type="string">
            <text:p>(98) 3453-1170</text:p>
          </table:table-cell>
          <table:table-cell table:style-name="ce20" office:value-type="string" calcext:value-type="string">
            <text:p>Arari</text:p>
          </table:table-cell>
          <table:table-cell table:style-name="ce20" office:value-type="string" calcext:value-type="string">
            <text:p>27.ª</text:p>
          </table:table-cell>
          <table:table-cell table:style-name="ce20" office:value-type="string" calcext:value-type="string">
            <text:p>Patrícia Fernandes Gomes Costa Ferrei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1º Vitória do Mearim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USPENSÃO – Proc. nº 10468/21) – Férias – Port. nº 3034/2021</text:p>
          </table:table-cell>
          <table:table-cell table:style-name="ce406" office:value-type="date" office:date-value="2021-11-08" calcext:value-type="date">
            <text:p>08/11/2021</text:p>
          </table:table-cell>
          <table:table-cell table:style-name="ce406" office:value-type="date" office:date-value="2021-11-27" calcext:value-type="date">
            <text:p>27/11/2021</text:p>
          </table:table-cell>
          <table:table-cell table:style-name="ce553" table:content-validation-name="val1" office:value-type="string" calcext:value-type="string">
            <text:p>Isabelle de Carvalho Fernandes Saraiva (3036 e 3037)</text:p>
          </table:table-cell>
          <table:table-cell table:style-name="ce218" office:value-type="string" calcext:value-type="string">
            <text:p>2º Miranda do Norte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olga Compensatória - PA nº 13969/2021</text:p>
          </table:table-cell>
          <table:table-cell table:number-columns-repeated="2" table:style-name="ce406" office:value-type="date" office:date-value="2021-11-26" calcext:value-type="date">
            <text:p>26/11/2021</text:p>
          </table:table-cell>
          <table:table-cell table:style-name="ce563" table:content-validation-name="val1" office:value-type="string" calcext:value-type="string">
            <text:p>Isabelle de Carvalho Fernandes Saraiva – Port. nº 8646 e 8648/21</text:p>
          </table:table-cell>
          <table:table-cell table:style-name="ce145" office:value-type="string" calcext:value-type="string">
            <text:p>3ª Viana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– Port nº 4784/21</text:p>
          </table:table-cell>
          <table:table-cell table:style-name="ce406" office:value-type="date" office:date-value="2021-11-28" calcext:value-type="date">
            <text:p>28/11/2021</text:p>
          </table:table-cell>
          <table:table-cell table:style-name="ce406" office:value-type="date" office:date-value="2021-12-17" calcext:value-type="date">
            <text:p>17/12/2021</text:p>
          </table:table-cell>
          <table:table-cell table:style-name="ce553" table:content-validation-name="val1" office:value-type="string" calcext:value-type="string">
            <text:p>Isabelle de Carvalho Fernandes Saraiva- <text:s/>Port nº 4786 e 4788/21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1-07" calcext:value-type="date">
            <text:p>07/01/2022</text:p>
          </table:table-cell>
          <table:table-cell table:style-name="ce406" office:value-type="date" office:date-value="2022-02-15" calcext:value-type="date">
            <text:p>15/02/2022</text:p>
          </table:table-cell>
          <table:table-cell table:style-name="ce553" table:content-validation-name="val1" office:value-type="string" calcext:value-type="string">
            <text:p>Karina Freitas Chaves = 07 a 30/01/2022 + 01 a 15/02/2022; Isabelle de Carvalho Fernandes Saraiva = 31/01/2022 (PA Nº 17159/21)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2-16" calcext:value-type="date">
            <text:p>16/02/2022</text:p>
          </table:table-cell>
          <table:table-cell table:style-name="ce406" office:value-type="date" office:date-value="2022-02-28" calcext:value-type="date">
            <text:p>28/02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3-25" calcext:value-type="date">
            <text:p>25/03/2022</text:p>
          </table:table-cell>
          <table:table-cell table:style-name="ce406" office:value-type="date" office:date-value="2022-04-20" calcext:value-type="date">
            <text:p>20/04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4-25" calcext:value-type="date">
            <text:p>25/04/2022</text:p>
          </table:table-cell>
          <table:table-cell table:style-name="ce406" office:value-type="date" office:date-value="2022-04-30" calcext:value-type="date">
            <text:p>30/04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5-27" calcext:value-type="date">
            <text:p>27/05/2022</text:p>
          </table:table-cell>
          <table:table-cell table:style-name="ce406" office:value-type="date" office:date-value="2022-06-15" calcext:value-type="date">
            <text:p>15/06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36" office:value-type="string" calcext:value-type="string">
            <text:p>(98) 3392-1532</text:p>
          </table:table-cell>
          <table:table-cell table:style-name="ce20" office:value-type="string" calcext:value-type="string">
            <text:p>Bacuri</text:p>
          </table:table-cell>
          <table:table-cell table:style-name="ce20" office:value-type="string" calcext:value-type="string">
            <text:p>107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9" office:value-type="string" calcext:value-type="string">
            <text:p>Substituição PJ <text:s/>– <text:s/>Proc. 12520/21</text:p>
          </table:table-cell>
          <table:table-cell table:style-name="ce398" office:value-type="date" office:date-value="2021-10-22" calcext:value-type="date">
            <text:p>22/10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Igor Adriano Trinta Marques</text:p>
          </table:table-cell>
          <table:table-cell table:style-name="ce218" office:value-type="string" calcext:value-type="string">
            <text:p>1º Cururupu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107ª Zona Eleitoral - Proc. Nº 13572/2021</text:p>
          </table:table-cell>
          <table:table-cell table:style-name="ce398" office:value-type="date" office:date-value="2021-10-23" calcext:value-type="date">
            <text:p>23/10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Reinaldo Campos Castro Júnior</text:p>
          </table:table-cell>
          <table:table-cell table:style-name="ce218" office:value-type="string" calcext:value-type="string">
            <text:p>2º Mirinzal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3º Guimarães</text:p>
          </table:table-cell>
          <table:table-cell table:number-columns-repeated="1014"/>
        </table:table-row>
        <table:table-row table:style-name="ro6" table:number-rows-repeated="3">
          <table:table-cell table:style-name="ce232"/>
          <table:table-cell table:style-name="ce45"/>
          <table:table-cell table:style-name="ce232" table:number-columns-repeated="3"/>
          <table:table-cell table:style-name="ce148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36" office:value-type="string" calcext:value-type="string">
            <text:p>(89) 3523-1190</text:p>
          </table:table-cell>
          <table:table-cell table:style-name="ce20" office:value-type="string" calcext:value-type="string">
            <text:p>Barão de Grajaú</text:p>
          </table:table-cell>
          <table:table-cell table:style-name="ce20" office:value-type="string" calcext:value-type="string">
            <text:p>21.ª</text:p>
            <text:p/>
          </table:table-cell>
          <table:table-cell table:style-name="ce20" office:value-type="string" calcext:value-type="string">
            <text:p>Ana Virgínia Pinheiro Holanda de Alencar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23-1199 – Fórum</text:span></text:p>
          </table:table-cell>
          <table:table-cell table:style-name="ce204" table:number-columns-repeated="3"/>
          <table:table-cell table:style-name="ce153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1º São João dos Pat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54"/>
          <table:table-cell table:style-name="ce409" table:number-columns-repeated="2"/>
          <table:table-cell table:style-name="ce567" table:content-validation-name="val1"/>
          <table:table-cell table:style-name="ce218" office:value-type="string" calcext:value-type="string">
            <text:p>2º Paraiban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São Francisco do Maranhão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(CANCELADA PROC. Nº 10530/21) -Folga Compensatória – Proc. nº 2589/21</text:p>
          </table:table-cell>
          <table:table-cell table:style-name="ce401" office:value-type="date" office:date-value="2021-11-16" calcext:value-type="date">
            <text:p>16/11/2021</text:p>
          </table:table-cell>
          <table:table-cell table:style-name="ce401" office:value-type="date" office:date-value="2021-11-19" calcext:value-type="date">
            <text:p>19/11/2021</text:p>
          </table:table-cell>
          <table:table-cell table:style-name="ce554" table:content-validation-name="val1" office:value-type="string" calcext:value-type="string">
            <text:p>Leonardo Soares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(CANCELADA PROC. Nº 10530/21) - Folga Compensatória – Proc. nº 2589/21</text:p>
          </table:table-cell>
          <table:table-cell table:number-columns-repeated="2" table:style-name="ce401" office:value-type="date" office:date-value="2021-11-22" calcext:value-type="date">
            <text:p>22/11/2021</text:p>
          </table:table-cell>
          <table:table-cell table:style-name="ce554" table:content-validation-name="val1" office:value-type="string" calcext:value-type="string">
            <text:p>Leonardo Soares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(SEM EFEITOS PA nº 15351/21) – Respondendo: São Francisco do MA - `Proc. Nº 4908/21</text:p>
          </table:table-cell>
          <table:table-cell table:style-name="ce401" office:value-type="date" office:date-value="2021-11-23" calcext:value-type="date">
            <text:p>23/11/2021</text:p>
          </table:table-cell>
          <table:table-cell table:style-name="ce401" office:value-type="date" office:date-value="2021-12-11" calcext:value-type="date">
            <text:p>11/12/2021</text:p>
          </table:table-cell>
          <table:table-cell table:style-name="ce554" table:content-validation-name="val1" office:value-type="string" calcext:value-type="string">
            <text:p>Port. nº 3819 e 3820/2021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olga Compensatória – Proc. nº 5247/2021 e Proc. nº 10530/2021</text:p>
          </table:table-cell>
          <table:table-cell table:style-name="ce401" office:value-type="date" office:date-value="2021-12-13" calcext:value-type="date">
            <text:p>13/12/2021</text:p>
          </table:table-cell>
          <table:table-cell table:style-name="ce401" office:value-type="date" office:date-value="2021-12-17" calcext:value-type="date">
            <text:p>17/12/2021</text:p>
          </table:table-cell>
          <table:table-cell table:style-name="ce554" table:content-validation-name="val1" office:value-type="string" calcext:value-type="string">
            <text:p>Hélder Ferreira Bezerra</text:p>
          </table:table-cell>
          <table:table-cell table:style-name="ce232"/>
          <table:table-cell table:number-columns-repeated="1014"/>
        </table:table-row>
        <table:table-row table:style-name="ro9">
          <table:table-cell table:style-name="ce232"/>
          <table:table-cell table:style-name="ce45"/>
          <table:table-cell table:style-name="ce232" table:number-columns-repeated="3"/>
          <table:table-cell table:style-name="ce155" office:value-type="string" calcext:value-type="string">
            <text:p>(Interrupção PA nº 16222/21) – Férias - ESCALA 2022</text:p>
          </table:table-cell>
          <table:table-cell table:style-name="ce410" office:value-type="date" office:date-value="2022-01-10" calcext:value-type="date">
            <text:p>10/01/2022</text:p>
          </table:table-cell>
          <table:table-cell table:style-name="ce410" office:value-type="string" calcext:value-type="string">
            <text:p>03/02/2022 (10/01/2022)</text:p>
          </table:table-cell>
          <table:table-cell table:style-name="ce554" table:content-validation-name="val1" office:value-type="string" calcext:value-type="string">
            <text:p>As férias serão interrompidas no dia 11/01/2022 <text:s text:c="44"/>Subst. dia 10/01/2022=Leonardo Soares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7" office:value-type="string" calcext:value-type="string">
            <text:p>Folga Compensatória – Proc. nº 17249/2021</text:p>
          </table:table-cell>
          <table:table-cell table:style-name="ce410" office:value-type="date" office:date-value="2022-01-11" calcext:value-type="date">
            <text:p>11/01/2022</text:p>
          </table:table-cell>
          <table:table-cell table:style-name="ce410" office:value-type="date" office:date-value="2022-01-14" calcext:value-type="date">
            <text:p>14/01/2022</text:p>
          </table:table-cell>
          <table:table-cell table:style-name="ce554" table:content-validation-name="val1" office:value-type="string" calcext:value-type="string">
            <text:p>Leonardo Soares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7" office:value-type="string" calcext:value-type="string">
            <text:p>Folga Compensatória – Proc. nº 17249/2021</text:p>
          </table:table-cell>
          <table:table-cell table:style-name="ce410" office:value-type="date" office:date-value="2022-01-17" calcext:value-type="date">
            <text:p>17/01/2022</text:p>
          </table:table-cell>
          <table:table-cell table:style-name="ce410" office:value-type="date" office:date-value="2022-01-21" calcext:value-type="date">
            <text:p>21/01/2022</text:p>
          </table:table-cell>
          <table:table-cell table:style-name="ce554" table:content-validation-name="val1" office:value-type="string" calcext:value-type="string">
            <text:p>Leonardo Soares Bezerra</text:p>
          </table:table-cell>
          <table:table-cell table:style-name="ce232"/>
          <table:table-cell table:number-columns-repeated="1014"/>
        </table:table-row>
        <table:table-row table:style-name="ro8">
          <table:table-cell table:style-name="ce232"/>
          <table:table-cell table:style-name="ce45"/>
          <table:table-cell table:style-name="ce232" table:number-columns-repeated="3"/>
          <table:table-cell table:style-name="ce157" office:value-type="string" calcext:value-type="string">
            <text:p>Folga Compensatória – Proc. nº 17249/2021</text:p>
          </table:table-cell>
          <table:table-cell table:style-name="ce410" office:value-type="date" office:date-value="2022-01-24" calcext:value-type="date">
            <text:p>24/01/2022</text:p>
          </table:table-cell>
          <table:table-cell table:style-name="ce410" office:value-type="date" office:date-value="2022-01-28" calcext:value-type="date">
            <text:p>28/01/2022</text:p>
          </table:table-cell>
          <table:table-cell table:style-name="ce554" table:content-validation-name="val1" office:value-type="string" calcext:value-type="string">
            <text:p><text:span text:style-name="T6">24/01/22 – Hélder Ferreira Bezerra; 25</text:span><text:span text:style-name="T23"> </text:span><text:span text:style-name="T6">  a 28/01/22 – Leonardo Soares Bererra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7" office:value-type="string" calcext:value-type="string">
            <text:p>Folga Compensatória – Proc. nº 17249/2021</text:p>
          </table:table-cell>
          <table:table-cell table:number-columns-repeated="2" table:style-name="ce410" office:value-type="date" office:date-value="2022-01-31" calcext:value-type="date">
            <text:p>31/01/2022</text:p>
          </table:table-cell>
          <table:table-cell table:style-name="ce554" table:content-validation-name="val1" office:value-type="string" calcext:value-type="string">
            <text:p>Leonardo Soares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7" office:value-type="string" calcext:value-type="string">
            <text:p>Folga Compensatória – Proc. nº 17249/2021</text:p>
          </table:table-cell>
          <table:table-cell table:style-name="ce410" office:value-type="date" office:date-value="2022-04-07" calcext:value-type="date">
            <text:p>07/04/2022</text:p>
          </table:table-cell>
          <table:table-cell table:style-name="ce410" office:value-type="date" office:date-value="2022-04-08" calcext:value-type="date">
            <text:p>08/04/2022</text:p>
          </table:table-cell>
          <table:table-cell table:style-name="ce554" table:content-validation-name="val1" office:value-type="string" calcext:value-type="string">
            <text:p>Hélder Ferreira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7" office:value-type="string" calcext:value-type="string">
            <text:p>Folga Compensatória – Proc. nº 17249/2021</text:p>
          </table:table-cell>
          <table:table-cell table:style-name="ce410" office:value-type="date" office:date-value="2022-04-11" calcext:value-type="date">
            <text:p>11/04/2022</text:p>
          </table:table-cell>
          <table:table-cell table:style-name="ce410" office:value-type="date" office:date-value="2022-04-13" calcext:value-type="date">
            <text:p>13/04/2022</text:p>
          </table:table-cell>
          <table:table-cell table:style-name="ce554" table:content-validation-name="val1" office:value-type="string" calcext:value-type="string">
            <text:p>Hélder Ferreira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7"/>
          <table:table-cell table:style-name="ce410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 office:value-type="string" calcext:value-type="string">
            <text:p>Férias - ESCALA 2022</text:p>
          </table:table-cell>
          <table:table-cell table:style-name="ce410" office:value-type="date" office:date-value="2022-06-20" calcext:value-type="date">
            <text:p>20/06/2022</text:p>
          </table:table-cell>
          <table:table-cell table:style-name="ce410" office:value-type="date" office:date-value="2022-07-04" calcext:value-type="date">
            <text:p>04/07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36" office:value-type="string" calcext:value-type="string">
            <text:p>(98) 3385-1200</text:p>
          </table:table-cell>
          <table:table-cell table:style-name="ce20" office:value-type="string" calcext:value-type="string">
            <text:p>Bequimão</text:p>
          </table:table-cell>
          <table:table-cell table:style-name="ce20" office:value-type="string" calcext:value-type="string">
            <text:p>111ª</text:p>
          </table:table-cell>
          <table:table-cell table:style-name="ce20" office:value-type="string" calcext:value-type="string">
            <text:p>Raquel Madeira Rei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59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59" office:value-type="string" calcext:value-type="string">
            <text:p>(SUSPENSÃS PROC. Nº 12303/21) )Férias – <text:s/>Portaria-GAB/PGJ -90412020</text:p>
          </table:table-cell>
          <table:table-cell table:style-name="ce411" office:value-type="date" office:date-value="2021-11-03" calcext:value-type="date">
            <text:p>03/11/2021</text:p>
          </table:table-cell>
          <table:table-cell table:style-name="ce411" office:value-type="date" office:date-value="2021-11-12" calcext:value-type="date">
            <text:p>12/11/2021</text:p>
          </table:table-cell>
          <table:table-cell table:style-name="ce553" table:content-validation-name="val1" office:value-type="string" calcext:value-type="string">
            <text:p>Laura Amélia Barbosa</text:p>
          </table:table-cell>
          <table:table-cell table:style-name="ce218" office:value-type="string" calcext:value-type="string">
            <text:p>1º Pinheir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59"/>
          <table:table-cell table:style-name="ce411" table:number-columns-repeated="2"/>
          <table:table-cell table:style-name="ce553" table:content-validation-name="val1"/>
          <table:table-cell table:style-name="ce218" office:value-type="string" calcext:value-type="string">
            <text:p>2º São Bent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59" office:value-type="string" calcext:value-type="string">
            <text:p>Folga Compensatória - PA nº 12198/2021</text:p>
          </table:table-cell>
          <table:table-cell table:style-name="ce406" office:value-type="date" office:date-value="2021-11-03" calcext:value-type="date">
            <text:p>03/11/2021</text:p>
          </table:table-cell>
          <table:table-cell table:style-name="ce406" office:value-type="date" office:date-value="2021-11-12" calcext:value-type="date">
            <text:p>12/11/2021</text:p>
          </table:table-cell>
          <table:table-cell table:style-name="ce568" table:content-validation-name="val1" office:value-type="string" calcext:value-type="string">
            <text:p>Jorge Luís Ribeiro de Araújo</text:p>
          </table:table-cell>
          <table:table-cell table:style-name="ce218" office:value-type="string" calcext:value-type="string">
            <text:p>3º Mirinzal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Folga Compensatória - PA nº 12198/2021</text:p>
          </table:table-cell>
          <table:table-cell table:style-name="ce401" office:value-type="date" office:date-value="2021-12-06" calcext:value-type="date">
            <text:p>06/12/2021</text:p>
          </table:table-cell>
          <table:table-cell table:style-name="ce401" office:value-type="date" office:date-value="2021-12-10" calcext:value-type="date">
            <text:p>10/12/2021</text:p>
          </table:table-cell>
          <table:table-cell table:style-name="ce569" table:content-validation-name="val1" office:value-type="string" calcext:value-type="string">
            <text:p>Jorge Luís Ribeiro de Araújo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Licença Casamento – PA nº 16372/21</text:p>
          </table:table-cell>
          <table:table-cell table:style-name="ce401" office:value-type="date" office:date-value="2021-12-11" calcext:value-type="date">
            <text:p>11/12/2021</text:p>
          </table:table-cell>
          <table:table-cell table:style-name="ce401" office:value-type="date" office:date-value="2021-12-18" calcext:value-type="date">
            <text:p>18/12/2021</text:p>
          </table:table-cell>
          <table:table-cell table:style-name="ce569" table:content-validation-name="val1" office:value-type="string" calcext:value-type="string">
            <text:p>Lays Gabriella Pedrosa Souz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/>
          <table:table-cell table:style-name="ce401" table:number-columns-repeated="2"/>
          <table:table-cell table:style-name="ce569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(SUSPENSÃO Proc, nº 243/22)Férias - ESCALA 2022</text:p>
          </table:table-cell>
          <table:table-cell table:style-name="ce401" office:value-type="date" office:date-value="2022-01-11" calcext:value-type="date">
            <text:p>11/01/2022</text:p>
          </table:table-cell>
          <table:table-cell table:style-name="ce401" office:value-type="date" office:date-value="2022-01-20" calcext:value-type="date">
            <text:p>20/01/2022</text:p>
          </table:table-cell>
          <table:table-cell table:style-name="ce554" table:content-validation-name="val1" office:value-type="string" calcext:value-type="string">
            <text:p>Laura Amélia Barbosa – Proc. nº 17159/21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Férias - ESCALA 2022</text:p>
          </table:table-cell>
          <table:table-cell table:style-name="ce401" office:value-type="date" office:date-value="2022-02-15" calcext:value-type="date">
            <text:p>15/02/2022</text:p>
          </table:table-cell>
          <table:table-cell table:style-name="ce401" office:value-type="date" office:date-value="2022-02-24" calcext:value-type="date">
            <text:p>24/02/2022</text:p>
          </table:table-cell>
          <table:table-cell table:style-name="ce569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Férias - ESCALA 2022</text:p>
          </table:table-cell>
          <table:table-cell table:style-name="ce401" office:value-type="date" office:date-value="2022-03-15" calcext:value-type="date">
            <text:p>15/03/2022</text:p>
          </table:table-cell>
          <table:table-cell table:style-name="ce401" office:value-type="date" office:date-value="2022-03-24" calcext:value-type="date">
            <text:p>24/03/2022</text:p>
          </table:table-cell>
          <table:table-cell table:style-name="ce569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Férias - ESCALA 2022</text:p>
          </table:table-cell>
          <table:table-cell table:style-name="ce401" office:value-type="date" office:date-value="2022-05-03" calcext:value-type="date">
            <text:p>03/05/2022</text:p>
          </table:table-cell>
          <table:table-cell table:style-name="ce401" office:value-type="date" office:date-value="2022-05-12" calcext:value-type="date">
            <text:p>12/05/2022</text:p>
          </table:table-cell>
          <table:table-cell table:style-name="ce569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60" office:value-type="string" calcext:value-type="string">
            <text:p>Férias - ESCALA 2022</text:p>
          </table:table-cell>
          <table:table-cell table:style-name="ce401" office:value-type="date" office:date-value="2022-06-06" calcext:value-type="date">
            <text:p>06/06/2022</text:p>
          </table:table-cell>
          <table:table-cell table:style-name="ce401" office:value-type="date" office:date-value="2022-06-15" calcext:value-type="date">
            <text:p>15/06/2022</text:p>
          </table:table-cell>
          <table:table-cell table:style-name="ce569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36" office:value-type="string" calcext:value-type="string">
            <text:p>(98) 3664-2230</text:p>
          </table:table-cell>
          <table:table-cell table:style-name="ce20" office:value-type="string" calcext:value-type="string">
            <text:p>Bom Jardim</text:p>
          </table:table-cell>
          <table:table-cell table:style-name="ce20" office:value-type="string" calcext:value-type="string">
            <text:p>78.ª</text:p>
          </table:table-cell>
          <table:table-cell table:style-name="ce20" office:value-type="string" calcext:value-type="string">
            <text:p>Fábio Santos de Olivei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664-2209 – Fórum</text:span></text:p>
          </table:table-cell>
          <table:table-cell table:style-name="ce204" table:number-columns-repeated="3"/>
          <table:table-cell table:style-name="ce163"/>
          <table:table-cell table:style-name="ce408" table:number-columns-repeated="2"/>
          <table:table-cell table:style-name="ce570"/>
          <table:table-cell table:style-name="ce204" office:value-type="string" calcext:value-type="string">
            <text:p>1º Santa Inê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39"/>
          <table:table-cell table:style-name="ce218" table:number-columns-repeated="3"/>
          <table:table-cell table:style-name="ce164" office:value-type="string" calcext:value-type="string">
            <text:p>Resp. Pindaré-Mirim – <text:s/>Portaria-GAB/PGJ -90412020</text:p>
          </table:table-cell>
          <table:table-cell table:style-name="ce406" office:value-type="date" office:date-value="2021-10-18" calcext:value-type="date">
            <text:p>18/10/2021</text:p>
          </table:table-cell>
          <table:table-cell table:style-name="ce406" office:value-type="date" office:date-value="2021-12-16" calcext:value-type="date">
            <text:p>16/12/2021</text:p>
          </table:table-cell>
          <table:table-cell table:style-name="ce571" table:content-validation-name="val1"/>
          <table:table-cell table:style-name="ce218" office:value-type="string" calcext:value-type="string">
            <text:p>2º Zé Doc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62" office:value-type="string" calcext:value-type="string">
            <text:p>Resp.: Pio XII – Proc. nº 17303/2021</text:p>
          </table:table-cell>
          <table:table-cell table:style-name="ce63" office:value-type="date" office:date-value="2022-01-31" calcext:value-type="date">
            <text:p>31/01/2022</text:p>
          </table:table-cell>
          <table:table-cell table:style-name="ce63" office:value-type="date" office:date-value="2022-02-09" calcext:value-type="date">
            <text:p>09/02/2022</text:p>
          </table:table-cell>
          <table:table-cell table:style-name="ce62"/>
          <table:table-cell table:style-name="ce218" office:value-type="string" calcext:value-type="string">
            <text:p>3º Pindaré Mirim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62"/>
          <table:table-cell table:style-name="ce63" table:number-columns-repeated="2"/>
          <table:table-cell table:style-name="ce62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2"/>
          <table:table-cell table:style-name="ce64"/>
          <table:table-cell table:style-name="ce65" office:value-type="string" calcext:value-type="string">
            <text:p>(INTERRUPÇÃO DIA 22/01/22 Proc. nº 88/2022) -Férias - ESCALA 2022</text:p>
          </table:table-cell>
          <table:table-cell table:style-name="ce413" office:value-type="date" office:date-value="2022-01-21" calcext:value-type="date">
            <text:p>21/01/2022</text:p>
          </table:table-cell>
          <table:table-cell table:style-name="ce413" office:value-type="date" office:date-value="2022-01-30" calcext:value-type="date">
            <text:p>30/01/2022</text:p>
          </table:table-cell>
          <table:table-cell table:style-name="ce62" office:value-type="string" calcext:value-type="string">
            <text:p>Klycia Luíza Castro de Menezes – Proc. nº 17159/21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2"/>
          <table:table-cell table:style-name="ce64"/>
          <table:table-cell table:style-name="ce65" office:value-type="string" calcext:value-type="string">
            <text:p><text:span text:style-name="T6">(SUSPENSÃO Proc. nº 88/2022) - </text:span>Férias - ESCALA 2022</text:p>
          </table:table-cell>
          <table:table-cell table:style-name="ce413" office:value-type="date" office:date-value="2022-05-24" calcext:value-type="date">
            <text:p>24/05/2022</text:p>
          </table:table-cell>
          <table:table-cell table:style-name="ce413" office:value-type="date" office:date-value="2022-06-02" calcext:value-type="date">
            <text:p>02/06/2022</text:p>
          </table:table-cell>
          <table:table-cell table:style-name="ce62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2"/>
          <table:table-cell table:style-name="ce64"/>
          <table:table-cell table:style-name="ce65" office:value-type="string" calcext:value-type="string">
            <text:p><text:span text:style-name="T6">(SUSPENSÃO Proc. nº 88/2022) -</text:span>Férias - ESCALA 2022</text:p>
          </table:table-cell>
          <table:table-cell table:style-name="ce413" office:value-type="date" office:date-value="2022-06-06" calcext:value-type="date">
            <text:p>06/06/2022</text:p>
          </table:table-cell>
          <table:table-cell table:style-name="ce413" office:value-type="date" office:date-value="2022-06-15" calcext:value-type="date">
            <text:p>15/06/2022</text:p>
          </table:table-cell>
          <table:table-cell table:style-name="ce62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2"/>
          <table:table-cell table:style-name="ce64"/>
          <table:table-cell table:style-name="ce65" office:value-type="string" calcext:value-type="string">
            <text:p><text:span text:style-name="T6">(SUSPENSÃO Proc. nº 88/2022) – </text:span>Férias - ESCALA 2022</text:p>
          </table:table-cell>
          <table:table-cell table:style-name="ce413" office:value-type="date" office:date-value="2022-06-21" calcext:value-type="date">
            <text:p>21/06/2022</text:p>
          </table:table-cell>
          <table:table-cell table:style-name="ce413" office:value-type="date" office:date-value="2022-06-30" calcext:value-type="date">
            <text:p>30/06/2022</text:p>
          </table:table-cell>
          <table:table-cell table:style-name="ce62"/>
          <table:table-cell table:style-name="ce218"/>
          <table:table-cell table:number-columns-repeated="1014"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36" office:value-type="string" calcext:value-type="string">
            <text:p>(98) 3482-1210</text:p>
          </table:table-cell>
          <table:table-cell table:style-name="ce20" office:value-type="string" calcext:value-type="string">
            <text:p>Buriti</text:p>
          </table:table-cell>
          <table:table-cell table:style-name="ce20" office:value-type="string" calcext:value-type="string">
            <text:p>25.ª</text:p>
          </table:table-cell>
          <table:table-cell table:style-name="ce20" office:value-type="string" calcext:value-type="string">
            <text:p>Laécio Ramos do Vale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482-1115 – Fórum</text:span></text:p>
          </table:table-cell>
          <table:table-cell table:style-name="ce204" table:number-columns-repeated="3"/>
          <table:table-cell table:style-name="ce167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1º Brej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68" office:value-type="string" calcext:value-type="string">
            <text:p>Férias – <text:s/>Portaria-GAB/PGJ -90412020</text:p>
          </table:table-cell>
          <table:table-cell table:style-name="ce406" office:value-type="date" office:date-value="2021-11-08" calcext:value-type="date">
            <text:p>08/11/2021</text:p>
          </table:table-cell>
          <table:table-cell table:style-name="ce406" office:value-type="date" office:date-value="2021-11-27" calcext:value-type="date">
            <text:p>27/11/2021</text:p>
          </table:table-cell>
          <table:table-cell table:style-name="ce553" table:content-validation-name="val1" office:value-type="string" calcext:value-type="string">
            <text:p>Herlane Maria Lima Fernandes</text:p>
          </table:table-cell>
          <table:table-cell table:style-name="ce218" office:value-type="string" calcext:value-type="string">
            <text:p>2º Coelho Net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Mata Roma</text:p>
          </table:table-cell>
          <table:table-cell table:number-columns-repeated="1014"/>
        </table:table-row>
        <table:table-row table:style-name="ro11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Férias - ESCALA 2022</text:p>
          </table:table-cell>
          <table:table-cell table:style-name="ce414" office:value-type="date" office:date-value="2022-01-24" calcext:value-type="date">
            <text:p>24/01/2022</text:p>
          </table:table-cell>
          <table:table-cell table:style-name="ce414" office:value-type="date" office:date-value="2022-02-12" calcext:value-type="date">
            <text:p>12/02/2022</text:p>
          </table:table-cell>
          <table:table-cell table:style-name="ce572" table:content-validation-name="val1" office:value-type="string" calcext:value-type="string">
            <text:p><text:span text:style-name="T24">Fernando José Alves Silva</text:span><text:span text:style-name="T25">– </text:span><text:span text:style-name="T26">PA nº 17159/21</text:span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Férias - ESCALA 2022</text:p>
          </table:table-cell>
          <table:table-cell table:style-name="ce414" office:value-type="date" office:date-value="2022-04-19" calcext:value-type="date">
            <text:p>19/04/2022</text:p>
          </table:table-cell>
          <table:table-cell table:style-name="ce414" office:value-type="date" office:date-value="2022-04-28" calcext:value-type="date">
            <text:p>28/04/2022</text:p>
          </table:table-cell>
          <table:table-cell table:style-name="ce572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Férias - ESCALA 2022</text:p>
          </table:table-cell>
          <table:table-cell table:style-name="ce415" office:value-type="date" office:date-value="2022-05-17" calcext:value-type="date">
            <text:p>17/05/2022</text:p>
          </table:table-cell>
          <table:table-cell table:style-name="ce415" office:value-type="date" office:date-value="2022-05-26" calcext:value-type="date">
            <text:p>26/05/2022</text:p>
          </table:table-cell>
          <table:table-cell table:style-name="ce573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Férias - ESCALA 2022</text:p>
          </table:table-cell>
          <table:table-cell table:style-name="ce415" office:value-type="date" office:date-value="2022-06-21" calcext:value-type="date">
            <text:p>21/06/2022</text:p>
          </table:table-cell>
          <table:table-cell table:style-name="ce415" office:value-type="date" office:date-value="2022-06-30" calcext:value-type="date">
            <text:p>30/06/2022</text:p>
          </table:table-cell>
          <table:table-cell table:style-name="ce573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36" office:value-type="string" calcext:value-type="string">
            <text:p>(99) 3572-0543</text:p>
          </table:table-cell>
          <table:table-cell table:style-name="ce20" office:value-type="string" calcext:value-type="string">
            <text:p>Buriti Bravo</text:p>
          </table:table-cell>
          <table:table-cell table:style-name="ce20"/>
          <table:table-cell table:style-name="ce20" office:value-type="string" calcext:value-type="string">
            <text:p>Gustavo Pereira Silv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572-1060/1820 – Fórum</text:span></text:p>
          </table:table-cell>
          <table:table-cell table:style-name="ce204" table:number-columns-repeated="3"/>
          <table:table-cell table:style-name="ce174" office:value-type="string" calcext:value-type="string">
            <text:p>Resp.: São João dos Patos - <text:span text:style-name="T7">PA nº 12843/21</text:span></text:p>
          </table:table-cell>
          <table:table-cell table:style-name="ce416" office:value-type="date" office:date-value="2021-10-04" calcext:value-type="date">
            <text:p>04/10/2021</text:p>
          </table:table-cell>
          <table:table-cell table:style-name="ce416" office:value-type="date" office:date-value="2021-11-09" calcext:value-type="date">
            <text:p>09/11/2021</text:p>
          </table:table-cell>
          <table:table-cell table:style-name="ce574" table:content-validation-name="val1"/>
          <table:table-cell table:style-name="ce204" office:value-type="string" calcext:value-type="string">
            <text:p>1º Colin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5"/>
          <table:table-cell table:style-name="ce417" table:number-columns-repeated="2"/>
          <table:table-cell table:style-name="ce575" table:content-validation-name="val1"/>
          <table:table-cell table:style-name="ce218" office:value-type="string" calcext:value-type="string">
            <text:p>2º Passagem Franc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6"/>
          <table:table-cell table:style-name="ce418" table:number-columns-repeated="2"/>
          <table:table-cell table:style-name="ce576" table:content-validation-name="val1"/>
          <table:table-cell table:style-name="ce218" office:value-type="string" calcext:value-type="string">
            <text:p>3º Fortuna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 office:value-type="string" calcext:value-type="string">
            <text:p>Resp.: 53ª ZE (São João dos Patos) – Proc. nº 9888/2021</text:p>
          </table:table-cell>
          <table:table-cell table:style-name="ce407" office:value-type="date" office:date-value="2021-10-03" calcext:value-type="date">
            <text:p>03/10/2021</text:p>
          </table:table-cell>
          <table:table-cell table:style-name="ce407" office:value-type="string" calcext:value-type="string">
            <text:p>Ulterior (28/11/2021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 office:value-type="string" calcext:value-type="string">
            <text:p>Resp.: 53ª ZE (São João dos Patos) – <text:s/>PA nº 14716/21</text:p>
          </table:table-cell>
          <table:table-cell table:style-name="ce407" office:value-type="date" office:date-value="2021-12-18" calcext:value-type="date">
            <text:p>18/12/2021</text:p>
          </table:table-cell>
          <table:table-cell table:style-name="ce407" office:value-type="string" calcext:value-type="string">
            <text:p>Ulterior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 office:value-type="string" calcext:value-type="string">
            <text:p>Folga Compensatória <text:s/>- PA nº 14716/21</text:p>
          </table:table-cell>
          <table:table-cell table:style-name="ce407" office:value-type="date" office:date-value="2021-11-29" calcext:value-type="date">
            <text:p>29/11/2021</text:p>
          </table:table-cell>
          <table:table-cell table:style-name="ce407" office:value-type="date" office:date-value="2021-12-03" calcext:value-type="date">
            <text:p>03/12/2021</text:p>
          </table:table-cell>
          <table:table-cell table:style-name="ce554" table:content-validation-name="val1" office:value-type="string" calcext:value-type="string">
            <text:p>Francisco de Assis da Silva Júnior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 office:value-type="string" calcext:value-type="string">
            <text:p>Folga Compensatória <text:s/>- PA nº 14716/21</text:p>
          </table:table-cell>
          <table:table-cell table:style-name="ce407" office:value-type="date" office:date-value="2021-12-06" calcext:value-type="date">
            <text:p>06/12/2021</text:p>
          </table:table-cell>
          <table:table-cell table:style-name="ce407" office:value-type="date" office:date-value="2021-12-10" calcext:value-type="date">
            <text:p>10/12/2021</text:p>
          </table:table-cell>
          <table:table-cell table:style-name="ce554" table:content-validation-name="val1" office:value-type="string" calcext:value-type="string">
            <text:p>Francisco de Assis da Silva Júnior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 office:value-type="string" calcext:value-type="string">
            <text:p>Folga Compensatória <text:s/>- PA nº 14716/21</text:p>
          </table:table-cell>
          <table:table-cell table:style-name="ce407" office:value-type="date" office:date-value="2021-12-13" calcext:value-type="date">
            <text:p>13/12/2021</text:p>
          </table:table-cell>
          <table:table-cell table:style-name="ce407" office:value-type="date" office:date-value="2021-12-17" calcext:value-type="date">
            <text:p>17/12/2021</text:p>
          </table:table-cell>
          <table:table-cell table:style-name="ce554" table:content-validation-name="val1" office:value-type="string" calcext:value-type="string">
            <text:p>Francisco de Assis da Silva Júnior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/>
          <table:table-cell table:style-name="ce407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2-15" calcext:value-type="date">
            <text:p>15/02/2022</text:p>
          </table:table-cell>
          <table:table-cell table:style-name="ce407" office:value-type="date" office:date-value="2022-02-24" calcext:value-type="date">
            <text:p>24/02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3-22" calcext:value-type="date">
            <text:p>22/03/2022</text:p>
          </table:table-cell>
          <table:table-cell table:style-name="ce407" office:value-type="date" office:date-value="2022-03-31" calcext:value-type="date">
            <text:p>31/03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4-26" calcext:value-type="date">
            <text:p>26/04/2022</text:p>
          </table:table-cell>
          <table:table-cell table:style-name="ce407" office:value-type="date" office:date-value="2022-05-05" calcext:value-type="date">
            <text:p>05/05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6-21" calcext:value-type="date">
            <text:p>21/06/2022</text:p>
          </table:table-cell>
          <table:table-cell table:style-name="ce407" office:value-type="date" office:date-value="2022-06-30" calcext:value-type="date">
            <text:p>30/06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36" office:value-type="string" calcext:value-type="string">
            <text:p>(98) 3396-1143</text:p>
          </table:table-cell>
          <table:table-cell table:style-name="ce20" office:value-type="string" calcext:value-type="string">
            <text:p>Cândido Mendes</text:p>
          </table:table-cell>
          <table:table-cell table:style-name="ce20" office:value-type="string" calcext:value-type="string">
            <text:p>64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96-1159 – Fórum</text:span></text:p>
          </table:table-cell>
          <table:table-cell table:style-name="ce204" table:number-columns-repeated="3"/>
          <table:table-cell table:style-name="ce177" office:value-type="string" calcext:value-type="string">
            <text:p>Substituição – PA 8284/2021 (Port. nº 4861 e 4862/21)</text:p>
          </table:table-cell>
          <table:table-cell table:style-name="ce388" office:value-type="date" office:date-value="2021-07-12" calcext:value-type="date">
            <text:p>12/07/2021</text:p>
          </table:table-cell>
          <table:table-cell table:style-name="ce388" office:value-type="string" calcext:value-type="string">
            <text:p>Ulterior (18/01/2022)</text:p>
          </table:table-cell>
          <table:table-cell table:style-name="ce548" table:content-validation-name="val1" office:value-type="string" calcext:value-type="string">
            <text:p>Francisco Hélio Porto Carvalho</text:p>
          </table:table-cell>
          <table:table-cell table:style-name="ce204" office:value-type="string" calcext:value-type="string">
            <text:p>1º Maracaçumé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Substituição – PA <text:s/>nº <text:s/>/2021</text:p>
          </table:table-cell>
          <table:table-cell table:style-name="ce398" office:value-type="date" office:date-value="2022-01-19" calcext:value-type="date">
            <text:p>19/01/2022</text:p>
          </table:table-cell>
          <table:table-cell table:style-name="ce398" office:value-type="date" office:date-value="2022-01-28" calcext:value-type="date">
            <text:p>28/01/2022</text:p>
          </table:table-cell>
          <table:table-cell table:style-name="ce69" office:value-type="string" calcext:value-type="string">
            <text:p>Francisco de Assis Maciel Carvalho Júnior</text:p>
          </table:table-cell>
          <table:table-cell table:style-name="ce218" office:value-type="string" calcext:value-type="string">
            <text:p>2º Carutaper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Substituição – PA <text:s/>nº <text:s/>/2021</text:p>
          </table:table-cell>
          <table:table-cell table:style-name="ce398" office:value-type="date" office:date-value="2022-01-29" calcext:value-type="date">
            <text:p>29/01/2022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Francisco Hélio Porto Carvalho</text:p>
          </table:table-cell>
          <table:table-cell table:style-name="ce218" office:value-type="string" calcext:value-type="string">
            <text:p>3º Governador Nunes Freire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64ª Zona Eleitoral <text:s text:c="2"/>- PA 8284/2021</text:p>
          </table:table-cell>
          <table:table-cell table:style-name="ce398" office:value-type="date" office:date-value="2021-07-12" calcext:value-type="date">
            <text:p>12/07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Leonardo Santana Modest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36" office:value-type="string" calcext:value-type="string">
            <text:p>(98) 3462-1575</text:p>
          </table:table-cell>
          <table:table-cell table:style-name="ce20" office:value-type="string" calcext:value-type="string">
            <text:p>Cantanhede</text:p>
          </table:table-cell>
          <table:table-cell table:style-name="ce20"/>
          <table:table-cell table:style-name="ce20" office:value-type="string" calcext:value-type="string">
            <text:p>Márcio Antônio Alves de Olivei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Fórum (98) 3462-1487</text:span></text:p>
          </table:table-cell>
          <table:table-cell table:style-name="ce204" table:number-columns-repeated="3"/>
          <table:table-cell table:style-name="ce203"/>
          <table:table-cell table:style-name="ce419"/>
          <table:table-cell table:style-name="ce521"/>
          <table:table-cell table:style-name="ce578" table:content-validation-name="val1"/>
          <table:table-cell table:style-name="ce204" office:value-type="string" calcext:value-type="string">
            <text:p>1º Miranda do Norte</text:p>
          </table:table-cell>
          <table:table-cell table:number-columns-repeated="1014"/>
        </table:table-row>
        <table:table-row table:style-name="ro12">
          <table:table-cell table:style-name="ce218"/>
          <table:table-cell table:style-name="ce39"/>
          <table:table-cell table:style-name="ce218" table:number-columns-repeated="3"/>
          <table:table-cell table:style-name="ce171" office:value-type="string" calcext:value-type="string">
            <text:p><text:s/>Férias – Portaria-GAB/PGJ -90412020 e Port. nº 8075/21 (interrupção)</text:p>
          </table:table-cell>
          <table:table-cell table:style-name="ce414" office:value-type="date" office:date-value="2021-11-10" calcext:value-type="date">
            <text:p>10/11/2021</text:p>
          </table:table-cell>
          <table:table-cell table:style-name="ce414" office:value-type="date" office:date-value="2021-11-29" calcext:value-type="date">
            <text:p>29/11/2021</text:p>
          </table:table-cell>
          <table:table-cell table:style-name="ce572" table:content-validation-name="val1" office:value-type="string" calcext:value-type="string">
            <text:p>Karine Guará Brusaca Pereira <text:s text:c="23"/>(As férias seriam no período de 10/11 a 19/12/21, mas foram interrompidas no dia 30/11/21)</text:p>
          </table:table-cell>
          <table:table-cell table:style-name="ce218" office:value-type="string" calcext:value-type="string">
            <text:p>2º Arari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07"/>
          <table:table-cell table:style-name="ce414" table:number-columns-repeated="2"/>
          <table:table-cell table:style-name="ce572" table:content-validation-name="val1"/>
          <table:table-cell table:style-name="ce386" office:value-type="string" calcext:value-type="string">
            <text:p>3º Vitória do Mearim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71" office:value-type="string" calcext:value-type="string">
            <text:p>(INTERROMPIDAS Proc. nº 242/2022) – Férias - ESCALA 2022</text:p>
          </table:table-cell>
          <table:table-cell table:style-name="ce414" office:value-type="date" office:date-value="2022-01-05" calcext:value-type="date">
            <text:p>05/01/2022</text:p>
          </table:table-cell>
          <table:table-cell table:style-name="ce414" office:value-type="date" office:date-value="2022-01-14" calcext:value-type="date">
            <text:p>14/01/2022</text:p>
          </table:table-cell>
          <table:table-cell table:style-name="ce572" table:content-validation-name="val1" office:value-type="string" calcext:value-type="string">
            <text:p>Interrompidas a partir do dia 07/01/2022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10" office:value-type="string" calcext:value-type="string">
            <text:p>Férias - ESCALA 2022</text:p>
          </table:table-cell>
          <table:table-cell table:style-name="ce420" office:value-type="date" office:date-value="2022-11-16" calcext:value-type="date">
            <text:p>16/11/2022</text:p>
          </table:table-cell>
          <table:table-cell table:style-name="ce420" office:value-type="date" office:date-value="2022-12-15" calcext:value-type="date">
            <text:p>15/12/2022</text:p>
          </table:table-cell>
          <table:table-cell table:style-name="ce579" table:content-validation-name="val1"/>
          <table:table-cell table:style-name="ce386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12"/>
          <table:table-cell table:style-name="ce421" table:number-columns-repeated="2"/>
          <table:table-cell table:style-name="ce580" table:content-validation-name="val1"/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12" office:value-type="string" calcext:value-type="string">
            <text:p>Resp.: Anajatuba – Proc. nº 17159/21(Port. nº 9965 e 9966/21)</text:p>
          </table:table-cell>
          <table:table-cell table:style-name="ce421" office:value-type="date" office:date-value="2022-01-10" calcext:value-type="date">
            <text:p>10/01/2022</text:p>
          </table:table-cell>
          <table:table-cell table:style-name="ce421" office:value-type="date" office:date-value="2022-01-29" calcext:value-type="date">
            <text:p>29/01/2022</text:p>
          </table:table-cell>
          <table:table-cell table:style-name="ce580" table:content-validation-name="val1"/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12"/>
          <table:table-cell table:style-name="ce421" table:number-columns-repeated="2"/>
          <table:table-cell table:style-name="ce580" table:content-validation-name="val1"/>
          <table:table-cell table:style-name="ce72"/>
          <table:table-cell table:number-columns-repeated="1014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36" office:value-type="string" calcext:value-type="string">
            <text:p>(99) 3531-2391</text:p>
          </table:table-cell>
          <table:table-cell table:style-name="ce20" office:value-type="string" calcext:value-type="string">
            <text:p>Carolina</text:p>
          </table:table-cell>
          <table:table-cell table:style-name="ce20" office:value-type="string" calcext:value-type="string">
            <text:p>26.ª</text:p>
          </table:table-cell>
          <table:table-cell table:style-name="ce20" office:value-type="string" calcext:value-type="string">
            <text:p>Marco Túlio Rodrigues Lope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531-2197/2044 – Fórum</text:span></text:p>
          </table:table-cell>
          <table:table-cell table:style-name="ce204" table:number-columns-repeated="3"/>
          <table:table-cell table:style-name="ce213" office:value-type="string" calcext:value-type="string">
            <text:p>Resp.: 2ª PJ Estreito – PA nº 12287/2021</text:p>
          </table:table-cell>
          <table:table-cell table:style-name="ce422" office:value-type="date" office:date-value="2021-10-18" calcext:value-type="date">
            <text:p>18/10/2021</text:p>
          </table:table-cell>
          <table:table-cell table:style-name="ce522" office:value-type="date" office:date-value="2021-12-05" calcext:value-type="date">
            <text:p>05/12/2021</text:p>
          </table:table-cell>
          <table:table-cell table:style-name="ce581" table:content-validation-name="val1"/>
          <table:table-cell table:style-name="ce204" office:value-type="string" calcext:value-type="string">
            <text:p>1º Riach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14" office:value-type="string" calcext:value-type="string">
            <text:p>Resp.: 2ª PJ Estreito – PA nº 16582/2021</text:p>
          </table:table-cell>
          <table:table-cell table:style-name="ce423" office:value-type="date" office:date-value="2021-12-06" calcext:value-type="date">
            <text:p>06/12/2021</text:p>
          </table:table-cell>
          <table:table-cell table:style-name="ce523" office:value-type="date" office:date-value="2021-12-16" calcext:value-type="date">
            <text:p>16/12/2021</text:p>
          </table:table-cell>
          <table:table-cell table:style-name="ce582" table:content-validation-name="val1"/>
          <table:table-cell table:style-name="ce218" office:value-type="string" calcext:value-type="string">
            <text:p>2º Estreit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Balsa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<text:span text:style-name="T8">(SEM EFEITOS Port. nº 3622/21) – </text:span>Resp.: Riachão – Port. 90412020</text:p>
          </table:table-cell>
          <table:table-cell table:style-name="ce401" office:value-type="date" office:date-value="2021-11-03" calcext:value-type="date">
            <text:p>03/11/2021</text:p>
          </table:table-cell>
          <table:table-cell table:style-name="ce401" office:value-type="date" office:date-value="2021-11-12" calcext:value-type="date">
            <text:p>12/11/2021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8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(SEM EFEITOS – PA nº 14081/21) – Resp.: Riachão – <text:s/>Port. 90412020</text:p>
          </table:table-cell>
          <table:table-cell table:style-name="ce401" office:value-type="date" office:date-value="2021-12-06" calcext:value-type="date">
            <text:p>06/12/2021</text:p>
          </table:table-cell>
          <table:table-cell table:style-name="ce401" office:value-type="date" office:date-value="2021-12-15" calcext:value-type="date">
            <text:p>15/12/2021</text:p>
          </table:table-cell>
          <table:table-cell table:style-name="ce554" table:content-validation-name="val1" office:value-type="string" calcext:value-type="string">
            <text:p>Dr. Adoniran suspendeu as férias - <text:span text:style-name="T8">PA nº 14081/21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Resp.: 2ª Estreito – PA nº /2021</text:p>
          </table:table-cell>
          <table:table-cell table:style-name="ce401" office:value-type="date" office:date-value="2022-01-10" calcext:value-type="date">
            <text:p>10/01/2022</text:p>
          </table:table-cell>
          <table:table-cell table:style-name="ce401" office:value-type="date" office:date-value="2022-01-21" calcext:value-type="date">
            <text:p>21/01/2022</text:p>
          </table:table-cell>
          <table:table-cell table:style-name="ce554" table:content-validation-name="val1" office:value-type="string" calcext:value-type="string">
            <text:p>Galdêncio fará indicação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1-24" calcext:value-type="date">
            <text:p>24/01/2022</text:p>
          </table:table-cell>
          <table:table-cell table:style-name="ce401" office:value-type="date" office:date-value="2022-02-02" calcext:value-type="date">
            <text:p>02/02/2022</text:p>
          </table:table-cell>
          <table:table-cell table:style-name="ce554" table:content-validation-name="val1" office:value-type="string" calcext:value-type="string">
            <text:p>Adoniran Souza Guimarãe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5-02" calcext:value-type="date">
            <text:p>02/05/2022</text:p>
          </table:table-cell>
          <table:table-cell table:style-name="ce401" office:value-type="date" office:date-value="2022-05-31" calcext:value-type="date">
            <text:p>31/05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36" office:value-type="string" calcext:value-type="string">
            <text:p>(98) 3394-1139</text:p>
          </table:table-cell>
          <table:table-cell table:style-name="ce20" office:value-type="string" calcext:value-type="string">
            <text:p>Carutapera</text:p>
          </table:table-cell>
          <table:table-cell table:style-name="ce20" office:value-type="string" calcext:value-type="string">
            <text:p>55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94-1355 – Fórum</text:span></text:p>
          </table:table-cell>
          <table:table-cell table:style-name="ce204" table:number-columns-repeated="3"/>
          <table:table-cell table:style-name="ce215" office:value-type="string" calcext:value-type="string">
            <text:p>Substituição –PA nº 8092/2021</text:p>
          </table:table-cell>
          <table:table-cell table:style-name="ce408" office:value-type="date" office:date-value="2021-07-12" calcext:value-type="date">
            <text:p>12/07/2021</text:p>
          </table:table-cell>
          <table:table-cell table:style-name="ce408" office:value-type="string" calcext:value-type="string">
            <text:p>Ulterior</text:p>
          </table:table-cell>
          <table:table-cell table:style-name="ce583" table:content-validation-name="val1" office:value-type="string" calcext:value-type="string">
            <text:p>Francisco de Assis Maciel Carvalho Júnior</text:p>
          </table:table-cell>
          <table:table-cell table:style-name="ce204" office:value-type="string" calcext:value-type="string">
            <text:p>1º Cândido Mende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39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2º Maracaçumé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16"/>
          <table:table-cell table:style-name="ce424" table:number-columns-repeated="2"/>
          <table:table-cell table:style-name="ce584" table:content-validation-name="val1"/>
          <table:table-cell table:style-name="ce218" office:value-type="string" calcext:value-type="string">
            <text:p>3º Governador Nunes Freire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19" office:value-type="string" calcext:value-type="string">
            <text:p><text:s/></text:p>
          </table:table-cell>
          <table:table-cell table:style-name="ce414" table:number-columns-repeated="2"/>
          <table:table-cell table:style-name="ce572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36" office:value-type="string" calcext:value-type="string">
            <text:p>(98) 3398-1234</text:p>
          </table:table-cell>
          <table:table-cell table:style-name="ce20" office:value-type="string" calcext:value-type="string">
            <text:p>Cedral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98-1140 – Fórum</text:span></text:p>
          </table:table-cell>
          <table:table-cell table:style-name="ce204" table:number-columns-repeated="3"/>
          <table:table-cell table:style-name="ce215" office:value-type="string" calcext:value-type="string">
            <text:p>Substituição: PA 15034</text:p>
          </table:table-cell>
          <table:table-cell table:style-name="ce408" office:value-type="date" office:date-value="2021-02-10" calcext:value-type="date">
            <text:p>10/02/2021</text:p>
          </table:table-cell>
          <table:table-cell table:style-name="ce408" office:value-type="string" calcext:value-type="string">
            <text:p>ulterior</text:p>
          </table:table-cell>
          <table:table-cell table:style-name="ce566" table:content-validation-name="val1" office:value-type="string" calcext:value-type="string">
            <text:p>Linda Luz Matos Carvalho</text:p>
          </table:table-cell>
          <table:table-cell table:style-name="ce204" office:value-type="string" calcext:value-type="string">
            <text:p>1º Mirinzal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85"/>
          <table:table-cell table:style-name="ce218" office:value-type="string" calcext:value-type="string">
            <text:p>2º Guimarãe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85"/>
          <table:table-cell table:style-name="ce218" office:value-type="string" calcext:value-type="string">
            <text:p>3º Cururupu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8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85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36" office:value-type="string" calcext:value-type="string">
            <text:p>(98) 3391-1152</text:p>
          </table:table-cell>
          <table:table-cell table:style-name="ce20" office:value-type="string" calcext:value-type="string">
            <text:p>Cururupu</text:p>
          </table:table-cell>
          <table:table-cell table:style-name="ce20" office:value-type="string" calcext:value-type="string">
            <text:p>14.ª</text:p>
          </table:table-cell>
          <table:table-cell table:style-name="ce20" office:value-type="string" calcext:value-type="string">
            <text:p>Igor Adriano Trinta Marques</text:p>
          </table:table-cell>
          <table:table-cell table:style-name="ce20" table:number-columns-repeated="5"/>
          <table:table-cell table:number-columns-repeated="1014"/>
        </table:table-row>
        <table:table-row table:style-name="ro5">
          <table:table-cell table:style-name="ce204"/>
          <table:table-cell table:style-name="ce37" office:value-type="string" calcext:value-type="string">
            <text:p><text:span text:style-name="T1">3391-1262 – Fórum</text:span></text:p>
          </table:table-cell>
          <table:table-cell table:style-name="ce204" table:number-columns-repeated="3"/>
          <table:table-cell table:style-name="ce222" office:value-type="string" calcext:value-type="string">
            <text:p>Resp.: Bacuri <text:span text:style-name="T9">– Proc. 12520/21</text:span></text:p>
          </table:table-cell>
          <table:table-cell table:style-name="ce425" office:value-type="date" office:date-value="2021-10-20" calcext:value-type="date">
            <text:p>20/10/2021</text:p>
          </table:table-cell>
          <table:table-cell table:style-name="ce425" office:value-type="string" calcext:value-type="string">
            <text:p>Ulterior</text:p>
          </table:table-cell>
          <table:table-cell table:style-name="ce587" table:content-validation-name="val1"/>
          <table:table-cell table:style-name="ce204" office:value-type="string" calcext:value-type="string">
            <text:p>1º Bacuri</text:p>
          </table:table-cell>
          <table:table-cell table:number-columns-repeated="1014"/>
        </table:table-row>
        <table:table-row table:style-name="ro5">
          <table:table-cell table:style-name="ce218"/>
          <table:table-cell table:style-name="ce26"/>
          <table:table-cell table:style-name="ce218" table:number-columns-repeated="3"/>
          <table:table-cell table:style-name="ce223"/>
          <table:table-cell table:style-name="ce398" table:number-columns-repeated="2"/>
          <table:table-cell table:style-name="ce588" table:content-validation-name="val1"/>
          <table:table-cell table:style-name="ce218" office:value-type="string" calcext:value-type="string">
            <text:p>2º Mirinzal</text:p>
          </table:table-cell>
          <table:table-cell table:number-columns-repeated="1014"/>
        </table:table-row>
        <table:table-row table:style-name="ro5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6-01" calcext:value-type="date">
            <text:p>01/06/2022</text:p>
          </table:table-cell>
          <table:table-cell table:style-name="ce398" office:value-type="date" office:date-value="2022-06-30" calcext:value-type="date">
            <text:p>30/06/2022</text:p>
          </table:table-cell>
          <table:table-cell table:style-name="ce589" table:content-validation-name="val1"/>
          <table:table-cell table:style-name="ce218" office:value-type="string" calcext:value-type="string">
            <text:p>3º Guimarães</text:p>
          </table:table-cell>
          <table:table-cell table:number-columns-repeated="1014"/>
        </table:table-row>
        <table:table-row table:style-name="ro5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3-07" calcext:value-type="date">
            <text:p>07/03/2022</text:p>
          </table:table-cell>
          <table:table-cell table:style-name="ce398" office:value-type="date" office:date-value="2022-03-15" calcext:value-type="date">
            <text:p>15/03/2022</text:p>
          </table:table-cell>
          <table:table-cell table:style-name="ce590" table:content-validation-name="val1"/>
          <table:table-cell table:style-name="ce218"/>
          <table:table-cell table:number-columns-repeated="1014"/>
        </table:table-row>
        <table:table-row table:style-name="ro5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5-16" calcext:value-type="date">
            <text:p>16/05/2022</text:p>
          </table:table-cell>
          <table:table-cell table:style-name="ce398" office:value-type="date" office:date-value="2022-05-25" calcext:value-type="date">
            <text:p>25/05/2022</text:p>
          </table:table-cell>
          <table:table-cell table:style-name="ce590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36" office:value-type="string" calcext:value-type="string">
            <text:p>(99) 3662-1355/2448</text:p>
          </table:table-cell>
          <table:table-cell table:style-name="ce20" office:value-type="string" calcext:value-type="string">
            <text:p>Dom Pedro</text:p>
          </table:table-cell>
          <table:table-cell table:style-name="ce20" office:value-type="string" calcext:value-type="string">
            <text:p>48.ª</text:p>
          </table:table-cell>
          <table:table-cell table:style-name="ce20" office:value-type="string" calcext:value-type="string">
            <text:p>Francisco Antônio Oliveira Milhomem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662-1352 – Fórum</text:span></text:p>
          </table:table-cell>
          <table:table-cell table:style-name="ce204" table:number-columns-repeated="3"/>
          <table:table-cell table:style-name="ce225" office:value-type="string" calcext:value-type="string">
            <text:p>Resp.: Santo Antônio dos Lopes – Proc. nº 12287/21 (Ofício Lennise) e PA nº 10862/21</text:p>
          </table:table-cell>
          <table:table-cell table:style-name="ce426" office:value-type="date" office:date-value="2021-10-01" calcext:value-type="date">
            <text:p>01/10/2021</text:p>
          </table:table-cell>
          <table:table-cell table:style-name="ce426" office:value-type="string" calcext:value-type="string">
            <text:p>Ulterior (15/11/21)</text:p>
          </table:table-cell>
          <table:table-cell table:style-name="ce591" table:content-validation-name="val1" office:value-type="string" calcext:value-type="string">
            <text:p>Port. 8781 e 8782/2021</text:p>
          </table:table-cell>
          <table:table-cell table:style-name="ce204" office:value-type="string" calcext:value-type="string">
            <text:p>1º Santo Antônio dos Lopes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29"/>
          <table:table-cell table:style-name="ce426" table:number-columns-repeated="2"/>
          <table:table-cell table:style-name="ce592" table:content-validation-name="val1"/>
          <table:table-cell table:style-name="ce204"/>
          <table:table-cell table:number-columns-repeated="1014"/>
        </table:table-row>
        <table:table-row table:style-name="ro13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Férias – <text:s/>Proc. nº 10862/21 (Port. nº 7260/21)</text:p>
          </table:table-cell>
          <table:table-cell table:style-name="ce406" office:value-type="date" office:date-value="2021-11-16" calcext:value-type="date">
            <text:p>16/11/2021</text:p>
          </table:table-cell>
          <table:table-cell table:style-name="ce406" office:value-type="date" office:date-value="2021-12-05" calcext:value-type="date">
            <text:p>05/12/2021</text:p>
          </table:table-cell>
          <table:table-cell table:style-name="ce593" table:content-validation-name="val1" office:value-type="string" calcext:value-type="string">
            <text:p>Paula Gama Cortez Barros – Port. nº 7261 e 7262 /21</text:p>
          </table:table-cell>
          <table:table-cell table:style-name="ce218" office:value-type="string" calcext:value-type="string">
            <text:p>2º Gonçalves Di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4" office:value-type="string" calcext:value-type="string">
            <text:p>Resp.: Santo Antônio dos Lopes – <text:s/>PA nº 10862/21</text:p>
          </table:table-cell>
          <table:table-cell table:style-name="ce427" office:value-type="date" office:date-value="2021-12-06" calcext:value-type="date">
            <text:p>06/12/2021</text:p>
          </table:table-cell>
          <table:table-cell table:style-name="ce427" office:value-type="string" calcext:value-type="string">
            <text:p>Ulterior</text:p>
          </table:table-cell>
          <table:table-cell table:style-name="ce553" table:content-validation-name="val1"/>
          <table:table-cell table:style-name="ce218" office:value-type="string" calcext:value-type="string">
            <text:p>3º Presidente Dutr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5" office:value-type="string" calcext:value-type="string">
            <text:p>Resp: 69ª Zona Eleitoral - PA nº </text:p>
          </table:table-cell>
          <table:table-cell table:style-name="ce428" office:value-type="date" office:date-value="2022-01-31" calcext:value-type="date">
            <text:p>31/01/2022</text:p>
          </table:table-cell>
          <table:table-cell table:style-name="ce428" office:value-type="date" office:date-value="2022-02-04" calcext:value-type="date">
            <text:p>04/02/2022</text:p>
          </table:table-cell>
          <table:table-cell table:style-name="ce594" office:value-type="string" calcext:value-type="string">
            <text:p>Galdêncio fez a indicaçã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36" office:value-type="string" calcext:value-type="string">
            <text:p>Férias - ESCALA 2022</text:p>
          </table:table-cell>
          <table:table-cell table:style-name="ce431" office:value-type="date" office:date-value="2022-03-16" calcext:value-type="date">
            <text:p>16/03/2022</text:p>
          </table:table-cell>
          <table:table-cell table:style-name="ce431" office:value-type="date" office:date-value="2022-03-25" calcext:value-type="date">
            <text:p>25/03/2022</text:p>
          </table:table-cell>
          <table:table-cell table:style-name="ce595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36" office:value-type="string" calcext:value-type="string">
            <text:p>Férias - ESCALA 2022</text:p>
          </table:table-cell>
          <table:table-cell table:style-name="ce431" office:value-type="date" office:date-value="2022-04-22" calcext:value-type="date">
            <text:p>22/04/2022</text:p>
          </table:table-cell>
          <table:table-cell table:style-name="ce431" office:value-type="date" office:date-value="2022-05-06" calcext:value-type="date">
            <text:p>06/05/2022</text:p>
          </table:table-cell>
          <table:table-cell table:style-name="ce595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36" office:value-type="string" calcext:value-type="string">
            <text:p>Férias - ESCALA 2022</text:p>
          </table:table-cell>
          <table:table-cell table:style-name="ce431" office:value-type="date" office:date-value="2022-06-17" calcext:value-type="date">
            <text:p>17/06/2022</text:p>
          </table:table-cell>
          <table:table-cell table:style-name="ce431" office:value-type="date" office:date-value="2022-07-01" calcext:value-type="date">
            <text:p>01/07/2022</text:p>
          </table:table-cell>
          <table:table-cell table:style-name="ce595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36" office:value-type="string" calcext:value-type="string">
            <text:p>(99) 3645-1183</text:p>
          </table:table-cell>
          <table:table-cell table:style-name="ce20" office:value-type="string" calcext:value-type="string">
            <text:p>Esperantinópolis</text:p>
          </table:table-cell>
          <table:table-cell table:style-name="ce20" office:value-type="string" calcext:value-type="string">
            <text:p>61.ª</text:p>
          </table:table-cell>
          <table:table-cell table:style-name="ce20" office:value-type="string" calcext:value-type="string">
            <text:p>Francisco Jansen Lopes Sale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90" office:value-type="string" calcext:value-type="string">
            <text:p>3645-1203/1240 – Fórum</text:p>
          </table:table-cell>
          <table:table-cell table:style-name="ce204" table:number-columns-repeated="3"/>
          <table:table-cell table:style-name="ce237"/>
          <table:table-cell table:style-name="ce432"/>
          <table:table-cell table:style-name="ce524"/>
          <table:table-cell table:style-name="ce596" table:content-validation-name="val1"/>
          <table:table-cell table:style-name="ce204" office:value-type="string" calcext:value-type="string">
            <text:p>1º Joselândi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/>
          <table:table-cell table:style-name="ce414" table:number-columns-repeated="2"/>
          <table:table-cell table:style-name="ce597" table:content-validation-name="val1"/>
          <table:table-cell table:style-name="ce218" office:value-type="string" calcext:value-type="string">
            <text:p>2º Pedreiras</text:p>
          </table:table-cell>
          <table:table-cell table:number-columns-repeated="1014"/>
        </table:table-row>
        <table:table-row table:style-name="ro14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Férias – Port. 90412020</text:p>
          </table:table-cell>
          <table:table-cell table:style-name="ce414" office:value-type="date" office:date-value="2021-09-27" calcext:value-type="date">
            <text:p>27/09/2021</text:p>
          </table:table-cell>
          <table:table-cell table:style-name="ce414" office:value-type="date" office:date-value="2021-11-05" calcext:value-type="date">
            <text:p>05/11/2021</text:p>
          </table:table-cell>
          <table:table-cell table:style-name="ce598" table:content-validation-name="val1" office:value-type="string" calcext:value-type="string">
            <text:p>Júlio Aderson Borralho Segundo= 27/09 a12/10/21 <text:s/>(Proc. nº 12178/21) <text:s text:c="19"/>Wlademir Soares de Oliveira = 13/10/2021 a 05/11/2021 - (Proc. nº 12178/21) <text:s/></text:p>
          </table:table-cell>
          <table:table-cell table:style-name="ce386" office:value-type="string" calcext:value-type="string">
            <text:p>3º Dom Pedr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61ª Zona Eleitoral <text:span text:style-name="T10">– PA nº </text:span>12178/2021</text:p>
          </table:table-cell>
          <table:table-cell table:style-name="ce414" office:value-type="date" office:date-value="2021-09-27" calcext:value-type="date">
            <text:p>27/09/2021</text:p>
          </table:table-cell>
          <table:table-cell table:style-name="ce414" office:value-type="date" office:date-value="2021-11-05" calcext:value-type="date">
            <text:p>05/11/2021</text:p>
          </table:table-cell>
          <table:table-cell table:style-name="ce598" table:content-validation-name="val1" office:value-type="string" calcext:value-type="string">
            <text:p>Lindemberg do Nascimento Malagueta Vieira</text:p>
          </table:table-cell>
          <table:table-cell table:style-name="ce386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Respondendo: Joselândia – Proc. nº <text:s/>12178/2021 (Port. 6898 e 6899/21)</text:p>
          </table:table-cell>
          <table:table-cell table:style-name="ce414" office:value-type="date" office:date-value="2021-11-06" calcext:value-type="date">
            <text:p>06/11/2021</text:p>
          </table:table-cell>
          <table:table-cell table:style-name="ce414" office:value-type="date" office:date-value="2021-12-19" calcext:value-type="date">
            <text:p>19/12/2021</text:p>
          </table:table-cell>
          <table:table-cell table:style-name="ce572" table:content-validation-name="val1"/>
          <table:table-cell table:style-name="ce386"/>
          <table:table-cell table:number-columns-repeated="1014"/>
        </table:table-row>
        <table:table-row table:style-name="ro13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(SUSPENSÃO PA nº 16501/21) – Férias <text:span text:style-name="T10">– Port. nº 4996/21</text:span></text:p>
          </table:table-cell>
          <table:table-cell table:style-name="ce414" office:value-type="date" office:date-value="2021-12-20" calcext:value-type="date">
            <text:p>20/12/2021</text:p>
          </table:table-cell>
          <table:table-cell table:style-name="ce414" office:value-type="date" office:date-value="2022-01-05" calcext:value-type="date">
            <text:p>05/01/2022</text:p>
          </table:table-cell>
          <table:table-cell table:style-name="ce572" table:content-validation-name="val1" office:value-type="string" calcext:value-type="string">
            <text:p>Júlio Aderson Borralho Segundo - <text:span text:style-name="T10">– PA nº </text:span>12178/2021</text:p>
          </table:table-cell>
          <table:table-cell table:style-name="ce386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(SEM EFEITOS) 61ª Zona Eleitoral <text:span text:style-name="T10">– PA nº 7941/21</text:span></text:p>
          </table:table-cell>
          <table:table-cell table:style-name="ce415" office:value-type="date" office:date-value="2021-12-20" calcext:value-type="date">
            <text:p>20/12/2021</text:p>
          </table:table-cell>
          <table:table-cell table:style-name="ce415" office:value-type="date" office:date-value="2022-01-05" calcext:value-type="date">
            <text:p>05/01/2022</text:p>
          </table:table-cell>
          <table:table-cell table:style-name="ce573" table:content-validation-name="val1" office:value-type="string" calcext:value-type="string">
            <text:p>Lucio Leonardo Froz Gomes</text:p>
          </table:table-cell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(SEM EFEITOS Proc. nº 16501/21)-Respondendo: Joselândia</text:p>
          </table:table-cell>
          <table:table-cell table:style-name="ce415" office:value-type="date" office:date-value="2022-01-06" calcext:value-type="date">
            <text:p>06/01/2022</text:p>
          </table:table-cell>
          <table:table-cell table:style-name="ce415" office:value-type="string" calcext:value-type="string">
            <text:p>Ulterior</text:p>
          </table:table-cell>
          <table:table-cell table:style-name="ce573" table:content-validation-name="val1" office:value-type="string" calcext:value-type="string">
            <text:p>Port. nº 5006 e 5007/2021</text:p>
          </table:table-cell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Respondendo: Joselândia – Proc. nº 16501/2021</text:p>
          </table:table-cell>
          <table:table-cell table:style-name="ce415" office:value-type="date" office:date-value="2021-12-20" calcext:value-type="date">
            <text:p>20/12/2021</text:p>
          </table:table-cell>
          <table:table-cell table:style-name="ce415" office:value-type="string" calcext:value-type="string">
            <text:p>Ulterior (30/01/2022)</text:p>
          </table:table-cell>
          <table:table-cell table:style-name="ce573" table:content-validation-name="val1"/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Respondendo: Joselândia – Proc. nº <text:s text:c="3"/>/2021</text:p>
          </table:table-cell>
          <table:table-cell table:style-name="ce415" office:value-type="date" office:date-value="2022-02-26" calcext:value-type="date">
            <text:p>26/02/2022</text:p>
          </table:table-cell>
          <table:table-cell table:style-name="ce415" office:value-type="string" calcext:value-type="string">
            <text:p>Ulterior</text:p>
          </table:table-cell>
          <table:table-cell table:style-name="ce573" table:content-validation-name="val1"/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/>
          <table:table-cell table:style-name="ce415" table:number-columns-repeated="2"/>
          <table:table-cell table:style-name="ce573" table:content-validation-name="val1"/>
          <table:table-cell table:style-name="ce72"/>
          <table:table-cell table:number-columns-repeated="1014"/>
        </table:table-row>
        <table:table-row table:style-name="ro13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Férias - ESCALA 2022</text:p>
          </table:table-cell>
          <table:table-cell table:style-name="ce415" office:value-type="date" office:date-value="2022-01-31" calcext:value-type="date">
            <text:p>31/01/2022</text:p>
          </table:table-cell>
          <table:table-cell table:style-name="ce415" office:value-type="date" office:date-value="2022-02-25" calcext:value-type="date">
            <text:p>25/02/2022</text:p>
          </table:table-cell>
          <table:table-cell table:style-name="ce573" table:content-validation-name="val1" office:value-type="string" calcext:value-type="string">
            <text:p>Júlio Aderson Borralho Segundo – PA nº 17159/21</text:p>
          </table:table-cell>
          <table:table-cell table:style-name="ce7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72" office:value-type="string" calcext:value-type="string">
            <text:p>Férias - ESCALA 2022</text:p>
          </table:table-cell>
          <table:table-cell table:style-name="ce415" office:value-type="date" office:date-value="2022-05-30" calcext:value-type="date">
            <text:p>30/05/2022</text:p>
          </table:table-cell>
          <table:table-cell table:style-name="ce415" office:value-type="date" office:date-value="2022-06-12" calcext:value-type="date">
            <text:p>12/06/2022</text:p>
          </table:table-cell>
          <table:table-cell table:style-name="ce573" table:content-validation-name="val1"/>
          <table:table-cell table:style-name="ce72"/>
          <table:table-cell table:number-columns-repeated="1014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36" office:value-type="string" calcext:value-type="string">
            <text:p>(99) 3564-1153/1473– fax</text:p>
          </table:table-cell>
          <table:table-cell table:style-name="ce20" office:value-type="string" calcext:value-type="string">
            <text:p>Governador Eugênio Barros</text:p>
          </table:table-cell>
          <table:table-cell table:style-name="ce20" office:value-type="string" calcext:value-type="string">
            <text:p>108.ª</text:p>
          </table:table-cell>
          <table:table-cell table:style-name="ce94" office:value-type="string" calcext:value-type="string">
            <text:p><text:span text:style-name="T4">Xilon</text:span> de Souza Júnior</text:p>
          </table:table-cell>
          <table:table-cell table:style-name="ce95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64-1205 – Fórum</text:span></text:p>
          </table:table-cell>
          <table:table-cell table:style-name="ce204" table:number-columns-repeated="3"/>
          <table:table-cell table:style-name="ce242"/>
          <table:table-cell table:style-name="ce433" table:number-columns-repeated="2"/>
          <table:table-cell table:style-name="ce599" table:content-validation-name="val1"/>
          <table:table-cell table:style-name="ce204" office:value-type="string" calcext:value-type="string">
            <text:p>1º Gonçalves Dias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Férias – Portaria-GAB/PGJ -90412020</text:p>
          </table:table-cell>
          <table:table-cell table:style-name="ce406" office:value-type="date" office:date-value="2021-11-08" calcext:value-type="date">
            <text:p>08/11/2021</text:p>
          </table:table-cell>
          <table:table-cell table:style-name="ce406" office:value-type="date" office:date-value="2021-12-17" calcext:value-type="date">
            <text:p>17/12/2021</text:p>
          </table:table-cell>
          <table:table-cell table:style-name="ce553" table:content-validation-name="val1" office:value-type="string" calcext:value-type="string">
            <text:p>Guaracy Martins Figueiredo -Proc. nº 12166/21</text:p>
          </table:table-cell>
          <table:table-cell table:style-name="ce218" office:value-type="string" calcext:value-type="string">
            <text:p>2º Dom Pedr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43"/>
          <table:table-cell table:style-name="ce435" table:number-columns-repeated="2"/>
          <table:table-cell table:style-name="ce600" table:content-validation-name="val1"/>
          <table:table-cell table:style-name="ce218" office:value-type="string" calcext:value-type="string">
            <text:p>3º Presidente Dutr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45" office:value-type="string" calcext:value-type="string">
            <text:p>Férias - ESCALA 2022</text:p>
          </table:table-cell>
          <table:table-cell table:style-name="ce406" office:value-type="date" office:date-value="2022-05-25" calcext:value-type="date">
            <text:p>25/05/2022</text:p>
          </table:table-cell>
          <table:table-cell table:style-name="ce406" office:value-type="date" office:date-value="2022-07-03" calcext:value-type="date">
            <text:p>03/07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36" office:value-type="string" calcext:value-type="string">
            <text:p>(98) 3371-1295</text:p>
          </table:table-cell>
          <table:table-cell table:style-name="ce20" office:value-type="string" calcext:value-type="string">
            <text:p>Governador Nunes Freire</text:p>
          </table:table-cell>
          <table:table-cell table:style-name="ce20" office:value-type="string" calcext:value-type="string">
            <text:p>101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71-1263 – Fórum</text:span></text:p>
          </table:table-cell>
          <table:table-cell table:style-name="ce204" table:number-columns-repeated="3"/>
          <table:table-cell table:style-name="ce119" office:value-type="string" calcext:value-type="string">
            <text:p>Substituição - <text:s/>PA 823/2021 – Port. nº 583 e 585/21</text:p>
          </table:table-cell>
          <table:table-cell table:style-name="ce388" office:value-type="date" office:date-value="2021-01-25" calcext:value-type="date">
            <text:p>25/01/2021</text:p>
          </table:table-cell>
          <table:table-cell table:style-name="ce388" office:value-type="string" calcext:value-type="string">
            <text:p>Ulterior (12/12/2021)</text:p>
          </table:table-cell>
          <table:table-cell table:style-name="ce601" table:content-validation-name="val1" office:value-type="string" calcext:value-type="string">
            <text:p>Rita de Cássia Pereira Souza</text:p>
          </table:table-cell>
          <table:table-cell table:style-name="ce204" office:value-type="string" calcext:value-type="string">
            <text:p>1º Maracaçumé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46" office:value-type="string" calcext:value-type="string">
            <text:p>Substituição PJ e Direção - <text:s/>PA nº 15844/2021</text:p>
          </table:table-cell>
          <table:table-cell table:style-name="ce398" office:value-type="string" calcext:value-type="string">
            <text:p><text:span text:style-name="T22">13/12/</text:span>2021</text:p>
          </table:table-cell>
          <table:table-cell table:style-name="ce398" office:value-type="string" calcext:value-type="string">
            <text:p><text:span text:style-name="T22">17/12/</text:span>2021</text:p>
          </table:table-cell>
          <table:table-cell table:style-name="ce602" table:content-validation-name="val1" office:value-type="string" calcext:value-type="string">
            <text:p>Clodoaldo Nascimento Araújo</text:p>
          </table:table-cell>
          <table:table-cell table:style-name="ce218" office:value-type="string" calcext:value-type="string">
            <text:p>2º Santa Luzia do Paruá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46" office:value-type="string" calcext:value-type="string">
            <text:p>Substituição PJ e Direção - PA nº 15844/2021</text:p>
          </table:table-cell>
          <table:table-cell table:style-name="ce398" office:value-type="date" office:date-value="2021-12-18" calcext:value-type="date">
            <text:p>18/12/2021</text:p>
          </table:table-cell>
          <table:table-cell table:style-name="ce398" office:value-type="string" calcext:value-type="string">
            <text:p>Ulterior</text:p>
          </table:table-cell>
          <table:table-cell table:style-name="ce602" table:content-validation-name="val1" office:value-type="string" calcext:value-type="string">
            <text:p>Rita de Cássia Pereira Souz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46"/>
          <table:table-cell table:style-name="ce398" table:number-columns-repeated="2"/>
          <table:table-cell table:style-name="ce602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101ª Zona Eleitoal – Proc. nº /2021</text:p>
          </table:table-cell>
          <table:table-cell table:style-name="ce398" office:value-type="date" office:date-value="2021-11-01" calcext:value-type="date">
            <text:p>01/11/2021</text:p>
          </table:table-cell>
          <table:table-cell table:style-name="ce398" office:value-type="date" office:date-value="2021-12-02" calcext:value-type="date">
            <text:p>02/12/2021</text:p>
          </table:table-cell>
          <table:table-cell table:style-name="ce547" table:content-validation-name="val1" office:value-type="string" calcext:value-type="string">
            <text:p>Moisés Caldeira Brant</text:p>
          </table:table-cell>
          <table:table-cell table:style-name="ce218" office:value-type="string" calcext:value-type="string">
            <text:p>3º Santa Helen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47" office:value-type="string" calcext:value-type="string">
            <text:p>101ª Zona Eleitoal – Proc. nº <text:s/>/2021</text:p>
          </table:table-cell>
          <table:table-cell table:style-name="ce398" office:value-type="date" office:date-value="2021-12-03" calcext:value-type="date">
            <text:p>03/12/2021</text:p>
          </table:table-cell>
          <table:table-cell table:style-name="ce398" office:value-type="date" office:date-value="2023-10-31" calcext:value-type="date">
            <text:p>31/10/2023</text:p>
          </table:table-cell>
          <table:table-cell table:style-name="ce547" table:content-validation-name="val1" office:value-type="string" calcext:value-type="string">
            <text:p>Isabelle de Carvalho Fernandes Saraiv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101ª Zona Eleitoral – Proc. nº <text:s/>/2021</text:p>
          </table:table-cell>
          <table:table-cell table:style-name="ce407" office:value-type="date" office:date-value="2022-01-10" calcext:value-type="date">
            <text:p>10/01/2022</text:p>
          </table:table-cell>
          <table:table-cell table:style-name="ce407" office:value-type="date" office:date-value="2022-01-29" calcext:value-type="date">
            <text:p>29/01/2022</text:p>
          </table:table-cell>
          <table:table-cell table:style-name="ce565" table:content-validation-name="val1" office:value-type="string" calcext:value-type="string">
            <text:p>Rita de Cássia Pereira Souz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101ª Zona Eleitoral – Proc. nº <text:s/>/2021</text:p>
          </table:table-cell>
          <table:table-cell table:style-name="ce407" office:value-type="date" office:date-value="2022-01-30" calcext:value-type="date">
            <text:p>30/01/2022</text:p>
          </table:table-cell>
          <table:table-cell table:style-name="ce407" office:value-type="date" office:date-value="2023-10-31" calcext:value-type="date">
            <text:p>31/10/2023</text:p>
          </table:table-cell>
          <table:table-cell table:style-name="ce565" table:content-validation-name="val1" office:value-type="string" calcext:value-type="string">
            <text:p>Isabelle de Carvalho Fernandes Saraiv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36" office:value-type="string" calcext:value-type="string">
            <text:p>(98) 3386-1147 – fax</text:p>
          </table:table-cell>
          <table:table-cell table:style-name="ce20" office:value-type="string" calcext:value-type="string">
            <text:p>Guimarães</text:p>
          </table:table-cell>
          <table:table-cell table:style-name="ce20" office:value-type="string" calcext:value-type="string">
            <text:p>30.ª</text:p>
          </table:table-cell>
          <table:table-cell table:style-name="ce20" office:value-type="string" calcext:value-type="string">
            <text:p>Frederico Bianchini Joviano dos Santo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97"/>
          <table:table-cell table:style-name="ce98"/>
          <table:table-cell table:style-name="ce97" table:number-columns-repeated="3"/>
          <table:table-cell table:style-name="ce99" office:value-type="string" calcext:value-type="string">
            <text:p>Resp.: Mirinzal – Port. nº 4475 e 4477/2021</text:p>
          </table:table-cell>
          <table:table-cell table:style-name="ce100" office:value-type="date" office:date-value="2021-06-18" calcext:value-type="date">
            <text:p>18/6/21</text:p>
          </table:table-cell>
          <table:table-cell table:style-name="ce101" office:value-type="string" calcext:value-type="string">
            <text:p>Ulterior (12/12/2021)</text:p>
          </table:table-cell>
          <table:table-cell table:style-name="ce102"/>
          <table:table-cell table:style-name="ce99" office:value-type="string" calcext:value-type="string">
            <text:p>1º Mirinzal</text:p>
          </table:table-cell>
          <table:table-cell table:style-name="ce103"/>
          <table:table-cell table:number-columns-repeated="1013"/>
        </table:table-row>
        <table:table-row table:style-name="ro6">
          <table:table-cell table:style-name="ce97"/>
          <table:table-cell table:style-name="ce98"/>
          <table:table-cell table:style-name="ce97" table:number-columns-repeated="3"/>
          <table:table-cell table:style-name="ce104" office:value-type="string" calcext:value-type="string">
            <text:p>Folga Compensatória <text:s/>- PA nº 16179/21</text:p>
          </table:table-cell>
          <table:table-cell table:style-name="ce100" office:value-type="date" office:date-value="2021-12-13" calcext:value-type="date">
            <text:p>13/12/21</text:p>
          </table:table-cell>
          <table:table-cell table:style-name="ce100" office:value-type="date" office:date-value="2021-12-17" calcext:value-type="date">
            <text:p>17/12/21</text:p>
          </table:table-cell>
          <table:table-cell table:style-name="ce99" office:value-type="string" calcext:value-type="string">
            <text:p>Laura Amélia Barbosa</text:p>
          </table:table-cell>
          <table:table-cell table:style-name="ce99" office:value-type="string" calcext:value-type="string">
            <text:p>2º Cedral</text:p>
          </table:table-cell>
          <table:table-cell table:style-name="ce103"/>
          <table:table-cell table:number-columns-repeated="1013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86-1349 – Fórum</text:span></text:p>
          </table:table-cell>
          <table:table-cell table:style-name="ce204" table:number-columns-repeated="3"/>
          <table:table-cell table:style-name="ce250" office:value-type="string" calcext:value-type="string">
            <text:p>Resp.: Mirinzal - PA nº 16179/21</text:p>
          </table:table-cell>
          <table:table-cell table:style-name="ce438" office:value-type="date" office:date-value="2021-12-18" calcext:value-type="date">
            <text:p>18/12/2021</text:p>
          </table:table-cell>
          <table:table-cell table:style-name="ce438" office:value-type="string" calcext:value-type="string">
            <text:p>Ulterior (16/01/2022)</text:p>
          </table:table-cell>
          <table:table-cell table:style-name="ce604" table:content-validation-name="val1"/>
          <table:table-cell table:style-name="ce204" office:value-type="string" calcext:value-type="string">
            <text:p>3º Pinheiro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50" office:value-type="string" calcext:value-type="string">
            <text:p>Resp.: Mirinzal - PA nº <text:s/>/21</text:p>
          </table:table-cell>
          <table:table-cell table:style-name="ce438" office:value-type="date" office:date-value="2022-01-27" calcext:value-type="date">
            <text:p>27/01/2022</text:p>
          </table:table-cell>
          <table:table-cell table:style-name="ce438" office:value-type="string" calcext:value-type="string">
            <text:p>Ulterior</text:p>
          </table:table-cell>
          <table:table-cell table:style-name="ce604" table:content-validation-name="val1"/>
          <table:table-cell table:style-name="ce204"/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50"/>
          <table:table-cell table:style-name="ce438" table:number-columns-repeated="2"/>
          <table:table-cell table:style-name="ce604" table:content-validation-name="val1"/>
          <table:table-cell table:style-name="ce204"/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51" office:value-type="string" calcext:value-type="string">
            <text:p>Férias - ESCALA 2022</text:p>
          </table:table-cell>
          <table:table-cell table:style-name="ce440" office:value-type="date" office:date-value="2022-01-17" calcext:value-type="date">
            <text:p>17/01/2022</text:p>
          </table:table-cell>
          <table:table-cell table:style-name="ce440" office:value-type="date" office:date-value="2022-01-26" calcext:value-type="date">
            <text:p>26/01/2022</text:p>
          </table:table-cell>
          <table:table-cell table:style-name="ce605" office:value-type="string" calcext:value-type="string">
            <text:p>Laura Amélia Barbosa - <text:span text:style-name="T11">PA nº 17159/21</text:span></text:p>
          </table:table-cell>
          <table:table-cell table:style-name="ce204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52" office:value-type="string" calcext:value-type="string">
            <text:p>Férias - ESCALA 2022</text:p>
          </table:table-cell>
          <table:table-cell table:style-name="ce441" office:value-type="date" office:date-value="2022-03-14" calcext:value-type="date">
            <text:p>14/03/2022</text:p>
          </table:table-cell>
          <table:table-cell table:style-name="ce441" office:value-type="date" office:date-value="2022-04-02" calcext:value-type="date">
            <text:p>02/04/2022</text:p>
          </table:table-cell>
          <table:table-cell table:style-name="ce60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52" office:value-type="string" calcext:value-type="string">
            <text:p>Férias - ESCALA 2022</text:p>
          </table:table-cell>
          <table:table-cell table:style-name="ce445" office:value-type="date" office:date-value="2022-06-24" calcext:value-type="date">
            <text:p>24/06/2022</text:p>
          </table:table-cell>
          <table:table-cell table:style-name="ce445" office:value-type="date" office:date-value="2022-07-03" calcext:value-type="date">
            <text:p>03/07/2022</text:p>
          </table:table-cell>
          <table:table-cell table:style-name="ce60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36" office:value-type="string" calcext:value-type="string">
            <text:p>(98) 3367-1129</text:p>
          </table:table-cell>
          <table:table-cell table:style-name="ce20" office:value-type="string" calcext:value-type="string">
            <text:p>Humberto de Campos</text:p>
          </table:table-cell>
          <table:table-cell table:style-name="ce20" office:value-type="string" calcext:value-type="string">
            <text:p>32.ª</text:p>
          </table:table-cell>
          <table:table-cell table:style-name="ce20" office:value-type="string" calcext:value-type="string">
            <text:p>Maria do Nascimento Carvalho Serra Lim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67-1233 – Fórum</text:span></text:p>
          </table:table-cell>
          <table:table-cell table:style-name="ce204" table:number-columns-repeated="3"/>
          <table:table-cell table:style-name="ce253" office:value-type="string" calcext:value-type="string">
            <text:p>(ALTERADAS PA nº 13046/21) - Férias – Portaria-GAB/PGJ -90412020</text:p>
          </table:table-cell>
          <table:table-cell table:style-name="ce388" office:value-type="date" office:date-value="2021-10-15" calcext:value-type="date">
            <text:p>15/10/2021</text:p>
          </table:table-cell>
          <table:table-cell table:style-name="ce388" office:value-type="date" office:date-value="2021-11-13" calcext:value-type="date">
            <text:p>13/11/2021</text:p>
          </table:table-cell>
          <table:table-cell table:style-name="ce548" table:content-validation-name="val1" office:value-type="string" calcext:value-type="string">
            <text:p>Érica Ellen Beckman da Silva</text:p>
          </table:table-cell>
          <table:table-cell table:style-name="ce204" office:value-type="string" calcext:value-type="string">
            <text:p>1º Primeira Cruz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2º Santo Amar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– PA Nº 13046/2021</text:p>
          </table:table-cell>
          <table:table-cell table:style-name="ce398" office:value-type="date" office:date-value="2021-11-03" calcext:value-type="date">
            <text:p>03/11/2021</text:p>
          </table:table-cell>
          <table:table-cell table:style-name="ce398" office:value-type="date" office:date-value="2021-11-17" calcext:value-type="date">
            <text:p>17/11/2021</text:p>
          </table:table-cell>
          <table:table-cell table:style-name="ce547" table:content-validation-name="val1" office:value-type="string" calcext:value-type="string">
            <text:p>Érica Ellen Beckman da Silva</text:p>
          </table:table-cell>
          <table:table-cell table:style-name="ce218" office:value-type="string" calcext:value-type="string">
            <text:p>3º Morr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57" office:value-type="string" calcext:value-type="string">
            <text:p>Resp. Icatu – <text:span text:style-name="T11">PA nº 15265/</text:span><text:span text:style-name="T12">21</text:span><text:span text:style-name="T13">(Port. nº 8610 e 8614/21)</text:span></text:p>
          </table:table-cell>
          <table:table-cell table:style-name="ce398" office:value-type="date" office:date-value="2021-11-22" calcext:value-type="date">
            <text:p>22/11/2021</text:p>
          </table:table-cell>
          <table:table-cell table:style-name="ce398" office:value-type="date" office:date-value="2021-12-17" calcext:value-type="date">
            <text:p>17/12/2021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1-03" calcext:value-type="date">
            <text:p>03/01/2022</text:p>
          </table:table-cell>
          <table:table-cell table:style-name="ce398" office:value-type="date" office:date-value="2022-01-12" calcext:value-type="date">
            <text:p>12/01/2022</text:p>
          </table:table-cell>
          <table:table-cell table:style-name="ce547" table:content-validation-name="val1" office:value-type="string" calcext:value-type="string">
            <text:p><text:span text:style-name="T24">João José e Silva Veras</text:span><text:span text:style-name="T27">- </text:span><text:span text:style-name="T28">PA nº 17159/21</text:span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2-22" calcext:value-type="date">
            <text:p>22/02/2022</text:p>
          </table:table-cell>
          <table:table-cell table:style-name="ce398" office:value-type="date" office:date-value="2022-03-08" calcext:value-type="date">
            <text:p>08/03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5-02" calcext:value-type="date">
            <text:p>02/05/2022</text:p>
          </table:table-cell>
          <table:table-cell table:style-name="ce398" office:value-type="date" office:date-value="2022-05-16" calcext:value-type="date">
            <text:p>16/05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36" office:value-type="string" calcext:value-type="string">
            <text:p>(98) 3362-1102/1139</text:p>
          </table:table-cell>
          <table:table-cell table:style-name="ce20" office:value-type="string" calcext:value-type="string">
            <text:p>Icatu</text:p>
          </table:table-cell>
          <table:table-cell table:style-name="ce20" office:value-type="string" calcext:value-type="string">
            <text:p>31.ª</text:p>
          </table:table-cell>
          <table:table-cell table:style-name="ce20" office:value-type="string" calcext:value-type="string">
            <text:p>João José e Silva Vera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"/>
          <table:table-cell table:style-name="ce36"/>
          <table:table-cell table:style-name="ce97" table:number-columns-repeated="3"/>
          <table:table-cell table:style-name="ce99"/>
          <table:table-cell table:style-name="ce109" table:number-columns-repeated="2"/>
          <table:table-cell table:style-name="ce97"/>
          <table:table-cell table:style-name="ce99" office:value-type="string" calcext:value-type="string">
            <text:p>1º Morros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62-1303 – Fórum</text:span></text:p>
          </table:table-cell>
          <table:table-cell table:style-name="ce204" table:number-columns-repeated="3"/>
          <table:table-cell table:style-name="ce259" office:value-type="string" calcext:value-type="string">
            <text:p>Resp: Santa Rita – Proc. nº 14218/21</text:p>
          </table:table-cell>
          <table:table-cell table:style-name="ce388" office:value-type="date" office:date-value="2021-11-03" calcext:value-type="date">
            <text:p>03/11/2021</text:p>
          </table:table-cell>
          <table:table-cell table:style-name="ce388" office:value-type="date" office:date-value="2021-11-05" calcext:value-type="date">
            <text:p>05/11/2021</text:p>
          </table:table-cell>
          <table:table-cell table:style-name="ce548" table:content-validation-name="val1"/>
          <table:table-cell table:style-name="ce204" office:value-type="string" calcext:value-type="string">
            <text:p>2º Rosário</text:p>
          </table:table-cell>
          <table:table-cell table:style-name="ce2"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59"/>
          <table:table-cell table:style-name="ce388" table:number-columns-repeated="2"/>
          <table:table-cell table:style-name="ce548" table:content-validation-name="val1"/>
          <table:table-cell table:style-name="ce204" office:value-type="string" calcext:value-type="string">
            <text:p>3º Humberto de Campos</text:p>
          </table:table-cell>
          <table:table-cell table:style-name="ce2" table:number-columns-repeated="1014"/>
        </table:table-row>
        <table:table-row table:style-name="ro14">
          <table:table-cell table:style-name="ce218"/>
          <table:table-cell table:style-name="ce61"/>
          <table:table-cell table:style-name="ce218" table:number-columns-repeated="3"/>
          <table:table-cell table:style-name="ce124" office:value-type="string" calcext:value-type="string">
            <text:p>Férias – Portaria-GAB/PGJ -90412020</text:p>
          </table:table-cell>
          <table:table-cell table:style-name="ce398" office:value-type="date" office:date-value="2021-11-08" calcext:value-type="date">
            <text:p>08/11/2021</text:p>
          </table:table-cell>
          <table:table-cell table:style-name="ce398" office:value-type="date" office:date-value="2021-11-27" calcext:value-type="date">
            <text:p>27/11/2021</text:p>
          </table:table-cell>
          <table:table-cell table:style-name="ce547" table:content-validation-name="val1" office:value-type="string" calcext:value-type="string">
            <text:p>Maria Cristina Lima Lobato Murillo – 08 a 21/11/21 (Port. nº 8612/21) Maria do Nascimento Carvalho Serra Lima – 22 a 27/11/21 – PA nº 15265/<text:span text:style-name="T29">21</text:span> (Port. nº 8610 e 8614/21)</text:p>
          </table:table-cell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– <text:span text:style-name="T14">Portaria-GAB/PGJ -90412020</text:span></text:p>
          </table:table-cell>
          <table:table-cell table:style-name="ce398" office:value-type="date" office:date-value="2021-11-28" calcext:value-type="date">
            <text:p>28/11/2021</text:p>
          </table:table-cell>
          <table:table-cell table:style-name="ce398" office:value-type="date" office:date-value="2021-12-17" calcext:value-type="date">
            <text:p>17/12/2021</text:p>
          </table:table-cell>
          <table:table-cell table:style-name="ce547" table:content-validation-name="val1" office:value-type="string" calcext:value-type="string">
            <text:p>Maria do Nascimento Carvalho Serra Lima – PA nº 15265/<text:span text:style-name="T29">21</text:span> (Port. nº 8610 e 8614/21)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 <text:s/>Humberto de Campos - `Proc. nº 17159/21</text:p>
          </table:table-cell>
          <table:table-cell table:style-name="ce398" office:value-type="date" office:date-value="2022-01-03" calcext:value-type="date">
            <text:p>03/01/2022</text:p>
          </table:table-cell>
          <table:table-cell table:style-name="ce398" office:value-type="date" office:date-value="2022-01-12" calcext:value-type="date">
            <text:p>12/01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 <text:s/>Morros - `Proc. nº 17159/21</text:p>
          </table:table-cell>
          <table:table-cell table:style-name="ce398" office:value-type="date" office:date-value="2022-01-10" calcext:value-type="date">
            <text:p>10/01/2022</text:p>
          </table:table-cell>
          <table:table-cell table:style-name="ce398" office:value-type="date" office:date-value="2022-01-25" calcext:value-type="date">
            <text:p>25/01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 <text:s/>1ª e 2ª Rosário - `Proc. nº 14837/21</text:p>
          </table:table-cell>
          <table:table-cell table:number-columns-repeated="2" table:style-name="ce398" office:value-type="date" office:date-value="2022-01-10" calcext:value-type="date">
            <text:p>10/01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5-09" calcext:value-type="date">
            <text:p>09/05/2022</text:p>
          </table:table-cell>
          <table:table-cell table:style-name="ce398" office:value-type="date" office:date-value="2022-05-28" calcext:value-type="date">
            <text:p>28/05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6-14" calcext:value-type="date">
            <text:p>14/06/2022</text:p>
          </table:table-cell>
          <table:table-cell table:style-name="ce407" office:value-type="date" office:date-value="2022-07-03" calcext:value-type="date">
            <text:p>03/07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36" office:value-type="string" calcext:value-type="string">
            <text:p>(99) 3647-1301</text:p>
          </table:table-cell>
          <table:table-cell table:style-name="ce20" office:value-type="string" calcext:value-type="string">
            <text:p>Igarapé Grande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111" office:value-type="string" calcext:value-type="string">
            <text:p>3647-1215 - Fórum</text:p>
          </table:table-cell>
          <table:table-cell table:style-name="ce204" table:number-columns-repeated="3"/>
          <table:table-cell table:style-name="ce260"/>
          <table:table-cell table:style-name="ce388" table:number-columns-repeated="2"/>
          <table:table-cell table:style-name="ce548" table:content-validation-name="val1"/>
          <table:table-cell table:style-name="ce204" office:value-type="string" calcext:value-type="string">
            <text:p>1º Poção de Pedr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64" office:value-type="string" calcext:value-type="string">
            <text:p>Substituição - <text:s/>Port. nº 7722 e 7723/2020</text:p>
          </table:table-cell>
          <table:table-cell table:style-name="ce449" office:value-type="date" office:date-value="2020-10-04" calcext:value-type="date">
            <text:p>04/10/2020</text:p>
          </table:table-cell>
          <table:table-cell table:style-name="ce526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Crystian Gonzalez Boucinhas</text:p>
          </table:table-cell>
          <table:table-cell table:style-name="ce218" office:value-type="string" calcext:value-type="string">
            <text:p>2º Lago da Pedr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Substituição - <text:s/>Proc. nº 15567/2021</text:p>
          </table:table-cell>
          <table:table-cell table:style-name="ce398" office:value-type="date" office:date-value="2021-11-23" calcext:value-type="date">
            <text:p>23/11/2021</text:p>
          </table:table-cell>
          <table:table-cell table:style-name="ce398" office:value-type="date" office:date-value="2021-12-02" calcext:value-type="date">
            <text:p>02/12/2021</text:p>
          </table:table-cell>
          <table:table-cell table:style-name="ce607" office:value-type="string" calcext:value-type="string">
            <text:p>Paulo José Miranda Goulart</text:p>
          </table:table-cell>
          <table:table-cell table:style-name="ce218" office:value-type="string" calcext:value-type="string">
            <text:p>3º Paulo Ram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Substituição - <text:s/>Proc.nº 15567/2021 (Port. Nº 8918 e 8919/21)</text:p>
          </table:table-cell>
          <table:table-cell table:style-name="ce398" office:value-type="date" office:date-value="2021-12-03" calcext:value-type="date">
            <text:p>03/12/2021</text:p>
          </table:table-cell>
          <table:table-cell table:style-name="ce398" office:value-type="string" calcext:value-type="string">
            <text:p>Ulterior</text:p>
          </table:table-cell>
          <table:table-cell table:style-name="ce607" office:value-type="string" calcext:value-type="string">
            <text:p>Crystian Gonzalez Boucinha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36" office:value-type="string" calcext:value-type="string">
            <text:p>(99) 3531-4496</text:p>
          </table:table-cell>
          <table:table-cell table:style-name="ce20" office:value-type="string" calcext:value-type="string">
            <text:p>Itinga do Maranhão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31-4455 – Fórum</text:span></text:p>
          </table:table-cell>
          <table:table-cell table:style-name="ce204" table:number-columns-repeated="3"/>
          <table:table-cell table:style-name="ce265" office:value-type="string" calcext:value-type="string">
            <text:p>Substituição - Proc. nº 4918/2021</text:p>
          </table:table-cell>
          <table:table-cell table:style-name="ce450" office:value-type="date" office:date-value="2021-06-12" calcext:value-type="date">
            <text:p>12/06/2021</text:p>
          </table:table-cell>
          <table:table-cell table:style-name="ce450" office:value-type="string" calcext:value-type="string">
            <text:p>Ulterior (23/01/22)</text:p>
          </table:table-cell>
          <table:table-cell table:style-name="ce608" table:content-validation-name="val1" office:value-type="string" calcext:value-type="string">
            <text:p>Tiago Quintanilha Nogueira</text:p>
          </table:table-cell>
          <table:table-cell table:style-name="ce204" office:value-type="string" calcext:value-type="string">
            <text:p>1º Açailândi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Substituição - Proc. nº /2022</text:p>
          </table:table-cell>
          <table:table-cell table:style-name="ce398" office:value-type="date" office:date-value="2022-01-24" calcext:value-type="date">
            <text:p>24/01/2022</text:p>
          </table:table-cell>
          <table:table-cell table:style-name="ce398" office:value-type="date" office:date-value="2022-02-02" calcext:value-type="date">
            <text:p>02/02/2022</text:p>
          </table:table-cell>
          <table:table-cell table:style-name="ce547" table:content-validation-name="val1" office:value-type="string" calcext:value-type="string">
            <text:p>Albert Lages Mendes </text:p>
          </table:table-cell>
          <table:table-cell table:style-name="ce218" office:value-type="string" calcext:value-type="string">
            <text:p>2º Imperatriz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Substituição - Proc. nº /2022</text:p>
          </table:table-cell>
          <table:table-cell table:style-name="ce398" office:value-type="date" office:date-value="2022-02-03" calcext:value-type="date">
            <text:p>03/02/2022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Tiago Quintanilha Nogueira</text:p>
          </table:table-cell>
          <table:table-cell table:style-name="ce218" office:value-type="string" calcext:value-type="string">
            <text:p>3º Bom Jesus das Selvas</text:p>
          </table:table-cell>
          <table:table-cell table:number-columns-repeated="1014"/>
        </table:table-row>
        <table:table-row table:style-name="ro15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 office:value-type="string" calcext:value-type="string">
            <text:p><text:s text:c="859"/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36" office:value-type="string" calcext:value-type="string">
            <text:p>(99) 3637-1526</text:p>
          </table:table-cell>
          <table:table-cell table:style-name="ce20" office:value-type="string" calcext:value-type="string">
            <text:p>Joselândia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4"/>
          <table:table-cell table:style-name="ce204" table:number-columns-repeated="3"/>
          <table:table-cell table:style-name="ce215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1º Esperantinópolis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– Proc. nº 12178/21</text:p>
          </table:table-cell>
          <table:table-cell table:style-name="ce406" office:value-type="date" office:date-value="2021-09-27" calcext:value-type="date">
            <text:p>27/09/2021</text:p>
          </table:table-cell>
          <table:table-cell table:style-name="ce406" office:value-type="date" office:date-value="2021-11-05" calcext:value-type="date">
            <text:p>05/11/2021</text:p>
          </table:table-cell>
          <table:table-cell table:style-name="ce553" table:content-validation-name="val1" office:value-type="string" calcext:value-type="string">
            <text:p>Lindemberg do Nascimento Malagueta Vieira</text:p>
          </table:table-cell>
          <table:table-cell table:style-name="ce218" office:value-type="string" calcext:value-type="string">
            <text:p>2º Pedreir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: Proc. nº 12178/21 (Port. nº 6898 e 6899/21)</text:p>
          </table:table-cell>
          <table:table-cell table:style-name="ce406" office:value-type="date" office:date-value="2021-11-06" calcext:value-type="date">
            <text:p>06/11/2021</text:p>
          </table:table-cell>
          <table:table-cell table:style-name="ce406" office:value-type="date" office:date-value="2021-12-19" calcext:value-type="date">
            <text:p>19/12/2021</text:p>
          </table:table-cell>
          <table:table-cell table:style-name="ce553" table:content-validation-name="val1" office:value-type="string" calcext:value-type="string">
            <text:p>Francisco Jansen Lopes Sales</text:p>
          </table:table-cell>
          <table:table-cell table:style-name="ce218" office:value-type="string" calcext:value-type="string">
            <text:p>3º Dom Pedro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EM EFEITOS Proc. nº 16501/21)- Substituição: <text:s/>- Port. nº 5004 e 5005/2021</text:p>
          </table:table-cell>
          <table:table-cell table:style-name="ce406" office:value-type="date" office:date-value="2021-12-20" calcext:value-type="date">
            <text:p>20/12/2021</text:p>
          </table:table-cell>
          <table:table-cell table:style-name="ce406" office:value-type="date" office:date-value="2022-01-05" calcext:value-type="date">
            <text:p>05/01/2022</text:p>
          </table:table-cell>
          <table:table-cell table:style-name="ce553" table:content-validation-name="val1" office:value-type="string" calcext:value-type="string">
            <text:p>Lindemberg do Nascimento Malagueta Vieira – Proc. nº 12178/21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EM EFEITOS Proc. nº 16501/21)-Substituição: Port. nº 5006 e 5007/2021</text:p>
          </table:table-cell>
          <table:table-cell table:style-name="ce406" office:value-type="date" office:date-value="2022-01-06" calcext:value-type="date">
            <text:p>06/01/2022</text:p>
          </table:table-cell>
          <table:table-cell table:style-name="ce406" office:value-type="string" calcext:value-type="string">
            <text:p>Ulterior</text:p>
          </table:table-cell>
          <table:table-cell table:style-name="ce553" table:content-validation-name="val1" office:value-type="string" calcext:value-type="string">
            <text:p>Francisco Jansen Lopes Sale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Substituição – Proc. nº 16501/21</text:p>
          </table:table-cell>
          <table:table-cell table:style-name="ce401" office:value-type="date" office:date-value="2021-12-20" calcext:value-type="date">
            <text:p>20/12/2021</text:p>
          </table:table-cell>
          <table:table-cell table:style-name="ce401" office:value-type="string" calcext:value-type="string">
            <text:p>Ulterior (30/01/22)</text:p>
          </table:table-cell>
          <table:table-cell table:style-name="ce554" table:content-validation-name="val1" office:value-type="string" calcext:value-type="string">
            <text:p>Francisco Jansen Lopes Sale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Substituição – Proc. nº <text:s text:c="2"/>/21</text:p>
          </table:table-cell>
          <table:table-cell table:style-name="ce401" office:value-type="date" office:date-value="2022-01-31" calcext:value-type="date">
            <text:p>31/01/2022</text:p>
          </table:table-cell>
          <table:table-cell table:style-name="ce401" office:value-type="date" office:date-value="2022-02-25" calcext:value-type="date">
            <text:p>25/02/2022</text:p>
          </table:table-cell>
          <table:table-cell table:style-name="ce554" table:content-validation-name="val1" office:value-type="string" calcext:value-type="string">
            <text:p>Wlademir Soares de Olivei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Substituição – Proc. nº <text:s text:c="2"/>/21</text:p>
          </table:table-cell>
          <table:table-cell table:style-name="ce401" office:value-type="date" office:date-value="2022-02-26" calcext:value-type="date">
            <text:p>26/02/2022</text:p>
          </table:table-cell>
          <table:table-cell table:style-name="ce401" office:value-type="string" calcext:value-type="string">
            <text:p>Ulterior</text:p>
          </table:table-cell>
          <table:table-cell table:style-name="ce554" table:content-validation-name="val1" office:value-type="string" calcext:value-type="string">
            <text:p>Francisco Jansen Lopes Sale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36" office:value-type="string" calcext:value-type="string">
            <text:p>(99) 3544-0045</text:p>
          </table:table-cell>
          <table:table-cell table:style-name="ce20" office:value-type="string" calcext:value-type="string">
            <text:p>Loreto</text:p>
          </table:table-cell>
          <table:table-cell table:style-name="ce20" office:value-type="string" calcext:value-type="string">
            <text:p>62.ª</text:p>
          </table:table-cell>
          <table:table-cell table:style-name="ce20" office:value-type="string" calcext:value-type="string">
            <text:p>Nilceu Celso Garbim Júnior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44-0255 – Fórum</text:span></text:p>
          </table:table-cell>
          <table:table-cell table:style-name="ce204" table:number-columns-repeated="3"/>
          <table:table-cell table:style-name="ce130"/>
          <table:table-cell table:style-name="ce408" table:number-columns-repeated="2"/>
          <table:table-cell table:style-name="ce609" table:content-validation-name="val1"/>
          <table:table-cell table:style-name="ce204" office:value-type="string" calcext:value-type="string">
            <text:p>1º São Raimundo das Mangabeir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uspensão Proc. nº 16311/21)-Férias – <text:s/>Portaria-GAB/PGJ -90412020</text:p>
          </table:table-cell>
          <table:table-cell table:style-name="ce406" office:value-type="date" office:date-value="2021-12-01" calcext:value-type="date">
            <text:p>01/12/2021</text:p>
          </table:table-cell>
          <table:table-cell table:style-name="ce406" office:value-type="date" office:date-value="2021-12-20" calcext:value-type="date">
            <text:p>20/12/2021</text:p>
          </table:table-cell>
          <table:table-cell table:style-name="ce553" table:content-validation-name="val1" office:value-type="string" calcext:value-type="string">
            <text:p>Hortênsia Fernandes Cavalcanti</text:p>
          </table:table-cell>
          <table:table-cell table:style-name="ce218" office:value-type="string" calcext:value-type="string">
            <text:p>2º São Domingos do Azeit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Férias – <text:s/>PROC. Nº 10289/21</text:p>
          </table:table-cell>
          <table:table-cell table:style-name="ce406" office:value-type="date" office:date-value="2021-12-21" calcext:value-type="date">
            <text:p>21/12/2021</text:p>
          </table:table-cell>
          <table:table-cell table:style-name="ce406" office:value-type="date" office:date-value="2022-01-10" calcext:value-type="date">
            <text:p>10/01/2022</text:p>
          </table:table-cell>
          <table:table-cell table:style-name="ce610" table:content-validation-name="val1" office:value-type="string" calcext:value-type="string">
            <text:p>Hortênsia Fernandes Cavalcanti</text:p>
          </table:table-cell>
          <table:table-cell table:style-name="ce218" office:value-type="string" calcext:value-type="string">
            <text:p>3º Bals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610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<text:span text:style-name="T15">Resp: São Raimundo das Mangabeiras -  PA nº </text:span><text:span text:style-name="T16">17159/21</text:span></text:p>
          </table:table-cell>
          <table:table-cell table:style-name="ce411" office:value-type="date" office:date-value="2022-01-17" calcext:value-type="date">
            <text:p>17/01/2022</text:p>
          </table:table-cell>
          <table:table-cell table:style-name="ce411" office:value-type="date" office:date-value="2022-01-26" calcext:value-type="date">
            <text:p>26/01/2022</text:p>
          </table:table-cell>
          <table:table-cell table:style-name="ce610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(ALTERADAS PA Nº 17000/21)Férias - ESCALA 2022</text:p>
          </table:table-cell>
          <table:table-cell table:style-name="ce411" office:value-type="date" office:date-value="2022-02-01" calcext:value-type="date">
            <text:p>01/02/2022</text:p>
          </table:table-cell>
          <table:table-cell table:style-name="ce411" office:value-type="date" office:date-value="2022-04-01" calcext:value-type="date">
            <text:p>01/04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611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36" office:value-type="string" calcext:value-type="string">
            <text:p>(98) 3483-1528 / 1309</text:p>
          </table:table-cell>
          <table:table-cell table:style-name="ce20" office:value-type="string" calcext:value-type="string">
            <text:p>Magalhães de Almeida</text:p>
          </table:table-cell>
          <table:table-cell table:style-name="ce20"/>
          <table:table-cell table:style-name="ce20" office:value-type="string" calcext:value-type="string">
            <text:p>Elano Aragão Perei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52" table:number-columns-repeated="2"/>
          <table:table-cell table:style-name="ce563" table:content-validation-name="val1"/>
          <table:table-cell table:style-name="ce218"/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EM FEITOS – PA nº 14648/21) Resp. São Bernardo–Portaria-GAB/PGJ-90412020</text:p>
          </table:table-cell>
          <table:table-cell table:style-name="ce452" office:value-type="date" office:date-value="2021-11-03" calcext:value-type="date">
            <text:p>03/11/2021</text:p>
          </table:table-cell>
          <table:table-cell table:style-name="ce452" office:value-type="date" office:date-value="2021-11-22" calcext:value-type="date">
            <text:p>22/11/2021</text:p>
          </table:table-cell>
          <table:table-cell table:style-name="ce553" table:content-validation-name="val1" office:value-type="string" calcext:value-type="string">
            <text:p><text:s/>O PJ titular de São Bernardo pediu suspensão das férias - <text:s/>PA nº 14648/21</text:p>
          </table:table-cell>
          <table:table-cell table:style-name="ce218" office:value-type="string" calcext:value-type="string">
            <text:p>1º São Bernardo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EM FEITOS – PA nº 14648/21)- Resp. São Bernardo–Portaria-GAB/PGJ-90412020</text:p>
          </table:table-cell>
          <table:table-cell table:style-name="ce452" office:value-type="date" office:date-value="2021-11-29" calcext:value-type="date">
            <text:p>29/11/2021</text:p>
          </table:table-cell>
          <table:table-cell table:style-name="ce452" office:value-type="date" office:date-value="2021-12-18" calcext:value-type="date">
            <text:p>18/12/2021</text:p>
          </table:table-cell>
          <table:table-cell table:style-name="ce553" table:content-validation-name="val1" office:value-type="string" calcext:value-type="string">
            <text:p>O PJ titular de São Bernardo pediu suspensão das férias <text:s/>- <text:s/>PA nº 14648/21</text:p>
          </table:table-cell>
          <table:table-cell table:style-name="ce218" office:value-type="string" calcext:value-type="string">
            <text:p>2º Brejo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olga Compensatória <text:s/>- PA nº 14603/21</text:p>
          </table:table-cell>
          <table:table-cell table:style-name="ce454" office:value-type="date" office:date-value="2022-02-07" calcext:value-type="date">
            <text:p>07/02/2022</text:p>
          </table:table-cell>
          <table:table-cell table:style-name="ce454" office:value-type="date" office:date-value="2022-02-26" calcext:value-type="date">
            <text:p>26/02/2022</text:p>
          </table:table-cell>
          <table:table-cell table:style-name="ce554" table:content-validation-name="val1" office:value-type="string" calcext:value-type="string">
            <text:p>Herlane Maria Lima Fernandes</text:p>
          </table:table-cell>
          <table:table-cell table:style-name="ce232" office:value-type="string" calcext:value-type="string">
            <text:p>3º Santa Quitéria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54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54" office:value-type="date" office:date-value="2022-04-18" calcext:value-type="date">
            <text:p>18/04/2022</text:p>
          </table:table-cell>
          <table:table-cell table:style-name="ce454" office:value-type="date" office:date-value="2022-05-07" calcext:value-type="date">
            <text:p>07/05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54" office:value-type="date" office:date-value="2022-08-01" calcext:value-type="date">
            <text:p>01/08/2022</text:p>
          </table:table-cell>
          <table:table-cell table:style-name="ce454" office:value-type="date" office:date-value="2022-08-20" calcext:value-type="date">
            <text:p>20/08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54" office:value-type="date" office:date-value="2022-11-28" calcext:value-type="date">
            <text:p>28/11/2022</text:p>
          </table:table-cell>
          <table:table-cell table:style-name="ce454" office:value-type="date" office:date-value="2022-12-17" calcext:value-type="date">
            <text:p>17/12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36" office:value-type="string" calcext:value-type="string">
            <text:p>(98) 3357-1155</text:p>
          </table:table-cell>
          <table:table-cell table:style-name="ce20" office:value-type="string" calcext:value-type="string">
            <text:p>Matinha</text:p>
          </table:table-cell>
          <table:table-cell table:style-name="ce20" office:value-type="string" calcext:value-type="string">
            <text:p>86.ª</text:p>
          </table:table-cell>
          <table:table-cell table:style-name="ce20" office:value-type="string" calcext:value-type="string">
            <text:p>João Viana dos Passos Neto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/>
          <table:table-cell table:style-name="ce414" table:number-columns-repeated="2"/>
          <table:table-cell table:style-name="ce572" table:content-validation-name="val1"/>
          <table:table-cell table:style-name="ce218" office:value-type="string" calcext:value-type="string">
            <text:p>1º Olinda Nov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71" office:value-type="string" calcext:value-type="string">
            <text:p>Resp.: Olinda Nova – PA nº 6978/2021</text:p>
          </table:table-cell>
          <table:table-cell table:style-name="ce414" office:value-type="date" office:date-value="2021-07-15" calcext:value-type="date">
            <text:p>15/07/2021</text:p>
          </table:table-cell>
          <table:table-cell table:style-name="ce414" office:value-type="string" calcext:value-type="string">
            <text:p>Ulterior</text:p>
          </table:table-cell>
          <table:table-cell table:style-name="ce572" table:content-validation-name="val1"/>
          <table:table-cell table:style-name="ce218" office:value-type="string" calcext:value-type="string">
            <text:p>2º Vian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66"/>
          <table:table-cell table:style-name="ce457" table:number-columns-repeated="2"/>
          <table:table-cell table:style-name="ce572" table:content-validation-name="val1"/>
          <table:table-cell table:style-name="ce218" office:value-type="string" calcext:value-type="string">
            <text:p>3º Penalv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66"/>
          <table:table-cell table:style-name="ce457" table:number-columns-repeated="2"/>
          <table:table-cell table:style-name="ce572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67" office:value-type="string" calcext:value-type="string">
            <text:p>(SEM EFEITOS PROC. Nº 10861/21) - Resp. Penalva – Portaria-GAB/PGJ -90412020</text:p>
          </table:table-cell>
          <table:table-cell table:style-name="ce458" office:value-type="date" office:date-value="2021-10-29" calcext:value-type="date">
            <text:p>29/10/2021</text:p>
          </table:table-cell>
          <table:table-cell table:style-name="ce458" office:value-type="date" office:date-value="2021-11-07" calcext:value-type="date">
            <text:p>07/11/2021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16">
          <table:table-cell table:style-name="ce218"/>
          <table:table-cell table:style-name="ce26"/>
          <table:table-cell table:style-name="ce218" table:number-columns-repeated="3"/>
          <table:table-cell table:style-name="ce267" office:value-type="string" calcext:value-type="string">
            <text:p>(SEM EFEITOS)- Resp. Penalva – Portaria-GAB/PGJ -90412020</text:p>
          </table:table-cell>
          <table:table-cell table:style-name="ce458" office:value-type="date" office:date-value="2021-11-08" calcext:value-type="date">
            <text:p>08/11/2021</text:p>
          </table:table-cell>
          <table:table-cell table:style-name="ce458" office:value-type="date" office:date-value="2021-11-17" calcext:value-type="date">
            <text:p>17/11/2021</text:p>
          </table:table-cell>
          <table:table-cell table:style-name="ce547" table:content-validation-name="val1" office:value-type="string" calcext:value-type="string">
            <text:p>Dr. Rogernilson solicitou suspensão das férias – <text:span text:style-name="T8">PROC. nº 13683/21</text:span></text:p>
          </table:table-cell>
          <table:table-cell table:style-name="ce218"/>
          <table:table-cell table:number-columns-repeated="1014"/>
        </table:table-row>
        <table:table-row table:style-name="ro16">
          <table:table-cell table:style-name="ce218"/>
          <table:table-cell table:style-name="ce26"/>
          <table:table-cell table:style-name="ce218" table:number-columns-repeated="3"/>
          <table:table-cell table:style-name="ce267" office:value-type="string" calcext:value-type="string">
            <text:p>(SEM EFEITOS)-Resp. Penalva – Portaria-GAB/PGJ -90412020</text:p>
          </table:table-cell>
          <table:table-cell table:style-name="ce458" office:value-type="date" office:date-value="2021-12-01" calcext:value-type="date">
            <text:p>01/12/2021</text:p>
          </table:table-cell>
          <table:table-cell table:style-name="ce458" office:value-type="date" office:date-value="2021-12-20" calcext:value-type="date">
            <text:p>20/12/2021</text:p>
          </table:table-cell>
          <table:table-cell table:style-name="ce547" table:content-validation-name="val1" office:value-type="string" calcext:value-type="string">
            <text:p>Dr. Rogernilson solicitou suspensão das férias – <text:span text:style-name="T8">PROC. nº 13683/21</text:span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4-18" calcext:value-type="date">
            <text:p>18/04/2022</text:p>
          </table:table-cell>
          <table:table-cell table:style-name="ce407" office:value-type="date" office:date-value="2022-05-01" calcext:value-type="date">
            <text:p>01/05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6-06" calcext:value-type="date">
            <text:p>06/06/2022</text:p>
          </table:table-cell>
          <table:table-cell table:style-name="ce407" office:value-type="date" office:date-value="2022-07-01" calcext:value-type="date">
            <text:p>01/07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36" office:value-type="string" calcext:value-type="string">
            <text:p>(99) 3576-1101</text:p>
          </table:table-cell>
          <table:table-cell table:style-name="ce20" office:value-type="string" calcext:value-type="string">
            <text:p>Matões</text:p>
          </table:table-cell>
          <table:table-cell table:style-name="ce20" office:value-type="string" calcext:value-type="string">
            <text:p>81.ª</text:p>
          </table:table-cell>
          <table:table-cell table:style-name="ce20" office:value-type="string" calcext:value-type="string">
            <text:p>Renato Ighor Viturino Aragão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68"/>
          <table:table-cell table:style-name="ce459" table:number-columns-repeated="2"/>
          <table:table-cell table:style-name="ce612" table:content-validation-name="val1"/>
          <table:table-cell table:style-name="ce218" office:value-type="string" calcext:value-type="string">
            <text:p>1º Parnaram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2"/>
          <table:table-cell table:style-name="ce115"/>
          <table:table-cell table:style-name="ce269"/>
          <table:table-cell table:style-name="ce463"/>
          <table:table-cell table:style-name="ce527"/>
          <table:table-cell table:style-name="ce612" table:content-validation-name="val1"/>
          <table:table-cell table:style-name="ce218" office:value-type="string" calcext:value-type="string">
            <text:p>2º Timon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3º São Francisco do Maranh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70" office:value-type="string" calcext:value-type="string">
            <text:p>SUSPENSAS Proc. nº 9994/21 - Férias – <text:s/>Portaria-GAB/PGJ -90412020</text:p>
          </table:table-cell>
          <table:table-cell table:style-name="ce464" office:value-type="date" office:date-value="2021-10-13" calcext:value-type="date">
            <text:p>13/10/2021</text:p>
          </table:table-cell>
          <table:table-cell table:style-name="ce464" office:value-type="date" office:date-value="2021-11-01" calcext:value-type="date">
            <text:p>01/11/2021</text:p>
          </table:table-cell>
          <table:table-cell table:style-name="ce613" table:content-validation-name="val1" office:value-type="string" calcext:value-type="string">
            <text:p>Marco Antônio Camardella da Silveir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70"/>
          <table:table-cell table:style-name="ce464" table:number-columns-repeated="2"/>
          <table:table-cell table:style-name="ce61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71" office:value-type="string" calcext:value-type="string">
            <text:p>Resp. Parnarama</text:p>
          </table:table-cell>
          <table:table-cell table:style-name="ce398" office:value-type="date" office:date-value="2021-11-16" calcext:value-type="date">
            <text:p>16/11/2021</text:p>
          </table:table-cell>
          <table:table-cell table:style-name="ce398" office:value-type="date" office:date-value="2021-11-25" calcext:value-type="date">
            <text:p>25/11/2021</text:p>
          </table:table-cell>
          <table:table-cell table:style-name="ce547" table:content-validation-name="val1" office:value-type="string" calcext:value-type="string">
            <text:p>Portaria-GAB/PGJ -90412020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71" office:value-type="string" calcext:value-type="string">
            <text:p>Resp. Parnarama</text:p>
          </table:table-cell>
          <table:table-cell table:style-name="ce398" office:value-type="date" office:date-value="2021-12-06" calcext:value-type="date">
            <text:p>06/12/2021</text:p>
          </table:table-cell>
          <table:table-cell table:style-name="ce398" office:value-type="date" office:date-value="2021-12-20" calcext:value-type="date">
            <text:p>20/12/2021</text:p>
          </table:table-cell>
          <table:table-cell table:style-name="ce547" table:content-validation-name="val1" office:value-type="string" calcext:value-type="string">
            <text:p><text:s/>Port. nº 5556 e 5558/2021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72"/>
          <table:table-cell table:style-name="ce407" table:number-columns-repeated="2"/>
          <table:table-cell table:style-name="ce548" table:content-validation-name="val1"/>
          <table:table-cell table:style-name="ce232"/>
          <table:table-cell table:number-columns-repeated="1014"/>
        </table:table-row>
        <table:table-row table:style-name="ro16">
          <table:table-cell table:style-name="ce232"/>
          <table:table-cell table:style-name="ce45"/>
          <table:table-cell table:style-name="ce232" table:number-columns-repeated="3"/>
          <table:table-cell table:style-name="ce273" office:value-type="string" calcext:value-type="string">
            <text:p>Férias - ESCALA 2022</text:p>
          </table:table-cell>
          <table:table-cell table:style-name="ce407" office:value-type="date" office:date-value="2022-01-24" calcext:value-type="date">
            <text:p>24/01/2022</text:p>
          </table:table-cell>
          <table:table-cell table:style-name="ce407" office:value-type="date" office:date-value="2022-02-02" calcext:value-type="date">
            <text:p>02/02/2022</text:p>
          </table:table-cell>
          <table:table-cell table:style-name="ce548" table:content-validation-name="val1" office:value-type="string" calcext:value-type="string">
            <text:p><text:span text:style-name="T24">Carlos Pinto de Almeida Júnior</text:span><text:span text:style-name="T27">- </text:span><text:span text:style-name="T28">PA nº17159/21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73" office:value-type="string" calcext:value-type="string">
            <text:p>Férias - ESCALA 2022</text:p>
          </table:table-cell>
          <table:table-cell table:style-name="ce407" office:value-type="date" office:date-value="2022-03-07" calcext:value-type="date">
            <text:p>07/03/2022</text:p>
          </table:table-cell>
          <table:table-cell table:style-name="ce407" office:value-type="date" office:date-value="2022-03-16" calcext:value-type="date">
            <text:p>16/03/2022</text:p>
          </table:table-cell>
          <table:table-cell table:style-name="ce548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73" office:value-type="string" calcext:value-type="string">
            <text:p>Férias - ESCALA 2022</text:p>
          </table:table-cell>
          <table:table-cell table:style-name="ce407" office:value-type="date" office:date-value="2022-04-25" calcext:value-type="date">
            <text:p>25/04/2022</text:p>
          </table:table-cell>
          <table:table-cell table:style-name="ce407" office:value-type="date" office:date-value="2022-05-04" calcext:value-type="date">
            <text:p>04/05/2022</text:p>
          </table:table-cell>
          <table:table-cell table:style-name="ce548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74" office:value-type="string" calcext:value-type="string">
            <text:p>Férias - ESCALA 2022</text:p>
          </table:table-cell>
          <table:table-cell table:style-name="ce465" office:value-type="date" office:date-value="2022-06-01" calcext:value-type="date">
            <text:p>01/06/2022</text:p>
          </table:table-cell>
          <table:table-cell table:style-name="ce465" office:value-type="date" office:date-value="2022-06-10" calcext:value-type="date">
            <text:p>10/06/2022</text:p>
          </table:table-cell>
          <table:table-cell table:style-name="ce61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36" office:value-type="string" calcext:value-type="string">
            <text:p>(99) 3556-1126</text:p>
          </table:table-cell>
          <table:table-cell table:style-name="ce20" office:value-type="string" calcext:value-type="string">
            <text:p>Mirador</text:p>
          </table:table-cell>
          <table:table-cell table:style-name="ce20" office:value-type="string" calcext:value-type="string">
            <text:p>72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556-1238/1174 – Fórum</text:span></text:p>
          </table:table-cell>
          <table:table-cell table:style-name="ce204" table:number-columns-repeated="3"/>
          <table:table-cell table:style-name="ce119"/>
          <table:table-cell table:style-name="ce388" table:number-columns-repeated="2"/>
          <table:table-cell table:style-name="ce548" table:content-validation-name="val1"/>
          <table:table-cell table:style-name="ce204" office:value-type="string" calcext:value-type="string">
            <text:p>1º Sucupira do Norte</text:p>
          </table:table-cell>
          <table:table-cell table:number-columns-repeated="1014"/>
        </table:table-row>
        <table:table-row table:style-name="ro17">
          <table:table-cell table:style-name="ce218"/>
          <table:table-cell table:style-name="ce26"/>
          <table:table-cell table:style-name="ce218" table:number-columns-repeated="3"/>
          <table:table-cell table:style-name="ce275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2º Colinas</text:p>
          </table:table-cell>
          <table:table-cell table:number-columns-repeated="1014"/>
        </table:table-row>
        <table:table-row table:style-name="ro17">
          <table:table-cell table:style-name="ce218"/>
          <table:table-cell table:style-name="ce26"/>
          <table:table-cell table:style-name="ce218" table:number-columns-repeated="3"/>
          <table:table-cell table:style-name="ce275" office:value-type="string" calcext:value-type="string">
            <text:p>Substituição – PA <text:s/>nº 6069/2021</text:p>
          </table:table-cell>
          <table:table-cell table:style-name="ce398" office:value-type="date" office:date-value="2021-08-10" calcext:value-type="date">
            <text:p>10/08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Aarão Carlos Lima Castr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24" office:value-type="string" calcext:value-type="string">
            <text:p>72ª Zona Eleitoral – PA nº 9933/2020</text:p>
          </table:table-cell>
          <table:table-cell table:style-name="ce398" office:value-type="date" office:date-value="2020-08-01" calcext:value-type="date">
            <text:p>01/08/2020</text:p>
          </table:table-cell>
          <table:table-cell table:style-name="ce398" office:value-type="string" calcext:value-type="string">
            <text:p>Ulterior</text:p>
          </table:table-cell>
          <table:table-cell table:style-name="ce615" table:content-validation-name="val1" office:value-type="string" calcext:value-type="string">
            <text:p>Leonardo Soares Bezerra</text:p>
          </table:table-cell>
          <table:table-cell table:style-name="ce218" office:value-type="string" calcext:value-type="string">
            <text:p>3º Pastos Bon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72ª Zona Eleitoral – PA nº 4908/2021</text:p>
          </table:table-cell>
          <table:table-cell table:style-name="ce398" office:value-type="date" office:date-value="2021-11-23" calcext:value-type="date">
            <text:p>23/11/2021</text:p>
          </table:table-cell>
          <table:table-cell table:style-name="ce398" office:value-type="date" office:date-value="2021-12-11" calcext:value-type="date">
            <text:p>11/12/2021</text:p>
          </table:table-cell>
          <table:table-cell table:style-name="ce547" table:content-validation-name="val1" office:value-type="string" calcext:value-type="string">
            <text:p>Aarão Carlos Lima Castr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72ª Zona Eleitoral – PA nº 4908/2021</text:p>
          </table:table-cell>
          <table:table-cell table:style-name="ce407" office:value-type="date" office:date-value="2021-12-12" calcext:value-type="date">
            <text:p>12/12/2021</text:p>
          </table:table-cell>
          <table:table-cell table:style-name="ce407" office:value-type="string" calcext:value-type="string">
            <text:p>Ulterior</text:p>
          </table:table-cell>
          <table:table-cell table:style-name="ce565" table:content-validation-name="val1" office:value-type="string" calcext:value-type="string">
            <text:p>Leonardo Soares Bezer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36" office:value-type="string" calcext:value-type="string">
            <text:p>(98) 3399-1093</text:p>
          </table:table-cell>
          <table:table-cell table:style-name="ce20" office:value-type="string" calcext:value-type="string">
            <text:p>Mirinzal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11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– Port. nº 4475 e 4477/2021</text:p>
          </table:table-cell>
          <table:table-cell table:style-name="ce406" office:value-type="date" office:date-value="2021-06-18" calcext:value-type="date">
            <text:p>18/06/2021</text:p>
          </table:table-cell>
          <table:table-cell table:style-name="ce406" office:value-type="string" calcext:value-type="string">
            <text:p>Ulterior (12/12/2021)</text:p>
          </table:table-cell>
          <table:table-cell table:style-name="ce616" office:value-type="string" calcext:value-type="string">
            <text:p>Frederico Bianchini Joviano dos Santos</text:p>
          </table:table-cell>
          <table:table-cell table:style-name="ce218" office:value-type="string" calcext:value-type="string">
            <text:p>1º Guimarãesl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Substituição - <text:s text:c="2"/>PA nº 16179/21</text:p>
          </table:table-cell>
          <table:table-cell table:style-name="ce406" office:value-type="date" office:date-value="2021-12-13" calcext:value-type="date">
            <text:p>13/12/2021</text:p>
          </table:table-cell>
          <table:table-cell table:style-name="ce406" office:value-type="date" office:date-value="2021-12-17" calcext:value-type="date">
            <text:p>17/12/2021</text:p>
          </table:table-cell>
          <table:table-cell table:style-name="ce617" office:value-type="string" calcext:value-type="string">
            <text:p>Raimundo Nonato Leite Filho</text:p>
          </table:table-cell>
          <table:table-cell table:style-name="ce218" office:value-type="string" calcext:value-type="string">
            <text:p>2º Cedral</text:p>
          </table:table-cell>
          <table:table-cell table:number-columns-repeated="1014"/>
        </table:table-row>
        <table:table-row table:style-name="ro11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Substituição - <text:s text:c="2"/>PA nº 16179/21</text:p>
          </table:table-cell>
          <table:table-cell table:style-name="ce406" office:value-type="date" office:date-value="2021-12-18" calcext:value-type="date">
            <text:p>18/12/2021</text:p>
          </table:table-cell>
          <table:table-cell table:style-name="ce406" office:value-type="string" calcext:value-type="string">
            <text:p>Ulterior (16/01/22)</text:p>
          </table:table-cell>
          <table:table-cell table:style-name="ce616" office:value-type="string" calcext:value-type="string">
            <text:p>Frederico Bianchini Joviano dos Santos</text:p>
          </table:table-cell>
          <table:table-cell table:style-name="ce218" office:value-type="string" calcext:value-type="string">
            <text:p>3º Cururupu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Substituição - <text:s text:c="2"/>PA nº <text:s text:c="2"/>/21</text:p>
          </table:table-cell>
          <table:table-cell table:style-name="ce411" office:value-type="date" office:date-value="2022-01-17" calcext:value-type="date">
            <text:p>17/01/2022</text:p>
          </table:table-cell>
          <table:table-cell table:style-name="ce411" office:value-type="date" office:date-value="2022-01-26" calcext:value-type="date">
            <text:p>26/01/2022</text:p>
          </table:table-cell>
          <table:table-cell table:style-name="ce618" office:value-type="string" calcext:value-type="string">
            <text:p>Raimundo Nonato Leite Filh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Substituição - <text:s text:c="2"/>PA nº <text:s text:c="2"/>/21</text:p>
          </table:table-cell>
          <table:table-cell table:style-name="ce411" office:value-type="date" office:date-value="2022-01-27" calcext:value-type="date">
            <text:p>27/01/2022</text:p>
          </table:table-cell>
          <table:table-cell table:style-name="ce411" office:value-type="string" calcext:value-type="string">
            <text:p>Ulterior</text:p>
          </table:table-cell>
          <table:table-cell table:style-name="ce618" office:value-type="string" calcext:value-type="string">
            <text:p>Frederico Bianchini Joviano dos Santo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36" office:value-type="string" calcext:value-type="string">
            <text:p>(98) 3664-4486</text:p>
          </table:table-cell>
          <table:table-cell table:style-name="ce20" office:value-type="string" calcext:value-type="string">
            <text:p>Monção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664-4547- Fórum</text:span></text:p>
          </table:table-cell>
          <table:table-cell table:style-name="ce204" table:number-columns-repeated="3"/>
          <table:table-cell table:style-name="ce276" office:value-type="string" calcext:value-type="string">
            <text:p>Substituição – PA <text:s/>nº 9409/2020</text:p>
          </table:table-cell>
          <table:table-cell table:style-name="ce466" office:value-type="date" office:date-value="2020-08-11" calcext:value-type="date">
            <text:p>11/08/2020</text:p>
          </table:table-cell>
          <table:table-cell table:style-name="ce466" office:value-type="string" calcext:value-type="string">
            <text:p>Ulterior</text:p>
          </table:table-cell>
          <table:table-cell table:style-name="ce619" table:content-validation-name="val1" office:value-type="string" calcext:value-type="string">
            <text:p>Cláudio Borges dos Santos</text:p>
          </table:table-cell>
          <table:table-cell table:style-name="ce204" office:value-type="string" calcext:value-type="string">
            <text:p>1º Santa Inê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: <text:span text:style-name="T17">Proc. nº 13218/2021 (Port. nº 7917 e 7920/21)</text:span></text:p>
          </table:table-cell>
          <table:table-cell table:style-name="ce406" office:value-type="date" office:date-value="2021-10-18" calcext:value-type="date">
            <text:p>18/10/2021</text:p>
          </table:table-cell>
          <table:table-cell table:style-name="ce406" office:value-type="date" office:date-value="2021-12-16" calcext:value-type="date">
            <text:p>16/12/2021</text:p>
          </table:table-cell>
          <table:table-cell table:style-name="ce547" table:content-validation-name="val1" office:value-type="string" calcext:value-type="string">
            <text:p><text:s/>Karina Freitas Chaves</text:p>
          </table:table-cell>
          <table:table-cell table:style-name="ce218" office:value-type="string" calcext:value-type="string">
            <text:p>2º Pindaré Mirim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47" table:content-validation-name="val1"/>
          <table:table-cell table:style-name="ce218" office:value-type="string" calcext:value-type="string">
            <text:p>3º Vitória do Mearim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: <text:span text:style-name="T17">Proc. nº 13218/2021 (Port. nº 7921 e 7923/21)</text:span></text:p>
          </table:table-cell>
          <table:table-cell table:style-name="ce406" office:value-type="date" office:date-value="2021-12-17" calcext:value-type="date">
            <text:p>17/12/2021</text:p>
          </table:table-cell>
          <table:table-cell table:style-name="ce406" office:value-type="string" calcext:value-type="string">
            <text:p>Ulterior</text:p>
          </table:table-cell>
          <table:table-cell table:style-name="ce547" table:content-validation-name="val1" office:value-type="string" calcext:value-type="string">
            <text:p>Cláudio Borges dos Santo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77"/>
          <table:table-cell table:style-name="ce401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36" office:value-type="string" calcext:value-type="string">
            <text:p>(99) 3571-0067</text:p>
          </table:table-cell>
          <table:table-cell table:style-name="ce20" office:value-type="string" calcext:value-type="string">
            <text:p>Montes Altos</text:p>
          </table:table-cell>
          <table:table-cell table:style-name="ce20" office:value-type="string" calcext:value-type="string">
            <text:p>103.ª</text:p>
          </table:table-cell>
          <table:table-cell table:style-name="ce20" office:value-type="string" calcext:value-type="string">
            <text:p>José Artur Del Toso Júnior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79" office:value-type="string" calcext:value-type="string">
            <text:p>Férias – <text:s/>Portaria-GAB/PGJ -90412020</text:p>
          </table:table-cell>
          <table:table-cell table:style-name="ce398" office:value-type="date" office:date-value="2021-11-03" calcext:value-type="date">
            <text:p>03/11/2021</text:p>
          </table:table-cell>
          <table:table-cell table:style-name="ce398" office:value-type="date" office:date-value="2021-11-12" calcext:value-type="date">
            <text:p>12/11/2021</text:p>
          </table:table-cell>
          <table:table-cell table:style-name="ce607" office:value-type="string" calcext:value-type="string">
            <text:p>Albert Lages Mendes - Port. 559 e 566/2021</text:p>
          </table:table-cell>
          <table:table-cell table:style-name="ce218" office:value-type="string" calcext:value-type="string">
            <text:p>1º Imperatriz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0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2º Sítio Nov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0" office:value-type="string" calcext:value-type="string">
            <text:p>Resp.: 4ª Crim Imperatriz – PA nº 15740/2021</text:p>
          </table:table-cell>
          <table:table-cell table:style-name="ce398" office:value-type="date" office:date-value="2021-11-22" calcext:value-type="date">
            <text:p>22/11/2021</text:p>
          </table:table-cell>
          <table:table-cell table:style-name="ce398" office:value-type="date" office:date-value="2021-12-21" calcext:value-type="date">
            <text:p>21/12/2021</text:p>
          </table:table-cell>
          <table:table-cell table:style-name="ce547" table:content-validation-name="val1"/>
          <table:table-cell table:style-name="ce218" office:value-type="string" calcext:value-type="string">
            <text:p>3º João Lisbo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0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0" office:value-type="string" calcext:value-type="string">
            <text:p><text:span text:style-name="T18">Resp: Senador la Rocque -  PA nº </text:span><text:span text:style-name="T16">17159/21</text:span></text:p>
          </table:table-cell>
          <table:table-cell table:style-name="ce398" office:value-type="date" office:date-value="2022-01-11" calcext:value-type="date">
            <text:p>11/01/2022</text:p>
          </table:table-cell>
          <table:table-cell table:style-name="ce398" office:value-type="date" office:date-value="2022-01-20" calcext:value-type="date">
            <text:p>20/01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3-07" calcext:value-type="date">
            <text:p>07/03/2022</text:p>
          </table:table-cell>
          <table:table-cell table:style-name="ce398" office:value-type="date" office:date-value="2022-03-26" calcext:value-type="date">
            <text:p>26/03/2022</text:p>
          </table:table-cell>
          <table:table-cell table:style-name="ce548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4-25" calcext:value-type="date">
            <text:p>25/04/2022</text:p>
          </table:table-cell>
          <table:table-cell table:style-name="ce398" office:value-type="date" office:date-value="2022-06-03" calcext:value-type="date">
            <text:p>03/06/2022</text:p>
          </table:table-cell>
          <table:table-cell table:style-name="ce548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Férias - ESCALA 2022</text:p>
          </table:table-cell>
          <table:table-cell table:style-name="ce398" office:value-type="date" office:date-value="2022-06-06" calcext:value-type="date">
            <text:p>06/06/2022</text:p>
          </table:table-cell>
          <table:table-cell table:style-name="ce398" office:value-type="date" office:date-value="2022-06-15" calcext:value-type="date">
            <text:p>15/06/2022</text:p>
          </table:table-cell>
          <table:table-cell table:style-name="ce548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36" office:value-type="string" calcext:value-type="string">
            <text:p>3363-1194</text:p>
          </table:table-cell>
          <table:table-cell table:style-name="ce20" office:value-type="string" calcext:value-type="string">
            <text:p>Morros</text:p>
          </table:table-cell>
          <table:table-cell table:style-name="ce20" office:value-type="string" calcext:value-type="string">
            <text:p>110ª</text:p>
          </table:table-cell>
          <table:table-cell table:style-name="ce20" office:value-type="string" calcext:value-type="string">
            <text:p>Érica Ellen Beckman da Silv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4"/>
          <table:table-cell table:style-name="ce204" table:number-columns-repeated="3"/>
          <table:table-cell table:style-name="ce281"/>
          <table:table-cell table:style-name="ce467"/>
          <table:table-cell table:style-name="ce528"/>
          <table:table-cell table:style-name="ce620"/>
          <table:table-cell table:style-name="ce204" office:value-type="string" calcext:value-type="string">
            <text:p>1º Icatu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4"/>
          <table:table-cell table:style-name="ce468"/>
          <table:table-cell table:style-name="ce529"/>
          <table:table-cell table:style-name="ce607"/>
          <table:table-cell table:style-name="ce218" office:value-type="string" calcext:value-type="string">
            <text:p>2º Rosári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5" office:value-type="string" calcext:value-type="string">
            <text:p>(SEM EFEITOS – PA nº 13046/21) <text:s/>- Resp.: Humberto de Campos – <text:s/>Port. 90412020</text:p>
          </table:table-cell>
          <table:table-cell table:style-name="ce468" office:value-type="date" office:date-value="2021-10-15" calcext:value-type="date">
            <text:p>15/10/2021</text:p>
          </table:table-cell>
          <table:table-cell table:style-name="ce529" office:value-type="date" office:date-value="2021-11-13" calcext:value-type="date">
            <text:p>13/11/2021</text:p>
          </table:table-cell>
          <table:table-cell table:style-name="ce607"/>
          <table:table-cell table:style-name="ce218" office:value-type="string" calcext:value-type="string">
            <text:p>3º Humberto de Camp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71" office:value-type="string" calcext:value-type="string">
            <text:p><text:s/>Resp.: Humberto de Campos – PA nº 13046/2021</text:p>
          </table:table-cell>
          <table:table-cell table:style-name="ce469" office:value-type="date" office:date-value="2021-11-03" calcext:value-type="date">
            <text:p>03/11/2021</text:p>
          </table:table-cell>
          <table:table-cell table:style-name="ce530" office:value-type="date" office:date-value="2021-11-17" calcext:value-type="date">
            <text:p>17/11/2021</text:p>
          </table:table-cell>
          <table:table-cell table:style-name="ce607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6"/>
          <table:table-cell table:style-name="ce218" table:number-columns-repeated="3"/>
          <table:table-cell table:style-name="ce286" office:value-type="string" calcext:value-type="string">
            <text:p>Folga Compensatória – PA nº 8550/21 (Port. 5788/21)</text:p>
          </table:table-cell>
          <table:table-cell table:style-name="ce470" office:value-type="date" office:date-value="2021-12-06" calcext:value-type="date">
            <text:p>06/12/2021</text:p>
          </table:table-cell>
          <table:table-cell table:style-name="ce531" office:value-type="date" office:date-value="2021-12-20" calcext:value-type="date">
            <text:p>20/12/2021</text:p>
          </table:table-cell>
          <table:table-cell table:style-name="ce547" table:content-validation-name="val1" office:value-type="string" calcext:value-type="string">
            <text:p>Fabíola Fernandes Faheína Ferreira – Port. nº 5790 e 5817/2021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7"/>
          <table:table-cell table:style-name="ce471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7" office:value-type="string" calcext:value-type="string">
            <text:p>Resp. Santa Rita – PA nº 11723/2021 ((Port. nº 7201 e 8715/21)</text:p>
          </table:table-cell>
          <table:table-cell table:style-name="ce471" office:value-type="date" office:date-value="2021-12-26" calcext:value-type="date">
            <text:p>26/12/2021</text:p>
          </table:table-cell>
          <table:table-cell table:style-name="ce471" office:value-type="date" office:date-value="2022-01-04" calcext:value-type="date">
            <text:p>04/01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1-10" calcext:value-type="date">
            <text:p>10/01/2022</text:p>
          </table:table-cell>
          <table:table-cell table:style-name="ce401" office:value-type="date" office:date-value="2022-01-25" calcext:value-type="date">
            <text:p>25/01/2022</text:p>
          </table:table-cell>
          <table:table-cell table:style-name="ce554" table:content-validation-name="val1" office:value-type="string" calcext:value-type="string">
            <text:p><text:span text:style-name="T24">João José e Silva Veras </text:span><text:span text:style-name="T27">- </text:span><text:span text:style-name="T28">PA nº 17159/21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6-10" calcext:value-type="date">
            <text:p>10/06/2022</text:p>
          </table:table-cell>
          <table:table-cell table:style-name="ce401" office:value-type="date" office:date-value="2022-07-03" calcext:value-type="date">
            <text:p>03/07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36" office:value-type="string" calcext:value-type="string">
            <text:p>(98) 3664-5005</text:p>
          </table:table-cell>
          <table:table-cell table:style-name="ce20" office:value-type="string" calcext:value-type="string">
            <text:p>Olho D’Água das Cunhãs</text:p>
          </table:table-cell>
          <table:table-cell table:style-name="ce20" office:value-type="string" calcext:value-type="string">
            <text:p>87.ª</text:p>
          </table:table-cell>
          <table:table-cell table:style-name="ce20" office:value-type="string" calcext:value-type="string">
            <text:p>Thiago Cândido Ribeiro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664-5098 – Fórum</text:span></text:p>
          </table:table-cell>
          <table:table-cell table:style-name="ce204" table:number-columns-repeated="3"/>
          <table:table-cell table:style-name="ce288" office:value-type="string" calcext:value-type="string">
            <text:p>Respondendo por Pio XII – PA nº 11661/2020</text:p>
          </table:table-cell>
          <table:table-cell table:style-name="ce475" office:value-type="date" office:date-value="2020-10-19" calcext:value-type="date">
            <text:p>19/10/2020</text:p>
          </table:table-cell>
          <table:table-cell table:style-name="ce532" office:value-type="string" calcext:value-type="string">
            <text:p>Ulterior (30/01/2022)</text:p>
          </table:table-cell>
          <table:table-cell table:style-name="ce621"/>
          <table:table-cell table:style-name="ce204" office:value-type="string" calcext:value-type="string">
            <text:p>1º Vitorino Freire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Respondendo por Pio XII – PA nº <text:s text:c="2"/>/2021</text:p>
          </table:table-cell>
          <table:table-cell table:style-name="ce411" office:value-type="date" office:date-value="2022-02-10" calcext:value-type="date">
            <text:p>10/02/2022</text:p>
          </table:table-cell>
          <table:table-cell table:style-name="ce411" office:value-type="string" calcext:value-type="string">
            <text:p>Ulterior</text:p>
          </table:table-cell>
          <table:table-cell table:style-name="ce553" table:content-validation-name="val1"/>
          <table:table-cell table:style-name="ce218" office:value-type="string" calcext:value-type="string">
            <text:p>2º Pio XII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Bacabal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(SUSPENSÃO PROC. 12076/21)Férias – <text:span text:style-name="T19">Portaria-GAB/PGJ -90412020</text:span></text:p>
          </table:table-cell>
          <table:table-cell table:style-name="ce406" office:value-type="date" office:date-value="2021-11-16" calcext:value-type="date">
            <text:p>16/11/2021</text:p>
          </table:table-cell>
          <table:table-cell table:style-name="ce406" office:value-type="date" office:date-value="2021-12-01" calcext:value-type="date">
            <text:p>01/12/2021</text:p>
          </table:table-cell>
          <table:table-cell table:style-name="ce553" table:content-validation-name="val1" office:value-type="string" calcext:value-type="string">
            <text:p>Rodrigo Freire Wiltshire de Carvalh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1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1-31" calcext:value-type="date">
            <text:p>31/01/2022</text:p>
          </table:table-cell>
          <table:table-cell table:style-name="ce401" office:value-type="date" office:date-value="2022-02-09" calcext:value-type="date">
            <text:p>09/02/2022</text:p>
          </table:table-cell>
          <table:table-cell table:style-name="ce554" table:content-validation-name="val1" office:value-type="string" calcext:value-type="string">
            <text:p>Klycia Luíza Castro de Menezes<text:span text:style-name="T17">- </text:span>PA nº 17159/21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3-07" calcext:value-type="date">
            <text:p>07/03/2022</text:p>
          </table:table-cell>
          <table:table-cell table:style-name="ce401" office:value-type="date" office:date-value="2022-03-16" calcext:value-type="date">
            <text:p>16/03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5-23" calcext:value-type="date">
            <text:p>23/05/2022</text:p>
          </table:table-cell>
          <table:table-cell table:style-name="ce401" office:value-type="date" office:date-value="2022-06-01" calcext:value-type="date">
            <text:p>01/06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6-06" calcext:value-type="date">
            <text:p>06/06/2022</text:p>
          </table:table-cell>
          <table:table-cell table:style-name="ce401" office:value-type="date" office:date-value="2022-06-15" calcext:value-type="date">
            <text:p>15/06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128" office:value-type="float" office:value="39" calcext:value-type="float">
            <text:p>39</text:p>
          </table:table-cell>
          <table:table-cell table:style-name="ce129" office:value-type="string" calcext:value-type="string">
            <text:p>(98) 3359-2122</text:p>
          </table:table-cell>
          <table:table-cell table:style-name="ce128" office:value-type="string" calcext:value-type="string">
            <text:p>Olinda Nova</text:p>
          </table:table-cell>
          <table:table-cell table:style-name="ce128"/>
          <table:table-cell table:style-name="ce128" office:value-type="string" calcext:value-type="string">
            <text:p>VAGA</text:p>
          </table:table-cell>
          <table:table-cell table:style-name="ce128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(98) 3359-2026 Fórum</text:span></text:p>
          </table:table-cell>
          <table:table-cell table:style-name="ce204" table:number-columns-repeated="3"/>
          <table:table-cell table:style-name="ce215" office:value-type="string" calcext:value-type="string">
            <text:p>Substituição – PA <text:s/>nº 6978/2021</text:p>
          </table:table-cell>
          <table:table-cell table:style-name="ce408" office:value-type="date" office:date-value="2021-07-15" calcext:value-type="date">
            <text:p>15/07/2021</text:p>
          </table:table-cell>
          <table:table-cell table:style-name="ce408" office:value-type="string" calcext:value-type="string">
            <text:p>Ulterior</text:p>
          </table:table-cell>
          <table:table-cell table:style-name="ce566" table:content-validation-name="val1" office:value-type="string" calcext:value-type="string">
            <text:p>João Viana dos Passos Neto</text:p>
          </table:table-cell>
          <table:table-cell table:style-name="ce204" office:value-type="string" calcext:value-type="string">
            <text:p>1º Matinh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2º São João Batist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89"/>
          <table:table-cell table:style-name="ce476" table:number-columns-repeated="2"/>
          <table:table-cell table:style-name="ce553" table:content-validation-name="val1"/>
          <table:table-cell table:style-name="ce218" office:value-type="string" calcext:value-type="string">
            <text:p>3º Viana</text:p>
          </table:table-cell>
          <table:table-cell table:number-columns-repeated="1014"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36" office:value-type="string" calcext:value-type="string">
            <text:p>(99) 3554-0538</text:p>
          </table:table-cell>
          <table:table-cell table:style-name="ce20" office:value-type="string" calcext:value-type="string">
            <text:p>Paraibano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91" office:value-type="string" calcext:value-type="string">
            <text:p>Substituição – PA 15978/2020</text:p>
          </table:table-cell>
          <table:table-cell table:style-name="ce477" office:value-type="date" office:date-value="2021-01-21" calcext:value-type="date">
            <text:p>21/01/2021</text:p>
          </table:table-cell>
          <table:table-cell table:style-name="ce477" office:value-type="string" calcext:value-type="string">
            <text:p>Ulterior</text:p>
          </table:table-cell>
          <table:table-cell table:style-name="ce622" table:content-validation-name="val1" office:value-type="string" calcext:value-type="string">
            <text:p>Carlos Allan da Costa Siqueira</text:p>
          </table:table-cell>
          <table:table-cell table:style-name="ce218" office:value-type="string" calcext:value-type="string">
            <text:p>1º São João dos Pat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93" table:content-validation-name="val1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2º Pastos Bon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294" table:content-validation-name="val1"/>
          <table:table-cell table:style-name="ce407" table:number-columns-repeated="2"/>
          <table:table-cell table:style-name="ce565" table:content-validation-name="val1"/>
          <table:table-cell table:style-name="ce232" office:value-type="string" calcext:value-type="string">
            <text:p>3º Passagem Franca</text:p>
          </table:table-cell>
          <table:table-cell table:number-columns-repeated="1014"/>
        </table:table-row>
        <table:table-row table:style-name="ro6">
          <table:table-cell table:style-name="ce20" office:value-type="float" office:value="41" calcext:value-type="float">
            <text:p>41</text:p>
          </table:table-cell>
          <table:table-cell table:style-name="ce36" office:value-type="string" calcext:value-type="string">
            <text:p>(99) 3577-1224</text:p>
          </table:table-cell>
          <table:table-cell table:style-name="ce20" office:value-type="string" calcext:value-type="string">
            <text:p>Parnarama</text:p>
          </table:table-cell>
          <table:table-cell table:style-name="ce20" office:value-type="string" calcext:value-type="string">
            <text:p>36.ª</text:p>
          </table:table-cell>
          <table:table-cell table:style-name="ce20" office:value-type="string" calcext:value-type="string">
            <text:p>Carlos Pinto de Almeida Júnior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577-1202/1214 – Fórum</text:span></text:p>
          </table:table-cell>
          <table:table-cell table:style-name="ce204" table:number-columns-repeated="3"/>
          <table:table-cell table:style-name="ce296" office:value-type="string" calcext:value-type="string">
            <text:p>Férias – <text:s/>Portaria-GAB/PGJ -90412020</text:p>
          </table:table-cell>
          <table:table-cell table:style-name="ce478" office:value-type="date" office:date-value="2021-11-16" calcext:value-type="date">
            <text:p>16/11/2021</text:p>
          </table:table-cell>
          <table:table-cell table:style-name="ce533" office:value-type="date" office:date-value="2021-11-25" calcext:value-type="date">
            <text:p>25/11/2021</text:p>
          </table:table-cell>
          <table:table-cell table:style-name="ce206" table:content-validation-name="val1" office:value-type="string" calcext:value-type="string">
            <text:p>Renato Ighor Viturino Aragão</text:p>
          </table:table-cell>
          <table:table-cell table:style-name="ce204" office:value-type="string" calcext:value-type="string">
            <text:p>1º Matõe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Folga Compensatória – Port. nº 5555/2021</text:p>
          </table:table-cell>
          <table:table-cell table:style-name="ce411" office:value-type="date" office:date-value="2021-12-06" calcext:value-type="date">
            <text:p>06/12/2021</text:p>
          </table:table-cell>
          <table:table-cell table:style-name="ce406" office:value-type="date" office:date-value="2021-12-20" calcext:value-type="date">
            <text:p>20/12/2021</text:p>
          </table:table-cell>
          <table:table-cell table:style-name="ce553" table:content-validation-name="val1" office:value-type="string" calcext:value-type="string">
            <text:p>Renato Ighor Viturino Aragão</text:p>
          </table:table-cell>
          <table:table-cell table:style-name="ce218" office:value-type="string" calcext:value-type="string">
            <text:p>2º Timon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/>
          <table:table-cell table:style-name="ce411"/>
          <table:table-cell table:style-name="ce406"/>
          <table:table-cell table:style-name="ce553" table:content-validation-name="val1"/>
          <table:table-cell table:style-name="ce218" office:value-type="string" calcext:value-type="string">
            <text:p>3º São Francisco do Ma.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Resp: Matões - <text:s/>PA nº 17159/21</text:p>
          </table:table-cell>
          <table:table-cell table:style-name="ce406" office:value-type="date" office:date-value="2022-01-24" calcext:value-type="date">
            <text:p>24/01/2022</text:p>
          </table:table-cell>
          <table:table-cell table:style-name="ce406" office:value-type="date" office:date-value="2022-02-02" calcext:value-type="date">
            <text:p>02/02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Resp: São Francisco do MA - <text:s/>PA nº 16994/21</text:p>
          </table:table-cell>
          <table:table-cell table:number-columns-repeated="2" table:style-name="ce411" office:value-type="date" office:date-value="2022-01-24" calcext:value-type="date">
            <text:p>24/01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97" office:value-type="string" calcext:value-type="string">
            <text:p>Férias - ESCALA 2022</text:p>
          </table:table-cell>
          <table:table-cell table:style-name="ce479" office:value-type="date" office:date-value="2022-02-15" calcext:value-type="date">
            <text:p>15/02/2022</text:p>
          </table:table-cell>
          <table:table-cell table:style-name="ce534" office:value-type="date" office:date-value="2022-02-24" calcext:value-type="date">
            <text:p>24/02/2022</text:p>
          </table:table-cell>
          <table:table-cell table:style-name="ce624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97" office:value-type="string" calcext:value-type="string">
            <text:p>Férias - ESCALA 2022</text:p>
          </table:table-cell>
          <table:table-cell table:style-name="ce479" office:value-type="date" office:date-value="2022-04-04" calcext:value-type="date">
            <text:p>04/04/2022</text:p>
          </table:table-cell>
          <table:table-cell table:style-name="ce534" office:value-type="date" office:date-value="2022-04-13" calcext:value-type="date">
            <text:p>13/04/2022</text:p>
          </table:table-cell>
          <table:table-cell table:style-name="ce624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97" office:value-type="string" calcext:value-type="string">
            <text:p>Férias - ESCALA 2022</text:p>
          </table:table-cell>
          <table:table-cell table:style-name="ce479" office:value-type="date" office:date-value="2022-06-13" calcext:value-type="date">
            <text:p>13/06/2022</text:p>
          </table:table-cell>
          <table:table-cell table:style-name="ce534" office:value-type="date" office:date-value="2022-07-02" calcext:value-type="date">
            <text:p>02/07/2022</text:p>
          </table:table-cell>
          <table:table-cell table:style-name="ce624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42" calcext:value-type="float">
            <text:p>42</text:p>
          </table:table-cell>
          <table:table-cell table:style-name="ce36" office:value-type="string" calcext:value-type="string">
            <text:p>(99) 3558-1156</text:p>
          </table:table-cell>
          <table:table-cell table:style-name="ce131" office:value-type="string" calcext:value-type="string">
            <text:p>Passagem Franca</text:p>
          </table:table-cell>
          <table:table-cell table:style-name="ce20" office:value-type="string" calcext:value-type="string">
            <text:p>44.ª</text:p>
          </table:table-cell>
          <table:table-cell table:style-name="ce20" office:value-type="string" calcext:value-type="string">
            <text:p>Carlos Allan da Costa Siquei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58-1351 – Fórum</text:span></text:p>
          </table:table-cell>
          <table:table-cell table:style-name="ce132"/>
          <table:table-cell table:style-name="ce204" table:number-columns-repeated="2"/>
          <table:table-cell table:style-name="ce298"/>
          <table:table-cell table:style-name="ce388" table:number-columns-repeated="2"/>
          <table:table-cell table:style-name="ce548" table:content-validation-name="val1"/>
          <table:table-cell table:style-name="ce204" office:value-type="string" calcext:value-type="string">
            <text:p>1º Paraiban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344"/>
          <table:table-cell table:style-name="ce218" table:number-columns-repeated="2"/>
          <table:table-cell table:style-name="ce299" office:value-type="string" calcext:value-type="string">
            <text:p>Respondendo: Paraibano – Memo nº 327/2020</text:p>
          </table:table-cell>
          <table:table-cell table:style-name="ce398" office:value-type="date" office:date-value="2021-01-21" calcext:value-type="date">
            <text:p>21/01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/>
          <table:table-cell table:style-name="ce218" office:value-type="string" calcext:value-type="string">
            <text:p>2º São João dos Pat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344"/>
          <table:table-cell table:style-name="ce218" table:number-columns-repeated="2"/>
          <table:table-cell table:style-name="ce300"/>
          <table:table-cell table:style-name="ce480" table:number-columns-repeated="2"/>
          <table:table-cell table:style-name="ce612" table:content-validation-name="val1"/>
          <table:table-cell table:style-name="ce218" office:value-type="string" calcext:value-type="string">
            <text:p>3º Pastos Bon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5-09" calcext:value-type="date">
            <text:p>09/05/2022</text:p>
          </table:table-cell>
          <table:table-cell table:style-name="ce411" office:value-type="date" office:date-value="2022-05-18" calcext:value-type="date">
            <text:p>18/05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01" table:content-validation-name="val1" office:value-type="string" calcext:value-type="string">
            <text:p>Férias - ESCALA 2022</text:p>
          </table:table-cell>
          <table:table-cell table:style-name="ce481" office:value-type="date" office:date-value="2022-05-23" calcext:value-type="date">
            <text:p>23/05/2022</text:p>
          </table:table-cell>
          <table:table-cell table:style-name="ce535" office:value-type="date" office:date-value="2022-06-11" calcext:value-type="date">
            <text:p>11/06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01" table:content-validation-name="val1" office:value-type="string" calcext:value-type="string">
            <text:p>Férias - ESCALA 2022</text:p>
          </table:table-cell>
          <table:table-cell table:style-name="ce481" office:value-type="date" office:date-value="2022-06-20" calcext:value-type="date">
            <text:p>20/06/2022</text:p>
          </table:table-cell>
          <table:table-cell table:style-name="ce535" office:value-type="date" office:date-value="2022-06-29" calcext:value-type="date">
            <text:p>29/06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43" calcext:value-type="float">
            <text:p>43</text:p>
          </table:table-cell>
          <table:table-cell table:style-name="ce36" office:value-type="string" calcext:value-type="string">
            <text:p>(99) 3555-1106</text:p>
          </table:table-cell>
          <table:table-cell table:style-name="ce20" office:value-type="string" calcext:value-type="string">
            <text:p>Pastos Bons</text:p>
          </table:table-cell>
          <table:table-cell table:style-name="ce20" office:value-type="string" calcext:value-type="string">
            <text:p>17.ª</text:p>
          </table:table-cell>
          <table:table-cell table:style-name="ce20" office:value-type="string" calcext:value-type="string">
            <text:p>Hélder Ferreira Bezer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55-1241 – Fórum</text:span></text:p>
          </table:table-cell>
          <table:table-cell table:style-name="ce204" table:number-columns-repeated="3"/>
          <table:table-cell table:style-name="ce302"/>
          <table:table-cell table:style-name="ce482" table:number-columns-repeated="2"/>
          <table:table-cell table:style-name="ce625" table:content-validation-name="val1"/>
          <table:table-cell table:style-name="ce204" office:value-type="string" calcext:value-type="string">
            <text:p>1º Sucupira do Norte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302" office:value-type="string" calcext:value-type="string">
            <text:p>Resp.: PJ São João dos Patos e Direção – <text:s/>Proc. nº 12843/21</text:p>
          </table:table-cell>
          <table:table-cell table:style-name="ce482" office:value-type="date" office:date-value="2021-11-10" calcext:value-type="date">
            <text:p>10/11/2021</text:p>
          </table:table-cell>
          <table:table-cell table:style-name="ce482" office:value-type="string" calcext:value-type="string">
            <text:p>Ulterior</text:p>
          </table:table-cell>
          <table:table-cell table:style-name="ce625" table:content-validation-name="val1"/>
          <table:table-cell table:style-name="ce204" office:value-type="string" calcext:value-type="string">
            <text:p>2º Paraiban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03" office:value-type="string" calcext:value-type="string">
            <text:p>Resp.: 53ª ZE – <text:span text:style-name="T8">Proc. nº 14716/2021</text:span></text:p>
          </table:table-cell>
          <table:table-cell table:style-name="ce398" office:value-type="date" office:date-value="2021-11-29" calcext:value-type="date">
            <text:p>29/11/2021</text:p>
          </table:table-cell>
          <table:table-cell table:style-name="ce536" office:value-type="date" office:date-value="2021-12-17" calcext:value-type="date">
            <text:p>17/12/2021</text:p>
          </table:table-cell>
          <table:table-cell table:style-name="ce547" table:content-validation-name="val1" office:value-type="string" calcext:value-type="string">
            <text:p>53ª ZE (São João dos Patos)</text:p>
          </table:table-cell>
          <table:table-cell table:style-name="ce218" office:value-type="string" calcext:value-type="string">
            <text:p>3º São João dos Pato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03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04"/>
          <table:table-cell table:style-name="ce486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13">
          <table:table-cell table:style-name="ce232"/>
          <table:table-cell table:style-name="ce45"/>
          <table:table-cell table:style-name="ce232" table:number-columns-repeated="3"/>
          <table:table-cell table:style-name="ce305" office:value-type="string" calcext:value-type="string">
            <text:p><text:span text:style-name="T20">Férias – </text:span><text:span text:style-name="T21">Portaria-GAB/PGJ -16382021</text:span></text:p>
          </table:table-cell>
          <table:table-cell table:style-name="ce407" office:value-type="date" office:date-value="2021-10-01" calcext:value-type="date">
            <text:p>01/10/2021</text:p>
          </table:table-cell>
          <table:table-cell table:style-name="ce407" office:value-type="date" office:date-value="2021-11-09" calcext:value-type="date">
            <text:p>09/11/2021</text:p>
          </table:table-cell>
          <table:table-cell table:style-name="ce565" table:content-validation-name="val1" office:value-type="string" calcext:value-type="string">
            <text:p>Rodrigo Ronaldo Martins Rebelo da Silva – Proc. nº 12843/2021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5" office:value-type="string" calcext:value-type="string">
            <text:p>Resp.: Barão de Grajaú – Proc. nº 10530/2021</text:p>
          </table:table-cell>
          <table:table-cell table:style-name="ce407" office:value-type="date" office:date-value="2021-12-13" calcext:value-type="date">
            <text:p>13/12/2021</text:p>
          </table:table-cell>
          <table:table-cell table:style-name="ce407" office:value-type="date" office:date-value="2021-12-17" calcext:value-type="date">
            <text:p>17/12/2021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5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5" office:value-type="string" calcext:value-type="string">
            <text:p>Resp: Barão de Grajaú - PA nº 17249/21</text:p>
          </table:table-cell>
          <table:table-cell table:number-columns-repeated="2" table:style-name="ce407" office:value-type="date" office:date-value="2022-01-24" calcext:value-type="date">
            <text:p>24/01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5" office:value-type="string" calcext:value-type="string">
            <text:p>Resp: Barão de Grajaú - PA nº 17249/21</text:p>
          </table:table-cell>
          <table:table-cell table:style-name="ce407" office:value-type="date" office:date-value="2022-04-07" calcext:value-type="date">
            <text:p>07/04/2022</text:p>
          </table:table-cell>
          <table:table-cell table:style-name="ce407" office:value-type="date" office:date-value="2022-04-08" calcext:value-type="date">
            <text:p>08/04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5" office:value-type="string" calcext:value-type="string">
            <text:p>Resp: Barão de Grajaú - PA nº 17249/21</text:p>
          </table:table-cell>
          <table:table-cell table:style-name="ce407" office:value-type="date" office:date-value="2022-04-11" calcext:value-type="date">
            <text:p>11/04/2022</text:p>
          </table:table-cell>
          <table:table-cell table:style-name="ce407" office:value-type="date" office:date-value="2022-04-13" calcext:value-type="date">
            <text:p>13/04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ALTERADAS Proc. nº 16709/21 -(De Ofício) Férias - ESCALA 2022</text:p>
          </table:table-cell>
          <table:table-cell table:style-name="ce407" office:value-type="date" office:date-value="2022-01-07" calcext:value-type="date">
            <text:p>07/01/2022</text:p>
          </table:table-cell>
          <table:table-cell table:style-name="ce407" office:value-type="date" office:date-value="2022-02-05" calcext:value-type="date">
            <text:p>05/02/2022</text:p>
          </table:table-cell>
          <table:table-cell table:style-name="ce565" table:content-validation-name="val1" office:value-type="string" calcext:value-type="string">
            <text:p>Férias alterada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7" office:value-type="string" calcext:value-type="string">
            <text:p><text:span text:style-name="T11">SUSPENSAS Proc. nº 16709/21- (De Ofício) </text:span>Férias - ESCALA 2022</text:p>
          </table:table-cell>
          <table:table-cell table:style-name="ce407" office:value-type="date" office:date-value="2022-03-03" calcext:value-type="date">
            <text:p>03/03/2022</text:p>
          </table:table-cell>
          <table:table-cell table:style-name="ce407" office:value-type="date" office:date-value="2022-04-01" calcext:value-type="date">
            <text:p>01/04/2022</text:p>
          </table:table-cell>
          <table:table-cell table:style-name="ce565" table:content-validation-name="val1" office:value-type="string" calcext:value-type="string">
            <text:p>Férias alterada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07" office:value-type="string" calcext:value-type="string">
            <text:p>Férias – Proc. nº 16709/21</text:p>
          </table:table-cell>
          <table:table-cell table:style-name="ce407" office:value-type="date" office:date-value="2022-06-20" calcext:value-type="date">
            <text:p>20/06/2022</text:p>
          </table:table-cell>
          <table:table-cell table:style-name="ce407" office:value-type="date" office:date-value="2022-06-29" calcext:value-type="date">
            <text:p>29/06/2022</text:p>
          </table:table-cell>
          <table:table-cell table:style-name="ce565" table:content-validation-name="val1" office:value-type="string" calcext:value-type="string">
            <text:p>Aarão Carlos Lima Castro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44" calcext:value-type="float">
            <text:p>44</text:p>
          </table:table-cell>
          <table:table-cell table:style-name="ce36" office:value-type="string" calcext:value-type="string">
            <text:p>(98) 3655- 0219</text:p>
          </table:table-cell>
          <table:table-cell table:style-name="ce20" office:value-type="string" calcext:value-type="string">
            <text:p>Paulo Ramos</text:p>
          </table:table-cell>
          <table:table-cell table:style-name="ce20" office:value-type="string" calcext:value-type="string">
            <text:p>102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655-0090 – Fórum</text:span></text:p>
          </table:table-cell>
          <table:table-cell table:style-name="ce204" table:number-columns-repeated="3"/>
          <table:table-cell table:style-name="ce215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1º Vitorino Freire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15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2 Lago da Pedra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215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3º Olho D’Agua das Cunhã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– Proc. nº 13407/2021</text:p>
          </table:table-cell>
          <table:table-cell table:style-name="ce406" office:value-type="date" office:date-value="2021-10-13" calcext:value-type="date">
            <text:p>13/10/2021</text:p>
          </table:table-cell>
          <table:table-cell table:style-name="ce406" office:value-type="date" office:date-value="2021-11-01" calcext:value-type="date">
            <text:p>01/11/2021</text:p>
          </table:table-cell>
          <table:table-cell table:style-name="ce553" table:content-validation-name="val1" office:value-type="string" calcext:value-type="string">
            <text:p>Sandra Soares de Ponte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– Proc. nº 13407/2021 e PA nº 15124/21</text:p>
          </table:table-cell>
          <table:table-cell table:style-name="ce406" office:value-type="date" office:date-value="2021-11-02" calcext:value-type="date">
            <text:p>02/11/2021</text:p>
          </table:table-cell>
          <table:table-cell table:style-name="ce406" office:value-type="string" calcext:value-type="string">
            <text:p>Ulterior (04/12/21)</text:p>
          </table:table-cell>
          <table:table-cell table:style-name="ce553" table:content-validation-name="val1" office:value-type="string" calcext:value-type="string">
            <text:p>Fábio Murilo da Silva Portel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102ª Zona Eleitoral - PA nº 14221/21 e PA nº 15124/21</text:p>
          </table:table-cell>
          <table:table-cell table:style-name="ce406" office:value-type="date" office:date-value="2021-11-01" calcext:value-type="date">
            <text:p>01/11/2021</text:p>
          </table:table-cell>
          <table:table-cell table:style-name="ce406" office:value-type="string" calcext:value-type="string">
            <text:p>Ulterior (04/12/21)</text:p>
          </table:table-cell>
          <table:table-cell table:style-name="ce553" table:content-validation-name="val1" office:value-type="string" calcext:value-type="string">
            <text:p>Fábio Murilo da Silva Portel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PJ e Eleitoral – Proc. nº 15124/2021</text:p>
          </table:table-cell>
          <table:table-cell table:style-name="ce406" office:value-type="date" office:date-value="2021-12-05" calcext:value-type="date">
            <text:p>05/12/2021</text:p>
          </table:table-cell>
          <table:table-cell table:style-name="ce406" office:value-type="date" office:date-value="2021-12-17" calcext:value-type="date">
            <text:p>17/12/2021</text:p>
          </table:table-cell>
          <table:table-cell table:style-name="ce553" table:content-validation-name="val1" office:value-type="string" calcext:value-type="string">
            <text:p>Sandra Soares de Pontes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PJ e Eleitoral – Proc. nº 15124/2021</text:p>
          </table:table-cell>
          <table:table-cell table:style-name="ce406" office:value-type="date" office:date-value="2021-12-18" calcext:value-type="date">
            <text:p>18/12/2021</text:p>
          </table:table-cell>
          <table:table-cell table:style-name="ce406" office:value-type="string" calcext:value-type="string">
            <text:p>Ulterior</text:p>
          </table:table-cell>
          <table:table-cell table:style-name="ce553" table:content-validation-name="val1" office:value-type="string" calcext:value-type="string">
            <text:p>Fábio Murilo da Silva Portel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45" calcext:value-type="float">
            <text:p>45</text:p>
          </table:table-cell>
          <table:table-cell table:style-name="ce36" office:value-type="string" calcext:value-type="string">
            <text:p>(98) 3358-1155</text:p>
          </table:table-cell>
          <table:table-cell table:style-name="ce20" office:value-type="string" calcext:value-type="string">
            <text:p>Penalva</text:p>
          </table:table-cell>
          <table:table-cell table:style-name="ce20" office:value-type="string" calcext:value-type="string">
            <text:p>45.ª</text:p>
          </table:table-cell>
          <table:table-cell table:style-name="ce20" office:value-type="string" calcext:value-type="string">
            <text:p>Rogernilson Ericeira Chave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58-1320 – Fórum</text:span></text:p>
          </table:table-cell>
          <table:table-cell table:style-name="ce204" table:number-columns-repeated="3"/>
          <table:table-cell table:style-name="ce309"/>
          <table:table-cell table:style-name="ce487" table:number-columns-repeated="2"/>
          <table:table-cell table:style-name="ce625" table:content-validation-name="val1"/>
          <table:table-cell table:style-name="ce204" office:value-type="string" calcext:value-type="string">
            <text:p>1º Matinh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12"/>
          <table:table-cell table:style-name="ce452" table:number-columns-repeated="2"/>
          <table:table-cell table:style-name="ce553" table:content-validation-name="val1"/>
          <table:table-cell table:style-name="ce218" office:value-type="string" calcext:value-type="string">
            <text:p>2º Vian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Olinda Nov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13" office:value-type="string" calcext:value-type="string">
            <text:p>(SUSPENSAS PROC. Nº 10861/21)- Férias – <text:span text:style-name="T19">Portaria-GAB/PGJ -90412020</text:span></text:p>
          </table:table-cell>
          <table:table-cell table:style-name="ce488" office:value-type="date" office:date-value="2021-10-29" calcext:value-type="date">
            <text:p>29/10/2021</text:p>
          </table:table-cell>
          <table:table-cell table:style-name="ce488" office:value-type="date" office:date-value="2021-11-07" calcext:value-type="date">
            <text:p>07/11/2021</text:p>
          </table:table-cell>
          <table:table-cell table:style-name="ce626" table:content-validation-name="val1" office:value-type="string" calcext:value-type="string">
            <text:p>João Viana dos Passos Net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(SUSPENSAS PROC. Nº 13683/21) - Férias – Portaria-GAB/PGJ -90412020</text:p>
          </table:table-cell>
          <table:table-cell table:style-name="ce398" office:value-type="date" office:date-value="2021-11-08" calcext:value-type="date">
            <text:p>08/11/2021</text:p>
          </table:table-cell>
          <table:table-cell table:style-name="ce398" office:value-type="date" office:date-value="2021-11-17" calcext:value-type="date">
            <text:p>17/11/2021</text:p>
          </table:table-cell>
          <table:table-cell table:style-name="ce627" table:content-validation-name="val1" office:value-type="string" calcext:value-type="string">
            <text:p>João Viana dos Passos Net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(SUSPENSAS PROC. Nº 13683/21) -Férias – Portaria-GAB/PGJ -90412020</text:p>
          </table:table-cell>
          <table:table-cell table:style-name="ce398" office:value-type="date" office:date-value="2021-12-01" calcext:value-type="date">
            <text:p>01/12/2021</text:p>
          </table:table-cell>
          <table:table-cell table:style-name="ce398" office:value-type="date" office:date-value="2021-12-20" calcext:value-type="date">
            <text:p>20/12/2021</text:p>
          </table:table-cell>
          <table:table-cell table:style-name="ce627" table:content-validation-name="val1" office:value-type="string" calcext:value-type="string">
            <text:p>João Viana dos Passos Net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/>
          <table:table-cell table:style-name="ce407" table:number-columns-repeated="2"/>
          <table:table-cell table:style-name="ce628" table:content-validation-name="val1"/>
          <table:table-cell table:style-name="ce232"/>
          <table:table-cell table:number-columns-repeated="1014"/>
        </table:table-row>
        <table:table-row table:style-name="ro1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1-31" calcext:value-type="date">
            <text:p>31/01/2022</text:p>
          </table:table-cell>
          <table:table-cell table:style-name="ce407" office:value-type="date" office:date-value="2022-02-09" calcext:value-type="date">
            <text:p>09/02/2022</text:p>
          </table:table-cell>
          <table:table-cell table:style-name="ce628" table:content-validation-name="val1" office:value-type="string" calcext:value-type="string">
            <text:p><text:span text:style-name="T24">Isabelle de Carvalho Fernandes Saraiva </text:span><text:span text:style-name="T27">- </text:span><text:span text:style-name="T28">PA nº 17159/21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4-04" calcext:value-type="date">
            <text:p>04/04/2022</text:p>
          </table:table-cell>
          <table:table-cell table:style-name="ce407" office:value-type="date" office:date-value="2022-04-13" calcext:value-type="date">
            <text:p>13/04/2022</text:p>
          </table:table-cell>
          <table:table-cell table:style-name="ce628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6-13" calcext:value-type="date">
            <text:p>13/06/2022</text:p>
          </table:table-cell>
          <table:table-cell table:style-name="ce407" office:value-type="date" office:date-value="2022-07-02" calcext:value-type="date">
            <text:p>02/07/2022</text:p>
          </table:table-cell>
          <table:table-cell table:style-name="ce628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46" calcext:value-type="float">
            <text:p>46</text:p>
          </table:table-cell>
          <table:table-cell table:style-name="ce36" office:value-type="string" calcext:value-type="string">
            <text:p>(98) 3654-2417</text:p>
          </table:table-cell>
          <table:table-cell table:style-name="ce20" office:value-type="string" calcext:value-type="string">
            <text:p>Pindaré-Mirim</text:p>
          </table:table-cell>
          <table:table-cell table:style-name="ce20" office:value-type="string" calcext:value-type="string">
            <text:p>43.ª</text:p>
          </table:table-cell>
          <table:table-cell table:style-name="ce20" office:value-type="string" calcext:value-type="string">
            <text:p>Cláudio Borges dos Santo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654-2245 – Fórum</text:span></text:p>
          </table:table-cell>
          <table:table-cell table:style-name="ce204" table:number-columns-repeated="3"/>
          <table:table-cell table:style-name="ce314"/>
          <table:table-cell table:style-name="ce489" table:number-columns-repeated="2"/>
          <table:table-cell table:style-name="ce629" table:content-validation-name="val1"/>
          <table:table-cell table:style-name="ce204" office:value-type="string" calcext:value-type="string">
            <text:p>1º Santa Inê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15" office:value-type="string" calcext:value-type="string">
            <text:p>Férias – <text:s/>Portaria-GAB/PGJ -90412020</text:p>
          </table:table-cell>
          <table:table-cell table:style-name="ce490" office:value-type="date" office:date-value="2021-10-18" calcext:value-type="date">
            <text:p>18/10/2021</text:p>
          </table:table-cell>
          <table:table-cell table:style-name="ce490" office:value-type="date" office:date-value="2021-12-16" calcext:value-type="date">
            <text:p>16/12/2021</text:p>
          </table:table-cell>
          <table:table-cell table:style-name="ce630" table:content-validation-name="val1" office:value-type="string" calcext:value-type="string">
            <text:p>Fábio Santos de Oliveira</text:p>
          </table:table-cell>
          <table:table-cell table:style-name="ce218" office:value-type="string" calcext:value-type="string">
            <text:p>2º Monç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16"/>
          <table:table-cell table:style-name="ce491" table:number-columns-repeated="2"/>
          <table:table-cell table:style-name="ce631" table:content-validation-name="val1"/>
          <table:table-cell table:style-name="ce218" office:value-type="string" calcext:value-type="string">
            <text:p>3º Vitória do Mearim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16" office:value-type="string" calcext:value-type="string">
            <text:p><text:span text:style-name="T17">Resp: Monção -</text:span> PA nº<text:span text:style-name="T17"> 13218/21 (Port. nº 7921 e 7923/21)</text:span></text:p>
          </table:table-cell>
          <table:table-cell table:style-name="ce491" office:value-type="date" office:date-value="2021-12-17" calcext:value-type="date">
            <text:p>17/12/2021</text:p>
          </table:table-cell>
          <table:table-cell table:style-name="ce491" office:value-type="string" calcext:value-type="string">
            <text:p>Ulterior</text:p>
          </table:table-cell>
          <table:table-cell table:style-name="ce631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17"/>
          <table:table-cell table:style-name="ce491" table:number-columns-repeated="2"/>
          <table:table-cell table:style-name="ce631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7" office:value-type="date" office:date-value="2022-02-01" calcext:value-type="date">
            <text:p>01/02/2022</text:p>
          </table:table-cell>
          <table:table-cell table:style-name="ce407" office:value-type="date" office:date-value="2022-04-01" calcext:value-type="date">
            <text:p>01/04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47" calcext:value-type="float">
            <text:p>47</text:p>
          </table:table-cell>
          <table:table-cell table:style-name="ce36" office:value-type="string" calcext:value-type="string">
            <text:p>(98) 3654-0952</text:p>
          </table:table-cell>
          <table:table-cell table:style-name="ce20" office:value-type="string" calcext:value-type="string">
            <text:p>Pio XII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140" office:value-type="string" calcext:value-type="string">
            <text:p>(98) 3654-0915/0997 Fórum</text:p>
          </table:table-cell>
          <table:table-cell table:style-name="ce204" table:number-columns-repeated="3"/>
          <table:table-cell table:style-name="ce215"/>
          <table:table-cell table:style-name="ce388" table:number-columns-repeated="2"/>
          <table:table-cell table:style-name="ce548" table:content-validation-name="val1"/>
          <table:table-cell table:style-name="ce204" office:value-type="string" calcext:value-type="string">
            <text:p>1º Olho D'Água das Cunh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Substituição – PA <text:s/>nº 11661/2020</text:p>
          </table:table-cell>
          <table:table-cell table:style-name="ce398" office:value-type="date" office:date-value="2020-10-19" calcext:value-type="date">
            <text:p>19/10/2020</text:p>
          </table:table-cell>
          <table:table-cell table:style-name="ce398" office:value-type="string" calcext:value-type="string">
            <text:p>Ulterior (30/01/2022)</text:p>
          </table:table-cell>
          <table:table-cell table:style-name="ce547" table:content-validation-name="val1" office:value-type="string" calcext:value-type="string">
            <text:p>Thiago Cândido Ribeiro</text:p>
          </table:table-cell>
          <table:table-cell table:style-name="ce218" office:value-type="string" calcext:value-type="string">
            <text:p>2º Santa Inê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Substituição – PA <text:s/>nº 17303/2021</text:p>
          </table:table-cell>
          <table:table-cell table:style-name="ce492" office:value-type="date" office:date-value="2022-01-31" calcext:value-type="date">
            <text:p>31/01/2022</text:p>
          </table:table-cell>
          <table:table-cell table:style-name="ce492" office:value-type="date" office:date-value="2022-02-09" calcext:value-type="date">
            <text:p>09/02/2022</text:p>
          </table:table-cell>
          <table:table-cell table:style-name="ce632" table:content-validation-name="val1" office:value-type="string" calcext:value-type="string">
            <text:p>Fábio Santos de Oliveira</text:p>
          </table:table-cell>
          <table:table-cell table:style-name="ce218" office:value-type="string" calcext:value-type="string">
            <text:p>3º Vitorino Freire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41" office:value-type="string" calcext:value-type="string">
            <text:p>Substituição – PA <text:s/>nº 17303/2021</text:p>
          </table:table-cell>
          <table:table-cell table:style-name="ce142" office:value-type="date" office:date-value="2022-02-10" calcext:value-type="date">
            <text:p>10/02/2022</text:p>
          </table:table-cell>
          <table:table-cell table:style-name="ce142" office:value-type="string" calcext:value-type="string">
            <text:p>Ulterior</text:p>
          </table:table-cell>
          <table:table-cell table:style-name="ce143" office:value-type="string" calcext:value-type="string">
            <text:p>Thiago Cândido Ribeiro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48" calcext:value-type="float">
            <text:p>48</text:p>
          </table:table-cell>
          <table:table-cell table:style-name="ce36" office:value-type="string" calcext:value-type="string">
            <text:p>(99) 3636-1238</text:p>
          </table:table-cell>
          <table:table-cell table:style-name="ce20" office:value-type="string" calcext:value-type="string">
            <text:p>Poção de Pedras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131" table:number-columns-repeated="3"/>
          <table:table-cell table:style-name="ce144"/>
          <table:table-cell table:style-name="ce20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636-1429 – Fórum</text:span></text:p>
          </table:table-cell>
          <table:table-cell table:style-name="ce204" table:number-columns-repeated="3"/>
          <table:table-cell table:style-name="ce119"/>
          <table:table-cell table:style-name="ce388" table:number-columns-repeated="2"/>
          <table:table-cell table:style-name="ce548" table:content-validation-name="val1"/>
          <table:table-cell table:style-name="ce204" office:value-type="string" calcext:value-type="string">
            <text:p>1º Lago da Pedr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20"/>
          <table:table-cell table:style-name="ce398" table:number-columns-repeated="2"/>
          <table:table-cell table:style-name="ce635"/>
          <table:table-cell table:style-name="ce218" office:value-type="string" calcext:value-type="string">
            <text:p>2º Pedreir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24" office:value-type="string" calcext:value-type="string">
            <text:p>Substituição: Proc. nº 12287/2021</text:p>
          </table:table-cell>
          <table:table-cell table:style-name="ce398" office:value-type="date" office:date-value="2021-10-01" calcext:value-type="date">
            <text:p>01/10/2021</text:p>
          </table:table-cell>
          <table:table-cell table:style-name="ce398" office:value-type="string" calcext:value-type="string">
            <text:p>Ulterior (09/12/2021)</text:p>
          </table:table-cell>
          <table:table-cell table:style-name="ce636" table:content-validation-name="val1" office:value-type="string" calcext:value-type="string">
            <text:p>Lúcio Leonardo Froz Gomes</text:p>
          </table:table-cell>
          <table:table-cell table:style-name="ce218" office:value-type="string" calcext:value-type="string">
            <text:p>3º Peritoró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Substituição: Proc. nº 16700/2021</text:p>
          </table:table-cell>
          <table:table-cell table:style-name="ce407" office:value-type="date" office:date-value="2021-12-10" calcext:value-type="date">
            <text:p>10/12/2021</text:p>
          </table:table-cell>
          <table:table-cell table:style-name="ce407" office:value-type="date" office:date-value="2021-12-19" calcext:value-type="date">
            <text:p>19/12/2021</text:p>
          </table:table-cell>
          <table:table-cell table:style-name="ce565" table:content-validation-name="val1" office:value-type="string" calcext:value-type="string">
            <text:p>Wlademir Soares de Oliveira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Substituição: Proc. nº 16700/2021</text:p>
          </table:table-cell>
          <table:table-cell table:style-name="ce407" office:value-type="date" office:date-value="2021-12-20" calcext:value-type="date">
            <text:p>20/12/2021</text:p>
          </table:table-cell>
          <table:table-cell table:style-name="ce407" office:value-type="string" calcext:value-type="string">
            <text:p>Ulterior</text:p>
          </table:table-cell>
          <table:table-cell table:style-name="ce565" table:content-validation-name="val1" office:value-type="string" calcext:value-type="string">
            <text:p>Lúcio Leonardo Froz Gome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49" calcext:value-type="float">
            <text:p>49</text:p>
          </table:table-cell>
          <table:table-cell table:style-name="ce36" office:value-type="string" calcext:value-type="string">
            <text:p>(99) 3531-0170</text:p>
          </table:table-cell>
          <table:table-cell table:style-name="ce20" office:value-type="string" calcext:value-type="string">
            <text:p>Riachão</text:p>
          </table:table-cell>
          <table:table-cell table:style-name="ce20" office:value-type="string" calcext:value-type="string">
            <text:p>75.ª</text:p>
          </table:table-cell>
          <table:table-cell table:style-name="ce20" office:value-type="string" calcext:value-type="string">
            <text:p>Adoniran Souza Guimarãe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(Susp. Port. nº 3620/21) – Férias – Port. -90412020</text:p>
          </table:table-cell>
          <table:table-cell table:style-name="ce406" office:value-type="date" office:date-value="2021-11-03" calcext:value-type="date">
            <text:p>03/11/2021</text:p>
          </table:table-cell>
          <table:table-cell table:style-name="ce406" office:value-type="date" office:date-value="2021-11-12" calcext:value-type="date">
            <text:p>12/11/2021</text:p>
          </table:table-cell>
          <table:table-cell table:style-name="ce553" table:content-validation-name="val1" office:value-type="string" calcext:value-type="string">
            <text:p>Marco Tulio Rodrigues Lopes</text:p>
          </table:table-cell>
          <table:table-cell table:style-name="ce218" office:value-type="string" calcext:value-type="string">
            <text:p>1º Bals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(SUSPENSÂO PA nº 14081/21) – Férias – <text:s/>Portaria-GAB/PGJ -90412020</text:p>
          </table:table-cell>
          <table:table-cell table:style-name="ce406" office:value-type="date" office:date-value="2021-12-06" calcext:value-type="date">
            <text:p>06/12/2021</text:p>
          </table:table-cell>
          <table:table-cell table:style-name="ce406" office:value-type="date" office:date-value="2021-12-15" calcext:value-type="date">
            <text:p>15/12/2021</text:p>
          </table:table-cell>
          <table:table-cell table:style-name="ce553" table:content-validation-name="val1" office:value-type="string" calcext:value-type="string">
            <text:p>Marco Tulio Rodrigues Lopes</text:p>
          </table:table-cell>
          <table:table-cell table:style-name="ce218" office:value-type="string" calcext:value-type="string">
            <text:p>2º Carolin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553" table:content-validation-name="val1"/>
          <table:table-cell table:style-name="ce145" office:value-type="string" calcext:value-type="string">
            <text:p>3º São Rdo das Mangabeira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1-07" calcext:value-type="date">
            <text:p>07/01/2022</text:p>
          </table:table-cell>
          <table:table-cell table:style-name="ce406" office:value-type="date" office:date-value="2022-01-16" calcext:value-type="date">
            <text:p>16/01/2022</text:p>
          </table:table-cell>
          <table:table-cell table:style-name="ce553" table:content-validation-name="val1" office:value-type="string" calcext:value-type="string">
            <text:p><text:span text:style-name="T24">Tiago Carvalho Rohrr</text:span><text:span text:style-name="T27">- </text:span><text:span text:style-name="T28">PA nº 17159/21</text:span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Resp: Carolina - <text:s/>PA nº /21</text:p>
          </table:table-cell>
          <table:table-cell table:style-name="ce406" office:value-type="date" office:date-value="2022-01-24" calcext:value-type="date">
            <text:p>24/01/2022</text:p>
          </table:table-cell>
          <table:table-cell table:style-name="ce406" office:value-type="date" office:date-value="2022-02-02" calcext:value-type="date">
            <text:p>02/02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22"/>
          <table:table-cell table:style-name="ce495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146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96" office:value-type="date" office:date-value="2022-05-16" calcext:value-type="date">
            <text:p>16/05/2022</text:p>
          </table:table-cell>
          <table:table-cell table:style-name="ce538" office:value-type="date" office:date-value="2022-06-14" calcext:value-type="date">
            <text:p>14/06/2022</text:p>
          </table:table-cell>
          <table:table-cell table:style-name="ce637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0" calcext:value-type="float">
            <text:p>50</text:p>
          </table:table-cell>
          <table:table-cell table:style-name="ce36" office:value-type="string" calcext:value-type="string">
            <text:p>(98) 3476-1332</text:p>
          </table:table-cell>
          <table:table-cell table:style-name="ce20" office:value-type="string" calcext:value-type="string">
            <text:p>Santa Quitéria do Maranhão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147" office:value-type="string" calcext:value-type="string">
            <text:p><text:span text:style-name="T1">3476-1246 – Fórum</text:span></text:p>
          </table:table-cell>
          <table:table-cell table:style-name="ce204" table:number-columns-repeated="3"/>
          <table:table-cell table:style-name="ce323" office:value-type="string" calcext:value-type="string">
            <text:p>Substituição – PA nº 13982/21</text:p>
          </table:table-cell>
          <table:table-cell table:style-name="ce497" office:value-type="date" office:date-value="2021-10-29" calcext:value-type="date">
            <text:p>29/10/2021</text:p>
          </table:table-cell>
          <table:table-cell table:style-name="ce497" office:value-type="string" calcext:value-type="string">
            <text:p>Ulterior</text:p>
          </table:table-cell>
          <table:table-cell table:style-name="ce638" table:content-validation-name="val1" office:value-type="string" calcext:value-type="string">
            <text:p>Luciano Henrique Sousa Benigno</text:p>
          </table:table-cell>
          <table:table-cell table:style-name="ce204" office:value-type="string" calcext:value-type="string">
            <text:p>1º São Bernardo</text:p>
          </table:table-cell>
          <table:table-cell table:number-columns-repeated="1014"/>
        </table:table-row>
        <table:table-row table:style-name="ro18">
          <table:table-cell table:style-name="ce344"/>
          <table:table-cell table:style-name="ce149"/>
          <table:table-cell table:style-name="ce344" table:number-columns-repeated="3"/>
          <table:table-cell table:style-name="ce324"/>
          <table:table-cell table:style-name="ce498"/>
          <table:table-cell table:style-name="ce539"/>
          <table:table-cell table:style-name="ce639" table:content-validation-name="val1"/>
          <table:table-cell table:style-name="ce218" office:value-type="string" calcext:value-type="string">
            <text:p>2º Brejo</text:p>
          </table:table-cell>
          <table:table-cell table:style-name="ce150"/>
          <table:table-cell table:style-name="ce1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25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Mata Rom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25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(98) 3374-1200</text:p>
          </table:table-cell>
          <table:table-cell table:style-name="ce20" office:value-type="string" calcext:value-type="string">
            <text:p>Santa Luzia do Paruá</text:p>
          </table:table-cell>
          <table:table-cell table:style-name="ce20" office:value-type="string" calcext:value-type="string">
            <text:p>80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32"/>
          <table:table-cell table:style-name="ce232" office:value-type="string" calcext:value-type="string">
            <text:p>(98)3374-1204/1202 – Fórum</text:p>
          </table:table-cell>
          <table:table-cell table:style-name="ce97" table:number-columns-repeated="3"/>
          <table:table-cell table:style-name="ce99"/>
          <table:table-cell table:style-name="ce100"/>
          <table:table-cell table:style-name="ce99" table:number-columns-repeated="2"/>
          <table:table-cell table:style-name="ce99" office:value-type="string" calcext:value-type="string">
            <text:p>1º Gov. Nunes Freire</text:p>
          </table:table-cell>
          <table:table-cell table:number-columns-repeated="1014"/>
        </table:table-row>
        <table:table-row table:style-name="ro6">
          <table:table-cell table:style-name="ce232" table:number-columns-repeated="2"/>
          <table:table-cell table:style-name="ce97" table:number-columns-repeated="3"/>
          <table:table-cell table:style-name="ce99" office:value-type="string" calcext:value-type="string">
            <text:p>PA 2307/2021 (Port. nº 1544 e 1545/21)</text:p>
          </table:table-cell>
          <table:table-cell table:style-name="ce100" office:value-type="date" office:date-value="2021-03-25" calcext:value-type="date">
            <text:p>25/3/21</text:p>
          </table:table-cell>
          <table:table-cell table:style-name="ce99" office:value-type="string" calcext:value-type="string">
            <text:p>Ulterior (15/11/21)</text:p>
          </table:table-cell>
          <table:table-cell table:style-name="ce99" office:value-type="string" calcext:value-type="string">
            <text:p>Thiago Lima Aguiar</text:p>
          </table:table-cell>
          <table:table-cell table:style-name="ce99" office:value-type="string" calcext:value-type="string">
            <text:p>2º Maracaçumé</text:p>
          </table:table-cell>
          <table:table-cell table:number-columns-repeated="1014"/>
        </table:table-row>
        <table:table-row table:style-name="ro6">
          <table:table-cell table:style-name="ce232" table:number-columns-repeated="2"/>
          <table:table-cell table:style-name="ce97" table:number-columns-repeated="3"/>
          <table:table-cell table:style-name="ce99" office:value-type="string" calcext:value-type="string">
            <text:p>Eleitoral – PA nº 10586/20 e <text:s/>PA nº 14220/21</text:p>
          </table:table-cell>
          <table:table-cell table:style-name="ce100" office:value-type="date" office:date-value="2020-08-12" calcext:value-type="date">
            <text:p>12/8/20</text:p>
          </table:table-cell>
          <table:table-cell table:style-name="ce99" office:value-type="string" calcext:value-type="string">
            <text:p>Ulterior (31/10/21)</text:p>
          </table:table-cell>
          <table:table-cell table:style-name="ce99" office:value-type="string" calcext:value-type="string">
            <text:p>Felipe Boghossian Soares da Rocha</text:p>
          </table:table-cell>
          <table:table-cell table:style-name="ce99" office:value-type="string" calcext:value-type="string">
            <text:p>3º Zé Doca</text:p>
          </table:table-cell>
          <table:table-cell table:number-columns-repeated="1014"/>
        </table:table-row>
        <table:table-row table:style-name="ro6">
          <table:table-cell table:style-name="ce232" table:number-columns-repeated="2"/>
          <table:table-cell table:style-name="ce97" table:number-columns-repeated="3"/>
          <table:table-cell table:style-name="ce99" office:value-type="string" calcext:value-type="string">
            <text:p>Eleitoral – PA nº 14220/21</text:p>
          </table:table-cell>
          <table:table-cell table:style-name="ce100" office:value-type="date" office:date-value="2021-11-01" calcext:value-type="date">
            <text:p>1/11/21</text:p>
          </table:table-cell>
          <table:table-cell table:style-name="ce99" office:value-type="string" calcext:value-type="string">
            <text:p>Ulterior</text:p>
          </table:table-cell>
          <table:table-cell table:style-name="ce99" office:value-type="string" calcext:value-type="string">
            <text:p>Thiago Lima Aguiar</text:p>
          </table:table-cell>
          <table:table-cell table:style-name="ce99"/>
          <table:table-cell table:number-columns-repeated="1014"/>
        </table:table-row>
        <table:table-row table:style-name="ro6">
          <table:table-cell table:style-name="ce232" table:number-columns-repeated="2"/>
          <table:table-cell table:style-name="ce97" table:number-columns-repeated="3"/>
          <table:table-cell table:style-name="ce99" office:value-type="string" calcext:value-type="string">
            <text:p>Substituição – PA nº 12692/2021</text:p>
          </table:table-cell>
          <table:table-cell table:style-name="ce109" office:value-type="date" office:date-value="2021-11-16" calcext:value-type="date">
            <text:p>16/11/21</text:p>
          </table:table-cell>
          <table:table-cell table:style-name="ce109" office:value-type="date" office:date-value="2021-11-20" calcext:value-type="date">
            <text:p>20/11/21</text:p>
          </table:table-cell>
          <table:table-cell table:style-name="ce99" office:value-type="string" calcext:value-type="string">
            <text:p>Felipe Boghossian Soares da Rocha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232" table:number-columns-repeated="2"/>
          <table:table-cell table:style-name="ce97" table:number-columns-repeated="3"/>
          <table:table-cell table:style-name="ce99" office:value-type="string" calcext:value-type="string">
            <text:p>Substituição – PA nº 12692/2021</text:p>
          </table:table-cell>
          <table:table-cell table:style-name="ce109" office:value-type="date" office:date-value="2021-11-21" calcext:value-type="date">
            <text:p>21/11/21</text:p>
          </table:table-cell>
          <table:table-cell table:style-name="ce99" office:value-type="string" calcext:value-type="string">
            <text:p>Ulterior</text:p>
          </table:table-cell>
          <table:table-cell table:style-name="ce99" office:value-type="string" calcext:value-type="string">
            <text:p>Thiago Lima Aguiar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232" table:number-columns-repeated="2"/>
          <table:table-cell table:style-name="ce97" table:number-columns-repeated="8"/>
          <table:table-cell table:number-columns-repeated="1014"/>
        </table:table-row>
        <table:table-row table:style-name="ro6">
          <table:table-cell table:style-name="ce20" office:value-type="float" office:value="52" calcext:value-type="float">
            <text:p>52</text:p>
          </table:table-cell>
          <table:table-cell table:style-name="ce36" office:value-type="string" calcext:value-type="string">
            <text:p>(98) 3451-1251</text:p>
          </table:table-cell>
          <table:table-cell table:style-name="ce20" office:value-type="string" calcext:value-type="string">
            <text:p>Santa Rita</text:p>
          </table:table-cell>
          <table:table-cell table:style-name="ce20"/>
          <table:table-cell table:style-name="ce20" office:value-type="string" calcext:value-type="string">
            <text:p>Karine Guará Brusaca Perei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611" table:content-validation-name="val1"/>
          <table:table-cell table:style-name="ce232"/>
          <table:table-cell table:number-columns-repeated="1014"/>
        </table:table-row>
        <table:table-row table:style-name="ro11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olga Compensatória <text:s/>- PA nº 14218/21</text:p>
          </table:table-cell>
          <table:table-cell table:style-name="ce401" office:value-type="date" office:date-value="2021-11-03" calcext:value-type="date">
            <text:p>03/11/2021</text:p>
          </table:table-cell>
          <table:table-cell table:style-name="ce401" office:value-type="date" office:date-value="2021-11-05" calcext:value-type="date">
            <text:p>05/11/2021</text:p>
          </table:table-cell>
          <table:table-cell table:style-name="ce611" table:content-validation-name="val1" office:value-type="string" calcext:value-type="string">
            <text:p>João José e Silva Veras</text:p>
          </table:table-cell>
          <table:table-cell table:style-name="ce232" office:value-type="string" calcext:value-type="string">
            <text:p>1º Rosário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 office:value-type="string" calcext:value-type="string">
            <text:p>2º Morros</text:p>
          </table:table-cell>
          <table:table-cell table:number-columns-repeated="1014"/>
        </table:table-row>
        <table:table-row table:style-name="ro7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Resp. Cantanhede – <text:s/>Portaria-GAB/PGJ -90412020 e Port. nº 8076 e 8079/21</text:p>
          </table:table-cell>
          <table:table-cell table:style-name="ce401" office:value-type="date" office:date-value="2021-11-10" calcext:value-type="date">
            <text:p>10/11/2021</text:p>
          </table:table-cell>
          <table:table-cell table:style-name="ce401" office:value-type="date" office:date-value="2021-11-29" calcext:value-type="date">
            <text:p>29/11/2021</text:p>
          </table:table-cell>
          <table:table-cell table:style-name="ce554" table:content-validation-name="val1" office:value-type="string" calcext:value-type="string">
            <text:p><text:s/>(As férias seriam no período de 10/11 a 19/12/21, mas foram interrompidas no dia 30/11/21 – PA nº 13982/21)</text:p>
          </table:table-cell>
          <table:table-cell table:style-name="ce232" office:value-type="string" calcext:value-type="string">
            <text:p>3º Icatu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Licença Saúde Proc. nº 16705/2021</text:p>
          </table:table-cell>
          <table:table-cell table:style-name="ce401" office:value-type="date" office:date-value="2021-12-09" calcext:value-type="date">
            <text:p>09/12/2021</text:p>
          </table:table-cell>
          <table:table-cell table:style-name="ce401" office:value-type="date" office:date-value="2021-12-11" calcext:value-type="date">
            <text:p>11/12/2021</text:p>
          </table:table-cell>
          <table:table-cell table:style-name="ce554" table:content-validation-name="val1" office:value-type="string" calcext:value-type="string">
            <text:p>Maria Cristina Lima Lobato Murillo</text:p>
          </table:table-cell>
          <table:table-cell table:style-name="ce232"/>
          <table:table-cell table:number-columns-repeated="1014"/>
        </table:table-row>
        <table:table-row table:style-name="ro8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– PA nº 11723/2021 (Port. nº 7200/21)</text:p>
          </table:table-cell>
          <table:table-cell table:style-name="ce401" office:value-type="date" office:date-value="2021-12-26" calcext:value-type="date">
            <text:p>26/12/2021</text:p>
          </table:table-cell>
          <table:table-cell table:style-name="ce401" office:value-type="date" office:date-value="2022-01-04" calcext:value-type="date">
            <text:p>04/01/2022</text:p>
          </table:table-cell>
          <table:table-cell table:style-name="ce554" table:content-validation-name="val1" office:value-type="string" calcext:value-type="string">
            <text:p>Érica Ellen Beckman da Silva (Port. nº 7201 e 8715/21)</text:p>
          </table:table-cell>
          <table:table-cell table:style-name="ce232"/>
          <table:table-cell table:number-columns-repeated="1014"/>
        </table:table-row>
        <table:table-row table:style-name="ro6" table:number-rows-repeated="2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1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1-05" calcext:value-type="date">
            <text:p>05/01/2022</text:p>
          </table:table-cell>
          <table:table-cell table:style-name="ce401" office:value-type="date" office:date-value="2022-02-03" calcext:value-type="date">
            <text:p>03/02/2022</text:p>
          </table:table-cell>
          <table:table-cell table:style-name="ce554" table:content-validation-name="val1" office:value-type="string" calcext:value-type="string">
            <text:p>Carlos Rafael Fernandes Bulhão <text:span text:style-name="T17">- </text:span>PA nº 17159/21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7-07" calcext:value-type="date">
            <text:p>07/07/2022</text:p>
          </table:table-cell>
          <table:table-cell table:style-name="ce401" office:value-type="date" office:date-value="2022-08-05" calcext:value-type="date">
            <text:p>05/08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3" calcext:value-type="float">
            <text:p>53</text:p>
          </table:table-cell>
          <table:table-cell table:style-name="ce36" office:value-type="string" calcext:value-type="string">
            <text:p>(99) 3666-1109</text:p>
          </table:table-cell>
          <table:table-cell table:style-name="ce20" office:value-type="string" calcext:value-type="string">
            <text:p>Santo Antônio dos Lopes</text:p>
          </table:table-cell>
          <table:table-cell table:style-name="ce20" office:value-type="string" calcext:value-type="string">
            <text:p>69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26"/>
          <table:table-cell table:style-name="ce406" table:number-columns-repeated="2"/>
          <table:table-cell table:style-name="ce640"/>
          <table:table-cell table:style-name="ce218" office:value-type="string" calcext:value-type="string">
            <text:p>1º Dom Pedr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27"/>
          <table:table-cell table:style-name="ce406" table:number-columns-repeated="2"/>
          <table:table-cell table:style-name="ce640"/>
          <table:table-cell table:style-name="ce218" office:value-type="string" calcext:value-type="string">
            <text:p>2º Gonçalves Dia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28" office:value-type="string" calcext:value-type="string">
            <text:p>Substituição (PJ e Direção)- Proc. nº 10862/2021</text:p>
          </table:table-cell>
          <table:table-cell table:style-name="ce401" office:value-type="date" office:date-value="2021-11-16" calcext:value-type="date">
            <text:p>16/11/2021</text:p>
          </table:table-cell>
          <table:table-cell table:style-name="ce401" office:value-type="date" office:date-value="2021-12-05" calcext:value-type="date">
            <text:p>05/12/2021</text:p>
          </table:table-cell>
          <table:table-cell table:style-name="ce641" office:value-type="string" calcext:value-type="string">
            <text:p>Wlademir Soares de Oliveira</text:p>
          </table:table-cell>
          <table:table-cell table:style-name="ce232" office:value-type="string" calcext:value-type="string">
            <text:p>3º Governador Eugênio Barro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28" office:value-type="string" calcext:value-type="string">
            <text:p>Substituição (PJ e Direção)- Proc. nº 10862/2021</text:p>
          </table:table-cell>
          <table:table-cell table:style-name="ce401" office:value-type="date" office:date-value="2021-12-06" calcext:value-type="date">
            <text:p>06/12/2021</text:p>
          </table:table-cell>
          <table:table-cell table:style-name="ce401" office:value-type="string" calcext:value-type="string">
            <text:p>ULTERIOR</text:p>
          </table:table-cell>
          <table:table-cell table:style-name="ce641" office:value-type="string" calcext:value-type="string">
            <text:p>Francisco Antonio Oliveira Milhomem</text:p>
          </table:table-cell>
          <table:table-cell table:style-name="ce232"/>
          <table:table-cell table:number-columns-repeated="1014"/>
        </table:table-row>
        <table:table-row table:style-name="ro6" table:number-rows-repeated="2">
          <table:table-cell table:style-name="ce232"/>
          <table:table-cell table:style-name="ce45"/>
          <table:table-cell table:style-name="ce232" table:number-columns-repeated="3"/>
          <table:table-cell table:style-name="ce328"/>
          <table:table-cell table:style-name="ce401" table:number-columns-repeated="2"/>
          <table:table-cell table:style-name="ce64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28" office:value-type="string" calcext:value-type="string">
            <text:p>Substituição Eleitoral (69ª ZE) – PA nº 12896/21</text:p>
          </table:table-cell>
          <table:table-cell table:style-name="ce401" office:value-type="date" office:date-value="2021-11-01" calcext:value-type="date">
            <text:p>01/11/2021</text:p>
          </table:table-cell>
          <table:table-cell table:style-name="ce401" office:value-type="string" calcext:value-type="string">
            <text:p>ULTERIOR(30/01/22)</text:p>
          </table:table-cell>
          <table:table-cell table:style-name="ce641" office:value-type="string" calcext:value-type="string">
            <text:p>Marina Carneiro Lima de Oliveira</text:p>
          </table:table-cell>
          <table:table-cell table:style-name="ce232"/>
          <table:table-cell table:number-columns-repeated="1014"/>
        </table:table-row>
        <table:table-row table:style-name="ro8">
          <table:table-cell table:style-name="ce232"/>
          <table:table-cell table:style-name="ce45"/>
          <table:table-cell table:style-name="ce232" table:number-columns-repeated="3"/>
          <table:table-cell table:style-name="ce328" office:value-type="string" calcext:value-type="string">
            <text:p>Substituição Eleitoral (69ª ZE) – PA nº</text:p>
          </table:table-cell>
          <table:table-cell table:style-name="ce401" office:value-type="date" office:date-value="2022-01-31" calcext:value-type="date">
            <text:p>31/01/2022</text:p>
          </table:table-cell>
          <table:table-cell table:style-name="ce401" office:value-type="date" office:date-value="2022-02-04" calcext:value-type="date">
            <text:p>04/02/2022</text:p>
          </table:table-cell>
          <table:table-cell table:style-name="ce641" office:value-type="string" calcext:value-type="string">
            <text:p>Francisco Antonio Oliveira Milhomem – (Galdêncio fez a indicação)</text:p>
          </table:table-cell>
          <table:table-cell table:style-name="ce232"/>
          <table:table-cell table:number-columns-repeated="1014"/>
        </table:table-row>
        <table:table-row table:style-name="ro8">
          <table:table-cell table:style-name="ce232"/>
          <table:table-cell table:style-name="ce45"/>
          <table:table-cell table:style-name="ce232" table:number-columns-repeated="3"/>
          <table:table-cell table:style-name="ce328" office:value-type="string" calcext:value-type="string">
            <text:p>Substituição Eleitoral (69ª ZE) – PA nº</text:p>
          </table:table-cell>
          <table:table-cell table:style-name="ce401" office:value-type="date" office:date-value="2022-02-05" calcext:value-type="date">
            <text:p>05/02/2022</text:p>
          </table:table-cell>
          <table:table-cell table:style-name="ce401" office:value-type="string" calcext:value-type="string">
            <text:p>Ulterior</text:p>
          </table:table-cell>
          <table:table-cell table:style-name="ce641" office:value-type="string" calcext:value-type="string">
            <text:p>Marina Carneiro Lima de Oliveira - (Galdêncio fez a indicação)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4" calcext:value-type="float">
            <text:p>54</text:p>
          </table:table-cell>
          <table:table-cell table:style-name="ce36" office:value-type="string" calcext:value-type="string">
            <text:p>(98) 3383-1142</text:p>
          </table:table-cell>
          <table:table-cell table:style-name="ce20" office:value-type="string" calcext:value-type="string">
            <text:p>São Bento</text:p>
          </table:table-cell>
          <table:table-cell table:style-name="ce20" office:value-type="string" calcext:value-type="string">
            <text:p>38.ª</text:p>
          </table:table-cell>
          <table:table-cell table:style-name="ce20" office:value-type="string" calcext:value-type="string">
            <text:p>Laura Amélia Barbos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83-1575 – Fórum</text:span></text:p>
          </table:table-cell>
          <table:table-cell table:style-name="ce204" table:number-columns-repeated="3"/>
          <table:table-cell table:style-name="ce330" office:value-type="string" calcext:value-type="string">
            <text:p>(SEM EFEITOS – Proc. nº 12303/21) - Resp. p/ Bequimão – <text:s/>Portaria-GAB/PGJ -90412020</text:p>
          </table:table-cell>
          <table:table-cell table:style-name="ce408" office:value-type="date" office:date-value="2021-11-03" calcext:value-type="date">
            <text:p>03/11/2021</text:p>
          </table:table-cell>
          <table:table-cell table:style-name="ce408" office:value-type="date" office:date-value="2021-11-12" calcext:value-type="date">
            <text:p>12/11/2021</text:p>
          </table:table-cell>
          <table:table-cell table:style-name="ce566" table:content-validation-name="val1"/>
          <table:table-cell table:style-name="ce204" office:value-type="string" calcext:value-type="string">
            <text:p>1º São Vicente de Férrer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57" office:value-type="string" calcext:value-type="string">
            <text:p>Resp: Guimarães - <text:s/>PA nº 16179/21</text:p>
          </table:table-cell>
          <table:table-cell table:style-name="ce398" office:value-type="date" office:date-value="2021-12-13" calcext:value-type="date">
            <text:p>13/12/2021</text:p>
          </table:table-cell>
          <table:table-cell table:style-name="ce398" office:value-type="date" office:date-value="2021-12-17" calcext:value-type="date">
            <text:p>17/12/2021</text:p>
          </table:table-cell>
          <table:table-cell table:style-name="ce547" table:content-validation-name="val1"/>
          <table:table-cell table:style-name="ce218" office:value-type="string" calcext:value-type="string">
            <text:p>2º Pinheir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57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3º Bequim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398" table:number-columns-repeated="2"/>
          <table:table-cell table:style-name="ce607"/>
          <table:table-cell table:style-name="ce218"/>
          <table:table-cell table:number-columns-repeated="1014"/>
        </table:table-row>
        <table:table-row table:style-name="ro8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<text:span text:style-name="T6">(SEM EFEITOS) Resp.: Bequimão – Proc. nº 17159</text:span>/21</text:p>
          </table:table-cell>
          <table:table-cell table:style-name="ce398" office:value-type="date" office:date-value="2022-01-11" calcext:value-type="date">
            <text:p>11/01/2022</text:p>
          </table:table-cell>
          <table:table-cell table:style-name="ce540" office:value-type="date" office:date-value="2022-01-20" calcext:value-type="date">
            <text:p>20/01/2022</text:p>
          </table:table-cell>
          <table:table-cell table:style-name="ce547" table:content-validation-name="val1" office:value-type="string" calcext:value-type="string">
            <text:p>Dra. Raquel pediu suspensão das férias – Proc. nº 243/2022)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: Santa Helena – Proc. nº <text:s/></text:p>
          </table:table-cell>
          <table:table-cell table:style-name="ce398" office:value-type="date" office:date-value="2022-01-10" calcext:value-type="date">
            <text:p>10/01/2022</text:p>
          </table:table-cell>
          <table:table-cell table:style-name="ce540" office:value-type="date" office:date-value="2022-01-18" calcext:value-type="date">
            <text:p>18/01/2022</text:p>
          </table:table-cell>
          <table:table-cell table:style-name="ce547" table:content-validation-name="val1" office:value-type="string" calcext:value-type="string">
            <text:p>Galdêncio fez a indicaçã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: Guimarães – Proc. nº 17159/21</text:p>
          </table:table-cell>
          <table:table-cell table:style-name="ce398" office:value-type="date" office:date-value="2022-01-17" calcext:value-type="date">
            <text:p>17/01/2022</text:p>
          </table:table-cell>
          <table:table-cell table:style-name="ce540" office:value-type="date" office:date-value="2022-01-26" calcext:value-type="date">
            <text:p>26/01/2022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4-18" calcext:value-type="date">
            <text:p>18/04/2022</text:p>
          </table:table-cell>
          <table:table-cell table:style-name="ce407" office:value-type="date" office:date-value="2022-04-27" calcext:value-type="date">
            <text:p>27/04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6-02" calcext:value-type="date">
            <text:p>02/06/2022</text:p>
          </table:table-cell>
          <table:table-cell table:style-name="ce407" office:value-type="date" office:date-value="2022-07-01" calcext:value-type="date">
            <text:p>01/07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5" calcext:value-type="float">
            <text:p>55</text:p>
          </table:table-cell>
          <table:table-cell table:style-name="ce36" office:value-type="string" calcext:value-type="string">
            <text:p>(98) 3477-1508</text:p>
          </table:table-cell>
          <table:table-cell table:style-name="ce20" office:value-type="string" calcext:value-type="string">
            <text:p>São Bernardo</text:p>
          </table:table-cell>
          <table:table-cell table:style-name="ce20" office:value-type="string" calcext:value-type="string">
            <text:p>51.ª</text:p>
          </table:table-cell>
          <table:table-cell table:style-name="ce20" office:value-type="string" calcext:value-type="string">
            <text:p>Luciano Henrique Sousa Benigno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477-1300 – Fórum</text:span></text:p>
          </table:table-cell>
          <table:table-cell table:style-name="ce204" table:number-columns-repeated="3"/>
          <table:table-cell table:style-name="ce331"/>
          <table:table-cell table:style-name="ce499"/>
          <table:table-cell table:style-name="ce541"/>
          <table:table-cell table:style-name="ce642"/>
          <table:table-cell table:style-name="ce204" office:value-type="string" calcext:value-type="string">
            <text:p>1º Santa Quitéri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499"/>
          <table:table-cell table:style-name="ce398"/>
          <table:table-cell table:style-name="ce643" table:content-validation-name="val1"/>
          <table:table-cell table:style-name="ce218" office:value-type="string" calcext:value-type="string">
            <text:p>2º Magalhães de Almeid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499"/>
          <table:table-cell table:style-name="ce398"/>
          <table:table-cell table:style-name="ce547" table:content-validation-name="val1"/>
          <table:table-cell table:style-name="ce218" office:value-type="string" calcext:value-type="string">
            <text:p>3º Brej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 office:value-type="string" calcext:value-type="string">
            <text:p>Resp. Santa Quitéria – PA <text:s/>nº 13982/2021</text:p>
          </table:table-cell>
          <table:table-cell table:style-name="ce499" office:value-type="date" office:date-value="2021-10-29" calcext:value-type="date">
            <text:p>29/10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57" office:value-type="string" calcext:value-type="string">
            <text:p>(SUSPENSÃO PA nº 14648/21) - Férias – <text:s/>Portaria-GAB/PGJ -90412020</text:p>
          </table:table-cell>
          <table:table-cell table:style-name="ce398" office:value-type="date" office:date-value="2021-11-03" calcext:value-type="date">
            <text:p>03/11/2021</text:p>
          </table:table-cell>
          <table:table-cell table:style-name="ce398" office:value-type="date" office:date-value="2021-11-22" calcext:value-type="date">
            <text:p>22/11/2021</text:p>
          </table:table-cell>
          <table:table-cell table:style-name="ce547" table:content-validation-name="val1" office:value-type="string" calcext:value-type="string">
            <text:p>Elano Aragão Pereir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57" office:value-type="string" calcext:value-type="string">
            <text:p>(SUSPENSÃO PA nº 14648/21) – Férias – Portaria-GAB/PGJ -90412020</text:p>
          </table:table-cell>
          <table:table-cell table:style-name="ce398" office:value-type="date" office:date-value="2021-11-29" calcext:value-type="date">
            <text:p>29/11/2021</text:p>
          </table:table-cell>
          <table:table-cell table:style-name="ce398" office:value-type="date" office:date-value="2021-12-18" calcext:value-type="date">
            <text:p>18/12/2021</text:p>
          </table:table-cell>
          <table:table-cell table:style-name="ce547" table:content-validation-name="val1" office:value-type="string" calcext:value-type="string">
            <text:p>Elano Aragão Pereira</text:p>
          </table:table-cell>
          <table:table-cell table:style-name="ce218"/>
          <table:table-cell table:number-columns-repeated="1014"/>
        </table:table-row>
        <table:table-row table:style-name="ro6" table:number-rows-repeated="2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 (DE OFÌCIO)</text:p>
          </table:table-cell>
          <table:table-cell table:style-name="ce407" office:value-type="date" office:date-value="2022-02-01" calcext:value-type="date">
            <text:p>01/02/2022</text:p>
          </table:table-cell>
          <table:table-cell table:style-name="ce407" office:value-type="date" office:date-value="2022-03-02" calcext:value-type="date">
            <text:p>02/03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 (DE OFÌCIO)</text:p>
          </table:table-cell>
          <table:table-cell table:style-name="ce407" office:value-type="date" office:date-value="2022-05-09" calcext:value-type="date">
            <text:p>09/05/2022</text:p>
          </table:table-cell>
          <table:table-cell table:style-name="ce407" office:value-type="date" office:date-value="2022-06-07" calcext:value-type="date">
            <text:p>07/06/2022</text:p>
          </table:table-cell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6" calcext:value-type="float">
            <text:p>56</text:p>
          </table:table-cell>
          <table:table-cell table:style-name="ce36" office:value-type="string" calcext:value-type="string">
            <text:p>(99) 3545-1130</text:p>
          </table:table-cell>
          <table:table-cell table:style-name="ce20" office:value-type="string" calcext:value-type="string">
            <text:p>São Domingos do Azeitão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4"/>
          <table:table-cell table:style-name="ce204" table:number-columns-repeated="3"/>
          <table:table-cell table:style-name="ce332" office:value-type="string" calcext:value-type="string">
            <text:p>Substituição – Port. nº 8598/2020</text:p>
          </table:table-cell>
          <table:table-cell table:style-name="ce500" office:value-type="date" office:date-value="2020-11-01" calcext:value-type="date">
            <text:p>01/11/2020</text:p>
          </table:table-cell>
          <table:table-cell table:style-name="ce500" office:value-type="string" calcext:value-type="string">
            <text:p>Ulterior</text:p>
          </table:table-cell>
          <table:table-cell table:style-name="ce644" table:content-validation-name="val1" office:value-type="string" calcext:value-type="string">
            <text:p>Felipe Boghossian Soares da Rocha</text:p>
          </table:table-cell>
          <table:table-cell table:style-name="ce204" office:value-type="string" calcext:value-type="string">
            <text:p>1º Pastos Bon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2º Paraiban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24"/>
          <table:table-cell table:style-name="ce398" table:number-columns-repeated="2"/>
          <table:table-cell table:style-name="ce547" table:content-validation-name="val1"/>
          <table:table-cell table:style-name="ce218" office:value-type="string" calcext:value-type="string">
            <text:p>3º São João dos Pato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333"/>
          <table:table-cell table:style-name="ce407" table:number-columns-repeated="2"/>
          <table:table-cell table:style-name="ce565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7" calcext:value-type="float">
            <text:p>57</text:p>
          </table:table-cell>
          <table:table-cell table:style-name="ce156" office:value-type="string" calcext:value-type="string">
            <text:p>(86) 3292-8096/ 8127</text:p>
          </table:table-cell>
          <table:table-cell table:style-name="ce20" office:value-type="string" calcext:value-type="string">
            <text:p>São Francisco do Maranhão</text:p>
          </table:table-cell>
          <table:table-cell table:style-name="ce20"/>
          <table:table-cell table:style-name="ce20" office:value-type="string" calcext:value-type="string">
            <text:p>Leonardo Soares Bezerr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(86) 3292-8233 comarca</text:span></text:p>
          </table:table-cell>
          <table:table-cell table:style-name="ce204" table:number-columns-repeated="3"/>
          <table:table-cell table:style-name="ce119"/>
          <table:table-cell table:style-name="ce388" table:number-columns-repeated="2"/>
          <table:table-cell table:style-name="ce645" table:content-validation-name="val1"/>
          <table:table-cell table:style-name="ce204" office:value-type="string" calcext:value-type="string">
            <text:p>1º Barão de Grajaú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35"/>
          <table:table-cell table:style-name="ce501" table:number-columns-repeated="2"/>
          <table:table-cell table:style-name="ce646" table:content-validation-name="val1"/>
          <table:table-cell table:style-name="ce218" office:value-type="string" calcext:value-type="string">
            <text:p>2º Parnaram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335" office:value-type="string" calcext:value-type="string">
            <text:p>Eleitoral (72ª ZE - MIrador) – PA nº 9933/20</text:p>
          </table:table-cell>
          <table:table-cell table:style-name="ce501" office:value-type="date" office:date-value="2020-08-01" calcext:value-type="date">
            <text:p>01/08/2020</text:p>
          </table:table-cell>
          <table:table-cell table:style-name="ce501" office:value-type="string" calcext:value-type="string">
            <text:p>Ulterior</text:p>
          </table:table-cell>
          <table:table-cell table:style-name="ce646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Matõe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(SUSPENSAS PA nº 15351/21) - Férias Port. nº 3818/2021</text:p>
          </table:table-cell>
          <table:table-cell table:style-name="ce401" office:value-type="date" office:date-value="2021-11-23" calcext:value-type="date">
            <text:p>23/11/2021</text:p>
          </table:table-cell>
          <table:table-cell table:style-name="ce401" office:value-type="date" office:date-value="2021-12-11" calcext:value-type="date">
            <text:p>11/12/2021</text:p>
          </table:table-cell>
          <table:table-cell table:style-name="ce554" table:content-validation-name="val1" office:value-type="string" calcext:value-type="string">
            <text:p>Ana Virgínia Pinheiro Holanda de Alencar</text:p>
          </table:table-cell>
          <table:table-cell table:style-name="ce232"/>
          <table:table-cell table:number-columns-repeated="1014"/>
        </table:table-row>
        <table:table-row table:style-name="ro8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Resp: Barão de Grajaú - PA nº 16222/21</text:p>
          </table:table-cell>
          <table:table-cell table:number-columns-repeated="2" table:style-name="ce401" office:value-type="date" office:date-value="2022-01-10" calcext:value-type="date">
            <text:p>10/01/2022</text:p>
          </table:table-cell>
          <table:table-cell table:style-name="ce554" table:content-validation-name="val1" office:value-type="string" calcext:value-type="string">
            <text:p>A PJ titular pediu interrupção das férias a partir do dia 11/01/2022</text:p>
          </table:table-cell>
          <table:table-cell table:style-name="ce232"/>
          <table:table-cell table:number-columns-repeated="1014"/>
        </table:table-row>
        <table:table-row table:style-name="ro7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 office:value-type="string" calcext:value-type="string">
            <text:p>(INTERRUPÇÃO PA nº 16994/21)Férias - ESCALA 2022</text:p>
          </table:table-cell>
          <table:table-cell table:style-name="ce410" office:value-type="date" office:date-value="2022-01-24" calcext:value-type="date">
            <text:p>24/01/2022</text:p>
          </table:table-cell>
          <table:table-cell table:style-name="ce410" office:value-type="date" office:date-value="2022-02-12" calcext:value-type="date">
            <text:p>12/02/2022</text:p>
          </table:table-cell>
          <table:table-cell table:style-name="ce647" table:content-validation-name="val1" office:value-type="string" calcext:value-type="string">
            <text:p><text:span text:style-name="T11">Interrupção das férias a partir do dia 25.01.2022. O PJ Carlos Pinto de Almeida Júnio</text:span><text:span text:style-name="T30">r responderá no dia 24.01.2022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 office:value-type="string" calcext:value-type="string">
            <text:p>Resp.: Barão de Grajaú – Proc. nº 17249/2021</text:p>
          </table:table-cell>
          <table:table-cell table:style-name="ce410" office:value-type="date" office:date-value="2021-01-11" calcext:value-type="date">
            <text:p>11/01/2021</text:p>
          </table:table-cell>
          <table:table-cell table:style-name="ce410" office:value-type="date" office:date-value="2021-01-14" calcext:value-type="date">
            <text:p>14/01/2021</text:p>
          </table:table-cell>
          <table:table-cell table:style-name="ce647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 office:value-type="string" calcext:value-type="string">
            <text:p>Resp.: Barão de Grajaú – Proc. nº 17249/2021</text:p>
          </table:table-cell>
          <table:table-cell table:style-name="ce410" office:value-type="date" office:date-value="2021-01-17" calcext:value-type="date">
            <text:p>17/01/2021</text:p>
          </table:table-cell>
          <table:table-cell table:style-name="ce410" office:value-type="date" office:date-value="2022-01-21" calcext:value-type="date">
            <text:p>21/01/2022</text:p>
          </table:table-cell>
          <table:table-cell table:style-name="ce647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 office:value-type="string" calcext:value-type="string">
            <text:p>Resp.: Barão de Grajaú – Proc. nº 17249/2021</text:p>
          </table:table-cell>
          <table:table-cell table:style-name="ce410" office:value-type="date" office:date-value="2022-01-25" calcext:value-type="date">
            <text:p>25/01/2022</text:p>
          </table:table-cell>
          <table:table-cell table:style-name="ce410" office:value-type="date" office:date-value="2022-01-28" calcext:value-type="date">
            <text:p>28/01/2022</text:p>
          </table:table-cell>
          <table:table-cell table:style-name="ce647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 office:value-type="string" calcext:value-type="string">
            <text:p>Resp.: Barão de Grajaú – Proc. nº 17249/2021</text:p>
          </table:table-cell>
          <table:table-cell table:number-columns-repeated="2" table:style-name="ce410" office:value-type="date" office:date-value="2022-01-31" calcext:value-type="date">
            <text:p>31/01/2022</text:p>
          </table:table-cell>
          <table:table-cell table:style-name="ce647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/>
          <table:table-cell table:style-name="ce410" table:number-columns-repeated="2"/>
          <table:table-cell table:style-name="ce647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2"/>
          <table:table-cell table:style-name="ce263"/>
          <table:table-cell table:style-name="ce158" office:value-type="string" calcext:value-type="string">
            <text:p>Férias - ESCALA 2022</text:p>
          </table:table-cell>
          <table:table-cell table:style-name="ce410" office:value-type="date" office:date-value="2022-04-04" calcext:value-type="date">
            <text:p>04/04/2022</text:p>
          </table:table-cell>
          <table:table-cell table:style-name="ce410" office:value-type="date" office:date-value="2022-04-23" calcext:value-type="date">
            <text:p>23/04/2022</text:p>
          </table:table-cell>
          <table:table-cell table:style-name="ce648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8" calcext:value-type="float">
            <text:p>58</text:p>
          </table:table-cell>
          <table:table-cell table:style-name="ce36" office:value-type="string" calcext:value-type="string">
            <text:p>(98) 3359-1142</text:p>
          </table:table-cell>
          <table:table-cell table:style-name="ce20" office:value-type="string" calcext:value-type="string">
            <text:p>São João Batista</text:p>
          </table:table-cell>
          <table:table-cell table:style-name="ce20" office:value-type="string" calcext:value-type="string">
            <text:p>63.ª</text:p>
          </table:table-cell>
          <table:table-cell table:style-name="ce128" office:value-type="string" calcext:value-type="string">
            <text:p>Natália Macedo Luna Tavare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359-1211 – Fórum</text:span></text:p>
          </table:table-cell>
          <table:table-cell table:style-name="ce204" table:number-columns-repeated="3"/>
          <table:table-cell table:style-name="ce336" office:value-type="string" calcext:value-type="string">
            <text:p>Resp.: São Vicente Férrer – Port. nº 5599/21</text:p>
          </table:table-cell>
          <table:table-cell table:style-name="ce502" office:value-type="date" office:date-value="2021-08-21" calcext:value-type="date">
            <text:p>21/08/2021</text:p>
          </table:table-cell>
          <table:table-cell table:style-name="ce502" office:value-type="string" calcext:value-type="string">
            <text:p>Ulterior</text:p>
          </table:table-cell>
          <table:table-cell table:style-name="ce649" table:content-validation-name="val1"/>
          <table:table-cell table:style-name="ce204" office:value-type="string" calcext:value-type="string">
            <text:p>1º São Vicente de Férrer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2º Olinda Nov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5-09" calcext:value-type="date">
            <text:p>09/05/2022</text:p>
          </table:table-cell>
          <table:table-cell table:style-name="ce406" office:value-type="date" office:date-value="2022-05-28" calcext:value-type="date">
            <text:p>28/05/2022</text:p>
          </table:table-cell>
          <table:table-cell table:style-name="ce650"/>
          <table:table-cell table:style-name="ce218" office:value-type="string" calcext:value-type="string">
            <text:p>3º São Bento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401" office:value-type="date" office:date-value="2022-06-13" calcext:value-type="date">
            <text:p>13/06/2022</text:p>
          </table:table-cell>
          <table:table-cell table:style-name="ce401" office:value-type="date" office:date-value="2022-07-02" calcext:value-type="date">
            <text:p>02/07/2022</text:p>
          </table:table-cell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59" calcext:value-type="float">
            <text:p>59</text:p>
          </table:table-cell>
          <table:table-cell table:style-name="ce36" office:value-type="string" calcext:value-type="string">
            <text:p>(99) 3551-2133</text:p>
          </table:table-cell>
          <table:table-cell table:style-name="ce20" office:value-type="string" calcext:value-type="string">
            <text:p>São João dos Patos</text:p>
          </table:table-cell>
          <table:table-cell table:style-name="ce20" office:value-type="string" calcext:value-type="string">
            <text:p>53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37" office:value-type="string" calcext:value-type="string">
            <text:p><text:span text:style-name="T1">3551-2770 – Fórum</text:span></text:p>
          </table:table-cell>
          <table:table-cell table:style-name="ce204" table:number-columns-repeated="3"/>
          <table:table-cell table:style-name="ce337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1º Paraibano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337"/>
          <table:table-cell table:style-name="ce408" table:number-columns-repeated="2"/>
          <table:table-cell table:style-name="ce566" table:content-validation-name="val1"/>
          <table:table-cell table:style-name="ce204" office:value-type="string" calcext:value-type="string">
            <text:p>2º Pastos Bons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337" office:value-type="string" calcext:value-type="string">
            <text:p>Substituição PJ e Direção – PA nº 12843/21</text:p>
          </table:table-cell>
          <table:table-cell table:style-name="ce408" office:value-type="date" office:date-value="2021-10-04" calcext:value-type="date">
            <text:p>04/10/2021</text:p>
          </table:table-cell>
          <table:table-cell table:style-name="ce408" office:value-type="date" office:date-value="2021-11-09" calcext:value-type="date">
            <text:p>09/11/2021</text:p>
          </table:table-cell>
          <table:table-cell table:style-name="ce566" table:content-validation-name="val1" office:value-type="string" calcext:value-type="string">
            <text:p>Gustavo Pereira Silva</text:p>
          </table:table-cell>
          <table:table-cell table:style-name="ce204" office:value-type="string" calcext:value-type="string">
            <text:p>3º Passagem Franca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337" office:value-type="string" calcext:value-type="string">
            <text:p>Substituição PJ e Direção – PA nº 12843/21</text:p>
          </table:table-cell>
          <table:table-cell table:style-name="ce408" office:value-type="date" office:date-value="2021-11-10" calcext:value-type="date">
            <text:p>10/11/2021</text:p>
          </table:table-cell>
          <table:table-cell table:style-name="ce408" office:value-type="string" calcext:value-type="string">
            <text:p>Ulterior</text:p>
          </table:table-cell>
          <table:table-cell table:style-name="ce566" table:content-validation-name="val1" office:value-type="string" calcext:value-type="string">
            <text:p>Hélder Ferreira Bezerra</text:p>
          </table:table-cell>
          <table:table-cell table:style-name="ce204"/>
          <table:table-cell table:number-columns-repeated="1014"/>
        </table:table-row>
        <table:table-row table:style-name="ro6">
          <table:table-cell table:style-name="ce204"/>
          <table:table-cell table:style-name="ce37"/>
          <table:table-cell table:style-name="ce204" table:number-columns-repeated="3"/>
          <table:table-cell table:style-name="ce337"/>
          <table:table-cell table:style-name="ce408" table:number-columns-repeated="2"/>
          <table:table-cell table:style-name="ce566" table:content-validation-name="val1"/>
          <table:table-cell table:style-name="ce204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42" office:value-type="string" calcext:value-type="string">
            <text:p>Eleitoral: 53ª ZE – Proc. nº 9888/2021</text:p>
          </table:table-cell>
          <table:table-cell table:style-name="ce504" office:value-type="date" office:date-value="2021-10-03" calcext:value-type="date">
            <text:p>03/10/2021</text:p>
          </table:table-cell>
          <table:table-cell table:style-name="ce504" office:value-type="string" calcext:value-type="string">
            <text:p>Ulterior (28/11/21)</text:p>
          </table:table-cell>
          <table:table-cell table:style-name="ce651" office:value-type="string" calcext:value-type="string">
            <text:p>Gustavo Pereira da Silv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42" office:value-type="string" calcext:value-type="string">
            <text:p>Eleitoral: 53ª ZE – Proc. nº 14716/2021</text:p>
          </table:table-cell>
          <table:table-cell table:style-name="ce504" office:value-type="date" office:date-value="2021-11-29" calcext:value-type="date">
            <text:p>29/11/2021</text:p>
          </table:table-cell>
          <table:table-cell table:style-name="ce504" office:value-type="date" office:date-value="2021-12-17" calcext:value-type="date">
            <text:p>17/12/2021</text:p>
          </table:table-cell>
          <table:table-cell table:style-name="ce651" office:value-type="string" calcext:value-type="string">
            <text:p>Hélder Ferreira Bezerr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42" office:value-type="string" calcext:value-type="string">
            <text:p>Eleitoral: 53ª ZE – Proc. nº 14716/2021</text:p>
          </table:table-cell>
          <table:table-cell table:style-name="ce504" office:value-type="date" office:date-value="2021-12-18" calcext:value-type="date">
            <text:p>18/12/2021</text:p>
          </table:table-cell>
          <table:table-cell table:style-name="ce504" office:value-type="string" calcext:value-type="string">
            <text:p>Ulterior</text:p>
          </table:table-cell>
          <table:table-cell table:style-name="ce651" office:value-type="string" calcext:value-type="string">
            <text:p>Gustavo Pereira da Silva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60" calcext:value-type="float">
            <text:p>60</text:p>
          </table:table-cell>
          <table:table-cell table:style-name="ce36" office:value-type="string" calcext:value-type="string">
            <text:p>(99) 3631-1155</text:p>
          </table:table-cell>
          <table:table-cell table:style-name="ce20" office:value-type="string" calcext:value-type="string">
            <text:p>São Luís Gonzaga do Maranhão</text:p>
          </table:table-cell>
          <table:table-cell table:style-name="ce20" office:value-type="string" calcext:value-type="string">
            <text:p>35.ª</text:p>
          </table:table-cell>
          <table:table-cell table:style-name="ce20" office:value-type="string" calcext:value-type="string">
            <text:p>Rodrigo Freire Wiltshire de Carvalho</text:p>
          </table:table-cell>
          <table:table-cell table:style-name="ce161" table:number-columns-repeated="3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62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62" office:value-type="string" calcext:value-type="string">
            <text:p>Resp.: 2ª Criminal de Bacabal – PA nº 10045/2021</text:p>
          </table:table-cell>
          <table:table-cell table:style-name="ce406" office:value-type="date" office:date-value="2021-11-08" calcext:value-type="date">
            <text:p>08/11/2021</text:p>
          </table:table-cell>
          <table:table-cell table:style-name="ce406" office:value-type="date" office:date-value="2021-11-12" calcext:value-type="date">
            <text:p>12/11/2021</text:p>
          </table:table-cell>
          <table:table-cell table:style-name="ce553" table:content-validation-name="val1"/>
          <table:table-cell table:style-name="ce218" office:value-type="string" calcext:value-type="string">
            <text:p>1º Bacabal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08" office:value-type="string" calcext:value-type="string">
            <text:p><text:span text:style-name="T8">Resp.: 2ª Criminal de Bacabal – PA nº </text:span>14186/2021</text:p>
          </table:table-cell>
          <table:table-cell table:style-name="ce406" office:value-type="date" office:date-value="2021-11-16" calcext:value-type="date">
            <text:p>16/11/2021</text:p>
          </table:table-cell>
          <table:table-cell table:style-name="ce406" office:value-type="date" office:date-value="2021-11-25" calcext:value-type="date">
            <text:p>25/11/2021</text:p>
          </table:table-cell>
          <table:table-cell table:style-name="ce553" table:content-validation-name="val1"/>
          <table:table-cell table:style-name="ce218" office:value-type="string" calcext:value-type="string">
            <text:p>2º Alto Alegre do Maranh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652" table:content-validation-name="val1"/>
          <table:table-cell table:style-name="ce218" office:value-type="string" calcext:value-type="string">
            <text:p>3º São Mateu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652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(SEM EFEITOS – PROC. Nº 12076/21) – Resp..Olho D’Água das Cunhãs – Port. 90412020</text:p>
          </table:table-cell>
          <table:table-cell table:style-name="ce406" office:value-type="date" office:date-value="2021-11-16" calcext:value-type="date">
            <text:p>16/11/2021</text:p>
          </table:table-cell>
          <table:table-cell table:style-name="ce406" office:value-type="date" office:date-value="2021-12-01" calcext:value-type="date">
            <text:p>01/12/2021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Resp.: 4ª PJ Esp Bacabal – PA nº 8547/2021</text:p>
          </table:table-cell>
          <table:table-cell table:style-name="ce406" office:value-type="date" office:date-value="2021-12-09" calcext:value-type="date">
            <text:p>09/12/2021</text:p>
          </table:table-cell>
          <table:table-cell table:style-name="ce406" office:value-type="date" office:date-value="2021-12-17" calcext:value-type="date">
            <text:p>17/12/2021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1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1-07" calcext:value-type="date">
            <text:p>07/01/2022</text:p>
          </table:table-cell>
          <table:table-cell table:style-name="ce406" office:value-type="date" office:date-value="2022-01-28" calcext:value-type="date">
            <text:p>28/01/2022</text:p>
          </table:table-cell>
          <table:table-cell table:style-name="ce553" table:content-validation-name="val1" office:value-type="string" calcext:value-type="string">
            <text:p><text:span text:style-name="T24">Júlio Aderson Borralho Segundo</text:span><text:span text:style-name="T27">- </text:span><text:span text:style-name="T28">PA nº17159/21</text:span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Férias - ESCALA 2022</text:p>
          </table:table-cell>
          <table:table-cell table:style-name="ce406" office:value-type="date" office:date-value="2022-06-13" calcext:value-type="date">
            <text:p>13/06/2022</text:p>
          </table:table-cell>
          <table:table-cell table:style-name="ce406" office:value-type="date" office:date-value="2022-06-30" calcext:value-type="date">
            <text:p>30/06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61" calcext:value-type="float">
            <text:p>61</text:p>
          </table:table-cell>
          <table:table-cell table:style-name="ce36" office:value-type="string" calcext:value-type="string">
            <text:p>(99) 3639-1161</text:p>
          </table:table-cell>
          <table:table-cell table:style-name="ce20" office:value-type="string" calcext:value-type="string">
            <text:p>São Mateus do Maranhão</text:p>
          </table:table-cell>
          <table:table-cell table:style-name="ce20" office:value-type="string" calcext:value-type="string">
            <text:p>84.ª</text:p>
          </table:table-cell>
          <table:table-cell table:style-name="ce20" office:value-type="string" calcext:value-type="string">
            <text:p>Alessandra Darub Alves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639-1075 – Fórum</text:span></text:p>
          </table:table-cell>
          <table:table-cell table:style-name="ce204" table:number-columns-repeated="3"/>
          <table:table-cell table:style-name="ce348" office:value-type="string" calcext:value-type="string">
            <text:p>AFASTADA <text:s/>(Chefia de Gabinete da CGMP)</text:p>
          </table:table-cell>
          <table:table-cell table:style-name="ce505" office:value-type="date" office:date-value="2021-01-12" calcext:value-type="date">
            <text:p>12/01/2021</text:p>
          </table:table-cell>
          <table:table-cell table:style-name="ce542" office:value-type="string" calcext:value-type="string">
            <text:p>Ulterior</text:p>
          </table:table-cell>
          <table:table-cell table:style-name="ce653" table:content-validation-name="val1" office:value-type="string" calcext:value-type="string">
            <text:p>Carla Tatiana Pereira de Jesus (PA 980)</text:p>
          </table:table-cell>
          <table:table-cell table:style-name="ce204" office:value-type="string" calcext:value-type="string">
            <text:p>1º Alto Alegre do Maranh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84ª Zona Eleitoral – PA nº 14450/21</text:p>
          </table:table-cell>
          <table:table-cell table:style-name="ce506" office:value-type="date" office:date-value="2021-11-01" calcext:value-type="date">
            <text:p>01/11/2021</text:p>
          </table:table-cell>
          <table:table-cell table:style-name="ce506" office:value-type="string" calcext:value-type="string">
            <text:p>Ulterior</text:p>
          </table:table-cell>
          <table:table-cell table:style-name="ce654" table:content-validation-name="val1" office:value-type="string" calcext:value-type="string">
            <text:p>Licia Ramos Cavalcante Muniz</text:p>
          </table:table-cell>
          <table:table-cell table:style-name="ce218" office:value-type="string" calcext:value-type="string">
            <text:p>2º Peritoró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49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Bacabal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(SUSPENSAS – PORT. 6948/21) – Férias – <text:s/>Portaria-GAB/PGJ -90412020</text:p>
          </table:table-cell>
          <table:table-cell table:style-name="ce406" office:value-type="date" office:date-value="2021-11-16" calcext:value-type="date">
            <text:p>16/11/2021</text:p>
          </table:table-cell>
          <table:table-cell table:style-name="ce406" office:value-type="date" office:date-value="2021-11-30" calcext:value-type="date">
            <text:p>30/11/2021</text:p>
          </table:table-cell>
          <table:table-cell table:style-name="ce655" office:value-type="string" calcext:value-type="string">
            <text:p>Suspensão PA nº 12106/2021</text:p>
          </table:table-cell>
          <table:table-cell table:style-name="ce218"/>
          <table:table-cell table:number-columns-repeated="1014"/>
        </table:table-row>
        <table:table-row table:style-name="ro13">
          <table:table-cell table:style-name="ce232"/>
          <table:table-cell table:style-name="ce45"/>
          <table:table-cell table:style-name="ce232" table:number-columns-repeated="3"/>
          <table:table-cell table:style-name="ce158"/>
          <table:table-cell table:style-name="ce507" office:value-type="date" office:date-value="2021-11-29" calcext:value-type="date">
            <text:p>29/11/2021</text:p>
          </table:table-cell>
          <table:table-cell table:style-name="ce507" office:value-type="date" office:date-value="2021-12-08" calcext:value-type="date">
            <text:p>08/12/2021</text:p>
          </table:table-cell>
          <table:table-cell table:style-name="ce656" office:value-type="string" calcext:value-type="string">
            <text:p>INDICAR <text:s/>SUBSTITUTO – férias Dra. Carla Tatiana (Port. 4524/21)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8"/>
          <table:table-cell table:style-name="ce507" table:number-columns-repeated="2"/>
          <table:table-cell table:style-name="ce656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507" office:value-type="date" office:date-value="2022-04-13" calcext:value-type="date">
            <text:p>13/04/2022</text:p>
          </table:table-cell>
          <table:table-cell table:style-name="ce507" office:value-type="date" office:date-value="2022-04-27" calcext:value-type="date">
            <text:p>27/04/2022</text:p>
          </table:table-cell>
          <table:table-cell table:style-name="ce656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507" office:value-type="date" office:date-value="2022-08-19" calcext:value-type="date">
            <text:p>19/08/2022</text:p>
          </table:table-cell>
          <table:table-cell table:style-name="ce507" office:value-type="date" office:date-value="2022-08-28" calcext:value-type="date">
            <text:p>28/08/2022</text:p>
          </table:table-cell>
          <table:table-cell table:style-name="ce656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Férias - ESCALA 2022</text:p>
          </table:table-cell>
          <table:table-cell table:style-name="ce507" office:value-type="date" office:date-value="2022-09-12" calcext:value-type="date">
            <text:p>12/09/2022</text:p>
          </table:table-cell>
          <table:table-cell table:style-name="ce507" office:value-type="date" office:date-value="2022-09-26" calcext:value-type="date">
            <text:p>26/09/2022</text:p>
          </table:table-cell>
          <table:table-cell table:style-name="ce656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62" calcext:value-type="float">
            <text:p>62</text:p>
          </table:table-cell>
          <table:table-cell table:style-name="ce36" office:value-type="string" calcext:value-type="string">
            <text:p>(99) 3532-1133</text:p>
          </table:table-cell>
          <table:table-cell table:style-name="ce20" office:value-type="string" calcext:value-type="string">
            <text:p>São Raimundo das Mangabeiras</text:p>
          </table:table-cell>
          <table:table-cell table:style-name="ce20" office:value-type="string" calcext:value-type="string">
            <text:p>34.ª</text:p>
          </table:table-cell>
          <table:table-cell table:style-name="ce20" office:value-type="string" calcext:value-type="string">
            <text:p>Hortênsia Fernandes Cavalcanti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/>
          <table:table-cell table:style-name="ce406" table:number-columns-repeated="2"/>
          <table:table-cell table:style-name="ce657" table:content-validation-name="val1"/>
          <table:table-cell table:style-name="ce218" office:value-type="string" calcext:value-type="string">
            <text:p>1º Loret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50" office:value-type="string" calcext:value-type="string">
            <text:p>(SEM EFEITOS-Proc. Nº 16311/21) - Respondendo: Loreto – Portaria-GAB/PGJ -90412020</text:p>
          </table:table-cell>
          <table:table-cell table:style-name="ce508" office:value-type="date" office:date-value="2021-12-01" calcext:value-type="date">
            <text:p>01/12/2021</text:p>
          </table:table-cell>
          <table:table-cell table:style-name="ce508" office:value-type="date" office:date-value="2021-12-20" calcext:value-type="date">
            <text:p>20/12/2021</text:p>
          </table:table-cell>
          <table:table-cell table:style-name="ce658" table:content-validation-name="val1"/>
          <table:table-cell table:style-name="ce218" office:value-type="string" calcext:value-type="string">
            <text:p>2º Balsas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Respondendo: Loreto – <text:s/>PROC. Nº 10289/21</text:p>
          </table:table-cell>
          <table:table-cell table:style-name="ce407" office:value-type="date" office:date-value="2021-12-21" calcext:value-type="date">
            <text:p>21/12/2021</text:p>
          </table:table-cell>
          <table:table-cell table:style-name="ce407" office:value-type="date" office:date-value="2022-01-10" calcext:value-type="date">
            <text:p>10/01/2022</text:p>
          </table:table-cell>
          <table:table-cell table:style-name="ce659"/>
          <table:table-cell table:style-name="ce232" office:value-type="string" calcext:value-type="string">
            <text:p>3º São Domingos do Azeitão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/>
          <table:table-cell table:style-name="ce407" table:number-columns-repeated="2"/>
          <table:table-cell table:style-name="ce659"/>
          <table:table-cell table:style-name="ce232"/>
          <table:table-cell table:number-columns-repeated="1014"/>
        </table:table-row>
        <table:table-row table:style-name="ro1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1-17" calcext:value-type="date">
            <text:p>17/01/2022</text:p>
          </table:table-cell>
          <table:table-cell table:style-name="ce407" office:value-type="date" office:date-value="2022-01-26" calcext:value-type="date">
            <text:p>26/01/2022</text:p>
          </table:table-cell>
          <table:table-cell table:style-name="ce940" office:value-type="string" calcext:value-type="string">
            <text:p><text:span text:style-name="T31">Nilceu Celso Garbim Júnior </text:span><text:span text:style-name="T32">- </text:span><text:span text:style-name="T33">PA nº17159/21</text:span>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4-04" calcext:value-type="date">
            <text:p>04/04/2022</text:p>
          </table:table-cell>
          <table:table-cell table:style-name="ce407" office:value-type="date" office:date-value="2022-04-13" calcext:value-type="date">
            <text:p>13/04/2022</text:p>
          </table:table-cell>
          <table:table-cell table:style-name="ce659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4-18" calcext:value-type="date">
            <text:p>18/04/2022</text:p>
          </table:table-cell>
          <table:table-cell table:style-name="ce407" office:value-type="date" office:date-value="2022-04-27" calcext:value-type="date">
            <text:p>27/04/2022</text:p>
          </table:table-cell>
          <table:table-cell table:style-name="ce659"/>
          <table:table-cell table:style-name="ce232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52" office:value-type="string" calcext:value-type="string">
            <text:p>Férias - ESCALA 2022</text:p>
          </table:table-cell>
          <table:table-cell table:style-name="ce407" office:value-type="date" office:date-value="2022-06-20" calcext:value-type="date">
            <text:p>20/06/2022</text:p>
          </table:table-cell>
          <table:table-cell table:style-name="ce407" office:value-type="date" office:date-value="2022-06-29" calcext:value-type="date">
            <text:p>29/06/2022</text:p>
          </table:table-cell>
          <table:table-cell table:style-name="ce659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63" calcext:value-type="float">
            <text:p>63</text:p>
          </table:table-cell>
          <table:table-cell table:style-name="ce36" office:value-type="string" calcext:value-type="string">
            <text:p>(99) 3571-4363 Fórum</text:p>
          </table:table-cell>
          <table:table-cell table:style-name="ce20" office:value-type="string" calcext:value-type="string">
            <text:p>São Pedro da Água Branca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1º Açailândia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Substituição – Port. nº 6389 e 6390/2021</text:p>
          </table:table-cell>
          <table:table-cell table:style-name="ce401" office:value-type="date" office:date-value="2021-09-01" calcext:value-type="date">
            <text:p>01/09/2021</text:p>
          </table:table-cell>
          <table:table-cell table:style-name="ce401" office:value-type="string" calcext:value-type="string">
            <text:p>Ulterior</text:p>
          </table:table-cell>
          <table:table-cell table:style-name="ce554" table:content-validation-name="val1" office:value-type="string" calcext:value-type="string">
            <text:p>Guilherme Gouvêa Fajardo</text:p>
          </table:table-cell>
          <table:table-cell table:style-name="ce232" office:value-type="string" calcext:value-type="string">
            <text:p>2º Imperatriz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 office:value-type="string" calcext:value-type="string">
            <text:p>3º João Lisboa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64" calcext:value-type="float">
            <text:p>64</text:p>
          </table:table-cell>
          <table:table-cell table:style-name="ce36" office:value-type="string" calcext:value-type="string">
            <text:p>(98) 3359-0064</text:p>
          </table:table-cell>
          <table:table-cell table:style-name="ce20" office:value-type="string" calcext:value-type="string">
            <text:p>São Vicente Férrer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359-0088 – Fórum</text:span></text:p>
          </table:table-cell>
          <table:table-cell table:style-name="ce204" table:number-columns-repeated="3"/>
          <table:table-cell table:style-name="ce351" office:value-type="string" calcext:value-type="string">
            <text:p>Substituição – Port. nº 5599/21</text:p>
          </table:table-cell>
          <table:table-cell table:style-name="ce510" office:value-type="date" office:date-value="2021-08-21" calcext:value-type="date">
            <text:p>21/08/2021</text:p>
          </table:table-cell>
          <table:table-cell table:style-name="ce543" office:value-type="string" calcext:value-type="string">
            <text:p>Ulterior</text:p>
          </table:table-cell>
          <table:table-cell table:style-name="ce661" office:value-type="string" calcext:value-type="string">
            <text:p>Natália Macedo Luna Tavares</text:p>
          </table:table-cell>
          <table:table-cell table:style-name="ce204" office:value-type="string" calcext:value-type="string">
            <text:p>1º São João Batist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2º Olinda Nov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São Bento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65" calcext:value-type="float">
            <text:p>65</text:p>
          </table:table-cell>
          <table:table-cell table:style-name="ce36" office:value-type="string" calcext:value-type="string">
            <text:p>(99) 3537-1210</text:p>
          </table:table-cell>
          <table:table-cell table:style-name="ce20" office:value-type="string" calcext:value-type="string">
            <text:p>Senador La Rocque</text:p>
          </table:table-cell>
          <table:table-cell table:style-name="ce20"/>
          <table:table-cell table:style-name="ce20" office:value-type="string" calcext:value-type="string">
            <text:p>João Cláudio de Barros</text:p>
          </table:table-cell>
          <table:table-cell table:style-name="ce20"/>
          <table:table-cell table:style-name="ce169" table:number-columns-repeated="2"/>
          <table:table-cell table:style-name="ce170"/>
          <table:table-cell table:style-name="ce20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Resp.: Amarante do Ma - Proc. nº 10314/21</text:p>
          </table:table-cell>
          <table:table-cell table:style-name="ce406" office:value-type="date" office:date-value="2021-10-08" calcext:value-type="date">
            <text:p>08/10/2021</text:p>
          </table:table-cell>
          <table:table-cell table:style-name="ce406" office:value-type="date" office:date-value="2021-11-07" calcext:value-type="date">
            <text:p>07/11/2021</text:p>
          </table:table-cell>
          <table:table-cell table:style-name="ce553" table:content-validation-name="val1"/>
          <table:table-cell table:style-name="ce218" office:value-type="string" calcext:value-type="string">
            <text:p>1º João Lisbo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 office:value-type="string" calcext:value-type="string">
            <text:p>Resp.: Amarante do Ma – Port. nº 5210 e 5211/2021</text:p>
          </table:table-cell>
          <table:table-cell table:style-name="ce406" office:value-type="date" office:date-value="2021-11-09" calcext:value-type="date">
            <text:p>09/11/2021</text:p>
          </table:table-cell>
          <table:table-cell table:style-name="ce406" office:value-type="string" calcext:value-type="string">
            <text:p>Ulterior (10/01/2022)</text:p>
          </table:table-cell>
          <table:table-cell table:style-name="ce553" table:content-validation-name="val1"/>
          <table:table-cell table:style-name="ce218" office:value-type="string" calcext:value-type="string">
            <text:p>2º Imperatriz</text:p>
          </table:table-cell>
          <table:table-cell table:number-columns-repeated="1014"/>
        </table:table-row>
        <table:table-row table:style-name="ro8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<text:span text:style-name="T10">(INTERRUPÇÃO DIA 09/11/21-Port nº 5190/21) – </text:span>Férias – Port. nº 2843/2021</text:p>
          </table:table-cell>
          <table:table-cell table:style-name="ce406" office:value-type="date" office:date-value="2021-11-08" calcext:value-type="date">
            <text:p>08/11/2021</text:p>
          </table:table-cell>
          <table:table-cell table:style-name="ce406" office:value-type="string" calcext:value-type="string">
            <text:p>17/12/2021 (08/11/2021)</text:p>
          </table:table-cell>
          <table:table-cell table:style-name="ce553" table:content-validation-name="val1" office:value-type="string" calcext:value-type="string">
            <text:p>Uiuara de Melo Medeiros (somente dia 08/11/21 – Port. 5191 e 5192/21</text:p>
          </table:table-cell>
          <table:table-cell table:style-name="ce218" office:value-type="string" calcext:value-type="string">
            <text:p>3º Amarante do Maranhã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1-11" calcext:value-type="date">
            <text:p>11/01/2022</text:p>
          </table:table-cell>
          <table:table-cell table:style-name="ce411" office:value-type="date" office:date-value="2022-01-20" calcext:value-type="date">
            <text:p>20/01/2022</text:p>
          </table:table-cell>
          <table:table-cell table:style-name="ce553" table:content-validation-name="val1" office:value-type="string" calcext:value-type="string">
            <text:p><text:span text:style-name="T24">José Artur Del Toso Júnior</text:span><text:span text:style-name="T27">- </text:span><text:span text:style-name="T28">PA nº 17159/21</text:span>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3-08" calcext:value-type="date">
            <text:p>08/03/2022</text:p>
          </table:table-cell>
          <table:table-cell table:style-name="ce411" office:value-type="date" office:date-value="2022-03-17" calcext:value-type="date">
            <text:p>17/03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6-10" calcext:value-type="date">
            <text:p>10/06/2022</text:p>
          </table:table-cell>
          <table:table-cell table:style-name="ce411" office:value-type="date" office:date-value="2022-06-29" calcext:value-type="date">
            <text:p>29/06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66" calcext:value-type="float">
            <text:p>66</text:p>
          </table:table-cell>
          <table:table-cell table:style-name="ce36" office:value-type="string" calcext:value-type="string">
            <text:p>(99) 3668-1114</text:p>
          </table:table-cell>
          <table:table-cell table:style-name="ce20" office:value-type="string" calcext:value-type="string">
            <text:p>Timbiras</text:p>
          </table:table-cell>
          <table:table-cell table:style-name="ce20"/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668-1150 – Fórum</text:span></text:p>
          </table:table-cell>
          <table:table-cell table:style-name="ce204" table:number-columns-repeated="3"/>
          <table:table-cell table:style-name="ce215"/>
          <table:table-cell table:style-name="ce408" table:number-columns-repeated="2"/>
          <table:table-cell table:style-name="ce548" table:content-validation-name="val1"/>
          <table:table-cell table:style-name="ce204" office:value-type="string" calcext:value-type="string">
            <text:p>1º Codó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54" office:value-type="string" calcext:value-type="string">
            <text:p>Substituição - Proc. nº 4553/2021</text:p>
          </table:table-cell>
          <table:table-cell table:style-name="ce398" office:value-type="date" office:date-value="2021-05-03" calcext:value-type="date">
            <text:p>03/05/2021</text:p>
          </table:table-cell>
          <table:table-cell table:style-name="ce398" office:value-type="string" calcext:value-type="string">
            <text:p>Ulterior (15/11/21)</text:p>
          </table:table-cell>
          <table:table-cell table:style-name="ce547" table:content-validation-name="val1" office:value-type="string" calcext:value-type="string">
            <text:p>Carlos Augusto Soares</text:p>
          </table:table-cell>
          <table:table-cell table:style-name="ce218" office:value-type="string" calcext:value-type="string">
            <text:p>2º Coroatá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57" office:value-type="string" calcext:value-type="string">
            <text:p>Substituição - Proc. nº 15647/2021</text:p>
          </table:table-cell>
          <table:table-cell table:style-name="ce398" office:value-type="date" office:date-value="2021-11-16" calcext:value-type="date">
            <text:p>16/11/2021</text:p>
          </table:table-cell>
          <table:table-cell table:style-name="ce398" office:value-type="date" office:date-value="2021-11-26" calcext:value-type="date">
            <text:p>26/11/2021</text:p>
          </table:table-cell>
          <table:table-cell table:style-name="ce547" table:content-validation-name="val1" office:value-type="string" calcext:value-type="string">
            <text:p>Gustavo de Oliveira Bueno</text:p>
          </table:table-cell>
          <table:table-cell table:style-name="ce218" office:value-type="string" calcext:value-type="string">
            <text:p>3º Peritoró</text:p>
          </table:table-cell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 office:value-type="string" calcext:value-type="string">
            <text:p>Substituição - Proc. nº 15647/2021</text:p>
          </table:table-cell>
          <table:table-cell table:style-name="ce401" office:value-type="date" office:date-value="2021-11-27" calcext:value-type="date">
            <text:p>27/11/2021</text:p>
          </table:table-cell>
          <table:table-cell table:style-name="ce401" office:value-type="string" calcext:value-type="string">
            <text:p>Ulterior</text:p>
          </table:table-cell>
          <table:table-cell table:style-name="ce554" table:content-validation-name="val1" office:value-type="string" calcext:value-type="string">
            <text:p>Carlos Augusto Soares</text:p>
          </table:table-cell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67" calcext:value-type="float">
            <text:p>67</text:p>
          </table:table-cell>
          <table:table-cell table:style-name="ce36" office:value-type="string" calcext:value-type="string">
            <text:p>(98) 3397-1163</text:p>
          </table:table-cell>
          <table:table-cell table:style-name="ce20" office:value-type="string" calcext:value-type="string">
            <text:p>Turiaçu</text:p>
          </table:table-cell>
          <table:table-cell table:style-name="ce20" office:value-type="string" calcext:value-type="string">
            <text:p>39.ª</text:p>
          </table:table-cell>
          <table:table-cell table:style-name="ce20" office:value-type="string" calcext:value-type="string">
            <text:p>VAGA</text:p>
          </table:table-cell>
          <table:table-cell table:style-name="ce20" table:number-columns-repeated="5"/>
          <table:table-cell table:number-columns-repeated="1014"/>
        </table:table-row>
        <table:table-row table:style-name="ro11">
          <table:table-cell table:style-name="ce204"/>
          <table:table-cell table:style-name="ce68" office:value-type="string" calcext:value-type="string">
            <text:p><text:span text:style-name="T2">3397-1219 – Fórum</text:span></text:p>
          </table:table-cell>
          <table:table-cell table:style-name="ce204" table:number-columns-repeated="3"/>
          <table:table-cell table:style-name="ce360" office:value-type="string" calcext:value-type="string">
            <text:p><text:span text:style-name="T17">Substituição – PORT. nº</text:span> 1613 e 1614/2021</text:p>
          </table:table-cell>
          <table:table-cell table:style-name="ce406" office:value-type="date" office:date-value="2021-02-28" calcext:value-type="date">
            <text:p>28/02/2021</text:p>
          </table:table-cell>
          <table:table-cell table:style-name="ce406" office:value-type="string" calcext:value-type="string">
            <text:p>Ulterior (03/01/2022)</text:p>
          </table:table-cell>
          <table:table-cell table:style-name="ce553" table:content-validation-name="val1" office:value-type="string" calcext:value-type="string">
            <text:p>Hagamenon de Jesus Azevedo</text:p>
          </table:table-cell>
          <table:table-cell table:style-name="ce204" office:value-type="string" calcext:value-type="string">
            <text:p>1º Governador Nunes Freire</text:p>
          </table:table-cell>
          <table:table-cell table:number-columns-repeated="1014"/>
        </table:table-row>
        <table:table-row table:style-name="ro6">
          <table:table-cell table:style-name="ce204"/>
          <table:table-cell table:style-name="ce68"/>
          <table:table-cell table:style-name="ce204" table:number-columns-repeated="3"/>
          <table:table-cell table:style-name="ce361" office:value-type="string" calcext:value-type="string">
            <text:p>Substituição – Proc. nº <text:s text:c="2"/>/2021</text:p>
          </table:table-cell>
          <table:table-cell table:style-name="ce406" office:value-type="date" office:date-value="2022-01-04" calcext:value-type="date">
            <text:p>04/01/2022</text:p>
          </table:table-cell>
          <table:table-cell table:style-name="ce406" office:value-type="date" office:date-value="2022-01-23" calcext:value-type="date">
            <text:p>23/01/2022</text:p>
          </table:table-cell>
          <table:table-cell table:style-name="ce553" table:content-validation-name="val1" office:value-type="string" calcext:value-type="string">
            <text:p>Linda Luz Matos Carvalho</text:p>
          </table:table-cell>
          <table:table-cell table:style-name="ce204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61" office:value-type="string" calcext:value-type="string">
            <text:p>Substituição – Proc. nº <text:s text:c="2"/>/2021</text:p>
          </table:table-cell>
          <table:table-cell table:style-name="ce406" office:value-type="date" office:date-value="2022-01-24" calcext:value-type="date">
            <text:p>24/01/2022</text:p>
          </table:table-cell>
          <table:table-cell table:style-name="ce406" office:value-type="string" calcext:value-type="string">
            <text:p>Ulterior</text:p>
          </table:table-cell>
          <table:table-cell table:style-name="ce553" table:content-validation-name="val1" office:value-type="string" calcext:value-type="string">
            <text:p>Hagamenon de Jesus Azevedo</text:p>
          </table:table-cell>
          <table:table-cell table:style-name="ce218" office:value-type="string" calcext:value-type="string">
            <text:p>2º Maracaçumé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218" office:value-type="string" calcext:value-type="string">
            <text:p>3º Santa Helen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39ª Zona Eleitoral – PA 113662021 e PA nº 14217/21</text:p>
          </table:table-cell>
          <table:table-cell table:style-name="ce406" office:value-type="date" office:date-value="2021-09-29" calcext:value-type="date">
            <text:p>29/09/2021</text:p>
          </table:table-cell>
          <table:table-cell table:style-name="ce406" office:value-type="string" calcext:value-type="string">
            <text:p>Ulterior (31/10/2021)</text:p>
          </table:table-cell>
          <table:table-cell table:style-name="ce553" table:content-validation-name="val1" office:value-type="string" calcext:value-type="string">
            <text:p><text:s/>Letícia Teresa Sales Freire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30" office:value-type="string" calcext:value-type="string">
            <text:p>39ª Zona Eleitoral – PA nº 14217/21</text:p>
          </table:table-cell>
          <table:table-cell table:style-name="ce406" office:value-type="date" office:date-value="2021-11-01" calcext:value-type="date">
            <text:p>01/11/2021</text:p>
          </table:table-cell>
          <table:table-cell table:style-name="ce406" office:value-type="string" calcext:value-type="string">
            <text:p>Ulterior</text:p>
          </table:table-cell>
          <table:table-cell table:style-name="ce553" table:content-validation-name="val1" office:value-type="string" calcext:value-type="string">
            <text:p>Linda Luz Matos Carvalho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0" office:value-type="float" office:value="68" calcext:value-type="float">
            <text:p>68</text:p>
          </table:table-cell>
          <table:table-cell table:style-name="ce36" office:value-type="string" calcext:value-type="string">
            <text:p>(98) 3479-1289</text:p>
          </table:table-cell>
          <table:table-cell table:style-name="ce20" office:value-type="string" calcext:value-type="string">
            <text:p>Tutóia</text:p>
          </table:table-cell>
          <table:table-cell table:style-name="ce20" office:value-type="string" calcext:value-type="string">
            <text:p>40.ª</text:p>
          </table:table-cell>
          <table:table-cell table:style-name="ce20" office:value-type="string" calcext:value-type="string">
            <text:p>Fernando José Alves Silva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97"/>
          <table:table-cell table:style-name="ce98"/>
          <table:table-cell table:style-name="ce97" table:number-columns-repeated="8"/>
          <table:table-cell table:number-columns-repeated="1014"/>
        </table:table-row>
        <table:table-row table:style-name="ro6">
          <table:table-cell table:style-name="ce97"/>
          <table:table-cell table:style-name="ce98"/>
          <table:table-cell table:style-name="ce97" table:number-columns-repeated="3"/>
          <table:table-cell table:style-name="ce99" office:value-type="string" calcext:value-type="string">
            <text:p>Resp. <text:s/>Barreirinhas - `Proc. nº <text:s text:c="2"/>/21</text:p>
          </table:table-cell>
          <table:table-cell table:style-name="ce109" office:value-type="date" office:date-value="2022-01-03" calcext:value-type="date">
            <text:p>03/01/22</text:p>
          </table:table-cell>
          <table:table-cell table:style-name="ce109" office:value-type="date" office:date-value="2022-01-14" calcext:value-type="date">
            <text:p>14/01/22</text:p>
          </table:table-cell>
          <table:table-cell table:style-name="ce99" office:value-type="string" calcext:value-type="string">
            <text:p>Galdêncio fará Ofício <text:s/>indicand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98"/>
          <table:table-cell table:style-name="ce97" table:number-columns-repeated="3"/>
          <table:table-cell table:style-name="ce99"/>
          <table:table-cell table:style-name="ce109" table:number-columns-repeated="2"/>
          <table:table-cell table:style-name="ce99"/>
          <table:table-cell table:style-name="ce97"/>
          <table:table-cell table:number-columns-repeated="1014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479-1290 – Fórum</text:span></text:p>
          </table:table-cell>
          <table:table-cell table:style-name="ce204" table:number-columns-repeated="3"/>
          <table:table-cell table:style-name="ce337" office:value-type="string" calcext:value-type="string">
            <text:p>Resp. <text:s/>Buriti - `Proc. nº <text:s text:c="2"/>/21</text:p>
          </table:table-cell>
          <table:table-cell table:style-name="ce408" office:value-type="date" office:date-value="2022-01-24" calcext:value-type="date">
            <text:p>24/01/2022</text:p>
          </table:table-cell>
          <table:table-cell table:style-name="ce408" office:value-type="date" office:date-value="2022-02-12" calcext:value-type="date">
            <text:p>12/02/2022</text:p>
          </table:table-cell>
          <table:table-cell table:style-name="ce566" table:content-validation-name="val1"/>
          <table:table-cell table:style-name="ce204" office:value-type="string" calcext:value-type="string">
            <text:p>1º Araioses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3-07" calcext:value-type="date">
            <text:p>07/03/2022</text:p>
          </table:table-cell>
          <table:table-cell table:style-name="ce411" office:value-type="date" office:date-value="2022-03-26" calcext:value-type="date">
            <text:p>26/03/2022</text:p>
          </table:table-cell>
          <table:table-cell table:style-name="ce121"/>
          <table:table-cell table:style-name="ce218" office:value-type="string" calcext:value-type="string">
            <text:p>2º São Bernard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6-13" calcext:value-type="date">
            <text:p>13/06/2022</text:p>
          </table:table-cell>
          <table:table-cell table:style-name="ce411" office:value-type="date" office:date-value="2022-07-02" calcext:value-type="date">
            <text:p>02/07/2022</text:p>
          </table:table-cell>
          <table:table-cell table:style-name="ce553" table:content-validation-name="val1"/>
          <table:table-cell table:style-name="ce218" office:value-type="string" calcext:value-type="string">
            <text:p>3º Magalhães de Almeida</text:p>
          </table:table-cell>
          <table:table-cell table:number-columns-repeated="1014"/>
        </table:table-row>
        <table:table-row table:style-name="ro6">
          <table:table-cell table:style-name="ce20" office:value-type="float" office:value="69" calcext:value-type="float">
            <text:p>69</text:p>
          </table:table-cell>
          <table:table-cell table:style-name="ce36" office:value-type="string" calcext:value-type="string">
            <text:p>(98) 3469-1195</text:p>
          </table:table-cell>
          <table:table-cell table:style-name="ce20" office:value-type="string" calcext:value-type="string">
            <text:p>Urbano Santos</text:p>
          </table:table-cell>
          <table:table-cell table:style-name="ce20" office:value-type="string" calcext:value-type="string">
            <text:p>73.ª</text:p>
          </table:table-cell>
          <table:table-cell table:style-name="ce20" office:value-type="string" calcext:value-type="string">
            <text:p>José Orlando Silva Filho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173"/>
          <table:table-cell table:style-name="ce68" office:value-type="string" calcext:value-type="string">
            <text:p><text:span text:style-name="T2">3469-1292/1693 – Fórum</text:span></text:p>
          </table:table-cell>
          <table:table-cell table:style-name="ce173" table:number-columns-repeated="3"/>
          <table:table-cell table:style-name="ce363"/>
          <table:table-cell table:style-name="ce512" table:number-columns-repeated="2"/>
          <table:table-cell table:style-name="ce664" table:content-validation-name="val1"/>
          <table:table-cell table:style-name="ce173" office:value-type="string" calcext:value-type="string">
            <text:p>1º São Benedito do Rio Preto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61"/>
          <table:table-cell table:style-name="ce218" table:number-columns-repeated="2"/>
          <table:table-cell table:style-name="ce295"/>
          <table:table-cell table:style-name="ce230"/>
          <table:table-cell table:style-name="ce411" table:number-columns-repeated="2"/>
          <table:table-cell table:style-name="ce665" table:content-validation-name="val1"/>
          <table:table-cell table:style-name="ce218" office:value-type="string" calcext:value-type="string">
            <text:p>2º Mata Rom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1-24" calcext:value-type="date">
            <text:p>24/01/2022</text:p>
          </table:table-cell>
          <table:table-cell table:style-name="ce411" office:value-type="date" office:date-value="2022-02-22" calcext:value-type="date">
            <text:p>22/02/2022</text:p>
          </table:table-cell>
          <table:table-cell table:style-name="ce946" table:content-validation-name="val1" office:value-type="string" calcext:value-type="string">
            <text:p><text:span text:style-name="T31">Ilma de Paiva Pereira </text:span><text:span text:style-name="T32">- </text:span><text:span text:style-name="T33">PA nº 17159/21</text:span></text:p>
          </table:table-cell>
          <table:table-cell table:style-name="ce218" office:value-type="string" calcext:value-type="string">
            <text:p>3º Chapadinha</text:p>
          </table:table-cell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30" office:value-type="string" calcext:value-type="string">
            <text:p>Férias - ESCALA 2022</text:p>
          </table:table-cell>
          <table:table-cell table:style-name="ce411" office:value-type="date" office:date-value="2022-06-01" calcext:value-type="date">
            <text:p>01/06/2022</text:p>
          </table:table-cell>
          <table:table-cell table:style-name="ce411" office:value-type="date" office:date-value="2022-06-10" calcext:value-type="date">
            <text:p>10/06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32"/>
          <table:table-cell table:style-name="ce45"/>
          <table:table-cell table:style-name="ce232" table:number-columns-repeated="3"/>
          <table:table-cell table:style-name="ce134"/>
          <table:table-cell table:style-name="ce401" table:number-columns-repeated="2"/>
          <table:table-cell table:style-name="ce554" table:content-validation-name="val1"/>
          <table:table-cell table:style-name="ce232"/>
          <table:table-cell table:number-columns-repeated="1014"/>
        </table:table-row>
        <table:table-row table:style-name="ro6">
          <table:table-cell table:style-name="ce20" office:value-type="float" office:value="70" calcext:value-type="float">
            <text:p>70</text:p>
          </table:table-cell>
          <table:table-cell table:style-name="ce36" office:value-type="string" calcext:value-type="string">
            <text:p>(98) 3352-1220</text:p>
          </table:table-cell>
          <table:table-cell table:style-name="ce20" office:value-type="string" calcext:value-type="string">
            <text:p>Vitória do Mearim</text:p>
          </table:table-cell>
          <table:table-cell table:style-name="ce20" office:value-type="string" calcext:value-type="string">
            <text:p>41.ª</text:p>
          </table:table-cell>
          <table:table-cell table:style-name="ce20" office:value-type="string" calcext:value-type="string">
            <text:p>Karina Freitas Chaves</text:p>
          </table:table-cell>
          <table:table-cell table:style-name="ce20" table:number-columns-repeated="5"/>
          <table:table-cell/>
          <table:table-cell table:style-name="ce79" table:number-columns-repeated="1013"/>
        </table:table-row>
        <table:table-row table:style-name="ro6">
          <table:table-cell table:style-name="ce204"/>
          <table:table-cell table:style-name="ce68" office:value-type="string" calcext:value-type="string">
            <text:p><text:span text:style-name="T2">3352-1202 – Fórum</text:span></text:p>
          </table:table-cell>
          <table:table-cell table:style-name="ce204" table:number-columns-repeated="3"/>
          <table:table-cell table:style-name="ce364" office:value-type="string" calcext:value-type="string">
            <text:p>Resp.: Monção – Proc. nº 13218/2021 ((Port. nº 7917 e 7920/21)</text:p>
          </table:table-cell>
          <table:table-cell table:style-name="ce513" office:value-type="date" office:date-value="2021-10-18" calcext:value-type="date">
            <text:p>18/10/2021</text:p>
          </table:table-cell>
          <table:table-cell table:style-name="ce513" office:value-type="date" office:date-value="2021-12-16" calcext:value-type="date">
            <text:p>16/12/2021</text:p>
          </table:table-cell>
          <table:table-cell table:style-name="ce667" table:content-validation-name="val1"/>
          <table:table-cell table:style-name="ce204" office:value-type="string" calcext:value-type="string">
            <text:p>1º Arari</text:p>
          </table:table-cell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65"/>
          <table:table-cell table:style-name="ce514" table:number-columns-repeated="2"/>
          <table:table-cell table:style-name="ce668" table:content-validation-name="val1"/>
          <table:table-cell table:style-name="ce218" office:value-type="string" calcext:value-type="string">
            <text:p>2º Miranda do Norte</text:p>
          </table:table-cell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65"/>
          <table:table-cell table:style-name="ce514" table:number-columns-repeated="2"/>
          <table:table-cell table:style-name="ce668" table:content-validation-name="val1"/>
          <table:table-cell table:style-name="ce218" office:value-type="string" calcext:value-type="string">
            <text:p>3º Amarante do Maranhão</text:p>
          </table:table-cell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207" office:value-type="string" calcext:value-type="string">
            <text:p>(SUSPENSÃO – Proc. nº 11012/21) –Férias – Port. 90412020</text:p>
          </table:table-cell>
          <table:table-cell table:style-name="ce414" office:value-type="date" office:date-value="2021-11-01" calcext:value-type="date">
            <text:p>01/11/2021</text:p>
          </table:table-cell>
          <table:table-cell table:style-name="ce414" office:value-type="date" office:date-value="2021-11-30" calcext:value-type="date">
            <text:p>30/11/2021</text:p>
          </table:table-cell>
          <table:table-cell table:style-name="ce572" table:content-validation-name="val1" office:value-type="string" calcext:value-type="string">
            <text:p>Isabelle de Carvalho Fernandes Saraiva</text:p>
          </table:table-cell>
          <table:table-cell table:style-name="ce218"/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366" office:value-type="string" calcext:value-type="string">
            <text:p><text:span text:style-name="T8">(SUSPENSÃO – Proc. nº 11012/21) –Férias –</text:span>Port. nº 2731/2021</text:p>
          </table:table-cell>
          <table:table-cell table:style-name="ce515" office:value-type="date" office:date-value="2021-12-06" calcext:value-type="date">
            <text:p>06/12/2021</text:p>
          </table:table-cell>
          <table:table-cell table:style-name="ce515" office:value-type="date" office:date-value="2021-12-15" calcext:value-type="date">
            <text:p>15/12/2021</text:p>
          </table:table-cell>
          <table:table-cell table:style-name="ce669" table:content-validation-name="val1" office:value-type="string" calcext:value-type="string">
            <text:p>Lays Gabriella Pedrosa Souza</text:p>
          </table:table-cell>
          <table:table-cell table:style-name="ce218"/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/>
          <table:table-cell table:style-name="ce414" table:number-columns-repeated="2"/>
          <table:table-cell table:style-name="ce572" table:content-validation-name="val1"/>
          <table:table-cell table:style-name="ce218"/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<text:span text:style-name="T6">Resp: Arari -  PA nº17159</text:span>/21</text:p>
          </table:table-cell>
          <table:table-cell table:style-name="ce414" office:value-type="date" office:date-value="2022-01-07" calcext:value-type="date">
            <text:p>07/01/2022</text:p>
          </table:table-cell>
          <table:table-cell table:style-name="ce414" office:value-type="date" office:date-value="2022-01-30" calcext:value-type="date">
            <text:p>30/01/2022</text:p>
          </table:table-cell>
          <table:table-cell table:style-name="ce572" table:content-validation-name="val1"/>
          <table:table-cell table:style-name="ce218"/>
          <table:table-cell/>
          <table:table-cell table:style-name="ce79" table:number-columns-repeated="1013"/>
        </table:table-row>
        <table:table-row table:style-name="ro13">
          <table:table-cell table:style-name="ce218"/>
          <table:table-cell table:style-name="ce26"/>
          <table:table-cell table:style-name="ce218" table:number-columns-repeated="3"/>
          <table:table-cell table:style-name="ce171" office:value-type="string" calcext:value-type="string">
            <text:p>Resp: Arari - <text:s/>PA nº /21</text:p>
          </table:table-cell>
          <table:table-cell table:style-name="ce414" office:value-type="date" office:date-value="2022-02-01" calcext:value-type="date">
            <text:p>01/02/2022</text:p>
          </table:table-cell>
          <table:table-cell table:style-name="ce414" office:value-type="date" office:date-value="2022-02-15" calcext:value-type="date">
            <text:p>15/02/2022</text:p>
          </table:table-cell>
          <table:table-cell table:style-name="ce572" table:content-validation-name="val1" office:value-type="string" calcext:value-type="string">
            <text:p>A indicação será realizda no processo de interrupção de férias de Dra. Karina</text:p>
          </table:table-cell>
          <table:table-cell table:style-name="ce218"/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218" table:number-columns-repeated="3"/>
          <table:table-cell table:style-name="ce171"/>
          <table:table-cell table:style-name="ce414" table:number-columns-repeated="2"/>
          <table:table-cell table:style-name="ce572" table:content-validation-name="val1"/>
          <table:table-cell table:style-name="ce218"/>
          <table:table-cell/>
          <table:table-cell table:style-name="ce79" table:number-columns-repeated="1013"/>
        </table:table-row>
        <table:table-row table:style-name="ro6">
          <table:table-cell table:style-name="ce218"/>
          <table:table-cell table:style-name="ce26"/>
          <table:table-cell table:style-name="ce31"/>
          <table:table-cell table:style-name="ce218" table:number-columns-repeated="2"/>
          <table:table-cell table:style-name="ce367" office:value-type="string" calcext:value-type="string">
            <text:p>Férias - ESCALA 2022</text:p>
          </table:table-cell>
          <table:table-cell table:style-name="ce411" office:value-type="date" office:date-value="2022-01-31" calcext:value-type="date">
            <text:p>31/01/2022</text:p>
          </table:table-cell>
          <table:table-cell table:style-name="ce411" office:value-type="date" office:date-value="2022-02-11" calcext:value-type="date">
            <text:p>11/02/2022</text:p>
          </table:table-cell>
          <table:table-cell table:style-name="ce553" table:content-validation-name="val1" office:value-type="string" calcext:value-type="string">
            <text:p>(Vai interromper no dia 01/02/2022)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31"/>
          <table:table-cell table:style-name="ce218" table:number-columns-repeated="2"/>
          <table:table-cell table:style-name="ce367" office:value-type="string" calcext:value-type="string">
            <text:p>Férias - ESCALA 2022</text:p>
          </table:table-cell>
          <table:table-cell table:style-name="ce411" office:value-type="date" office:date-value="2022-05-02" calcext:value-type="date">
            <text:p>02/05/2022</text:p>
          </table:table-cell>
          <table:table-cell table:style-name="ce411" office:value-type="date" office:date-value="2022-05-13" calcext:value-type="date">
            <text:p>13/05/2022</text:p>
          </table:table-cell>
          <table:table-cell table:style-name="ce553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31"/>
          <table:table-cell table:style-name="ce218" table:number-columns-repeated="2"/>
          <table:table-cell table:style-name="ce368" office:value-type="string" calcext:value-type="string">
            <text:p>Férias - ESCALA 2022</text:p>
          </table:table-cell>
          <table:table-cell table:style-name="ce411" office:value-type="date" office:date-value="2022-05-30" calcext:value-type="date">
            <text:p>30/05/2022</text:p>
          </table:table-cell>
          <table:table-cell table:style-name="ce411" office:value-type="date" office:date-value="2022-06-14" calcext:value-type="date">
            <text:p>14/06/2022</text:p>
          </table:table-cell>
          <table:table-cell table:style-name="ce553" table:content-validation-name="val1" office:value-type="string" calcext:value-type="string">
            <text:p>(Vai alterar)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20" office:value-type="string" calcext:value-type="string">
            <text:p>Promotor de Justiça Substituto</text:p>
          </table:table-cell>
          <table:table-cell table:style-name="ce20"/>
          <table:table-cell table:style-name="ce20" office:value-type="string" calcext:value-type="string">
            <text:p>Francisco de Assis Maciel Carvalho Júnior</text:p>
          </table:table-cell>
          <table:table-cell table:style-name="ce20" table:number-columns-repeated="5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31"/>
          <table:table-cell table:style-name="ce218" table:number-columns-repeated="2"/>
          <table:table-cell table:style-name="ce124" office:value-type="string" calcext:value-type="string">
            <text:p><text:s/>Resp.:Carutapera com eleitoral – PA. nº <text:s/>8092/21</text:p>
          </table:table-cell>
          <table:table-cell table:style-name="ce398" office:value-type="date" office:date-value="2021-07-12" calcext:value-type="date">
            <text:p>12/07/2021</text:p>
          </table:table-cell>
          <table:table-cell table:style-name="ce398" office:value-type="string" calcext:value-type="string">
            <text:p>Ulterior</text:p>
          </table:table-cell>
          <table:table-cell table:style-name="ce547" table:content-validation-name="val1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6"/>
          <table:table-cell table:style-name="ce31"/>
          <table:table-cell table:style-name="ce218"/>
          <table:table-cell table:style-name="ce201"/>
          <table:table-cell table:style-name="ce369"/>
          <table:table-cell table:style-name="ce406" table:number-columns-repeated="2"/>
          <table:table-cell table:style-name="ce553" table:content-validation-name="val1" office:value-type="string" calcext:value-type="string">
            <text:p>---</text:p>
          </table:table-cell>
          <table:table-cell table:style-name="ce218"/>
          <table:table-cell table:number-columns-repeated="1014"/>
        </table:table-row>
        <table:table-row table:style-name="ro6">
          <table:table-cell table:style-name="ce201"/>
          <table:table-cell table:style-name="ce26"/>
          <table:table-cell table:style-name="ce218" table:number-columns-repeated="3"/>
          <table:table-cell table:style-name="ce369" office:value-type="string" calcext:value-type="string">
            <text:p><text:s/>Resp.:Cândido Mendes – PA. nº <text:s text:c="2"/>/21</text:p>
          </table:table-cell>
          <table:table-cell table:style-name="ce452" office:value-type="date" office:date-value="2022-01-19" calcext:value-type="date">
            <text:p>19/01/2022</text:p>
          </table:table-cell>
          <table:table-cell table:style-name="ce452" office:value-type="date" office:date-value="2022-01-28" calcext:value-type="date">
            <text:p>28/01/2022</text:p>
          </table:table-cell>
          <table:table-cell table:style-name="ce670" table:content-validation-name="val1"/>
          <table:table-cell table:style-name="ce341"/>
          <table:table-cell table:number-columns-repeated="1014"/>
        </table:table-row>
        <table:table-row table:style-name="ro6">
          <table:table-cell table:style-name="ce201"/>
          <table:table-cell table:style-name="ce26"/>
          <table:table-cell table:style-name="ce218" table:number-columns-repeated="3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341"/>
          <table:table-cell table:number-columns-repeated="1014"/>
        </table:table-row>
        <table:table-row table:style-name="ro6">
          <table:table-cell table:style-name="ce201"/>
          <table:table-cell table:style-name="ce178"/>
          <table:table-cell table:style-name="ce31"/>
          <table:table-cell table:style-name="ce218"/>
          <table:table-cell table:style-name="ce201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341"/>
          <table:table-cell table:number-columns-repeated="1014"/>
        </table:table-row>
        <table:table-row table:style-name="ro6">
          <table:table-cell table:style-name="ce201"/>
          <table:table-cell table:style-name="ce26"/>
          <table:table-cell table:style-name="ce218" table:number-columns-repeated="2"/>
          <table:table-cell table:style-name="ce201"/>
          <table:table-cell table:style-name="ce371"/>
          <table:table-cell table:style-name="ce504" table:number-columns-repeated="2"/>
          <table:table-cell table:style-name="ce553" table:content-validation-name="val1"/>
          <table:table-cell table:style-name="ce341"/>
          <table:table-cell table:number-columns-repeated="1014"/>
        </table:table-row>
        <table:table-row table:style-name="ro6">
          <table:table-cell table:style-name="ce201"/>
          <table:table-cell table:style-name="ce26"/>
          <table:table-cell table:style-name="ce218" table:number-columns-repeated="2"/>
          <table:table-cell table:style-name="ce151"/>
          <table:table-cell table:style-name="ce130"/>
          <table:table-cell table:style-name="ce406" table:number-columns-repeated="2"/>
          <table:table-cell table:style-name="ce553" table:content-validation-name="val1"/>
          <table:table-cell table:style-name="ce341"/>
          <table:table-cell table:number-columns-repeated="1014"/>
        </table:table-row>
        <table:table-row table:style-name="ro6">
          <table:table-cell table:style-name="ce179"/>
          <table:table-cell table:style-name="ce180"/>
          <table:table-cell table:style-name="ce181" table:number-columns-repeated="3"/>
          <table:table-cell table:style-name="ce179"/>
          <table:table-cell table:style-name="ce182" table:number-columns-repeated="2"/>
          <table:table-cell table:style-name="ce183"/>
          <table:table-cell table:style-name="ce184" table:number-columns-repeated="1014"/>
          <table:table-cell/>
        </table:table-row>
        <table:table-row table:style-name="ro6">
          <table:table-cell table:style-name="ce185"/>
          <table:table-cell table:style-name="ce186" office:value-type="string" calcext:value-type="string">
            <text:p>*** Designação passível de alteração</text:p>
          </table:table-cell>
          <table:table-cell table:style-name="ce187"/>
          <table:table-cell table:style-name="ce188" table:number-columns-repeated="2"/>
          <table:table-cell table:style-name="ce189" table:number-columns-repeated="3"/>
          <table:table-cell table:style-name="ce190"/>
          <table:table-cell table:style-name="ce191" table:number-columns-repeated="1014"/>
          <table:table-cell table:style-name="ce192"/>
        </table:table-row>
        <table:table-row table:style-name="ro6">
          <table:table-cell table:number-columns-repeated="1024"/>
        </table:table-row>
        <table:table-row table:style-name="ro19">
          <table:table-cell table:style-name="ce2"/>
          <table:table-cell table:style-name="ce200" office:value-type="string" calcext:value-type="string" table:number-columns-spanned="2" table:number-rows-spanned="1">
            <text:p>Promotores de Justiça Titulares</text:p>
          </table:table-cell>
          <table:covered-table-cell/>
          <table:table-cell table:style-name="ce193" office:value-type="float" office:value="42" calcext:value-type="float">
            <text:p>42</text:p>
          </table:table-cell>
          <table:table-cell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94" office:value-type="string" calcext:value-type="string">
            <text:p>Promotores de Justiça Substitutos</text:p>
          </table:table-cell>
          <table:table-cell table:style-name="ce195"/>
          <table:table-cell table:style-name="ce193" office:value-type="float" office:value="0" calcext:value-type="float">
            <text:p>0</text:p>
          </table:table-cell>
          <table:table-cell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96" office:value-type="string" calcext:value-type="string">
            <text:p>Promotorias de Justiça - vagas</text:p>
          </table:table-cell>
          <table:table-cell table:style-name="ce197"/>
          <table:table-cell table:style-name="ce198" office:value-type="float" office:value="27" calcext:value-type="float">
            <text:p>27</text:p>
          </table:table-cell>
          <table:table-cell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94" office:value-type="string" calcext:value-type="string">
            <text:p>Total de Promotorias da Entrância Inicial</text:p>
          </table:table-cell>
          <table:table-cell table:style-name="ce195"/>
          <table:table-cell table:style-name="ce193" office:value-type="float" office:value="69" calcext:value-type="float">
            <text:p>69</text:p>
          </table:table-cell>
          <table:table-cell/>
          <table:table-cell table:style-name="ce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10479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ftn1" table:base-cell-address="$MAPA_ENTR_INICIAL.$A$1" table:expression="#REF!"/>
          <table:named-expression table:name="_ftn2" table:base-cell-address="$MAPA_ENTR_INICIAL.$A$1" table:expression="#REF!"/>
          <table:named-expression table:name="__DdeLink__240_1825852028" table:base-cell-address="$MAPA_ENTR_INICIAL.$A$1" table:expression="#REF!"/>
        </table:named-expressions>
        <calcext:conditional-formats>
          <calcext:conditional-format calcext:target-range-address="MAPA_ENTR_INICIAL.F10:MAPA_ENTR_INICIAL.I10 MAPA_ENTR_INICIAL.F18:MAPA_ENTR_INICIAL.H19 MAPA_ENTR_INICIAL.F56:MAPA_ENTR_INICIAL.I62 MAPA_ENTR_INICIAL.F165:MAPA_ENTR_INICIAL.H168 MAPA_ENTR_INICIAL.G198:MAPA_ENTR_INICIAL.H205 MAPA_ENTR_INICIAL.G217:MAPA_ENTR_INICIAL.I224 MAPA_ENTR_INICIAL.F227:MAPA_ENTR_INICIAL.I237 MAPA_ENTR_INICIAL.F246:MAPA_ENTR_INICIAL.I248 MAPA_ENTR_INICIAL.F291:MAPA_ENTR_INICIAL.I293 MAPA_ENTR_INICIAL.G302:MAPA_ENTR_INICIAL.I307 MAPA_ENTR_INICIAL.G321:MAPA_ENTR_INICIAL.I328 MAPA_ENTR_INICIAL.G357:MAPA_ENTR_INICIAL.I358 MAPA_ENTR_INICIAL.G365:MAPA_ENTR_INICIAL.I365 MAPA_ENTR_INICIAL.G370:MAPA_ENTR_INICIAL.I371 MAPA_ENTR_INICIAL.G379:MAPA_ENTR_INICIAL.H380 MAPA_ENTR_INICIAL.G421:MAPA_ENTR_INICIAL.I422 MAPA_ENTR_INICIAL.G426:MAPA_ENTR_INICIAL.H430 MAPA_ENTR_INICIAL.G476:MAPA_ENTR_INICIAL.H478 MAPA_ENTR_INICIAL.H486:MAPA_ENTR_INICIAL.H488 MAPA_ENTR_INICIAL.F499:MAPA_ENTR_INICIAL.I501 MAPA_ENTR_INICIAL.G584:MAPA_ENTR_INICIAL.I585 MAPA_ENTR_INICIAL.F621:MAPA_ENTR_INICIAL.I621 MAPA_ENTR_INICIAL.F30:MAPA_ENTR_INICIAL.I38 MAPA_ENTR_INICIAL.G125:MAPA_ENTR_INICIAL.H130 MAPA_ENTR_INICIAL.F241:MAPA_ENTR_INICIAL.H243 MAPA_ENTR_INICIAL.G294:MAPA_ENTR_INICIAL.I299 MAPA_ENTR_INICIAL.G407:MAPA_ENTR_INICIAL.H412 MAPA_ENTR_INICIAL.I17:MAPA_ENTR_INICIAL.I19 MAPA_ENTR_INICIAL.I127:MAPA_ENTR_INICIAL.I130 MAPA_ENTR_INICIAL.I196:MAPA_ENTR_INICIAL.I196 MAPA_ENTR_INICIAL.I202:MAPA_ENTR_INICIAL.I205 MAPA_ENTR_INICIAL.I239:MAPA_ENTR_INICIAL.I243 MAPA_ENTR_INICIAL.I282:MAPA_ENTR_INICIAL.I287 MAPA_ENTR_INICIAL.I316:MAPA_ENTR_INICIAL.I319 MAPA_ENTR_INICIAL.I331:MAPA_ENTR_INICIAL.I334 MAPA_ENTR_INICIAL.I379:MAPA_ENTR_INICIAL.I390 MAPA_ENTR_INICIAL.I476:MAPA_ENTR_INICIAL.I483 MAPA_ENTR_INICIAL.I486:MAPA_ENTR_INICIAL.I496 MAPA_ENTR_INICIAL.G11:MAPA_ENTR_INICIAL.I14 MAPA_ENTR_INICIAL.G239:MAPA_ENTR_INICIAL.H239 MAPA_ENTR_INICIAL.F503:MAPA_ENTR_INICIAL.H503 MAPA_ENTR_INICIAL.I125:MAPA_ENTR_INICIAL.I125 MAPA_ENTR_INICIAL.I426:MAPA_ENTR_INICIAL.I426 MAPA_ENTR_INICIAL.I583:MAPA_ENTR_INICIAL.I583 MAPA_ENTR_INICIAL.F12:MAPA_ENTR_INICIAL.F12 MAPA_ENTR_INICIAL.F198:MAPA_ENTR_INICIAL.F198 MAPA_ENTR_INICIAL.F302:MAPA_ENTR_INICIAL.F302 MAPA_ENTR_INICIAL.F426:MAPA_ENTR_INICIAL.F426 MAPA_ENTR_INICIAL.F126:MAPA_ENTR_INICIAL.F130 MAPA_ENTR_INICIAL.F218:MAPA_ENTR_INICIAL.F224 MAPA_ENTR_INICIAL.F305:MAPA_ENTR_INICIAL.F307 MAPA_ENTR_INICIAL.F322:MAPA_ENTR_INICIAL.F328 MAPA_ENTR_INICIAL.F428:MAPA_ENTR_INICIAL.F430 MAPA_ENTR_INICIAL.G114:MAPA_ENTR_INICIAL.H123 MAPA_ENTR_INICIAL.F285:MAPA_ENTR_INICIAL.H287 MAPA_ENTR_INICIAL.F382:MAPA_ENTR_INICIAL.H390 MAPA_ENTR_INICIAL.G489:MAPA_ENTR_INICIAL.H496 MAPA_ENTR_INICIAL.F557:MAPA_ENTR_INICIAL.I562 MAPA_ENTR_INICIAL.G419:MAPA_ENTR_INICIAL.I419 MAPA_ENTR_INICIAL.F479:MAPA_ENTR_INICIAL.H483 MAPA_ENTR_INICIAL.I429:MAPA_ENTR_INICIAL.I430 MAPA_ENTR_INICIAL.F202:MAPA_ENTR_INICIAL.F205 MAPA_ENTR_INICIAL.F486:MAPA_ENTR_INICIAL.F496 MAPA_ENTR_INICIAL.F476:MAPA_ENTR_INICIAL.F477 MAPA_ENTR_INICIAL.H240:MAPA_ENTR_INICIAL.H240 MAPA_ENTR_INICIAL.I519:MAPA_ENTR_INICIAL.I519 MAPA_ENTR_INICIAL.F585:MAPA_ENTR_INICIAL.F585 MAPA_ENTR_INICIAL.F173:MAPA_ENTR_INICIAL.F177 MAPA_ENTR_INICIAL.G174:MAPA_ENTR_INICIAL.I177 MAPA_ENTR_INICIAL.I179:MAPA_ENTR_INICIAL.I179 MAPA_ENTR_INICIAL.G423:MAPA_ENTR_INICIAL.H423">
            <calcext:condition calcext:apply-style-name="cf309" calcext:value="formula-is([.$H10]=&quot;&quot;)" calcext:base-cell-address="MAPA_ENTR_INICIAL.F10"/>
            <calcext:condition calcext:apply-style-name="cf310" calcext:value="formula-is(AND([.$G10]&gt;TODAY();[.$H10]&gt;TODAY()))" calcext:base-cell-address="MAPA_ENTR_INICIAL.F10"/>
            <calcext:condition calcext:apply-style-name="cf311" calcext:value="formula-is(OR([.$H10]=&quot;Ulterior&quot;;[.$H10]=&quot;ulterior&quot;))" calcext:base-cell-address="MAPA_ENTR_INICIAL.F10"/>
            <calcext:condition calcext:apply-style-name="cf308" calcext:value="formula-is([.$H10]&lt;TODAY())" calcext:base-cell-address="MAPA_ENTR_INICIAL.F10"/>
          </calcext:conditional-format>
          <calcext:conditional-format calcext:target-range-address="MAPA_ENTR_INICIAL.F11:MAPA_ENTR_INICIAL.F11">
            <calcext:condition calcext:apply-style-name="cf309" calcext:value="formula-is([.$H11]=&quot;&quot;)" calcext:base-cell-address="MAPA_ENTR_INICIAL.F11"/>
            <calcext:condition calcext:apply-style-name="cf310" calcext:value="formula-is(AND([.$G11]&gt;TODAY();[.$H11]&gt;TODAY()))" calcext:base-cell-address="MAPA_ENTR_INICIAL.F11"/>
            <calcext:condition calcext:apply-style-name="cf311" calcext:value="formula-is(OR([.$H11]=&quot;Ulterior&quot;;[.$H11]=&quot;ulterior&quot;))" calcext:base-cell-address="MAPA_ENTR_INICIAL.F11"/>
            <calcext:condition calcext:apply-style-name="cf308" calcext:value="formula-is([.$H11]&lt;TODAY())" calcext:base-cell-address="MAPA_ENTR_INICIAL.F11"/>
          </calcext:conditional-format>
          <calcext:conditional-format calcext:target-range-address="MAPA_ENTR_INICIAL.F13:MAPA_ENTR_INICIAL.F14 MAPA_ENTR_INICIAL.G98:MAPA_ENTR_INICIAL.H101 MAPA_ENTR_INICIAL.F106:MAPA_ENTR_INICIAL.I109 MAPA_ENTR_INICIAL.F180:MAPA_ENTR_INICIAL.I191 MAPA_ENTR_INICIAL.F278:MAPA_ENTR_INICIAL.H279 MAPA_ENTR_INICIAL.F613:MAPA_ENTR_INICIAL.I616 MAPA_ENTR_INICIAL.F154:MAPA_ENTR_INICIAL.I154 MAPA_ENTR_INICIAL.F611:MAPA_ENTR_INICIAL.I611 MAPA_ENTR_INICIAL.F133:MAPA_ENTR_INICIAL.I135 MAPA_ENTR_INICIAL.I278:MAPA_ENTR_INICIAL.I281">
            <calcext:condition calcext:apply-style-name="cf309" calcext:value="formula-is([.$H13]=&quot;&quot;)" calcext:base-cell-address="MAPA_ENTR_INICIAL.F13"/>
            <calcext:condition calcext:apply-style-name="cf310" calcext:value="formula-is(AND([.$G13]&gt;TODAY();[.$H13]&gt;TODAY()))" calcext:base-cell-address="MAPA_ENTR_INICIAL.F13"/>
            <calcext:condition calcext:apply-style-name="cf311" calcext:value="formula-is(OR([.$H13]=&quot;Ulterior&quot;;[.$H13]=&quot;ulterior&quot;))" calcext:base-cell-address="MAPA_ENTR_INICIAL.F13"/>
            <calcext:condition calcext:apply-style-name="cf308" calcext:value="formula-is([.$H13]&lt;TODAY())" calcext:base-cell-address="MAPA_ENTR_INICIAL.F13"/>
          </calcext:conditional-format>
          <calcext:conditional-format calcext:target-range-address="MAPA_ENTR_INICIAL.F3:MAPA_ENTR_INICIAL.F3">
            <calcext:condition calcext:apply-style-name="cf309" calcext:value="formula-is([.$H3]=&quot;&quot;)" calcext:base-cell-address="MAPA_ENTR_INICIAL.F3"/>
            <calcext:condition calcext:apply-style-name="cf310" calcext:value="formula-is(AND([.$G3]&gt;TODAY();[.$H3]&gt;TODAY()))" calcext:base-cell-address="MAPA_ENTR_INICIAL.F3"/>
            <calcext:condition calcext:apply-style-name="cf311" calcext:value="formula-is(OR([.$H3]=&quot;Ulterior&quot;;[.$H3]=&quot;ulterior&quot;))" calcext:base-cell-address="MAPA_ENTR_INICIAL.F3"/>
            <calcext:condition calcext:apply-style-name="cf308" calcext:value="formula-is([.$H3]&lt;TODAY())" calcext:base-cell-address="MAPA_ENTR_INICIAL.F3"/>
          </calcext:conditional-format>
          <calcext:conditional-format calcext:target-range-address="MAPA_ENTR_INICIAL.F6:MAPA_ENTR_INICIAL.I9">
            <calcext:condition calcext:apply-style-name="cf309" calcext:value="formula-is([.$H6]=&quot;&quot;)" calcext:base-cell-address="MAPA_ENTR_INICIAL.F6"/>
            <calcext:condition calcext:apply-style-name="cf310" calcext:value="formula-is(AND([.$G6]&gt;TODAY();[.$H6]&gt;TODAY()))" calcext:base-cell-address="MAPA_ENTR_INICIAL.F6"/>
            <calcext:condition calcext:apply-style-name="cf311" calcext:value="formula-is(OR([.$H6]=&quot;Ulterior&quot;;[.$H6]=&quot;ulterior&quot;))" calcext:base-cell-address="MAPA_ENTR_INICIAL.F6"/>
            <calcext:condition calcext:apply-style-name="cf308" calcext:value="formula-is([.$H6]&lt;TODAY())" calcext:base-cell-address="MAPA_ENTR_INICIAL.F6"/>
          </calcext:conditional-format>
          <calcext:conditional-format calcext:target-range-address="MAPA_ENTR_INICIAL.G16:MAPA_ENTR_INICIAL.G16">
            <calcext:condition calcext:apply-style-name="cf309" calcext:value="formula-is([.$H16]=&quot;&quot;)" calcext:base-cell-address="MAPA_ENTR_INICIAL.G16"/>
            <calcext:condition calcext:apply-style-name="cf310" calcext:value="formula-is(AND([.$G16]&gt;TODAY();[.$H16]&gt;TODAY()))" calcext:base-cell-address="MAPA_ENTR_INICIAL.G16"/>
            <calcext:condition calcext:apply-style-name="cf311" calcext:value="formula-is(OR([.$H16]=&quot;Ulterior&quot;;[.$H16]=&quot;ulterior&quot;))" calcext:base-cell-address="MAPA_ENTR_INICIAL.G16"/>
            <calcext:condition calcext:apply-style-name="cf308" calcext:value="formula-is([.$H16]&lt;TODAY())" calcext:base-cell-address="MAPA_ENTR_INICIAL.G16"/>
          </calcext:conditional-format>
          <calcext:conditional-format calcext:target-range-address="MAPA_ENTR_INICIAL.H16:MAPA_ENTR_INICIAL.H16">
            <calcext:condition calcext:apply-style-name="cf309" calcext:value="formula-is([.$H16]=&quot;&quot;)" calcext:base-cell-address="MAPA_ENTR_INICIAL.H16"/>
            <calcext:condition calcext:apply-style-name="cf310" calcext:value="formula-is(AND([.$G16]&gt;TODAY();[.$H16]&gt;TODAY()))" calcext:base-cell-address="MAPA_ENTR_INICIAL.H16"/>
            <calcext:condition calcext:apply-style-name="cf311" calcext:value="formula-is(OR([.$H16]=&quot;Ulterior&quot;;[.$H16]=&quot;ulterior&quot;))" calcext:base-cell-address="MAPA_ENTR_INICIAL.H16"/>
            <calcext:condition calcext:apply-style-name="cf308" calcext:value="formula-is([.$H16]&lt;TODAY())" calcext:base-cell-address="MAPA_ENTR_INICIAL.H16"/>
          </calcext:conditional-format>
          <calcext:conditional-format calcext:target-range-address="MAPA_ENTR_INICIAL.F16:MAPA_ENTR_INICIAL.F16">
            <calcext:condition calcext:apply-style-name="cf309" calcext:value="formula-is([.$H16]=&quot;&quot;)" calcext:base-cell-address="MAPA_ENTR_INICIAL.F16"/>
            <calcext:condition calcext:apply-style-name="cf310" calcext:value="formula-is(AND([.$G16]&gt;TODAY();[.$H16]&gt;TODAY()))" calcext:base-cell-address="MAPA_ENTR_INICIAL.F16"/>
            <calcext:condition calcext:apply-style-name="cf311" calcext:value="formula-is(OR([.$H16]=&quot;Ulterior&quot;;[.$H16]=&quot;ulterior&quot;))" calcext:base-cell-address="MAPA_ENTR_INICIAL.F16"/>
            <calcext:condition calcext:apply-style-name="cf308" calcext:value="formula-is([.$H16]&lt;TODAY())" calcext:base-cell-address="MAPA_ENTR_INICIAL.F16"/>
          </calcext:conditional-format>
          <calcext:conditional-format calcext:target-range-address="MAPA_ENTR_INICIAL.I16:MAPA_ENTR_INICIAL.I16">
            <calcext:condition calcext:apply-style-name="cf309" calcext:value="formula-is([.$H16]=&quot;&quot;)" calcext:base-cell-address="MAPA_ENTR_INICIAL.I16"/>
            <calcext:condition calcext:apply-style-name="cf310" calcext:value="formula-is(AND([.$G16]&gt;TODAY();[.$H16]&gt;TODAY()))" calcext:base-cell-address="MAPA_ENTR_INICIAL.I16"/>
            <calcext:condition calcext:apply-style-name="cf311" calcext:value="formula-is(OR([.$H16]=&quot;Ulterior&quot;;[.$H16]=&quot;ulterior&quot;))" calcext:base-cell-address="MAPA_ENTR_INICIAL.I16"/>
            <calcext:condition calcext:apply-style-name="cf308" calcext:value="formula-is([.$H16]&lt;TODAY())" calcext:base-cell-address="MAPA_ENTR_INICIAL.I16"/>
          </calcext:conditional-format>
          <calcext:conditional-format calcext:target-range-address="MAPA_ENTR_INICIAL.F17:MAPA_ENTR_INICIAL.F17">
            <calcext:condition calcext:apply-style-name="cf309" calcext:value="formula-is([.$H17]=&quot;&quot;)" calcext:base-cell-address="MAPA_ENTR_INICIAL.F17"/>
            <calcext:condition calcext:apply-style-name="cf310" calcext:value="formula-is(AND([.$G17]&gt;TODAY();[.$H17]&gt;TODAY()))" calcext:base-cell-address="MAPA_ENTR_INICIAL.F17"/>
            <calcext:condition calcext:apply-style-name="cf311" calcext:value="formula-is(OR([.$H17]=&quot;Ulterior&quot;;[.$H17]=&quot;ulterior&quot;))" calcext:base-cell-address="MAPA_ENTR_INICIAL.F17"/>
            <calcext:condition calcext:apply-style-name="cf308" calcext:value="formula-is([.$H17]&lt;TODAY())" calcext:base-cell-address="MAPA_ENTR_INICIAL.F17"/>
          </calcext:conditional-format>
          <calcext:conditional-format calcext:target-range-address="MAPA_ENTR_INICIAL.G17:MAPA_ENTR_INICIAL.H17">
            <calcext:condition calcext:apply-style-name="cf309" calcext:value="formula-is([.$H17]=&quot;&quot;)" calcext:base-cell-address="MAPA_ENTR_INICIAL.G17"/>
            <calcext:condition calcext:apply-style-name="cf310" calcext:value="formula-is(AND([.$G17]&gt;TODAY();[.$H17]&gt;TODAY()))" calcext:base-cell-address="MAPA_ENTR_INICIAL.G17"/>
            <calcext:condition calcext:apply-style-name="cf311" calcext:value="formula-is(OR([.$H17]=&quot;Ulterior&quot;;[.$H17]=&quot;ulterior&quot;))" calcext:base-cell-address="MAPA_ENTR_INICIAL.G17"/>
            <calcext:condition calcext:apply-style-name="cf308" calcext:value="formula-is([.$H17]&lt;TODAY())" calcext:base-cell-address="MAPA_ENTR_INICIAL.G17"/>
          </calcext:conditional-format>
          <calcext:conditional-format calcext:target-range-address="MAPA_ENTR_INICIAL.F21:MAPA_ENTR_INICIAL.F21">
            <calcext:condition calcext:apply-style-name="cf309" calcext:value="formula-is([.$H21]=&quot;&quot;)" calcext:base-cell-address="MAPA_ENTR_INICIAL.F21"/>
            <calcext:condition calcext:apply-style-name="cf310" calcext:value="formula-is(AND([.$G21]&gt;TODAY();[.$H21]&gt;TODAY()))" calcext:base-cell-address="MAPA_ENTR_INICIAL.F21"/>
            <calcext:condition calcext:apply-style-name="cf311" calcext:value="formula-is(OR([.$H21]=&quot;Ulterior&quot;;[.$H21]=&quot;ulterior&quot;))" calcext:base-cell-address="MAPA_ENTR_INICIAL.F21"/>
            <calcext:condition calcext:apply-style-name="cf308" calcext:value="formula-is([.$H21]&lt;TODAY())" calcext:base-cell-address="MAPA_ENTR_INICIAL.F21"/>
          </calcext:conditional-format>
          <calcext:conditional-format calcext:target-range-address="MAPA_ENTR_INICIAL.I21:MAPA_ENTR_INICIAL.I21">
            <calcext:condition calcext:apply-style-name="cf309" calcext:value="formula-is([.$H21]=&quot;&quot;)" calcext:base-cell-address="MAPA_ENTR_INICIAL.I21"/>
            <calcext:condition calcext:apply-style-name="cf310" calcext:value="formula-is(AND([.$G21]&gt;TODAY();[.$H21]&gt;TODAY()))" calcext:base-cell-address="MAPA_ENTR_INICIAL.I21"/>
            <calcext:condition calcext:apply-style-name="cf311" calcext:value="formula-is(OR([.$H21]=&quot;Ulterior&quot;;[.$H21]=&quot;ulterior&quot;))" calcext:base-cell-address="MAPA_ENTR_INICIAL.I21"/>
            <calcext:condition calcext:apply-style-name="cf308" calcext:value="formula-is([.$H21]&lt;TODAY())" calcext:base-cell-address="MAPA_ENTR_INICIAL.I21"/>
          </calcext:conditional-format>
          <calcext:conditional-format calcext:target-range-address="MAPA_ENTR_INICIAL.G21:MAPA_ENTR_INICIAL.H21">
            <calcext:condition calcext:apply-style-name="cf309" calcext:value="formula-is([.$H21]=&quot;&quot;)" calcext:base-cell-address="MAPA_ENTR_INICIAL.G21"/>
            <calcext:condition calcext:apply-style-name="cf310" calcext:value="formula-is(AND([.$G21]&gt;TODAY();[.$H21]&gt;TODAY()))" calcext:base-cell-address="MAPA_ENTR_INICIAL.G21"/>
            <calcext:condition calcext:apply-style-name="cf311" calcext:value="formula-is(OR([.$H21]=&quot;Ulterior&quot;;[.$H21]=&quot;ulterior&quot;))" calcext:base-cell-address="MAPA_ENTR_INICIAL.G21"/>
            <calcext:condition calcext:apply-style-name="cf308" calcext:value="formula-is([.$H21]&lt;TODAY())" calcext:base-cell-address="MAPA_ENTR_INICIAL.G21"/>
          </calcext:conditional-format>
          <calcext:conditional-format calcext:target-range-address="MAPA_ENTR_INICIAL.F22:MAPA_ENTR_INICIAL.I27 MAPA_ENTR_INICIAL.F45:MAPA_ENTR_INICIAL.I54 MAPA_ENTR_INICIAL.F105:MAPA_ENTR_INICIAL.H105 MAPA_ENTR_INICIAL.F157:MAPA_ENTR_INICIAL.F162 MAPA_ENTR_INICIAL.F269:MAPA_ENTR_INICIAL.F276 MAPA_ENTR_INICIAL.F352:MAPA_ENTR_INICIAL.H353 MAPA_ENTR_INICIAL.F361:MAPA_ENTR_INICIAL.G361 MAPA_ENTR_INICIAL.F362:MAPA_ENTR_INICIAL.F365 MAPA_ENTR_INICIAL.F421:MAPA_ENTR_INICIAL.F423 MAPA_ENTR_INICIAL.F432:MAPA_ENTR_INICIAL.H436 MAPA_ENTR_INICIAL.F438:MAPA_ENTR_INICIAL.F439 MAPA_ENTR_INICIAL.F520:MAPA_ENTR_INICIAL.F522 MAPA_ENTR_INICIAL.F624:MAPA_ENTR_INICIAL.H625 MAPA_ENTR_INICIAL.F627:MAPA_ENTR_INICIAL.H627 MAPA_ENTR_INICIAL.F66:MAPA_ENTR_INICIAL.I79 MAPA_ENTR_INICIAL.I103:MAPA_ENTR_INICIAL.I105 MAPA_ENTR_INICIAL.F143:MAPA_ENTR_INICIAL.I149 MAPA_ENTR_INICIAL.F152:MAPA_ENTR_INICIAL.I152 MAPA_ENTR_INICIAL.I173:MAPA_ENTR_INICIAL.I173 MAPA_ENTR_INICIAL.F194:MAPA_ENTR_INICIAL.I194 MAPA_ENTR_INICIAL.F215:MAPA_ENTR_INICIAL.I215 MAPA_ENTR_INICIAL.F250:MAPA_ENTR_INICIAL.I259 MAPA_ENTR_INICIAL.I262:MAPA_ENTR_INICIAL.I262 MAPA_ENTR_INICIAL.I266:MAPA_ENTR_INICIAL.I267 MAPA_ENTR_INICIAL.I269:MAPA_ENTR_INICIAL.I276 MAPA_ENTR_INICIAL.I335:MAPA_ENTR_INICIAL.I340 MAPA_ENTR_INICIAL.F343:MAPA_ENTR_INICIAL.I350 MAPA_ENTR_INICIAL.I352:MAPA_ENTR_INICIAL.I354 MAPA_ENTR_INICIAL.I361:MAPA_ENTR_INICIAL.I364 MAPA_ENTR_INICIAL.I373:MAPA_ENTR_INICIAL.I375 MAPA_ENTR_INICIAL.F392:MAPA_ENTR_INICIAL.I401 MAPA_ENTR_INICIAL.I404:MAPA_ENTR_INICIAL.I405 MAPA_ENTR_INICIAL.I432:MAPA_ENTR_INICIAL.I438 MAPA_ENTR_INICIAL.G443:MAPA_ENTR_INICIAL.I444 MAPA_ENTR_INICIAL.G465:MAPA_ENTR_INICIAL.I473 MAPA_ENTR_INICIAL.G520:MAPA_ENTR_INICIAL.I520 MAPA_ENTR_INICIAL.G533:MAPA_ENTR_INICIAL.I535 MAPA_ENTR_INICIAL.I538:MAPA_ENTR_INICIAL.I543 MAPA_ENTR_INICIAL.G547:MAPA_ENTR_INICIAL.I547 MAPA_ENTR_INICIAL.F564:MAPA_ENTR_INICIAL.I567 MAPA_ENTR_INICIAL.F570:MAPA_ENTR_INICIAL.I572 MAPA_ENTR_INICIAL.F574:MAPA_ENTR_INICIAL.I581 MAPA_ENTR_INICIAL.F588:MAPA_ENTR_INICIAL.I593 MAPA_ENTR_INICIAL.I600:MAPA_ENTR_INICIAL.I600 MAPA_ENTR_INICIAL.I604:MAPA_ENTR_INICIAL.I606 MAPA_ENTR_INICIAL.G617:MAPA_ENTR_INICIAL.I619 MAPA_ENTR_INICIAL.G622:MAPA_ENTR_INICIAL.I622 MAPA_ENTR_INICIAL.I624:MAPA_ENTR_INICIAL.I627 MAPA_ENTR_INICIAL.F43:MAPA_ENTR_INICIAL.I43 MAPA_ENTR_INICIAL.F114:MAPA_ENTR_INICIAL.F123 MAPA_ENTR_INICIAL.F155:MAPA_ENTR_INICIAL.I155 MAPA_ENTR_INICIAL.F261:MAPA_ENTR_INICIAL.H267 MAPA_ENTR_INICIAL.F337:MAPA_ENTR_INICIAL.H340 MAPA_ENTR_INICIAL.F407:MAPA_ENTR_INICIAL.F412 MAPA_ENTR_INICIAL.F419:MAPA_ENTR_INICIAL.F419 MAPA_ENTR_INICIAL.F454:MAPA_ENTR_INICIAL.I463 MAPA_ENTR_INICIAL.F506:MAPA_ENTR_INICIAL.I517 MAPA_ENTR_INICIAL.F548:MAPA_ENTR_INICIAL.H553 MAPA_ENTR_INICIAL.F603:MAPA_ENTR_INICIAL.H606 MAPA_ENTR_INICIAL.G162:MAPA_ENTR_INICIAL.I162 MAPA_ENTR_INICIAL.F586:MAPA_ENTR_INICIAL.I586 MAPA_ENTR_INICIAL.G522:MAPA_ENTR_INICIAL.I522 MAPA_ENTR_INICIAL.I114:MAPA_ENTR_INICIAL.I123 MAPA_ENTR_INICIAL.G81:MAPA_ENTR_INICIAL.I92 MAPA_ENTR_INICIAL.G157:MAPA_ENTR_INICIAL.H161 MAPA_ENTR_INICIAL.F309:MAPA_ENTR_INICIAL.H313 MAPA_ENTR_INICIAL.F316:MAPA_ENTR_INICIAL.H319 MAPA_ENTR_INICIAL.H361:MAPA_ENTR_INICIAL.H362 MAPA_ENTR_INICIAL.F405:MAPA_ENTR_INICIAL.H405 MAPA_ENTR_INICIAL.G438:MAPA_ENTR_INICIAL.H438 MAPA_ENTR_INICIAL.F536:MAPA_ENTR_INICIAL.H543 MAPA_ENTR_INICIAL.F555:MAPA_ENTR_INICIAL.I555 MAPA_ENTR_INICIAL.G94:MAPA_ENTR_INICIAL.H95 MAPA_ENTR_INICIAL.G103:MAPA_ENTR_INICIAL.H104 MAPA_ENTR_INICIAL.F172:MAPA_ENTR_INICIAL.H172 MAPA_ENTR_INICIAL.G196:MAPA_ENTR_INICIAL.H196 MAPA_ENTR_INICIAL.G363:MAPA_ENTR_INICIAL.H364 MAPA_ENTR_INICIAL.G521:MAPA_ENTR_INICIAL.H521 MAPA_ENTR_INICIAL.G362:MAPA_ENTR_INICIAL.G362 MAPA_ENTR_INICIAL.F373:MAPA_ENTR_INICIAL.H373 MAPA_ENTR_INICIAL.F598:MAPA_ENTR_INICIAL.H600 MAPA_ENTR_INICIAL.G64:MAPA_ENTR_INICIAL.I64 MAPA_ENTR_INICIAL.F151:MAPA_ENTR_INICIAL.H151 MAPA_ENTR_INICIAL.F524:MAPA_ENTR_INICIAL.I528 MAPA_ENTR_INICIAL.F583:MAPA_ENTR_INICIAL.H583 MAPA_ENTR_INICIAL.G475:MAPA_ENTR_INICIAL.I475 MAPA_ENTR_INICIAL.I157:MAPA_ENTR_INICIAL.I157 MAPA_ENTR_INICIAL.I598:MAPA_ENTR_INICIAL.I598 MAPA_ENTR_INICIAL.F478:MAPA_ENTR_INICIAL.F478 MAPA_ENTR_INICIAL.F546:MAPA_ENTR_INICIAL.F546 MAPA_ENTR_INICIAL.G269:MAPA_ENTR_INICIAL.H271 MAPA_ENTR_INICIAL.G404:MAPA_ENTR_INICIAL.H404 MAPA_ENTR_INICIAL.G623:MAPA_ENTR_INICIAL.H623 MAPA_ENTR_INICIAL.H569:MAPA_ENTR_INICIAL.H569 MAPA_ENTR_INICIAL.G170:MAPA_ENTR_INICIAL.H171 MAPA_ENTR_INICIAL.F466:MAPA_ENTR_INICIAL.F466">
            <calcext:condition calcext:apply-style-name="cf309" calcext:value="formula-is(#REF!=&quot;&quot;)" calcext:base-cell-address="MAPA_ENTR_INICIAL.F22"/>
            <calcext:condition calcext:apply-style-name="cf310" calcext:value="formula-is(AND(#REF!&gt;TODAY();#REF!&gt;TODAY()))" calcext:base-cell-address="MAPA_ENTR_INICIAL.F22"/>
            <calcext:condition calcext:apply-style-name="cf311" calcext:value="formula-is(OR(#REF!=&quot;Ulterior&quot;;#REF!=&quot;ulterior&quot;))" calcext:base-cell-address="MAPA_ENTR_INICIAL.F22"/>
            <calcext:condition calcext:apply-style-name="cf308" calcext:value="formula-is(#REF!&lt;TODAY())" calcext:base-cell-address="MAPA_ENTR_INICIAL.F22"/>
          </calcext:conditional-format>
          <calcext:conditional-format calcext:target-range-address="MAPA_ENTR_INICIAL.F29:MAPA_ENTR_INICIAL.F29">
            <calcext:condition calcext:apply-style-name="cf309" calcext:value="formula-is([.$H29]=&quot;&quot;)" calcext:base-cell-address="MAPA_ENTR_INICIAL.F29"/>
            <calcext:condition calcext:apply-style-name="cf310" calcext:value="formula-is(AND([.$G29]&gt;TODAY();[.$H29]&gt;TODAY()))" calcext:base-cell-address="MAPA_ENTR_INICIAL.F29"/>
            <calcext:condition calcext:apply-style-name="cf311" calcext:value="formula-is(OR([.$H29]=&quot;Ulterior&quot;;[.$H29]=&quot;ulterior&quot;))" calcext:base-cell-address="MAPA_ENTR_INICIAL.F29"/>
            <calcext:condition calcext:apply-style-name="cf308" calcext:value="formula-is([.$H29]&lt;TODAY())" calcext:base-cell-address="MAPA_ENTR_INICIAL.F29"/>
          </calcext:conditional-format>
          <calcext:conditional-format calcext:target-range-address="MAPA_ENTR_INICIAL.F81:MAPA_ENTR_INICIAL.F92">
            <calcext:condition calcext:apply-style-name="cf309" calcext:value="formula-is([.$H81]=&quot;&quot;)" calcext:base-cell-address="MAPA_ENTR_INICIAL.F81"/>
            <calcext:condition calcext:apply-style-name="cf310" calcext:value="formula-is(AND([.$G81]&gt;TODAY();[.$H81]&gt;TODAY()))" calcext:base-cell-address="MAPA_ENTR_INICIAL.F81"/>
            <calcext:condition calcext:apply-style-name="cf311" calcext:value="formula-is(OR([.$H81]=&quot;Ulterior&quot;;[.$H81]=&quot;ulterior&quot;))" calcext:base-cell-address="MAPA_ENTR_INICIAL.F81"/>
            <calcext:condition calcext:apply-style-name="cf308" calcext:value="formula-is([.$H81]&lt;TODAY())" calcext:base-cell-address="MAPA_ENTR_INICIAL.F81"/>
          </calcext:conditional-format>
          <calcext:conditional-format calcext:target-range-address="MAPA_ENTR_INICIAL.F94:MAPA_ENTR_INICIAL.F94 MAPA_ENTR_INICIAL.I94:MAPA_ENTR_INICIAL.I94 MAPA_ENTR_INICIAL.I521:MAPA_ENTR_INICIAL.I521 MAPA_ENTR_INICIAL.G529:MAPA_ENTR_INICIAL.I531 MAPA_ENTR_INICIAL.G626:MAPA_ENTR_INICIAL.H626 MAPA_ENTR_INICIAL.F547:MAPA_ENTR_INICIAL.F547">
            <calcext:condition calcext:apply-style-name="cf309" calcext:value="formula-is([.$H94]=&quot;&quot;)" calcext:base-cell-address="MAPA_ENTR_INICIAL.F94"/>
            <calcext:condition calcext:apply-style-name="cf310" calcext:value="formula-is(AND([.$G94]&gt;TODAY();[.$H94]&gt;TODAY()))" calcext:base-cell-address="MAPA_ENTR_INICIAL.F94"/>
            <calcext:condition calcext:apply-style-name="cf311" calcext:value="formula-is(OR([.$H94]=&quot;Ulterior&quot;;[.$H94]=&quot;ulterior&quot;))" calcext:base-cell-address="MAPA_ENTR_INICIAL.F94"/>
            <calcext:condition calcext:apply-style-name="cf308" calcext:value="formula-is([.$H94]&lt;TODAY())" calcext:base-cell-address="MAPA_ENTR_INICIAL.F94"/>
          </calcext:conditional-format>
          <calcext:conditional-format calcext:target-range-address="MAPA_ENTR_INICIAL.I112:MAPA_ENTR_INICIAL.I112">
            <calcext:condition calcext:apply-style-name="cf309" calcext:value="formula-is([.$H112]=&quot;&quot;)" calcext:base-cell-address="MAPA_ENTR_INICIAL.I112"/>
            <calcext:condition calcext:apply-style-name="cf309" calcext:value="formula-is([.$H112]=&quot;&quot;)" calcext:base-cell-address="MAPA_ENTR_INICIAL.I112"/>
            <calcext:condition calcext:apply-style-name="cf310" calcext:value="formula-is(AND([.$G112]&gt;TODAY();[.$H112]&gt;TODAY()))" calcext:base-cell-address="MAPA_ENTR_INICIAL.I112"/>
            <calcext:condition calcext:apply-style-name="cf310" calcext:value="formula-is(AND([.$G112]&gt;TODAY();[.$H112]&gt;TODAY()))" calcext:base-cell-address="MAPA_ENTR_INICIAL.I112"/>
            <calcext:condition calcext:apply-style-name="cf311" calcext:value="formula-is(OR([.$H112]=&quot;Ulterior&quot;;[.$H112]=&quot;ulterior&quot;))" calcext:base-cell-address="MAPA_ENTR_INICIAL.I112"/>
            <calcext:condition calcext:apply-style-name="cf311" calcext:value="formula-is(OR([.$H112]=&quot;Ulterior&quot;;[.$H112]=&quot;ulterior&quot;))" calcext:base-cell-address="MAPA_ENTR_INICIAL.I112"/>
            <calcext:condition calcext:apply-style-name="cf308" calcext:value="formula-is([.$H112]&lt;TODAY())" calcext:base-cell-address="MAPA_ENTR_INICIAL.I112"/>
            <calcext:condition calcext:apply-style-name="cf308" calcext:value="formula-is([.$H112]&lt;TODAY())" calcext:base-cell-address="MAPA_ENTR_INICIAL.I112"/>
          </calcext:conditional-format>
          <calcext:conditional-format calcext:target-range-address="MAPA_ENTR_INICIAL.G112:MAPA_ENTR_INICIAL.H112">
            <calcext:condition calcext:apply-style-name="cf309" calcext:value="formula-is([.$H112]=&quot;&quot;)" calcext:base-cell-address="MAPA_ENTR_INICIAL.G112"/>
            <calcext:condition calcext:apply-style-name="cf309" calcext:value="formula-is([.$H112]=&quot;&quot;)" calcext:base-cell-address="MAPA_ENTR_INICIAL.G112"/>
            <calcext:condition calcext:apply-style-name="cf310" calcext:value="formula-is(AND([.$G112]&gt;TODAY();[.$H112]&gt;TODAY()))" calcext:base-cell-address="MAPA_ENTR_INICIAL.G112"/>
            <calcext:condition calcext:apply-style-name="cf310" calcext:value="formula-is(AND([.$G112]&gt;TODAY();[.$H112]&gt;TODAY()))" calcext:base-cell-address="MAPA_ENTR_INICIAL.G112"/>
            <calcext:condition calcext:apply-style-name="cf311" calcext:value="formula-is(OR([.$H112]=&quot;Ulterior&quot;;[.$H112]=&quot;ulterior&quot;))" calcext:base-cell-address="MAPA_ENTR_INICIAL.G112"/>
            <calcext:condition calcext:apply-style-name="cf311" calcext:value="formula-is(OR([.$H112]=&quot;Ulterior&quot;;[.$H112]=&quot;ulterior&quot;))" calcext:base-cell-address="MAPA_ENTR_INICIAL.G112"/>
            <calcext:condition calcext:apply-style-name="cf308" calcext:value="formula-is([.$H112]&lt;TODAY())" calcext:base-cell-address="MAPA_ENTR_INICIAL.G112"/>
            <calcext:condition calcext:apply-style-name="cf308" calcext:value="formula-is([.$H112]&lt;TODAY())" calcext:base-cell-address="MAPA_ENTR_INICIAL.G112"/>
          </calcext:conditional-format>
          <calcext:conditional-format calcext:target-range-address="MAPA_ENTR_INICIAL.F112:MAPA_ENTR_INICIAL.F112">
            <calcext:condition calcext:apply-style-name="cf309" calcext:value="formula-is([.$H112]=&quot;&quot;)" calcext:base-cell-address="MAPA_ENTR_INICIAL.F112"/>
            <calcext:condition calcext:apply-style-name="cf310" calcext:value="formula-is(AND([.$G112]&gt;TODAY();[.$H112]&gt;TODAY()))" calcext:base-cell-address="MAPA_ENTR_INICIAL.F112"/>
            <calcext:condition calcext:apply-style-name="cf311" calcext:value="formula-is(OR([.$H112]=&quot;Ulterior&quot;;[.$H112]=&quot;ulterior&quot;))" calcext:base-cell-address="MAPA_ENTR_INICIAL.F112"/>
            <calcext:condition calcext:apply-style-name="cf308" calcext:value="formula-is([.$H112]&lt;TODAY())" calcext:base-cell-address="MAPA_ENTR_INICIAL.F112"/>
            <calcext:condition calcext:apply-style-name="cf309" calcext:value="formula-is([.$H112]=&quot;&quot;)" calcext:base-cell-address="MAPA_ENTR_INICIAL.F112"/>
            <calcext:condition calcext:apply-style-name="cf310" calcext:value="formula-is(AND([.$G112]&gt;TODAY();[.$H112]&gt;TODAY()))" calcext:base-cell-address="MAPA_ENTR_INICIAL.F112"/>
            <calcext:condition calcext:apply-style-name="cf311" calcext:value="formula-is(OR([.$H112]=&quot;Ulterior&quot;;[.$H112]=&quot;ulterior&quot;))" calcext:base-cell-address="MAPA_ENTR_INICIAL.F112"/>
            <calcext:condition calcext:apply-style-name="cf308" calcext:value="formula-is([.$H112]&lt;TODAY())" calcext:base-cell-address="MAPA_ENTR_INICIAL.F112"/>
          </calcext:conditional-format>
          <calcext:conditional-format calcext:target-range-address="MAPA_ENTR_INICIAL.F113:MAPA_ENTR_INICIAL.F113">
            <calcext:condition calcext:apply-style-name="cf309" calcext:value="formula-is([.$H113]=&quot;&quot;)" calcext:base-cell-address="MAPA_ENTR_INICIAL.F113"/>
            <calcext:condition calcext:apply-style-name="cf310" calcext:value="formula-is(AND([.$G113]&gt;TODAY();[.$H113]&gt;TODAY()))" calcext:base-cell-address="MAPA_ENTR_INICIAL.F113"/>
            <calcext:condition calcext:apply-style-name="cf311" calcext:value="formula-is(OR([.$H113]=&quot;Ulterior&quot;;[.$H113]=&quot;ulterior&quot;))" calcext:base-cell-address="MAPA_ENTR_INICIAL.F113"/>
            <calcext:condition calcext:apply-style-name="cf308" calcext:value="formula-is([.$H113]&lt;TODAY())" calcext:base-cell-address="MAPA_ENTR_INICIAL.F113"/>
            <calcext:condition calcext:apply-style-name="cf309" calcext:value="formula-is([.$H113]=&quot;&quot;)" calcext:base-cell-address="MAPA_ENTR_INICIAL.F113"/>
            <calcext:condition calcext:apply-style-name="cf310" calcext:value="formula-is(AND([.$G113]&gt;TODAY();[.$H113]&gt;TODAY()))" calcext:base-cell-address="MAPA_ENTR_INICIAL.F113"/>
            <calcext:condition calcext:apply-style-name="cf311" calcext:value="formula-is(OR([.$H113]=&quot;Ulterior&quot;;[.$H113]=&quot;ulterior&quot;))" calcext:base-cell-address="MAPA_ENTR_INICIAL.F113"/>
            <calcext:condition calcext:apply-style-name="cf308" calcext:value="formula-is([.$H113]&lt;TODAY())" calcext:base-cell-address="MAPA_ENTR_INICIAL.F113"/>
          </calcext:conditional-format>
          <calcext:conditional-format calcext:target-range-address="MAPA_ENTR_INICIAL.G113:MAPA_ENTR_INICIAL.H113">
            <calcext:condition calcext:apply-style-name="cf309" calcext:value="formula-is([.$H113]=&quot;&quot;)" calcext:base-cell-address="MAPA_ENTR_INICIAL.G113"/>
            <calcext:condition calcext:apply-style-name="cf310" calcext:value="formula-is(AND([.$G113]&gt;TODAY();[.$H113]&gt;TODAY()))" calcext:base-cell-address="MAPA_ENTR_INICIAL.G113"/>
            <calcext:condition calcext:apply-style-name="cf311" calcext:value="formula-is(OR([.$H113]=&quot;Ulterior&quot;;[.$H113]=&quot;ulterior&quot;))" calcext:base-cell-address="MAPA_ENTR_INICIAL.G113"/>
            <calcext:condition calcext:apply-style-name="cf308" calcext:value="formula-is([.$H113]&lt;TODAY())" calcext:base-cell-address="MAPA_ENTR_INICIAL.G113"/>
            <calcext:condition calcext:apply-style-name="cf309" calcext:value="formula-is([.$H113]=&quot;&quot;)" calcext:base-cell-address="MAPA_ENTR_INICIAL.G113"/>
            <calcext:condition calcext:apply-style-name="cf310" calcext:value="formula-is(AND([.$G113]&gt;TODAY();[.$H113]&gt;TODAY()))" calcext:base-cell-address="MAPA_ENTR_INICIAL.G113"/>
            <calcext:condition calcext:apply-style-name="cf311" calcext:value="formula-is(OR([.$H113]=&quot;Ulterior&quot;;[.$H113]=&quot;ulterior&quot;))" calcext:base-cell-address="MAPA_ENTR_INICIAL.G113"/>
            <calcext:condition calcext:apply-style-name="cf308" calcext:value="formula-is([.$H113]&lt;TODAY())" calcext:base-cell-address="MAPA_ENTR_INICIAL.G113"/>
          </calcext:conditional-format>
          <calcext:conditional-format calcext:target-range-address="MAPA_ENTR_INICIAL.I113:MAPA_ENTR_INICIAL.I113">
            <calcext:condition calcext:apply-style-name="cf309" calcext:value="formula-is([.$H113]=&quot;&quot;)" calcext:base-cell-address="MAPA_ENTR_INICIAL.I113"/>
            <calcext:condition calcext:apply-style-name="cf310" calcext:value="formula-is(AND([.$G113]&gt;TODAY();[.$H113]&gt;TODAY()))" calcext:base-cell-address="MAPA_ENTR_INICIAL.I113"/>
            <calcext:condition calcext:apply-style-name="cf311" calcext:value="formula-is(OR([.$H113]=&quot;Ulterior&quot;;[.$H113]=&quot;ulterior&quot;))" calcext:base-cell-address="MAPA_ENTR_INICIAL.I113"/>
            <calcext:condition calcext:apply-style-name="cf308" calcext:value="formula-is([.$H113]&lt;TODAY())" calcext:base-cell-address="MAPA_ENTR_INICIAL.I113"/>
            <calcext:condition calcext:apply-style-name="cf309" calcext:value="formula-is([.$H113]=&quot;&quot;)" calcext:base-cell-address="MAPA_ENTR_INICIAL.I113"/>
            <calcext:condition calcext:apply-style-name="cf310" calcext:value="formula-is(AND([.$G113]&gt;TODAY();[.$H113]&gt;TODAY()))" calcext:base-cell-address="MAPA_ENTR_INICIAL.I113"/>
            <calcext:condition calcext:apply-style-name="cf311" calcext:value="formula-is(OR([.$H113]=&quot;Ulterior&quot;;[.$H113]=&quot;ulterior&quot;))" calcext:base-cell-address="MAPA_ENTR_INICIAL.I113"/>
            <calcext:condition calcext:apply-style-name="cf308" calcext:value="formula-is([.$H113]&lt;TODAY())" calcext:base-cell-address="MAPA_ENTR_INICIAL.I113"/>
          </calcext:conditional-format>
          <calcext:conditional-format calcext:target-range-address="MAPA_ENTR_INICIAL.F111:MAPA_ENTR_INICIAL.I111">
            <calcext:condition calcext:apply-style-name="cf309" calcext:value="formula-is([.$H111]=&quot;&quot;)" calcext:base-cell-address="MAPA_ENTR_INICIAL.F111"/>
            <calcext:condition calcext:apply-style-name="cf310" calcext:value="formula-is(AND([.$G111]&gt;TODAY();[.$H111]&gt;TODAY()))" calcext:base-cell-address="MAPA_ENTR_INICIAL.F111"/>
            <calcext:condition calcext:apply-style-name="cf311" calcext:value="formula-is(OR([.$H111]=&quot;Ulterior&quot;;[.$H111]=&quot;ulterior&quot;))" calcext:base-cell-address="MAPA_ENTR_INICIAL.F111"/>
            <calcext:condition calcext:apply-style-name="cf308" calcext:value="formula-is([.$H111]&lt;TODAY())" calcext:base-cell-address="MAPA_ENTR_INICIAL.F111"/>
          </calcext:conditional-format>
          <calcext:conditional-format calcext:target-range-address="MAPA_ENTR_INICIAL.G42:MAPA_ENTR_INICIAL.H42 MAPA_ENTR_INICIAL.G41:MAPA_ENTR_INICIAL.G41 MAPA_ENTR_INICIAL.I41:MAPA_ENTR_INICIAL.I41">
            <calcext:condition calcext:apply-style-name="cf309" calcext:value="formula-is([.$H41]=&quot;&quot;)" calcext:base-cell-address="MAPA_ENTR_INICIAL.G41"/>
            <calcext:condition calcext:apply-style-name="cf310" calcext:value="formula-is(AND([.$G41]&gt;TODAY();[.$H41]&gt;TODAY()))" calcext:base-cell-address="MAPA_ENTR_INICIAL.G41"/>
            <calcext:condition calcext:apply-style-name="cf311" calcext:value="formula-is(OR([.$H41]=&quot;Ulterior&quot;;[.$H41]=&quot;ulterior&quot;))" calcext:base-cell-address="MAPA_ENTR_INICIAL.G41"/>
            <calcext:condition calcext:apply-style-name="cf308" calcext:value="formula-is([.$H41]&lt;TODAY())" calcext:base-cell-address="MAPA_ENTR_INICIAL.G41"/>
          </calcext:conditional-format>
          <calcext:conditional-format calcext:target-range-address="MAPA_ENTR_INICIAL.F42:MAPA_ENTR_INICIAL.F42">
            <calcext:condition calcext:apply-style-name="cf309" calcext:value="formula-is([.$H42]=&quot;&quot;)" calcext:base-cell-address="MAPA_ENTR_INICIAL.F42"/>
            <calcext:condition calcext:apply-style-name="cf310" calcext:value="formula-is(AND([.$G42]&gt;TODAY();[.$H42]&gt;TODAY()))" calcext:base-cell-address="MAPA_ENTR_INICIAL.F42"/>
            <calcext:condition calcext:apply-style-name="cf311" calcext:value="formula-is(OR([.$H42]=&quot;Ulterior&quot;;[.$H42]=&quot;ulterior&quot;))" calcext:base-cell-address="MAPA_ENTR_INICIAL.F42"/>
            <calcext:condition calcext:apply-style-name="cf308" calcext:value="formula-is([.$H42]&lt;TODAY())" calcext:base-cell-address="MAPA_ENTR_INICIAL.F42"/>
          </calcext:conditional-format>
          <calcext:conditional-format calcext:target-range-address="MAPA_ENTR_INICIAL.I42:MAPA_ENTR_INICIAL.I42">
            <calcext:condition calcext:apply-style-name="cf309" calcext:value="formula-is([.$H42]=&quot;&quot;)" calcext:base-cell-address="MAPA_ENTR_INICIAL.I42"/>
            <calcext:condition calcext:apply-style-name="cf310" calcext:value="formula-is(AND([.$G42]&gt;TODAY();[.$H42]&gt;TODAY()))" calcext:base-cell-address="MAPA_ENTR_INICIAL.I42"/>
            <calcext:condition calcext:apply-style-name="cf311" calcext:value="formula-is(OR([.$H42]=&quot;Ulterior&quot;;[.$H42]=&quot;ulterior&quot;))" calcext:base-cell-address="MAPA_ENTR_INICIAL.I42"/>
            <calcext:condition calcext:apply-style-name="cf308" calcext:value="formula-is([.$H42]&lt;TODAY())" calcext:base-cell-address="MAPA_ENTR_INICIAL.I42"/>
          </calcext:conditional-format>
          <calcext:conditional-format calcext:target-range-address="MAPA_ENTR_INICIAL.F64:MAPA_ENTR_INICIAL.F64">
            <calcext:condition calcext:apply-style-name="cf309" calcext:value="formula-is([.$H64]=&quot;&quot;)" calcext:base-cell-address="MAPA_ENTR_INICIAL.F64"/>
            <calcext:condition calcext:apply-style-name="cf310" calcext:value="formula-is(AND([.$G64]&gt;TODAY();[.$H64]&gt;TODAY()))" calcext:base-cell-address="MAPA_ENTR_INICIAL.F64"/>
            <calcext:condition calcext:apply-style-name="cf311" calcext:value="formula-is(OR([.$H64]=&quot;Ulterior&quot;;[.$H64]=&quot;ulterior&quot;))" calcext:base-cell-address="MAPA_ENTR_INICIAL.F64"/>
            <calcext:condition calcext:apply-style-name="cf308" calcext:value="formula-is([.$H64]&lt;TODAY())" calcext:base-cell-address="MAPA_ENTR_INICIAL.F64"/>
          </calcext:conditional-format>
          <calcext:conditional-format calcext:target-range-address="MAPA_ENTR_INICIAL.F65:MAPA_ENTR_INICIAL.I65">
            <calcext:condition calcext:apply-style-name="cf309" calcext:value="formula-is([.$H65]=&quot;&quot;)" calcext:base-cell-address="MAPA_ENTR_INICIAL.F65"/>
            <calcext:condition calcext:apply-style-name="cf310" calcext:value="formula-is(AND([.$G65]&gt;TODAY();[.$H65]&gt;TODAY()))" calcext:base-cell-address="MAPA_ENTR_INICIAL.F65"/>
            <calcext:condition calcext:apply-style-name="cf311" calcext:value="formula-is(OR([.$H65]=&quot;Ulterior&quot;;[.$H65]=&quot;ulterior&quot;))" calcext:base-cell-address="MAPA_ENTR_INICIAL.F65"/>
            <calcext:condition calcext:apply-style-name="cf308" calcext:value="formula-is([.$H65]&lt;TODAY())" calcext:base-cell-address="MAPA_ENTR_INICIAL.F65"/>
          </calcext:conditional-format>
          <calcext:conditional-format calcext:target-range-address="MAPA_ENTR_INICIAL.I29:MAPA_ENTR_INICIAL.I29">
            <calcext:condition calcext:apply-style-name="cf309" calcext:value="formula-is([.$H29]=&quot;&quot;)" calcext:base-cell-address="MAPA_ENTR_INICIAL.I29"/>
            <calcext:condition calcext:apply-style-name="cf310" calcext:value="formula-is(AND([.$G29]&gt;TODAY();[.$H29]&gt;TODAY()))" calcext:base-cell-address="MAPA_ENTR_INICIAL.I29"/>
            <calcext:condition calcext:apply-style-name="cf311" calcext:value="formula-is(OR([.$H29]=&quot;Ulterior&quot;;[.$H29]=&quot;ulterior&quot;))" calcext:base-cell-address="MAPA_ENTR_INICIAL.I29"/>
            <calcext:condition calcext:apply-style-name="cf308" calcext:value="formula-is([.$H29]&lt;TODAY())" calcext:base-cell-address="MAPA_ENTR_INICIAL.I29"/>
          </calcext:conditional-format>
          <calcext:conditional-format calcext:target-range-address="MAPA_ENTR_INICIAL.H29:MAPA_ENTR_INICIAL.H29">
            <calcext:condition calcext:apply-style-name="cf309" calcext:value="formula-is([.$H29]=&quot;&quot;)" calcext:base-cell-address="MAPA_ENTR_INICIAL.H29"/>
            <calcext:condition calcext:apply-style-name="cf310" calcext:value="formula-is(AND([.$G29]&gt;TODAY();[.$H29]&gt;TODAY()))" calcext:base-cell-address="MAPA_ENTR_INICIAL.H29"/>
            <calcext:condition calcext:apply-style-name="cf311" calcext:value="formula-is(OR([.$H29]=&quot;Ulterior&quot;;[.$H29]=&quot;ulterior&quot;))" calcext:base-cell-address="MAPA_ENTR_INICIAL.H29"/>
            <calcext:condition calcext:apply-style-name="cf308" calcext:value="formula-is([.$H29]&lt;TODAY())" calcext:base-cell-address="MAPA_ENTR_INICIAL.H29"/>
          </calcext:conditional-format>
          <calcext:conditional-format calcext:target-range-address="MAPA_ENTR_INICIAL.G29:MAPA_ENTR_INICIAL.G29">
            <calcext:condition calcext:apply-style-name="cf309" calcext:value="formula-is([.$H29]=&quot;&quot;)" calcext:base-cell-address="MAPA_ENTR_INICIAL.G29"/>
            <calcext:condition calcext:apply-style-name="cf310" calcext:value="formula-is(AND([.$G29]&gt;TODAY();[.$H29]&gt;TODAY()))" calcext:base-cell-address="MAPA_ENTR_INICIAL.G29"/>
            <calcext:condition calcext:apply-style-name="cf311" calcext:value="formula-is(OR([.$H29]=&quot;Ulterior&quot;;[.$H29]=&quot;ulterior&quot;))" calcext:base-cell-address="MAPA_ENTR_INICIAL.G29"/>
            <calcext:condition calcext:apply-style-name="cf308" calcext:value="formula-is([.$H29]&lt;TODAY())" calcext:base-cell-address="MAPA_ENTR_INICIAL.G29"/>
          </calcext:conditional-format>
          <calcext:conditional-format calcext:target-range-address="MAPA_ENTR_INICIAL.G40:MAPA_ENTR_INICIAL.I40">
            <calcext:condition calcext:apply-style-name="cf309" calcext:value="formula-is([.$H40]=&quot;&quot;)" calcext:base-cell-address="MAPA_ENTR_INICIAL.G40"/>
            <calcext:condition calcext:apply-style-name="cf310" calcext:value="formula-is(AND([.$G40]&gt;TODAY();[.$H40]&gt;TODAY()))" calcext:base-cell-address="MAPA_ENTR_INICIAL.G40"/>
            <calcext:condition calcext:apply-style-name="cf311" calcext:value="formula-is(OR([.$H40]=&quot;Ulterior&quot;;[.$H40]=&quot;ulterior&quot;))" calcext:base-cell-address="MAPA_ENTR_INICIAL.G40"/>
            <calcext:condition calcext:apply-style-name="cf308" calcext:value="formula-is([.$H40]&lt;TODAY())" calcext:base-cell-address="MAPA_ENTR_INICIAL.G40"/>
          </calcext:conditional-format>
          <calcext:conditional-format calcext:target-range-address="MAPA_ENTR_INICIAL.F40:MAPA_ENTR_INICIAL.F40">
            <calcext:condition calcext:apply-style-name="cf309" calcext:value="formula-is([.$H40]=&quot;&quot;)" calcext:base-cell-address="MAPA_ENTR_INICIAL.F40"/>
            <calcext:condition calcext:apply-style-name="cf310" calcext:value="formula-is(AND([.$G40]&gt;TODAY();[.$H40]&gt;TODAY()))" calcext:base-cell-address="MAPA_ENTR_INICIAL.F40"/>
            <calcext:condition calcext:apply-style-name="cf311" calcext:value="formula-is(OR([.$H40]=&quot;Ulterior&quot;;[.$H40]=&quot;ulterior&quot;))" calcext:base-cell-address="MAPA_ENTR_INICIAL.F40"/>
            <calcext:condition calcext:apply-style-name="cf308" calcext:value="formula-is([.$H40]&lt;TODAY())" calcext:base-cell-address="MAPA_ENTR_INICIAL.F40"/>
          </calcext:conditional-format>
          <calcext:conditional-format calcext:target-range-address="MAPA_ENTR_INICIAL.F41:MAPA_ENTR_INICIAL.F41">
            <calcext:condition calcext:apply-style-name="cf309" calcext:value="formula-is([.$H41]=&quot;&quot;)" calcext:base-cell-address="MAPA_ENTR_INICIAL.F41"/>
            <calcext:condition calcext:apply-style-name="cf310" calcext:value="formula-is(AND([.$G41]&gt;TODAY();[.$H41]&gt;TODAY()))" calcext:base-cell-address="MAPA_ENTR_INICIAL.F41"/>
            <calcext:condition calcext:apply-style-name="cf311" calcext:value="formula-is(OR([.$H41]=&quot;Ulterior&quot;;[.$H41]=&quot;ulterior&quot;))" calcext:base-cell-address="MAPA_ENTR_INICIAL.F41"/>
            <calcext:condition calcext:apply-style-name="cf308" calcext:value="formula-is([.$H41]&lt;TODAY())" calcext:base-cell-address="MAPA_ENTR_INICIAL.F41"/>
          </calcext:conditional-format>
          <calcext:conditional-format calcext:target-range-address="MAPA_ENTR_INICIAL.H41:MAPA_ENTR_INICIAL.H41">
            <calcext:condition calcext:apply-style-name="cf309" calcext:value="formula-is([.$H41]=&quot;&quot;)" calcext:base-cell-address="MAPA_ENTR_INICIAL.H41"/>
            <calcext:condition calcext:apply-style-name="cf310" calcext:value="formula-is(AND([.$G41]&gt;TODAY();[.$H41]&gt;TODAY()))" calcext:base-cell-address="MAPA_ENTR_INICIAL.H41"/>
            <calcext:condition calcext:apply-style-name="cf311" calcext:value="formula-is(OR([.$H41]=&quot;Ulterior&quot;;[.$H41]=&quot;ulterior&quot;))" calcext:base-cell-address="MAPA_ENTR_INICIAL.H41"/>
            <calcext:condition calcext:apply-style-name="cf308" calcext:value="formula-is([.$H41]&lt;TODAY())" calcext:base-cell-address="MAPA_ENTR_INICIAL.H41"/>
          </calcext:conditional-format>
          <calcext:conditional-format calcext:target-range-address="MAPA_ENTR_INICIAL.F95:MAPA_ENTR_INICIAL.F95">
            <calcext:condition calcext:apply-style-name="cf309" calcext:value="formula-is([.$H95]=&quot;&quot;)" calcext:base-cell-address="MAPA_ENTR_INICIAL.F95"/>
            <calcext:condition calcext:apply-style-name="cf310" calcext:value="formula-is(AND([.$G95]&gt;TODAY();[.$H95]&gt;TODAY()))" calcext:base-cell-address="MAPA_ENTR_INICIAL.F95"/>
            <calcext:condition calcext:apply-style-name="cf311" calcext:value="formula-is(OR([.$H95]=&quot;Ulterior&quot;;[.$H95]=&quot;ulterior&quot;))" calcext:base-cell-address="MAPA_ENTR_INICIAL.F95"/>
            <calcext:condition calcext:apply-style-name="cf308" calcext:value="formula-is([.$H95]&lt;TODAY())" calcext:base-cell-address="MAPA_ENTR_INICIAL.F95"/>
          </calcext:conditional-format>
          <calcext:conditional-format calcext:target-range-address="MAPA_ENTR_INICIAL.I95:MAPA_ENTR_INICIAL.I95">
            <calcext:condition calcext:apply-style-name="cf309" calcext:value="formula-is([.$H95]=&quot;&quot;)" calcext:base-cell-address="MAPA_ENTR_INICIAL.I95"/>
            <calcext:condition calcext:apply-style-name="cf310" calcext:value="formula-is(AND([.$G95]&gt;TODAY();[.$H95]&gt;TODAY()))" calcext:base-cell-address="MAPA_ENTR_INICIAL.I95"/>
            <calcext:condition calcext:apply-style-name="cf311" calcext:value="formula-is(OR([.$H95]=&quot;Ulterior&quot;;[.$H95]=&quot;ulterior&quot;))" calcext:base-cell-address="MAPA_ENTR_INICIAL.I95"/>
            <calcext:condition calcext:apply-style-name="cf308" calcext:value="formula-is([.$H95]&lt;TODAY())" calcext:base-cell-address="MAPA_ENTR_INICIAL.I95"/>
          </calcext:conditional-format>
          <calcext:conditional-format calcext:target-range-address="MAPA_ENTR_INICIAL.F103:MAPA_ENTR_INICIAL.F103">
            <calcext:condition calcext:apply-style-name="cf309" calcext:value="formula-is([.$H103]=&quot;&quot;)" calcext:base-cell-address="MAPA_ENTR_INICIAL.F103"/>
            <calcext:condition calcext:apply-style-name="cf310" calcext:value="formula-is(AND([.$G103]&gt;TODAY();[.$H103]&gt;TODAY()))" calcext:base-cell-address="MAPA_ENTR_INICIAL.F103"/>
            <calcext:condition calcext:apply-style-name="cf311" calcext:value="formula-is(OR([.$H103]=&quot;Ulterior&quot;;[.$H103]=&quot;ulterior&quot;))" calcext:base-cell-address="MAPA_ENTR_INICIAL.F103"/>
            <calcext:condition calcext:apply-style-name="cf308" calcext:value="formula-is([.$H103]&lt;TODAY())" calcext:base-cell-address="MAPA_ENTR_INICIAL.F103"/>
          </calcext:conditional-format>
          <calcext:conditional-format calcext:target-range-address="MAPA_ENTR_INICIAL.F104:MAPA_ENTR_INICIAL.F104">
            <calcext:condition calcext:apply-style-name="cf309" calcext:value="formula-is([.$H104]=&quot;&quot;)" calcext:base-cell-address="MAPA_ENTR_INICIAL.F104"/>
            <calcext:condition calcext:apply-style-name="cf310" calcext:value="formula-is(AND([.$G104]&gt;TODAY();[.$H104]&gt;TODAY()))" calcext:base-cell-address="MAPA_ENTR_INICIAL.F104"/>
            <calcext:condition calcext:apply-style-name="cf311" calcext:value="formula-is(OR([.$H104]=&quot;Ulterior&quot;;[.$H104]=&quot;ulterior&quot;))" calcext:base-cell-address="MAPA_ENTR_INICIAL.F104"/>
            <calcext:condition calcext:apply-style-name="cf308" calcext:value="formula-is([.$H104]&lt;TODAY())" calcext:base-cell-address="MAPA_ENTR_INICIAL.F104"/>
          </calcext:conditional-format>
          <calcext:conditional-format calcext:target-range-address="MAPA_ENTR_INICIAL.G360:MAPA_ENTR_INICIAL.G360">
            <calcext:condition calcext:apply-style-name="cf309" calcext:value="formula-is([.$H360]=&quot;&quot;)" calcext:base-cell-address="MAPA_ENTR_INICIAL.G360"/>
            <calcext:condition calcext:apply-style-name="cf310" calcext:value="formula-is(AND([.$G360]&gt;TODAY();[.$H360]&gt;TODAY()))" calcext:base-cell-address="MAPA_ENTR_INICIAL.G360"/>
            <calcext:condition calcext:apply-style-name="cf311" calcext:value="formula-is(OR([.$H360]=&quot;Ulterior&quot;;[.$H360]=&quot;ulterior&quot;))" calcext:base-cell-address="MAPA_ENTR_INICIAL.G360"/>
            <calcext:condition calcext:apply-style-name="cf308" calcext:value="formula-is([.$H360]&lt;TODAY())" calcext:base-cell-address="MAPA_ENTR_INICIAL.G360"/>
          </calcext:conditional-format>
          <calcext:conditional-format calcext:target-range-address="MAPA_ENTR_INICIAL.H360:MAPA_ENTR_INICIAL.H360 MAPA_ENTR_INICIAL.F360:MAPA_ENTR_INICIAL.F360">
            <calcext:condition calcext:apply-style-name="cf309" calcext:value="formula-is([.$H360]=&quot;&quot;)" calcext:base-cell-address="MAPA_ENTR_INICIAL.F360"/>
            <calcext:condition calcext:apply-style-name="cf310" calcext:value="formula-is(AND([.$G360]&gt;TODAY();[.$H360]&gt;TODAY()))" calcext:base-cell-address="MAPA_ENTR_INICIAL.F360"/>
            <calcext:condition calcext:apply-style-name="cf311" calcext:value="formula-is(OR([.$H360]=&quot;Ulterior&quot;;[.$H360]=&quot;ulterior&quot;))" calcext:base-cell-address="MAPA_ENTR_INICIAL.F360"/>
            <calcext:condition calcext:apply-style-name="cf308" calcext:value="formula-is([.$H360]&lt;TODAY())" calcext:base-cell-address="MAPA_ENTR_INICIAL.F360"/>
          </calcext:conditional-format>
          <calcext:conditional-format calcext:target-range-address="MAPA_ENTR_INICIAL.F366:MAPA_ENTR_INICIAL.F368">
            <calcext:condition calcext:apply-style-name="cf309" calcext:value="formula-is([.$H366]=&quot;&quot;)" calcext:base-cell-address="MAPA_ENTR_INICIAL.F366"/>
            <calcext:condition calcext:apply-style-name="cf310" calcext:value="formula-is(AND([.$G366]&gt;TODAY();[.$H366]&gt;TODAY()))" calcext:base-cell-address="MAPA_ENTR_INICIAL.F366"/>
            <calcext:condition calcext:apply-style-name="cf311" calcext:value="formula-is(OR([.$H366]=&quot;Ulterior&quot;;[.$H366]=&quot;ulterior&quot;))" calcext:base-cell-address="MAPA_ENTR_INICIAL.F366"/>
            <calcext:condition calcext:apply-style-name="cf308" calcext:value="formula-is([.$H366]&lt;TODAY())" calcext:base-cell-address="MAPA_ENTR_INICIAL.F366"/>
          </calcext:conditional-format>
          <calcext:conditional-format calcext:target-range-address="MAPA_ENTR_INICIAL.G366:MAPA_ENTR_INICIAL.G368">
            <calcext:condition calcext:apply-style-name="cf309" calcext:value="formula-is([.$H366]=&quot;&quot;)" calcext:base-cell-address="MAPA_ENTR_INICIAL.G366"/>
            <calcext:condition calcext:apply-style-name="cf310" calcext:value="formula-is(AND([.$G366]&gt;TODAY();[.$H366]&gt;TODAY()))" calcext:base-cell-address="MAPA_ENTR_INICIAL.G366"/>
            <calcext:condition calcext:apply-style-name="cf311" calcext:value="formula-is(OR([.$H366]=&quot;Ulterior&quot;;[.$H366]=&quot;ulterior&quot;))" calcext:base-cell-address="MAPA_ENTR_INICIAL.G366"/>
            <calcext:condition calcext:apply-style-name="cf308" calcext:value="formula-is([.$H366]&lt;TODAY())" calcext:base-cell-address="MAPA_ENTR_INICIAL.G366"/>
          </calcext:conditional-format>
          <calcext:conditional-format calcext:target-range-address="MAPA_ENTR_INICIAL.G372:MAPA_ENTR_INICIAL.H372 MAPA_ENTR_INICIAL.F282:MAPA_ENTR_INICIAL.H284">
            <calcext:condition calcext:apply-style-name="cf309" calcext:value="formula-is(#REF!=&quot;&quot;)" calcext:base-cell-address="MAPA_ENTR_INICIAL.F282"/>
            <calcext:condition calcext:apply-style-name="cf309" calcext:value="formula-is(#REF!=&quot;&quot;)" calcext:base-cell-address="MAPA_ENTR_INICIAL.F282"/>
            <calcext:condition calcext:apply-style-name="cf310" calcext:value="formula-is(AND(#REF!&gt;TODAY();#REF!&gt;TODAY()))" calcext:base-cell-address="MAPA_ENTR_INICIAL.F282"/>
            <calcext:condition calcext:apply-style-name="cf310" calcext:value="formula-is(AND(#REF!&gt;TODAY();#REF!&gt;TODAY()))" calcext:base-cell-address="MAPA_ENTR_INICIAL.F282"/>
            <calcext:condition calcext:apply-style-name="cf311" calcext:value="formula-is(OR(#REF!=&quot;Ulterior&quot;;#REF!=&quot;ulterior&quot;))" calcext:base-cell-address="MAPA_ENTR_INICIAL.F282"/>
            <calcext:condition calcext:apply-style-name="cf311" calcext:value="formula-is(OR(#REF!=&quot;Ulterior&quot;;#REF!=&quot;ulterior&quot;))" calcext:base-cell-address="MAPA_ENTR_INICIAL.F282"/>
            <calcext:condition calcext:apply-style-name="cf308" calcext:value="formula-is(#REF!&lt;TODAY())" calcext:base-cell-address="MAPA_ENTR_INICIAL.F282"/>
            <calcext:condition calcext:apply-style-name="cf308" calcext:value="formula-is(#REF!&lt;TODAY())" calcext:base-cell-address="MAPA_ENTR_INICIAL.F282"/>
          </calcext:conditional-format>
          <calcext:conditional-format calcext:target-range-address="MAPA_ENTR_INICIAL.I289:MAPA_ENTR_INICIAL.I290 MAPA_ENTR_INICIAL.I372:MAPA_ENTR_INICIAL.I372">
            <calcext:condition calcext:apply-style-name="cf309" calcext:value="formula-is([.$H289]=&quot;&quot;)" calcext:base-cell-address="MAPA_ENTR_INICIAL.I289"/>
            <calcext:condition calcext:apply-style-name="cf309" calcext:value="formula-is([.$H289]=&quot;&quot;)" calcext:base-cell-address="MAPA_ENTR_INICIAL.I289"/>
            <calcext:condition calcext:apply-style-name="cf310" calcext:value="formula-is(AND([.$G289]&gt;TODAY();[.$H289]&gt;TODAY()))" calcext:base-cell-address="MAPA_ENTR_INICIAL.I289"/>
            <calcext:condition calcext:apply-style-name="cf310" calcext:value="formula-is(AND([.$G289]&gt;TODAY();[.$H289]&gt;TODAY()))" calcext:base-cell-address="MAPA_ENTR_INICIAL.I289"/>
            <calcext:condition calcext:apply-style-name="cf311" calcext:value="formula-is(OR([.$H289]=&quot;Ulterior&quot;;[.$H289]=&quot;ulterior&quot;))" calcext:base-cell-address="MAPA_ENTR_INICIAL.I289"/>
            <calcext:condition calcext:apply-style-name="cf311" calcext:value="formula-is(OR([.$H289]=&quot;Ulterior&quot;;[.$H289]=&quot;ulterior&quot;))" calcext:base-cell-address="MAPA_ENTR_INICIAL.I289"/>
            <calcext:condition calcext:apply-style-name="cf308" calcext:value="formula-is([.$H289]&lt;TODAY())" calcext:base-cell-address="MAPA_ENTR_INICIAL.I289"/>
            <calcext:condition calcext:apply-style-name="cf308" calcext:value="formula-is([.$H289]&lt;TODAY())" calcext:base-cell-address="MAPA_ENTR_INICIAL.I289"/>
          </calcext:conditional-format>
          <calcext:conditional-format calcext:target-range-address="MAPA_ENTR_INICIAL.H366:MAPA_ENTR_INICIAL.H368">
            <calcext:condition calcext:apply-style-name="cf309" calcext:value="formula-is([.$H366]=&quot;&quot;)" calcext:base-cell-address="MAPA_ENTR_INICIAL.H366"/>
            <calcext:condition calcext:apply-style-name="cf310" calcext:value="formula-is(AND([.$G366]&gt;TODAY();[.$H366]&gt;TODAY()))" calcext:base-cell-address="MAPA_ENTR_INICIAL.H366"/>
            <calcext:condition calcext:apply-style-name="cf311" calcext:value="formula-is(OR([.$H366]=&quot;Ulterior&quot;;[.$H366]=&quot;ulterior&quot;))" calcext:base-cell-address="MAPA_ENTR_INICIAL.H366"/>
            <calcext:condition calcext:apply-style-name="cf308" calcext:value="formula-is([.$H366]&lt;TODAY())" calcext:base-cell-address="MAPA_ENTR_INICIAL.H366"/>
          </calcext:conditional-format>
          <calcext:conditional-format calcext:target-range-address="MAPA_ENTR_INICIAL.I366:MAPA_ENTR_INICIAL.I368">
            <calcext:condition calcext:apply-style-name="cf309" calcext:value="formula-is([.$H366]=&quot;&quot;)" calcext:base-cell-address="MAPA_ENTR_INICIAL.I366"/>
            <calcext:condition calcext:apply-style-name="cf310" calcext:value="formula-is(AND([.$G366]&gt;TODAY();[.$H366]&gt;TODAY()))" calcext:base-cell-address="MAPA_ENTR_INICIAL.I366"/>
            <calcext:condition calcext:apply-style-name="cf311" calcext:value="formula-is(OR([.$H366]=&quot;Ulterior&quot;;[.$H366]=&quot;ulterior&quot;))" calcext:base-cell-address="MAPA_ENTR_INICIAL.I366"/>
            <calcext:condition calcext:apply-style-name="cf308" calcext:value="formula-is([.$H366]&lt;TODAY())" calcext:base-cell-address="MAPA_ENTR_INICIAL.I366"/>
          </calcext:conditional-format>
          <calcext:conditional-format calcext:target-range-address="MAPA_ENTR_INICIAL.F370:MAPA_ENTR_INICIAL.F371">
            <calcext:condition calcext:apply-style-name="cf309" calcext:value="formula-is([.$H370]=&quot;&quot;)" calcext:base-cell-address="MAPA_ENTR_INICIAL.F370"/>
            <calcext:condition calcext:apply-style-name="cf310" calcext:value="formula-is(AND([.$G370]&gt;TODAY();[.$H370]&gt;TODAY()))" calcext:base-cell-address="MAPA_ENTR_INICIAL.F370"/>
            <calcext:condition calcext:apply-style-name="cf311" calcext:value="formula-is(OR([.$H370]=&quot;Ulterior&quot;;[.$H370]=&quot;ulterior&quot;))" calcext:base-cell-address="MAPA_ENTR_INICIAL.F370"/>
            <calcext:condition calcext:apply-style-name="cf308" calcext:value="formula-is([.$H370]&lt;TODAY())" calcext:base-cell-address="MAPA_ENTR_INICIAL.F370"/>
          </calcext:conditional-format>
          <calcext:conditional-format calcext:target-range-address="MAPA_ENTR_INICIAL.F372:MAPA_ENTR_INICIAL.F372">
            <calcext:condition calcext:apply-style-name="cf309" calcext:value="formula-is([.$H372]=&quot;&quot;)" calcext:base-cell-address="MAPA_ENTR_INICIAL.F372"/>
            <calcext:condition calcext:apply-style-name="cf310" calcext:value="formula-is(AND([.$G372]&gt;TODAY();[.$H372]&gt;TODAY()))" calcext:base-cell-address="MAPA_ENTR_INICIAL.F372"/>
            <calcext:condition calcext:apply-style-name="cf311" calcext:value="formula-is(OR([.$H372]=&quot;Ulterior&quot;;[.$H372]=&quot;ulterior&quot;))" calcext:base-cell-address="MAPA_ENTR_INICIAL.F372"/>
            <calcext:condition calcext:apply-style-name="cf308" calcext:value="formula-is([.$H372]&lt;TODAY())" calcext:base-cell-address="MAPA_ENTR_INICIAL.F372"/>
            <calcext:condition calcext:apply-style-name="cf309" calcext:value="formula-is([.$H372]=&quot;&quot;)" calcext:base-cell-address="MAPA_ENTR_INICIAL.F372"/>
            <calcext:condition calcext:apply-style-name="cf310" calcext:value="formula-is(AND([.$G372]&gt;TODAY();[.$H372]&gt;TODAY()))" calcext:base-cell-address="MAPA_ENTR_INICIAL.F372"/>
            <calcext:condition calcext:apply-style-name="cf311" calcext:value="formula-is(OR([.$H372]=&quot;Ulterior&quot;;[.$H372]=&quot;ulterior&quot;))" calcext:base-cell-address="MAPA_ENTR_INICIAL.F372"/>
            <calcext:condition calcext:apply-style-name="cf308" calcext:value="formula-is([.$H372]&lt;TODAY())" calcext:base-cell-address="MAPA_ENTR_INICIAL.F372"/>
          </calcext:conditional-format>
          <calcext:conditional-format calcext:target-range-address="MAPA_ENTR_INICIAL.G374:MAPA_ENTR_INICIAL.G375">
            <calcext:condition calcext:apply-style-name="cf309" calcext:value="formula-is([.$H374]=&quot;&quot;)" calcext:base-cell-address="MAPA_ENTR_INICIAL.G374"/>
            <calcext:condition calcext:apply-style-name="cf310" calcext:value="formula-is(AND([.$G374]&gt;TODAY();[.$H374]&gt;TODAY()))" calcext:base-cell-address="MAPA_ENTR_INICIAL.G374"/>
            <calcext:condition calcext:apply-style-name="cf311" calcext:value="formula-is(OR([.$H374]=&quot;Ulterior&quot;;[.$H374]=&quot;ulterior&quot;))" calcext:base-cell-address="MAPA_ENTR_INICIAL.G374"/>
            <calcext:condition calcext:apply-style-name="cf308" calcext:value="formula-is([.$H374]&lt;TODAY())" calcext:base-cell-address="MAPA_ENTR_INICIAL.G374"/>
          </calcext:conditional-format>
          <calcext:conditional-format calcext:target-range-address="MAPA_ENTR_INICIAL.F374:MAPA_ENTR_INICIAL.F375">
            <calcext:condition calcext:apply-style-name="cf309" calcext:value="formula-is([.$H374]=&quot;&quot;)" calcext:base-cell-address="MAPA_ENTR_INICIAL.F374"/>
            <calcext:condition calcext:apply-style-name="cf310" calcext:value="formula-is(AND([.$G374]&gt;TODAY();[.$H374]&gt;TODAY()))" calcext:base-cell-address="MAPA_ENTR_INICIAL.F374"/>
            <calcext:condition calcext:apply-style-name="cf311" calcext:value="formula-is(OR([.$H374]=&quot;Ulterior&quot;;[.$H374]=&quot;ulterior&quot;))" calcext:base-cell-address="MAPA_ENTR_INICIAL.F374"/>
            <calcext:condition calcext:apply-style-name="cf308" calcext:value="formula-is([.$H374]&lt;TODAY())" calcext:base-cell-address="MAPA_ENTR_INICIAL.F374"/>
          </calcext:conditional-format>
          <calcext:conditional-format calcext:target-range-address="MAPA_ENTR_INICIAL.H374:MAPA_ENTR_INICIAL.H375">
            <calcext:condition calcext:apply-style-name="cf309" calcext:value="formula-is([.$H374]=&quot;&quot;)" calcext:base-cell-address="MAPA_ENTR_INICIAL.H374"/>
            <calcext:condition calcext:apply-style-name="cf310" calcext:value="formula-is(AND([.$G374]&gt;TODAY();[.$H374]&gt;TODAY()))" calcext:base-cell-address="MAPA_ENTR_INICIAL.H374"/>
            <calcext:condition calcext:apply-style-name="cf311" calcext:value="formula-is(OR([.$H374]=&quot;Ulterior&quot;;[.$H374]=&quot;ulterior&quot;))" calcext:base-cell-address="MAPA_ENTR_INICIAL.H374"/>
            <calcext:condition calcext:apply-style-name="cf308" calcext:value="formula-is([.$H374]&lt;TODAY())" calcext:base-cell-address="MAPA_ENTR_INICIAL.H374"/>
          </calcext:conditional-format>
          <calcext:conditional-format calcext:target-range-address="MAPA_ENTR_INICIAL.F377:MAPA_ENTR_INICIAL.F378">
            <calcext:condition calcext:apply-style-name="cf309" calcext:value="formula-is([.$H377]=&quot;&quot;)" calcext:base-cell-address="MAPA_ENTR_INICIAL.F377"/>
            <calcext:condition calcext:apply-style-name="cf310" calcext:value="formula-is(AND([.$G377]&gt;TODAY();[.$H377]&gt;TODAY()))" calcext:base-cell-address="MAPA_ENTR_INICIAL.F377"/>
            <calcext:condition calcext:apply-style-name="cf311" calcext:value="formula-is(OR([.$H377]=&quot;Ulterior&quot;;[.$H377]=&quot;ulterior&quot;))" calcext:base-cell-address="MAPA_ENTR_INICIAL.F377"/>
            <calcext:condition calcext:apply-style-name="cf308" calcext:value="formula-is([.$H377]&lt;TODAY())" calcext:base-cell-address="MAPA_ENTR_INICIAL.F377"/>
            <calcext:condition calcext:apply-style-name="cf309" calcext:value="formula-is([.$H377]=&quot;&quot;)" calcext:base-cell-address="MAPA_ENTR_INICIAL.F377"/>
            <calcext:condition calcext:apply-style-name="cf310" calcext:value="formula-is(AND([.$G377]&gt;TODAY();[.$H377]&gt;TODAY()))" calcext:base-cell-address="MAPA_ENTR_INICIAL.F377"/>
            <calcext:condition calcext:apply-style-name="cf311" calcext:value="formula-is(OR([.$H377]=&quot;Ulterior&quot;;[.$H377]=&quot;ulterior&quot;))" calcext:base-cell-address="MAPA_ENTR_INICIAL.F377"/>
            <calcext:condition calcext:apply-style-name="cf308" calcext:value="formula-is([.$H377]&lt;TODAY())" calcext:base-cell-address="MAPA_ENTR_INICIAL.F377"/>
          </calcext:conditional-format>
          <calcext:conditional-format calcext:target-range-address="MAPA_ENTR_INICIAL.G377:MAPA_ENTR_INICIAL.H378">
            <calcext:condition calcext:apply-style-name="cf309" calcext:value="formula-is([.$H377]=&quot;&quot;)" calcext:base-cell-address="MAPA_ENTR_INICIAL.G377"/>
            <calcext:condition calcext:apply-style-name="cf310" calcext:value="formula-is(AND([.$G377]&gt;TODAY();[.$H377]&gt;TODAY()))" calcext:base-cell-address="MAPA_ENTR_INICIAL.G377"/>
            <calcext:condition calcext:apply-style-name="cf311" calcext:value="formula-is(OR([.$H377]=&quot;Ulterior&quot;;[.$H377]=&quot;ulterior&quot;))" calcext:base-cell-address="MAPA_ENTR_INICIAL.G377"/>
            <calcext:condition calcext:apply-style-name="cf308" calcext:value="formula-is([.$H377]&lt;TODAY())" calcext:base-cell-address="MAPA_ENTR_INICIAL.G377"/>
            <calcext:condition calcext:apply-style-name="cf309" calcext:value="formula-is([.$H377]=&quot;&quot;)" calcext:base-cell-address="MAPA_ENTR_INICIAL.G377"/>
            <calcext:condition calcext:apply-style-name="cf310" calcext:value="formula-is(AND([.$G377]&gt;TODAY();[.$H377]&gt;TODAY()))" calcext:base-cell-address="MAPA_ENTR_INICIAL.G377"/>
            <calcext:condition calcext:apply-style-name="cf311" calcext:value="formula-is(OR([.$H377]=&quot;Ulterior&quot;;[.$H377]=&quot;ulterior&quot;))" calcext:base-cell-address="MAPA_ENTR_INICIAL.G377"/>
            <calcext:condition calcext:apply-style-name="cf308" calcext:value="formula-is([.$H377]&lt;TODAY())" calcext:base-cell-address="MAPA_ENTR_INICIAL.G377"/>
          </calcext:conditional-format>
          <calcext:conditional-format calcext:target-range-address="MAPA_ENTR_INICIAL.I377:MAPA_ENTR_INICIAL.I378 MAPA_ENTR_INICIAL.I403:MAPA_ENTR_INICIAL.I403">
            <calcext:condition calcext:apply-style-name="cf309" calcext:value="formula-is([.$H377]=&quot;&quot;)" calcext:base-cell-address="MAPA_ENTR_INICIAL.I377"/>
            <calcext:condition calcext:apply-style-name="cf310" calcext:value="formula-is(AND([.$G377]&gt;TODAY();[.$H377]&gt;TODAY()))" calcext:base-cell-address="MAPA_ENTR_INICIAL.I377"/>
            <calcext:condition calcext:apply-style-name="cf311" calcext:value="formula-is(OR([.$H377]=&quot;Ulterior&quot;;[.$H377]=&quot;ulterior&quot;))" calcext:base-cell-address="MAPA_ENTR_INICIAL.I377"/>
            <calcext:condition calcext:apply-style-name="cf308" calcext:value="formula-is([.$H377]&lt;TODAY())" calcext:base-cell-address="MAPA_ENTR_INICIAL.I377"/>
            <calcext:condition calcext:apply-style-name="cf309" calcext:value="formula-is([.$H377]=&quot;&quot;)" calcext:base-cell-address="MAPA_ENTR_INICIAL.I377"/>
            <calcext:condition calcext:apply-style-name="cf310" calcext:value="formula-is(AND([.$G377]&gt;TODAY();[.$H377]&gt;TODAY()))" calcext:base-cell-address="MAPA_ENTR_INICIAL.I377"/>
            <calcext:condition calcext:apply-style-name="cf311" calcext:value="formula-is(OR([.$H377]=&quot;Ulterior&quot;;[.$H377]=&quot;ulterior&quot;))" calcext:base-cell-address="MAPA_ENTR_INICIAL.I377"/>
            <calcext:condition calcext:apply-style-name="cf308" calcext:value="formula-is([.$H377]&lt;TODAY())" calcext:base-cell-address="MAPA_ENTR_INICIAL.I377"/>
          </calcext:conditional-format>
          <calcext:conditional-format calcext:target-range-address="MAPA_ENTR_INICIAL.F379:MAPA_ENTR_INICIAL.F380">
            <calcext:condition calcext:apply-style-name="cf309" calcext:value="formula-is([.$H379]=&quot;&quot;)" calcext:base-cell-address="MAPA_ENTR_INICIAL.F379"/>
            <calcext:condition calcext:apply-style-name="cf310" calcext:value="formula-is(AND([.$G379]&gt;TODAY();[.$H379]&gt;TODAY()))" calcext:base-cell-address="MAPA_ENTR_INICIAL.F379"/>
            <calcext:condition calcext:apply-style-name="cf311" calcext:value="formula-is(OR([.$H379]=&quot;Ulterior&quot;;[.$H379]=&quot;ulterior&quot;))" calcext:base-cell-address="MAPA_ENTR_INICIAL.F379"/>
            <calcext:condition calcext:apply-style-name="cf308" calcext:value="formula-is([.$H379]&lt;TODAY())" calcext:base-cell-address="MAPA_ENTR_INICIAL.F379"/>
            <calcext:condition calcext:apply-style-name="cf309" calcext:value="formula-is([.$H379]=&quot;&quot;)" calcext:base-cell-address="MAPA_ENTR_INICIAL.F379"/>
            <calcext:condition calcext:apply-style-name="cf310" calcext:value="formula-is(AND([.$G379]&gt;TODAY();[.$H379]&gt;TODAY()))" calcext:base-cell-address="MAPA_ENTR_INICIAL.F379"/>
            <calcext:condition calcext:apply-style-name="cf311" calcext:value="formula-is(OR([.$H379]=&quot;Ulterior&quot;;[.$H379]=&quot;ulterior&quot;))" calcext:base-cell-address="MAPA_ENTR_INICIAL.F379"/>
            <calcext:condition calcext:apply-style-name="cf308" calcext:value="formula-is([.$H379]&lt;TODAY())" calcext:base-cell-address="MAPA_ENTR_INICIAL.F379"/>
          </calcext:conditional-format>
          <calcext:conditional-format calcext:target-range-address="MAPA_ENTR_INICIAL.F381:MAPA_ENTR_INICIAL.F381">
            <calcext:condition calcext:apply-style-name="cf309" calcext:value="formula-is([.$H381]=&quot;&quot;)" calcext:base-cell-address="MAPA_ENTR_INICIAL.F381"/>
            <calcext:condition calcext:apply-style-name="cf310" calcext:value="formula-is(AND([.$G381]&gt;TODAY();[.$H381]&gt;TODAY()))" calcext:base-cell-address="MAPA_ENTR_INICIAL.F381"/>
            <calcext:condition calcext:apply-style-name="cf311" calcext:value="formula-is(OR([.$H381]=&quot;Ulterior&quot;;[.$H381]=&quot;ulterior&quot;))" calcext:base-cell-address="MAPA_ENTR_INICIAL.F381"/>
            <calcext:condition calcext:apply-style-name="cf308" calcext:value="formula-is([.$H381]&lt;TODAY())" calcext:base-cell-address="MAPA_ENTR_INICIAL.F381"/>
            <calcext:condition calcext:apply-style-name="cf309" calcext:value="formula-is([.$H381]=&quot;&quot;)" calcext:base-cell-address="MAPA_ENTR_INICIAL.F381"/>
            <calcext:condition calcext:apply-style-name="cf310" calcext:value="formula-is(AND([.$G381]&gt;TODAY();[.$H381]&gt;TODAY()))" calcext:base-cell-address="MAPA_ENTR_INICIAL.F381"/>
            <calcext:condition calcext:apply-style-name="cf311" calcext:value="formula-is(OR([.$H381]=&quot;Ulterior&quot;;[.$H381]=&quot;ulterior&quot;))" calcext:base-cell-address="MAPA_ENTR_INICIAL.F381"/>
            <calcext:condition calcext:apply-style-name="cf308" calcext:value="formula-is([.$H381]&lt;TODAY())" calcext:base-cell-address="MAPA_ENTR_INICIAL.F381"/>
          </calcext:conditional-format>
          <calcext:conditional-format calcext:target-range-address="MAPA_ENTR_INICIAL.G381:MAPA_ENTR_INICIAL.H381">
            <calcext:condition calcext:apply-style-name="cf309" calcext:value="formula-is([.$H381]=&quot;&quot;)" calcext:base-cell-address="MAPA_ENTR_INICIAL.G381"/>
            <calcext:condition calcext:apply-style-name="cf310" calcext:value="formula-is(AND([.$G381]&gt;TODAY();[.$H381]&gt;TODAY()))" calcext:base-cell-address="MAPA_ENTR_INICIAL.G381"/>
            <calcext:condition calcext:apply-style-name="cf311" calcext:value="formula-is(OR([.$H381]=&quot;Ulterior&quot;;[.$H381]=&quot;ulterior&quot;))" calcext:base-cell-address="MAPA_ENTR_INICIAL.G381"/>
            <calcext:condition calcext:apply-style-name="cf308" calcext:value="formula-is([.$H381]&lt;TODAY())" calcext:base-cell-address="MAPA_ENTR_INICIAL.G381"/>
            <calcext:condition calcext:apply-style-name="cf309" calcext:value="formula-is([.$H381]=&quot;&quot;)" calcext:base-cell-address="MAPA_ENTR_INICIAL.G381"/>
            <calcext:condition calcext:apply-style-name="cf310" calcext:value="formula-is(AND([.$G381]&gt;TODAY();[.$H381]&gt;TODAY()))" calcext:base-cell-address="MAPA_ENTR_INICIAL.G381"/>
            <calcext:condition calcext:apply-style-name="cf311" calcext:value="formula-is(OR([.$H381]=&quot;Ulterior&quot;;[.$H381]=&quot;ulterior&quot;))" calcext:base-cell-address="MAPA_ENTR_INICIAL.G381"/>
            <calcext:condition calcext:apply-style-name="cf308" calcext:value="formula-is([.$H381]&lt;TODAY())" calcext:base-cell-address="MAPA_ENTR_INICIAL.G381"/>
          </calcext:conditional-format>
          <calcext:conditional-format calcext:target-range-address="MAPA_ENTR_INICIAL.F403:MAPA_ENTR_INICIAL.F403">
            <calcext:condition calcext:apply-style-name="cf309" calcext:value="formula-is([.$H403]=&quot;&quot;)" calcext:base-cell-address="MAPA_ENTR_INICIAL.F403"/>
            <calcext:condition calcext:apply-style-name="cf310" calcext:value="formula-is(AND([.$G403]&gt;TODAY();[.$H403]&gt;TODAY()))" calcext:base-cell-address="MAPA_ENTR_INICIAL.F403"/>
            <calcext:condition calcext:apply-style-name="cf311" calcext:value="formula-is(OR([.$H403]=&quot;Ulterior&quot;;[.$H403]=&quot;ulterior&quot;))" calcext:base-cell-address="MAPA_ENTR_INICIAL.F403"/>
            <calcext:condition calcext:apply-style-name="cf308" calcext:value="formula-is([.$H403]&lt;TODAY())" calcext:base-cell-address="MAPA_ENTR_INICIAL.F403"/>
            <calcext:condition calcext:apply-style-name="cf309" calcext:value="formula-is([.$H403]=&quot;&quot;)" calcext:base-cell-address="MAPA_ENTR_INICIAL.F403"/>
            <calcext:condition calcext:apply-style-name="cf310" calcext:value="formula-is(AND([.$G403]&gt;TODAY();[.$H403]&gt;TODAY()))" calcext:base-cell-address="MAPA_ENTR_INICIAL.F403"/>
            <calcext:condition calcext:apply-style-name="cf311" calcext:value="formula-is(OR([.$H403]=&quot;Ulterior&quot;;[.$H403]=&quot;ulterior&quot;))" calcext:base-cell-address="MAPA_ENTR_INICIAL.F403"/>
            <calcext:condition calcext:apply-style-name="cf308" calcext:value="formula-is([.$H403]&lt;TODAY())" calcext:base-cell-address="MAPA_ENTR_INICIAL.F403"/>
          </calcext:conditional-format>
          <calcext:conditional-format calcext:target-range-address="MAPA_ENTR_INICIAL.G403:MAPA_ENTR_INICIAL.H403 MAPA_ENTR_INICIAL.F294:MAPA_ENTR_INICIAL.F295 MAPA_ENTR_INICIAL.F333:MAPA_ENTR_INICIAL.F333 MAPA_ENTR_INICIAL.G406:MAPA_ENTR_INICIAL.H406">
            <calcext:condition calcext:apply-style-name="cf309" calcext:value="formula-is(#REF!=&quot;&quot;)" calcext:base-cell-address="MAPA_ENTR_INICIAL.F294"/>
            <calcext:condition calcext:apply-style-name="cf310" calcext:value="formula-is(AND(#REF!&gt;TODAY();#REF!&gt;TODAY()))" calcext:base-cell-address="MAPA_ENTR_INICIAL.F294"/>
            <calcext:condition calcext:apply-style-name="cf311" calcext:value="formula-is(OR(#REF!=&quot;Ulterior&quot;;#REF!=&quot;ulterior&quot;))" calcext:base-cell-address="MAPA_ENTR_INICIAL.F294"/>
            <calcext:condition calcext:apply-style-name="cf308" calcext:value="formula-is(#REF!&lt;TODAY())" calcext:base-cell-address="MAPA_ENTR_INICIAL.F294"/>
            <calcext:condition calcext:apply-style-name="cf309" calcext:value="formula-is(#REF!=&quot;&quot;)" calcext:base-cell-address="MAPA_ENTR_INICIAL.F294"/>
            <calcext:condition calcext:apply-style-name="cf310" calcext:value="formula-is(AND(#REF!&gt;TODAY();#REF!&gt;TODAY()))" calcext:base-cell-address="MAPA_ENTR_INICIAL.F294"/>
            <calcext:condition calcext:apply-style-name="cf311" calcext:value="formula-is(OR(#REF!=&quot;Ulterior&quot;;#REF!=&quot;ulterior&quot;))" calcext:base-cell-address="MAPA_ENTR_INICIAL.F294"/>
            <calcext:condition calcext:apply-style-name="cf308" calcext:value="formula-is(#REF!&lt;TODAY())" calcext:base-cell-address="MAPA_ENTR_INICIAL.F294"/>
          </calcext:conditional-format>
          <calcext:conditional-format calcext:target-range-address="MAPA_ENTR_INICIAL.F404:MAPA_ENTR_INICIAL.F404">
            <calcext:condition calcext:apply-style-name="cf309" calcext:value="formula-is([.$H404]=&quot;&quot;)" calcext:base-cell-address="MAPA_ENTR_INICIAL.F404"/>
            <calcext:condition calcext:apply-style-name="cf310" calcext:value="formula-is(AND([.$G404]&gt;TODAY();[.$H404]&gt;TODAY()))" calcext:base-cell-address="MAPA_ENTR_INICIAL.F404"/>
            <calcext:condition calcext:apply-style-name="cf311" calcext:value="formula-is(OR([.$H404]=&quot;Ulterior&quot;;[.$H404]=&quot;ulterior&quot;))" calcext:base-cell-address="MAPA_ENTR_INICIAL.F404"/>
            <calcext:condition calcext:apply-style-name="cf308" calcext:value="formula-is([.$H404]&lt;TODAY())" calcext:base-cell-address="MAPA_ENTR_INICIAL.F404"/>
          </calcext:conditional-format>
          <calcext:conditional-format calcext:target-range-address="MAPA_ENTR_INICIAL.F193:MAPA_ENTR_INICIAL.I193">
            <calcext:condition calcext:apply-style-name="cf309" calcext:value="formula-is([.$H193]=&quot;&quot;)" calcext:base-cell-address="MAPA_ENTR_INICIAL.F193"/>
            <calcext:condition calcext:apply-style-name="cf310" calcext:value="formula-is(AND([.$G193]&gt;TODAY();[.$H193]&gt;TODAY()))" calcext:base-cell-address="MAPA_ENTR_INICIAL.F193"/>
            <calcext:condition calcext:apply-style-name="cf311" calcext:value="formula-is(OR([.$H193]=&quot;Ulterior&quot;;[.$H193]=&quot;ulterior&quot;))" calcext:base-cell-address="MAPA_ENTR_INICIAL.F193"/>
            <calcext:condition calcext:apply-style-name="cf308" calcext:value="formula-is([.$H193]&lt;TODAY())" calcext:base-cell-address="MAPA_ENTR_INICIAL.F193"/>
          </calcext:conditional-format>
          <calcext:conditional-format calcext:target-range-address="MAPA_ENTR_INICIAL.F195:MAPA_ENTR_INICIAL.F195">
            <calcext:condition calcext:apply-style-name="cf309" calcext:value="formula-is([.$H195]=&quot;&quot;)" calcext:base-cell-address="MAPA_ENTR_INICIAL.F195"/>
            <calcext:condition calcext:apply-style-name="cf310" calcext:value="formula-is(AND([.$G195]&gt;TODAY();[.$H195]&gt;TODAY()))" calcext:base-cell-address="MAPA_ENTR_INICIAL.F195"/>
            <calcext:condition calcext:apply-style-name="cf311" calcext:value="formula-is(OR([.$H195]=&quot;Ulterior&quot;;[.$H195]=&quot;ulterior&quot;))" calcext:base-cell-address="MAPA_ENTR_INICIAL.F195"/>
            <calcext:condition calcext:apply-style-name="cf308" calcext:value="formula-is([.$H195]&lt;TODAY())" calcext:base-cell-address="MAPA_ENTR_INICIAL.F195"/>
          </calcext:conditional-format>
          <calcext:conditional-format calcext:target-range-address="MAPA_ENTR_INICIAL.I195:MAPA_ENTR_INICIAL.I195">
            <calcext:condition calcext:apply-style-name="cf309" calcext:value="formula-is([.$H195]=&quot;&quot;)" calcext:base-cell-address="MAPA_ENTR_INICIAL.I195"/>
            <calcext:condition calcext:apply-style-name="cf310" calcext:value="formula-is(AND([.$G195]&gt;TODAY();[.$H195]&gt;TODAY()))" calcext:base-cell-address="MAPA_ENTR_INICIAL.I195"/>
            <calcext:condition calcext:apply-style-name="cf311" calcext:value="formula-is(OR([.$H195]=&quot;Ulterior&quot;;[.$H195]=&quot;ulterior&quot;))" calcext:base-cell-address="MAPA_ENTR_INICIAL.I195"/>
            <calcext:condition calcext:apply-style-name="cf308" calcext:value="formula-is([.$H195]&lt;TODAY())" calcext:base-cell-address="MAPA_ENTR_INICIAL.I195"/>
          </calcext:conditional-format>
          <calcext:conditional-format calcext:target-range-address="MAPA_ENTR_INICIAL.G195:MAPA_ENTR_INICIAL.H195">
            <calcext:condition calcext:apply-style-name="cf309" calcext:value="formula-is([.$H195]=&quot;&quot;)" calcext:base-cell-address="MAPA_ENTR_INICIAL.G195"/>
            <calcext:condition calcext:apply-style-name="cf310" calcext:value="formula-is(AND([.$G195]&gt;TODAY();[.$H195]&gt;TODAY()))" calcext:base-cell-address="MAPA_ENTR_INICIAL.G195"/>
            <calcext:condition calcext:apply-style-name="cf311" calcext:value="formula-is(OR([.$H195]=&quot;Ulterior&quot;;[.$H195]=&quot;ulterior&quot;))" calcext:base-cell-address="MAPA_ENTR_INICIAL.G195"/>
            <calcext:condition calcext:apply-style-name="cf308" calcext:value="formula-is([.$H195]&lt;TODAY())" calcext:base-cell-address="MAPA_ENTR_INICIAL.G195"/>
          </calcext:conditional-format>
          <calcext:conditional-format calcext:target-range-address="MAPA_ENTR_INICIAL.F196:MAPA_ENTR_INICIAL.F196">
            <calcext:condition calcext:apply-style-name="cf309" calcext:value="formula-is([.$H196]=&quot;&quot;)" calcext:base-cell-address="MAPA_ENTR_INICIAL.F196"/>
            <calcext:condition calcext:apply-style-name="cf310" calcext:value="formula-is(AND([.$G196]&gt;TODAY();[.$H196]&gt;TODAY()))" calcext:base-cell-address="MAPA_ENTR_INICIAL.F196"/>
            <calcext:condition calcext:apply-style-name="cf311" calcext:value="formula-is(OR([.$H196]=&quot;Ulterior&quot;;[.$H196]=&quot;ulterior&quot;))" calcext:base-cell-address="MAPA_ENTR_INICIAL.F196"/>
            <calcext:condition calcext:apply-style-name="cf308" calcext:value="formula-is([.$H196]&lt;TODAY())" calcext:base-cell-address="MAPA_ENTR_INICIAL.F196"/>
          </calcext:conditional-format>
          <calcext:conditional-format calcext:target-range-address="MAPA_ENTR_INICIAL.I198:MAPA_ENTR_INICIAL.I198">
            <calcext:condition calcext:apply-style-name="cf309" calcext:value="formula-is([.$H198]=&quot;&quot;)" calcext:base-cell-address="MAPA_ENTR_INICIAL.I198"/>
            <calcext:condition calcext:apply-style-name="cf310" calcext:value="formula-is(AND([.$G198]&gt;TODAY();[.$H198]&gt;TODAY()))" calcext:base-cell-address="MAPA_ENTR_INICIAL.I198"/>
            <calcext:condition calcext:apply-style-name="cf311" calcext:value="formula-is(OR([.$H198]=&quot;Ulterior&quot;;[.$H198]=&quot;ulterior&quot;))" calcext:base-cell-address="MAPA_ENTR_INICIAL.I198"/>
            <calcext:condition calcext:apply-style-name="cf308" calcext:value="formula-is([.$H198]&lt;TODAY())" calcext:base-cell-address="MAPA_ENTR_INICIAL.I198"/>
          </calcext:conditional-format>
          <calcext:conditional-format calcext:target-range-address="MAPA_ENTR_INICIAL.F199:MAPA_ENTR_INICIAL.F201">
            <calcext:condition calcext:apply-style-name="cf309" calcext:value="formula-is([.$H199]=&quot;&quot;)" calcext:base-cell-address="MAPA_ENTR_INICIAL.F199"/>
            <calcext:condition calcext:apply-style-name="cf310" calcext:value="formula-is(AND([.$G199]&gt;TODAY();[.$H199]&gt;TODAY()))" calcext:base-cell-address="MAPA_ENTR_INICIAL.F199"/>
            <calcext:condition calcext:apply-style-name="cf311" calcext:value="formula-is(OR([.$H199]=&quot;Ulterior&quot;;[.$H199]=&quot;ulterior&quot;))" calcext:base-cell-address="MAPA_ENTR_INICIAL.F199"/>
            <calcext:condition calcext:apply-style-name="cf308" calcext:value="formula-is([.$H199]&lt;TODAY())" calcext:base-cell-address="MAPA_ENTR_INICIAL.F199"/>
          </calcext:conditional-format>
          <calcext:conditional-format calcext:target-range-address="MAPA_ENTR_INICIAL.I199:MAPA_ENTR_INICIAL.I201">
            <calcext:condition calcext:apply-style-name="cf309" calcext:value="formula-is([.$H199]=&quot;&quot;)" calcext:base-cell-address="MAPA_ENTR_INICIAL.I199"/>
            <calcext:condition calcext:apply-style-name="cf310" calcext:value="formula-is(AND([.$G199]&gt;TODAY();[.$H199]&gt;TODAY()))" calcext:base-cell-address="MAPA_ENTR_INICIAL.I199"/>
            <calcext:condition calcext:apply-style-name="cf311" calcext:value="formula-is(OR([.$H199]=&quot;Ulterior&quot;;[.$H199]=&quot;ulterior&quot;))" calcext:base-cell-address="MAPA_ENTR_INICIAL.I199"/>
            <calcext:condition calcext:apply-style-name="cf308" calcext:value="formula-is([.$H199]&lt;TODAY())" calcext:base-cell-address="MAPA_ENTR_INICIAL.I199"/>
          </calcext:conditional-format>
          <calcext:conditional-format calcext:target-range-address="MAPA_ENTR_INICIAL.F209:MAPA_ENTR_INICIAL.H211">
            <calcext:condition calcext:apply-style-name="cf309" calcext:value="formula-is([.$H209]=&quot;&quot;)" calcext:base-cell-address="MAPA_ENTR_INICIAL.F209"/>
            <calcext:condition calcext:apply-style-name="cf310" calcext:value="formula-is(AND([.$G209]&gt;TODAY();[.$H209]&gt;TODAY()))" calcext:base-cell-address="MAPA_ENTR_INICIAL.F209"/>
            <calcext:condition calcext:apply-style-name="cf311" calcext:value="formula-is(OR([.$H209]=&quot;Ulterior&quot;;[.$H209]=&quot;ulterior&quot;))" calcext:base-cell-address="MAPA_ENTR_INICIAL.F209"/>
            <calcext:condition calcext:apply-style-name="cf308" calcext:value="formula-is([.$H209]&lt;TODAY())" calcext:base-cell-address="MAPA_ENTR_INICIAL.F209"/>
          </calcext:conditional-format>
          <calcext:conditional-format calcext:target-range-address="MAPA_ENTR_INICIAL.I209:MAPA_ENTR_INICIAL.I211">
            <calcext:condition calcext:apply-style-name="cf309" calcext:value="formula-is([.$H209]=&quot;&quot;)" calcext:base-cell-address="MAPA_ENTR_INICIAL.I209"/>
            <calcext:condition calcext:apply-style-name="cf310" calcext:value="formula-is(AND([.$G209]&gt;TODAY();[.$H209]&gt;TODAY()))" calcext:base-cell-address="MAPA_ENTR_INICIAL.I209"/>
            <calcext:condition calcext:apply-style-name="cf311" calcext:value="formula-is(OR([.$H209]=&quot;Ulterior&quot;;[.$H209]=&quot;ulterior&quot;))" calcext:base-cell-address="MAPA_ENTR_INICIAL.I209"/>
            <calcext:condition calcext:apply-style-name="cf308" calcext:value="formula-is([.$H209]&lt;TODAY())" calcext:base-cell-address="MAPA_ENTR_INICIAL.I209"/>
          </calcext:conditional-format>
          <calcext:conditional-format calcext:target-range-address="MAPA_ENTR_INICIAL.F212:MAPA_ENTR_INICIAL.I214">
            <calcext:condition calcext:apply-style-name="cf309" calcext:value="formula-is([.$H212]=&quot;&quot;)" calcext:base-cell-address="MAPA_ENTR_INICIAL.F212"/>
            <calcext:condition calcext:apply-style-name="cf310" calcext:value="formula-is(AND([.$G212]&gt;TODAY();[.$H212]&gt;TODAY()))" calcext:base-cell-address="MAPA_ENTR_INICIAL.F212"/>
            <calcext:condition calcext:apply-style-name="cf311" calcext:value="formula-is(OR([.$H212]=&quot;Ulterior&quot;;[.$H212]=&quot;ulterior&quot;))" calcext:base-cell-address="MAPA_ENTR_INICIAL.F212"/>
            <calcext:condition calcext:apply-style-name="cf308" calcext:value="formula-is([.$H212]&lt;TODAY())" calcext:base-cell-address="MAPA_ENTR_INICIAL.F212"/>
          </calcext:conditional-format>
          <calcext:conditional-format calcext:target-range-address="MAPA_ENTR_INICIAL.F217:MAPA_ENTR_INICIAL.F217">
            <calcext:condition calcext:apply-style-name="cf309" calcext:value="formula-is([.$H217]=&quot;&quot;)" calcext:base-cell-address="MAPA_ENTR_INICIAL.F217"/>
            <calcext:condition calcext:apply-style-name="cf310" calcext:value="formula-is(AND([.$G217]&gt;TODAY();[.$H217]&gt;TODAY()))" calcext:base-cell-address="MAPA_ENTR_INICIAL.F217"/>
            <calcext:condition calcext:apply-style-name="cf311" calcext:value="formula-is(OR([.$H217]=&quot;Ulterior&quot;;[.$H217]=&quot;ulterior&quot;))" calcext:base-cell-address="MAPA_ENTR_INICIAL.F217"/>
            <calcext:condition calcext:apply-style-name="cf308" calcext:value="formula-is([.$H217]&lt;TODAY())" calcext:base-cell-address="MAPA_ENTR_INICIAL.F217"/>
            <calcext:condition calcext:apply-style-name="cf309" calcext:value="formula-is([.$H217]=&quot;&quot;)" calcext:base-cell-address="MAPA_ENTR_INICIAL.F217"/>
            <calcext:condition calcext:apply-style-name="cf310" calcext:value="formula-is(AND([.$G217]&gt;TODAY();[.$H217]&gt;TODAY()))" calcext:base-cell-address="MAPA_ENTR_INICIAL.F217"/>
            <calcext:condition calcext:apply-style-name="cf311" calcext:value="formula-is(OR([.$H217]=&quot;Ulterior&quot;;[.$H217]=&quot;ulterior&quot;))" calcext:base-cell-address="MAPA_ENTR_INICIAL.F217"/>
            <calcext:condition calcext:apply-style-name="cf308" calcext:value="formula-is([.$H217]&lt;TODAY())" calcext:base-cell-address="MAPA_ENTR_INICIAL.F217"/>
          </calcext:conditional-format>
          <calcext:conditional-format calcext:target-range-address="MAPA_ENTR_INICIAL.F239:MAPA_ENTR_INICIAL.F239">
            <calcext:condition calcext:apply-style-name="cf309" calcext:value="formula-is([.$H239]=&quot;&quot;)" calcext:base-cell-address="MAPA_ENTR_INICIAL.F239"/>
            <calcext:condition calcext:apply-style-name="cf310" calcext:value="formula-is(AND([.$G239]&gt;TODAY();[.$H239]&gt;TODAY()))" calcext:base-cell-address="MAPA_ENTR_INICIAL.F239"/>
            <calcext:condition calcext:apply-style-name="cf311" calcext:value="formula-is(OR([.$H239]=&quot;Ulterior&quot;;[.$H239]=&quot;ulterior&quot;))" calcext:base-cell-address="MAPA_ENTR_INICIAL.F239"/>
            <calcext:condition calcext:apply-style-name="cf308" calcext:value="formula-is([.$H239]&lt;TODAY())" calcext:base-cell-address="MAPA_ENTR_INICIAL.F239"/>
          </calcext:conditional-format>
          <calcext:conditional-format calcext:target-range-address="MAPA_ENTR_INICIAL.G240:MAPA_ENTR_INICIAL.G240">
            <calcext:condition calcext:apply-style-name="cf309" calcext:value="formula-is([.$H240]=&quot;&quot;)" calcext:base-cell-address="MAPA_ENTR_INICIAL.G240"/>
            <calcext:condition calcext:apply-style-name="cf310" calcext:value="formula-is(AND([.$G240]&gt;TODAY();[.$H240]&gt;TODAY()))" calcext:base-cell-address="MAPA_ENTR_INICIAL.G240"/>
            <calcext:condition calcext:apply-style-name="cf311" calcext:value="formula-is(OR([.$H240]=&quot;Ulterior&quot;;[.$H240]=&quot;ulterior&quot;))" calcext:base-cell-address="MAPA_ENTR_INICIAL.G240"/>
            <calcext:condition calcext:apply-style-name="cf308" calcext:value="formula-is([.$H240]&lt;TODAY())" calcext:base-cell-address="MAPA_ENTR_INICIAL.G240"/>
          </calcext:conditional-format>
          <calcext:conditional-format calcext:target-range-address="MAPA_ENTR_INICIAL.F240:MAPA_ENTR_INICIAL.F240">
            <calcext:condition calcext:apply-style-name="cf309" calcext:value="formula-is([.$H240]=&quot;&quot;)" calcext:base-cell-address="MAPA_ENTR_INICIAL.F240"/>
            <calcext:condition calcext:apply-style-name="cf310" calcext:value="formula-is(AND([.$G240]&gt;TODAY();[.$H240]&gt;TODAY()))" calcext:base-cell-address="MAPA_ENTR_INICIAL.F240"/>
            <calcext:condition calcext:apply-style-name="cf311" calcext:value="formula-is(OR([.$H240]=&quot;Ulterior&quot;;[.$H240]=&quot;ulterior&quot;))" calcext:base-cell-address="MAPA_ENTR_INICIAL.F240"/>
            <calcext:condition calcext:apply-style-name="cf308" calcext:value="formula-is([.$H240]&lt;TODAY())" calcext:base-cell-address="MAPA_ENTR_INICIAL.F240"/>
          </calcext:conditional-format>
          <calcext:conditional-format calcext:target-range-address="MAPA_ENTR_INICIAL.F245:MAPA_ENTR_INICIAL.I245">
            <calcext:condition calcext:apply-style-name="cf309" calcext:value="formula-is([.$H245]=&quot;&quot;)" calcext:base-cell-address="MAPA_ENTR_INICIAL.F245"/>
            <calcext:condition calcext:apply-style-name="cf310" calcext:value="formula-is(AND([.$G245]&gt;TODAY();[.$H245]&gt;TODAY()))" calcext:base-cell-address="MAPA_ENTR_INICIAL.F245"/>
            <calcext:condition calcext:apply-style-name="cf311" calcext:value="formula-is(OR([.$H245]=&quot;Ulterior&quot;;[.$H245]=&quot;ulterior&quot;))" calcext:base-cell-address="MAPA_ENTR_INICIAL.F245"/>
            <calcext:condition calcext:apply-style-name="cf308" calcext:value="formula-is([.$H245]&lt;TODAY())" calcext:base-cell-address="MAPA_ENTR_INICIAL.F245"/>
          </calcext:conditional-format>
          <calcext:conditional-format calcext:target-range-address="MAPA_ENTR_INICIAL.I261:MAPA_ENTR_INICIAL.I261">
            <calcext:condition calcext:apply-style-name="cf309" calcext:value="formula-is([.$H261]=&quot;&quot;)" calcext:base-cell-address="MAPA_ENTR_INICIAL.I261"/>
            <calcext:condition calcext:apply-style-name="cf310" calcext:value="formula-is(AND([.$G261]&gt;TODAY();[.$H261]&gt;TODAY()))" calcext:base-cell-address="MAPA_ENTR_INICIAL.I261"/>
            <calcext:condition calcext:apply-style-name="cf311" calcext:value="formula-is(OR([.$H261]=&quot;Ulterior&quot;;[.$H261]=&quot;ulterior&quot;))" calcext:base-cell-address="MAPA_ENTR_INICIAL.I261"/>
            <calcext:condition calcext:apply-style-name="cf308" calcext:value="formula-is([.$H261]&lt;TODAY())" calcext:base-cell-address="MAPA_ENTR_INICIAL.I261"/>
          </calcext:conditional-format>
          <calcext:conditional-format calcext:target-range-address="MAPA_ENTR_INICIAL.I263:MAPA_ENTR_INICIAL.I265">
            <calcext:condition calcext:apply-style-name="cf309" calcext:value="formula-is([.$H263]=&quot;&quot;)" calcext:base-cell-address="MAPA_ENTR_INICIAL.I263"/>
            <calcext:condition calcext:apply-style-name="cf310" calcext:value="formula-is(AND([.$G263]&gt;TODAY();[.$H263]&gt;TODAY()))" calcext:base-cell-address="MAPA_ENTR_INICIAL.I263"/>
            <calcext:condition calcext:apply-style-name="cf311" calcext:value="formula-is(OR([.$H263]=&quot;Ulterior&quot;;[.$H263]=&quot;ulterior&quot;))" calcext:base-cell-address="MAPA_ENTR_INICIAL.I263"/>
            <calcext:condition calcext:apply-style-name="cf308" calcext:value="formula-is([.$H263]&lt;TODAY())" calcext:base-cell-address="MAPA_ENTR_INICIAL.I263"/>
            <calcext:condition calcext:apply-style-name="cf309" calcext:value="formula-is([.$H263]=&quot;&quot;)" calcext:base-cell-address="MAPA_ENTR_INICIAL.I263"/>
            <calcext:condition calcext:apply-style-name="cf310" calcext:value="formula-is(AND([.$G263]&gt;TODAY();[.$H263]&gt;TODAY()))" calcext:base-cell-address="MAPA_ENTR_INICIAL.I263"/>
            <calcext:condition calcext:apply-style-name="cf311" calcext:value="formula-is(OR([.$H263]=&quot;Ulterior&quot;;[.$H263]=&quot;ulterior&quot;))" calcext:base-cell-address="MAPA_ENTR_INICIAL.I263"/>
            <calcext:condition calcext:apply-style-name="cf308" calcext:value="formula-is([.$H263]&lt;TODAY())" calcext:base-cell-address="MAPA_ENTR_INICIAL.I263"/>
          </calcext:conditional-format>
          <calcext:conditional-format calcext:target-range-address="MAPA_ENTR_INICIAL.F529:MAPA_ENTR_INICIAL.F531 MAPA_ENTR_INICIAL.F465:MAPA_ENTR_INICIAL.F465">
            <calcext:condition calcext:apply-style-name="cf309" calcext:value="formula-is([.$H465]=&quot;&quot;)" calcext:base-cell-address="MAPA_ENTR_INICIAL.F465"/>
            <calcext:condition calcext:apply-style-name="cf310" calcext:value="formula-is(AND([.$G465]&gt;TODAY();[.$H465]&gt;TODAY()))" calcext:base-cell-address="MAPA_ENTR_INICIAL.F465"/>
            <calcext:condition calcext:apply-style-name="cf311" calcext:value="formula-is(OR([.$H465]=&quot;Ulterior&quot;;[.$H465]=&quot;ulterior&quot;))" calcext:base-cell-address="MAPA_ENTR_INICIAL.F465"/>
            <calcext:condition calcext:apply-style-name="cf308" calcext:value="formula-is([.$H465]&lt;TODAY())" calcext:base-cell-address="MAPA_ENTR_INICIAL.F465"/>
          </calcext:conditional-format>
          <calcext:conditional-format calcext:target-range-address="MAPA_ENTR_INICIAL.F519:MAPA_ENTR_INICIAL.H519">
            <calcext:condition calcext:apply-style-name="cf309" calcext:value="formula-is([.$H519]=&quot;&quot;)" calcext:base-cell-address="MAPA_ENTR_INICIAL.F519"/>
            <calcext:condition calcext:apply-style-name="cf310" calcext:value="formula-is(AND([.$G519]&gt;TODAY();[.$H519]&gt;TODAY()))" calcext:base-cell-address="MAPA_ENTR_INICIAL.F519"/>
            <calcext:condition calcext:apply-style-name="cf311" calcext:value="formula-is(OR([.$H519]=&quot;Ulterior&quot;;[.$H519]=&quot;ulterior&quot;))" calcext:base-cell-address="MAPA_ENTR_INICIAL.F519"/>
            <calcext:condition calcext:apply-style-name="cf308" calcext:value="formula-is([.$H519]&lt;TODAY())" calcext:base-cell-address="MAPA_ENTR_INICIAL.F519"/>
          </calcext:conditional-format>
          <calcext:conditional-format calcext:target-range-address="MAPA_ENTR_INICIAL.I536:MAPA_ENTR_INICIAL.I537">
            <calcext:condition calcext:apply-style-name="cf309" calcext:value="formula-is([.$H536]=&quot;&quot;)" calcext:base-cell-address="MAPA_ENTR_INICIAL.I536"/>
            <calcext:condition calcext:apply-style-name="cf310" calcext:value="formula-is(AND([.$G536]&gt;TODAY();[.$H536]&gt;TODAY()))" calcext:base-cell-address="MAPA_ENTR_INICIAL.I536"/>
            <calcext:condition calcext:apply-style-name="cf311" calcext:value="formula-is(OR([.$H536]=&quot;Ulterior&quot;;[.$H536]=&quot;ulterior&quot;))" calcext:base-cell-address="MAPA_ENTR_INICIAL.I536"/>
            <calcext:condition calcext:apply-style-name="cf308" calcext:value="formula-is([.$H536]&lt;TODAY())" calcext:base-cell-address="MAPA_ENTR_INICIAL.I536"/>
          </calcext:conditional-format>
          <calcext:conditional-format calcext:target-range-address="MAPA_ENTR_INICIAL.G545:MAPA_ENTR_INICIAL.G545">
            <calcext:condition calcext:apply-style-name="cf309" calcext:value="formula-is([.$H545]=&quot;&quot;)" calcext:base-cell-address="MAPA_ENTR_INICIAL.G545"/>
            <calcext:condition calcext:apply-style-name="cf310" calcext:value="formula-is(AND([.$G545]&gt;TODAY();[.$H545]&gt;TODAY()))" calcext:base-cell-address="MAPA_ENTR_INICIAL.G545"/>
            <calcext:condition calcext:apply-style-name="cf311" calcext:value="formula-is(OR([.$H545]=&quot;Ulterior&quot;;[.$H545]=&quot;ulterior&quot;))" calcext:base-cell-address="MAPA_ENTR_INICIAL.G545"/>
            <calcext:condition calcext:apply-style-name="cf308" calcext:value="formula-is([.$H545]&lt;TODAY())" calcext:base-cell-address="MAPA_ENTR_INICIAL.G545"/>
          </calcext:conditional-format>
          <calcext:conditional-format calcext:target-range-address="MAPA_ENTR_INICIAL.F545:MAPA_ENTR_INICIAL.F545">
            <calcext:condition calcext:apply-style-name="cf309" calcext:value="formula-is([.$H545]=&quot;&quot;)" calcext:base-cell-address="MAPA_ENTR_INICIAL.F545"/>
            <calcext:condition calcext:apply-style-name="cf310" calcext:value="formula-is(AND([.$G545]&gt;TODAY();[.$H545]&gt;TODAY()))" calcext:base-cell-address="MAPA_ENTR_INICIAL.F545"/>
            <calcext:condition calcext:apply-style-name="cf311" calcext:value="formula-is(OR([.$H545]=&quot;Ulterior&quot;;[.$H545]=&quot;ulterior&quot;))" calcext:base-cell-address="MAPA_ENTR_INICIAL.F545"/>
            <calcext:condition calcext:apply-style-name="cf308" calcext:value="formula-is([.$H545]&lt;TODAY())" calcext:base-cell-address="MAPA_ENTR_INICIAL.F545"/>
          </calcext:conditional-format>
          <calcext:conditional-format calcext:target-range-address="MAPA_ENTR_INICIAL.H545:MAPA_ENTR_INICIAL.I545">
            <calcext:condition calcext:apply-style-name="cf309" calcext:value="formula-is([.$H545]=&quot;&quot;)" calcext:base-cell-address="MAPA_ENTR_INICIAL.H545"/>
            <calcext:condition calcext:apply-style-name="cf310" calcext:value="formula-is(AND([.$G545]&gt;TODAY();[.$H545]&gt;TODAY()))" calcext:base-cell-address="MAPA_ENTR_INICIAL.H545"/>
            <calcext:condition calcext:apply-style-name="cf311" calcext:value="formula-is(OR([.$H545]=&quot;Ulterior&quot;;[.$H545]=&quot;ulterior&quot;))" calcext:base-cell-address="MAPA_ENTR_INICIAL.H545"/>
            <calcext:condition calcext:apply-style-name="cf308" calcext:value="formula-is([.$H545]&lt;TODAY())" calcext:base-cell-address="MAPA_ENTR_INICIAL.H545"/>
          </calcext:conditional-format>
          <calcext:conditional-format calcext:target-range-address="MAPA_ENTR_INICIAL.G546:MAPA_ENTR_INICIAL.H546 MAPA_ENTR_INICIAL.G569:MAPA_ENTR_INICIAL.G569">
            <calcext:condition calcext:apply-style-name="cf309" calcext:value="formula-is([.$H546]=&quot;&quot;)" calcext:base-cell-address="MAPA_ENTR_INICIAL.G546"/>
            <calcext:condition calcext:apply-style-name="cf310" calcext:value="formula-is(AND([.$G546]&gt;TODAY();[.$H546]&gt;TODAY()))" calcext:base-cell-address="MAPA_ENTR_INICIAL.G546"/>
            <calcext:condition calcext:apply-style-name="cf311" calcext:value="formula-is(OR([.$H546]=&quot;Ulterior&quot;;[.$H546]=&quot;ulterior&quot;))" calcext:base-cell-address="MAPA_ENTR_INICIAL.G546"/>
            <calcext:condition calcext:apply-style-name="cf308" calcext:value="formula-is([.$H546]&lt;TODAY())" calcext:base-cell-address="MAPA_ENTR_INICIAL.G546"/>
          </calcext:conditional-format>
          <calcext:conditional-format calcext:target-range-address="MAPA_ENTR_INICIAL.I546:MAPA_ENTR_INICIAL.I546">
            <calcext:condition calcext:apply-style-name="cf309" calcext:value="formula-is([.$H546]=&quot;&quot;)" calcext:base-cell-address="MAPA_ENTR_INICIAL.I546"/>
            <calcext:condition calcext:apply-style-name="cf310" calcext:value="formula-is(AND([.$G546]&gt;TODAY();[.$H546]&gt;TODAY()))" calcext:base-cell-address="MAPA_ENTR_INICIAL.I546"/>
            <calcext:condition calcext:apply-style-name="cf311" calcext:value="formula-is(OR([.$H546]=&quot;Ulterior&quot;;[.$H546]=&quot;ulterior&quot;))" calcext:base-cell-address="MAPA_ENTR_INICIAL.I546"/>
            <calcext:condition calcext:apply-style-name="cf308" calcext:value="formula-is([.$H546]&lt;TODAY())" calcext:base-cell-address="MAPA_ENTR_INICIAL.I546"/>
          </calcext:conditional-format>
          <calcext:conditional-format calcext:target-range-address="MAPA_ENTR_INICIAL.F569:MAPA_ENTR_INICIAL.F569">
            <calcext:condition calcext:apply-style-name="cf309" calcext:value="formula-is([.$H569]=&quot;&quot;)" calcext:base-cell-address="MAPA_ENTR_INICIAL.F569"/>
            <calcext:condition calcext:apply-style-name="cf310" calcext:value="formula-is(AND([.$G569]&gt;TODAY();[.$H569]&gt;TODAY()))" calcext:base-cell-address="MAPA_ENTR_INICIAL.F569"/>
            <calcext:condition calcext:apply-style-name="cf311" calcext:value="formula-is(OR([.$H569]=&quot;Ulterior&quot;;[.$H569]=&quot;ulterior&quot;))" calcext:base-cell-address="MAPA_ENTR_INICIAL.F569"/>
            <calcext:condition calcext:apply-style-name="cf308" calcext:value="formula-is([.$H569]&lt;TODAY())" calcext:base-cell-address="MAPA_ENTR_INICIAL.F569"/>
          </calcext:conditional-format>
          <calcext:conditional-format calcext:target-range-address="MAPA_ENTR_INICIAL.I569:MAPA_ENTR_INICIAL.I569">
            <calcext:condition calcext:apply-style-name="cf309" calcext:value="formula-is([.$H569]=&quot;&quot;)" calcext:base-cell-address="MAPA_ENTR_INICIAL.I569"/>
            <calcext:condition calcext:apply-style-name="cf310" calcext:value="formula-is(AND([.$G569]&gt;TODAY();[.$H569]&gt;TODAY()))" calcext:base-cell-address="MAPA_ENTR_INICIAL.I569"/>
            <calcext:condition calcext:apply-style-name="cf311" calcext:value="formula-is(OR([.$H569]=&quot;Ulterior&quot;;[.$H569]=&quot;ulterior&quot;))" calcext:base-cell-address="MAPA_ENTR_INICIAL.I569"/>
            <calcext:condition calcext:apply-style-name="cf308" calcext:value="formula-is([.$H569]&lt;TODAY())" calcext:base-cell-address="MAPA_ENTR_INICIAL.I569"/>
          </calcext:conditional-format>
          <calcext:conditional-format calcext:target-range-address="MAPA_ENTR_INICIAL.F602:MAPA_ENTR_INICIAL.I602">
            <calcext:condition calcext:apply-style-name="cf309" calcext:value="formula-is([.$H602]=&quot;&quot;)" calcext:base-cell-address="MAPA_ENTR_INICIAL.F602"/>
            <calcext:condition calcext:apply-style-name="cf310" calcext:value="formula-is(AND([.$G602]&gt;TODAY();[.$H602]&gt;TODAY()))" calcext:base-cell-address="MAPA_ENTR_INICIAL.F602"/>
            <calcext:condition calcext:apply-style-name="cf311" calcext:value="formula-is(OR([.$H602]=&quot;Ulterior&quot;;[.$H602]=&quot;ulterior&quot;))" calcext:base-cell-address="MAPA_ENTR_INICIAL.F602"/>
            <calcext:condition calcext:apply-style-name="cf308" calcext:value="formula-is([.$H602]&lt;TODAY())" calcext:base-cell-address="MAPA_ENTR_INICIAL.F602"/>
          </calcext:conditional-format>
          <calcext:conditional-format calcext:target-range-address="MAPA_ENTR_INICIAL.I603:MAPA_ENTR_INICIAL.I603">
            <calcext:condition calcext:apply-style-name="cf309" calcext:value="formula-is([.$H603]=&quot;&quot;)" calcext:base-cell-address="MAPA_ENTR_INICIAL.I603"/>
            <calcext:condition calcext:apply-style-name="cf310" calcext:value="formula-is(AND([.$G603]&gt;TODAY();[.$H603]&gt;TODAY()))" calcext:base-cell-address="MAPA_ENTR_INICIAL.I603"/>
            <calcext:condition calcext:apply-style-name="cf311" calcext:value="formula-is(OR([.$H603]=&quot;Ulterior&quot;;[.$H603]=&quot;ulterior&quot;))" calcext:base-cell-address="MAPA_ENTR_INICIAL.I603"/>
            <calcext:condition calcext:apply-style-name="cf308" calcext:value="formula-is([.$H603]&lt;TODAY())" calcext:base-cell-address="MAPA_ENTR_INICIAL.I603"/>
          </calcext:conditional-format>
          <calcext:conditional-format calcext:target-range-address="MAPA_ENTR_INICIAL.I608:MAPA_ENTR_INICIAL.I608 MAPA_ENTR_INICIAL.F608:MAPA_ENTR_INICIAL.F608">
            <calcext:condition calcext:apply-style-name="cf309" calcext:value="formula-is([.$H608]=&quot;&quot;)" calcext:base-cell-address="MAPA_ENTR_INICIAL.F608"/>
            <calcext:condition calcext:apply-style-name="cf310" calcext:value="formula-is(AND([.$G608]&gt;TODAY();[.$H608]&gt;TODAY()))" calcext:base-cell-address="MAPA_ENTR_INICIAL.F608"/>
            <calcext:condition calcext:apply-style-name="cf311" calcext:value="formula-is(OR([.$H608]=&quot;Ulterior&quot;;[.$H608]=&quot;ulterior&quot;))" calcext:base-cell-address="MAPA_ENTR_INICIAL.F608"/>
            <calcext:condition calcext:apply-style-name="cf308" calcext:value="formula-is([.$H608]&lt;TODAY())" calcext:base-cell-address="MAPA_ENTR_INICIAL.F608"/>
          </calcext:conditional-format>
          <calcext:conditional-format calcext:target-range-address="MAPA_ENTR_INICIAL.I160:MAPA_ENTR_INICIAL.I160 MAPA_ENTR_INICIAL.I623:MAPA_ENTR_INICIAL.I623">
            <calcext:condition calcext:apply-style-name="cf309" calcext:value="formula-is([.$H160]=&quot;&quot;)" calcext:base-cell-address="MAPA_ENTR_INICIAL.I160"/>
            <calcext:condition calcext:apply-style-name="cf310" calcext:value="formula-is(AND([.$G160]&gt;TODAY();[.$H160]&gt;TODAY()))" calcext:base-cell-address="MAPA_ENTR_INICIAL.I160"/>
            <calcext:condition calcext:apply-style-name="cf311" calcext:value="formula-is(OR([.$H160]=&quot;Ulterior&quot;;[.$H160]=&quot;ulterior&quot;))" calcext:base-cell-address="MAPA_ENTR_INICIAL.I160"/>
            <calcext:condition calcext:apply-style-name="cf308" calcext:value="formula-is([.$H160]&lt;TODAY())" calcext:base-cell-address="MAPA_ENTR_INICIAL.I160"/>
          </calcext:conditional-format>
          <calcext:conditional-format calcext:target-range-address="MAPA_ENTR_INICIAL.F622:MAPA_ENTR_INICIAL.F623">
            <calcext:condition calcext:apply-style-name="cf309" calcext:value="formula-is([.$H622]=&quot;&quot;)" calcext:base-cell-address="MAPA_ENTR_INICIAL.F622"/>
            <calcext:condition calcext:apply-style-name="cf310" calcext:value="formula-is(AND([.$G622]&gt;TODAY();[.$H622]&gt;TODAY()))" calcext:base-cell-address="MAPA_ENTR_INICIAL.F622"/>
            <calcext:condition calcext:apply-style-name="cf311" calcext:value="formula-is(OR([.$H622]=&quot;Ulterior&quot;;[.$H622]=&quot;ulterior&quot;))" calcext:base-cell-address="MAPA_ENTR_INICIAL.F622"/>
            <calcext:condition calcext:apply-style-name="cf308" calcext:value="formula-is([.$H622]&lt;TODAY())" calcext:base-cell-address="MAPA_ENTR_INICIAL.F622"/>
          </calcext:conditional-format>
          <calcext:conditional-format calcext:target-range-address="MAPA_ENTR_INICIAL.F626:MAPA_ENTR_INICIAL.F626">
            <calcext:condition calcext:apply-style-name="cf309" calcext:value="formula-is([.$H626]=&quot;&quot;)" calcext:base-cell-address="MAPA_ENTR_INICIAL.F626"/>
            <calcext:condition calcext:apply-style-name="cf310" calcext:value="formula-is(AND([.$G626]&gt;TODAY();[.$H626]&gt;TODAY()))" calcext:base-cell-address="MAPA_ENTR_INICIAL.F626"/>
            <calcext:condition calcext:apply-style-name="cf311" calcext:value="formula-is(OR([.$H626]=&quot;Ulterior&quot;;[.$H626]=&quot;ulterior&quot;))" calcext:base-cell-address="MAPA_ENTR_INICIAL.F626"/>
            <calcext:condition calcext:apply-style-name="cf308" calcext:value="formula-is([.$H626]&lt;TODAY())" calcext:base-cell-address="MAPA_ENTR_INICIAL.F626"/>
          </calcext:conditional-format>
          <calcext:conditional-format calcext:target-range-address="MAPA_ENTR_INICIAL.G556:MAPA_ENTR_INICIAL.I556">
            <calcext:condition calcext:apply-style-name="cf309" calcext:value="formula-is([.$H556]=&quot;&quot;)" calcext:base-cell-address="MAPA_ENTR_INICIAL.G556"/>
            <calcext:condition calcext:apply-style-name="cf310" calcext:value="formula-is(AND([.$G556]&gt;TODAY();[.$H556]&gt;TODAY()))" calcext:base-cell-address="MAPA_ENTR_INICIAL.G556"/>
            <calcext:condition calcext:apply-style-name="cf311" calcext:value="formula-is(OR([.$H556]=&quot;Ulterior&quot;;[.$H556]=&quot;ulterior&quot;))" calcext:base-cell-address="MAPA_ENTR_INICIAL.G556"/>
            <calcext:condition calcext:apply-style-name="cf308" calcext:value="formula-is([.$H556]&lt;TODAY())" calcext:base-cell-address="MAPA_ENTR_INICIAL.G556"/>
          </calcext:conditional-format>
          <calcext:conditional-format calcext:target-range-address="MAPA_ENTR_INICIAL.F556:MAPA_ENTR_INICIAL.F556">
            <calcext:condition calcext:apply-style-name="cf309" calcext:value="formula-is([.$H556]=&quot;&quot;)" calcext:base-cell-address="MAPA_ENTR_INICIAL.F556"/>
            <calcext:condition calcext:apply-style-name="cf310" calcext:value="formula-is(AND([.$G556]&gt;TODAY();[.$H556]&gt;TODAY()))" calcext:base-cell-address="MAPA_ENTR_INICIAL.F556"/>
            <calcext:condition calcext:apply-style-name="cf311" calcext:value="formula-is(OR([.$H556]=&quot;Ulterior&quot;;[.$H556]=&quot;ulterior&quot;))" calcext:base-cell-address="MAPA_ENTR_INICIAL.F556"/>
            <calcext:condition calcext:apply-style-name="cf308" calcext:value="formula-is([.$H556]&lt;TODAY())" calcext:base-cell-address="MAPA_ENTR_INICIAL.F556"/>
          </calcext:conditional-format>
          <calcext:conditional-format calcext:target-range-address="MAPA_ENTR_INICIAL.I548:MAPA_ENTR_INICIAL.I553">
            <calcext:condition calcext:apply-style-name="cf309" calcext:value="formula-is([.$H548]=&quot;&quot;)" calcext:base-cell-address="MAPA_ENTR_INICIAL.I548"/>
            <calcext:condition calcext:apply-style-name="cf310" calcext:value="formula-is(AND([.$G548]&gt;TODAY();[.$H548]&gt;TODAY()))" calcext:base-cell-address="MAPA_ENTR_INICIAL.I548"/>
            <calcext:condition calcext:apply-style-name="cf311" calcext:value="formula-is(OR([.$H548]=&quot;Ulterior&quot;;[.$H548]=&quot;ulterior&quot;))" calcext:base-cell-address="MAPA_ENTR_INICIAL.I548"/>
            <calcext:condition calcext:apply-style-name="cf308" calcext:value="formula-is([.$H548]&lt;TODAY())" calcext:base-cell-address="MAPA_ENTR_INICIAL.I548"/>
          </calcext:conditional-format>
          <calcext:conditional-format calcext:target-range-address="MAPA_ENTR_INICIAL.F584:MAPA_ENTR_INICIAL.F584">
            <calcext:condition calcext:apply-style-name="cf309" calcext:value="formula-is([.$H584]=&quot;&quot;)" calcext:base-cell-address="MAPA_ENTR_INICIAL.F584"/>
            <calcext:condition calcext:apply-style-name="cf310" calcext:value="formula-is(AND([.$G584]&gt;TODAY();[.$H584]&gt;TODAY()))" calcext:base-cell-address="MAPA_ENTR_INICIAL.F584"/>
            <calcext:condition calcext:apply-style-name="cf311" calcext:value="formula-is(OR([.$H584]=&quot;Ulterior&quot;;[.$H584]=&quot;ulterior&quot;))" calcext:base-cell-address="MAPA_ENTR_INICIAL.F584"/>
            <calcext:condition calcext:apply-style-name="cf308" calcext:value="formula-is([.$H584]&lt;TODAY())" calcext:base-cell-address="MAPA_ENTR_INICIAL.F584"/>
          </calcext:conditional-format>
          <calcext:conditional-format calcext:target-range-address="MAPA_ENTR_INICIAL.G608:MAPA_ENTR_INICIAL.H608">
            <calcext:condition calcext:apply-style-name="cf309" calcext:value="formula-is([.$H608]=&quot;&quot;)" calcext:base-cell-address="MAPA_ENTR_INICIAL.G608"/>
            <calcext:condition calcext:apply-style-name="cf310" calcext:value="formula-is(AND([.$G608]&gt;TODAY();[.$H608]&gt;TODAY()))" calcext:base-cell-address="MAPA_ENTR_INICIAL.G608"/>
            <calcext:condition calcext:apply-style-name="cf311" calcext:value="formula-is(OR([.$H608]=&quot;Ulterior&quot;;[.$H608]=&quot;ulterior&quot;))" calcext:base-cell-address="MAPA_ENTR_INICIAL.G608"/>
            <calcext:condition calcext:apply-style-name="cf308" calcext:value="formula-is([.$H608]&lt;TODAY())" calcext:base-cell-address="MAPA_ENTR_INICIAL.G608"/>
          </calcext:conditional-format>
          <calcext:conditional-format calcext:target-range-address="MAPA_ENTR_INICIAL.F609:MAPA_ENTR_INICIAL.F610">
            <calcext:condition calcext:apply-style-name="cf309" calcext:value="formula-is([.$H609]=&quot;&quot;)" calcext:base-cell-address="MAPA_ENTR_INICIAL.F609"/>
            <calcext:condition calcext:apply-style-name="cf310" calcext:value="formula-is(AND([.$G609]&gt;TODAY();[.$H609]&gt;TODAY()))" calcext:base-cell-address="MAPA_ENTR_INICIAL.F609"/>
            <calcext:condition calcext:apply-style-name="cf311" calcext:value="formula-is(OR([.$H609]=&quot;Ulterior&quot;;[.$H609]=&quot;ulterior&quot;))" calcext:base-cell-address="MAPA_ENTR_INICIAL.F609"/>
            <calcext:condition calcext:apply-style-name="cf308" calcext:value="formula-is([.$H609]&lt;TODAY())" calcext:base-cell-address="MAPA_ENTR_INICIAL.F609"/>
          </calcext:conditional-format>
          <calcext:conditional-format calcext:target-range-address="MAPA_ENTR_INICIAL.G609:MAPA_ENTR_INICIAL.I610">
            <calcext:condition calcext:apply-style-name="cf309" calcext:value="formula-is([.$H609]=&quot;&quot;)" calcext:base-cell-address="MAPA_ENTR_INICIAL.G609"/>
            <calcext:condition calcext:apply-style-name="cf310" calcext:value="formula-is(AND([.$G609]&gt;TODAY();[.$H609]&gt;TODAY()))" calcext:base-cell-address="MAPA_ENTR_INICIAL.G609"/>
            <calcext:condition calcext:apply-style-name="cf311" calcext:value="formula-is(OR([.$H609]=&quot;Ulterior&quot;;[.$H609]=&quot;ulterior&quot;))" calcext:base-cell-address="MAPA_ENTR_INICIAL.G609"/>
            <calcext:condition calcext:apply-style-name="cf308" calcext:value="formula-is([.$H609]&lt;TODAY())" calcext:base-cell-address="MAPA_ENTR_INICIAL.G609"/>
          </calcext:conditional-format>
          <calcext:conditional-format calcext:target-range-address="MAPA_ENTR_INICIAL.F612:MAPA_ENTR_INICIAL.I612">
            <calcext:condition calcext:apply-style-name="cf309" calcext:value="formula-is([.$H612]=&quot;&quot;)" calcext:base-cell-address="MAPA_ENTR_INICIAL.F612"/>
            <calcext:condition calcext:apply-style-name="cf310" calcext:value="formula-is(AND([.$G612]&gt;TODAY();[.$H612]&gt;TODAY()))" calcext:base-cell-address="MAPA_ENTR_INICIAL.F612"/>
            <calcext:condition calcext:apply-style-name="cf311" calcext:value="formula-is(OR([.$H612]=&quot;Ulterior&quot;;[.$H612]=&quot;ulterior&quot;))" calcext:base-cell-address="MAPA_ENTR_INICIAL.F612"/>
            <calcext:condition calcext:apply-style-name="cf308" calcext:value="formula-is([.$H612]&lt;TODAY())" calcext:base-cell-address="MAPA_ENTR_INICIAL.F612"/>
          </calcext:conditional-format>
          <calcext:conditional-format calcext:target-range-address="MAPA_ENTR_INICIAL.F617:MAPA_ENTR_INICIAL.F618">
            <calcext:condition calcext:apply-style-name="cf309" calcext:value="formula-is([.$H617]=&quot;&quot;)" calcext:base-cell-address="MAPA_ENTR_INICIAL.F617"/>
            <calcext:condition calcext:apply-style-name="cf310" calcext:value="formula-is(AND([.$G617]&gt;TODAY();[.$H617]&gt;TODAY()))" calcext:base-cell-address="MAPA_ENTR_INICIAL.F617"/>
            <calcext:condition calcext:apply-style-name="cf311" calcext:value="formula-is(OR([.$H617]=&quot;Ulterior&quot;;[.$H617]=&quot;ulterior&quot;))" calcext:base-cell-address="MAPA_ENTR_INICIAL.F617"/>
            <calcext:condition calcext:apply-style-name="cf308" calcext:value="formula-is([.$H617]&lt;TODAY())" calcext:base-cell-address="MAPA_ENTR_INICIAL.F617"/>
          </calcext:conditional-format>
          <calcext:conditional-format calcext:target-range-address="MAPA_ENTR_INICIAL.F619:MAPA_ENTR_INICIAL.F619">
            <calcext:condition calcext:apply-style-name="cf309" calcext:value="formula-is([.$H619]=&quot;&quot;)" calcext:base-cell-address="MAPA_ENTR_INICIAL.F619"/>
            <calcext:condition calcext:apply-style-name="cf310" calcext:value="formula-is(AND([.$G619]&gt;TODAY();[.$H619]&gt;TODAY()))" calcext:base-cell-address="MAPA_ENTR_INICIAL.F619"/>
            <calcext:condition calcext:apply-style-name="cf311" calcext:value="formula-is(OR([.$H619]=&quot;Ulterior&quot;;[.$H619]=&quot;ulterior&quot;))" calcext:base-cell-address="MAPA_ENTR_INICIAL.F619"/>
            <calcext:condition calcext:apply-style-name="cf308" calcext:value="formula-is([.$H619]&lt;TODAY())" calcext:base-cell-address="MAPA_ENTR_INICIAL.F619"/>
          </calcext:conditional-format>
          <calcext:conditional-format calcext:target-range-address="MAPA_ENTR_INICIAL.F125:MAPA_ENTR_INICIAL.F125">
            <calcext:condition calcext:apply-style-name="cf309" calcext:value="formula-is([.$H125]=&quot;&quot;)" calcext:base-cell-address="MAPA_ENTR_INICIAL.F125"/>
            <calcext:condition calcext:apply-style-name="cf310" calcext:value="formula-is(AND([.$G125]&gt;TODAY();[.$H125]&gt;TODAY()))" calcext:base-cell-address="MAPA_ENTR_INICIAL.F125"/>
            <calcext:condition calcext:apply-style-name="cf311" calcext:value="formula-is(OR([.$H125]=&quot;Ulterior&quot;;[.$H125]=&quot;ulterior&quot;))" calcext:base-cell-address="MAPA_ENTR_INICIAL.F125"/>
            <calcext:condition calcext:apply-style-name="cf308" calcext:value="formula-is([.$H125]&lt;TODAY())" calcext:base-cell-address="MAPA_ENTR_INICIAL.F125"/>
          </calcext:conditional-format>
          <calcext:conditional-format calcext:target-range-address="MAPA_ENTR_INICIAL.G132:MAPA_ENTR_INICIAL.G132">
            <calcext:condition calcext:apply-style-name="cf309" calcext:value="formula-is([.$H132]=&quot;&quot;)" calcext:base-cell-address="MAPA_ENTR_INICIAL.G132"/>
            <calcext:condition calcext:apply-style-name="cf310" calcext:value="formula-is(AND([.$G132]&gt;TODAY();[.$H132]&gt;TODAY()))" calcext:base-cell-address="MAPA_ENTR_INICIAL.G132"/>
            <calcext:condition calcext:apply-style-name="cf311" calcext:value="formula-is(OR([.$H132]=&quot;Ulterior&quot;;[.$H132]=&quot;ulterior&quot;))" calcext:base-cell-address="MAPA_ENTR_INICIAL.G132"/>
            <calcext:condition calcext:apply-style-name="cf308" calcext:value="formula-is([.$H132]&lt;TODAY())" calcext:base-cell-address="MAPA_ENTR_INICIAL.G132"/>
          </calcext:conditional-format>
          <calcext:conditional-format calcext:target-range-address="MAPA_ENTR_INICIAL.I132:MAPA_ENTR_INICIAL.I132">
            <calcext:condition calcext:apply-style-name="cf309" calcext:value="formula-is([.$H132]=&quot;&quot;)" calcext:base-cell-address="MAPA_ENTR_INICIAL.I132"/>
            <calcext:condition calcext:apply-style-name="cf310" calcext:value="formula-is(AND([.$G132]&gt;TODAY();[.$H132]&gt;TODAY()))" calcext:base-cell-address="MAPA_ENTR_INICIAL.I132"/>
            <calcext:condition calcext:apply-style-name="cf311" calcext:value="formula-is(OR([.$H132]=&quot;Ulterior&quot;;[.$H132]=&quot;ulterior&quot;))" calcext:base-cell-address="MAPA_ENTR_INICIAL.I132"/>
            <calcext:condition calcext:apply-style-name="cf308" calcext:value="formula-is([.$H132]&lt;TODAY())" calcext:base-cell-address="MAPA_ENTR_INICIAL.I132"/>
          </calcext:conditional-format>
          <calcext:conditional-format calcext:target-range-address="MAPA_ENTR_INICIAL.F132:MAPA_ENTR_INICIAL.F132">
            <calcext:condition calcext:apply-style-name="cf309" calcext:value="formula-is([.$H132]=&quot;&quot;)" calcext:base-cell-address="MAPA_ENTR_INICIAL.F132"/>
            <calcext:condition calcext:apply-style-name="cf310" calcext:value="formula-is(AND([.$G132]&gt;TODAY();[.$H132]&gt;TODAY()))" calcext:base-cell-address="MAPA_ENTR_INICIAL.F132"/>
            <calcext:condition calcext:apply-style-name="cf311" calcext:value="formula-is(OR([.$H132]=&quot;Ulterior&quot;;[.$H132]=&quot;ulterior&quot;))" calcext:base-cell-address="MAPA_ENTR_INICIAL.F132"/>
            <calcext:condition calcext:apply-style-name="cf308" calcext:value="formula-is([.$H132]&lt;TODAY())" calcext:base-cell-address="MAPA_ENTR_INICIAL.F132"/>
          </calcext:conditional-format>
          <calcext:conditional-format calcext:target-range-address="MAPA_ENTR_INICIAL.H132:MAPA_ENTR_INICIAL.H132">
            <calcext:condition calcext:apply-style-name="cf309" calcext:value="formula-is([.$H132]=&quot;&quot;)" calcext:base-cell-address="MAPA_ENTR_INICIAL.H132"/>
            <calcext:condition calcext:apply-style-name="cf310" calcext:value="formula-is(AND([.$G132]&gt;TODAY();[.$H132]&gt;TODAY()))" calcext:base-cell-address="MAPA_ENTR_INICIAL.H132"/>
            <calcext:condition calcext:apply-style-name="cf311" calcext:value="formula-is(OR([.$H132]=&quot;Ulterior&quot;;[.$H132]=&quot;ulterior&quot;))" calcext:base-cell-address="MAPA_ENTR_INICIAL.H132"/>
            <calcext:condition calcext:apply-style-name="cf308" calcext:value="formula-is([.$H132]&lt;TODAY())" calcext:base-cell-address="MAPA_ENTR_INICIAL.H132"/>
          </calcext:conditional-format>
          <calcext:conditional-format calcext:target-range-address="MAPA_ENTR_INICIAL.F136:MAPA_ENTR_INICIAL.I139">
            <calcext:condition calcext:apply-style-name="cf309" calcext:value="formula-is([.$H136]=&quot;&quot;)" calcext:base-cell-address="MAPA_ENTR_INICIAL.F136"/>
            <calcext:condition calcext:apply-style-name="cf310" calcext:value="formula-is(AND([.$G136]&gt;TODAY();[.$H136]&gt;TODAY()))" calcext:base-cell-address="MAPA_ENTR_INICIAL.F136"/>
            <calcext:condition calcext:apply-style-name="cf311" calcext:value="formula-is(OR([.$H136]=&quot;Ulterior&quot;;[.$H136]=&quot;ulterior&quot;))" calcext:base-cell-address="MAPA_ENTR_INICIAL.F136"/>
            <calcext:condition calcext:apply-style-name="cf308" calcext:value="formula-is([.$H136]&lt;TODAY())" calcext:base-cell-address="MAPA_ENTR_INICIAL.F136"/>
          </calcext:conditional-format>
          <calcext:conditional-format calcext:target-range-address="MAPA_ENTR_INICIAL.H141:MAPA_ENTR_INICIAL.H142">
            <calcext:condition calcext:apply-style-name="cf309" calcext:value="formula-is([.$H141]=&quot;&quot;)" calcext:base-cell-address="MAPA_ENTR_INICIAL.H141"/>
            <calcext:condition calcext:apply-style-name="cf310" calcext:value="formula-is(AND([.$G141]&gt;TODAY();[.$H141]&gt;TODAY()))" calcext:base-cell-address="MAPA_ENTR_INICIAL.H141"/>
            <calcext:condition calcext:apply-style-name="cf311" calcext:value="formula-is(OR([.$H141]=&quot;Ulterior&quot;;[.$H141]=&quot;ulterior&quot;))" calcext:base-cell-address="MAPA_ENTR_INICIAL.H141"/>
            <calcext:condition calcext:apply-style-name="cf308" calcext:value="formula-is([.$H141]&lt;TODAY())" calcext:base-cell-address="MAPA_ENTR_INICIAL.H141"/>
          </calcext:conditional-format>
          <calcext:conditional-format calcext:target-range-address="MAPA_ENTR_INICIAL.I141:MAPA_ENTR_INICIAL.I142">
            <calcext:condition calcext:apply-style-name="cf309" calcext:value="formula-is([.$H141]=&quot;&quot;)" calcext:base-cell-address="MAPA_ENTR_INICIAL.I141"/>
            <calcext:condition calcext:apply-style-name="cf310" calcext:value="formula-is(AND([.$G141]&gt;TODAY();[.$H141]&gt;TODAY()))" calcext:base-cell-address="MAPA_ENTR_INICIAL.I141"/>
            <calcext:condition calcext:apply-style-name="cf311" calcext:value="formula-is(OR([.$H141]=&quot;Ulterior&quot;;[.$H141]=&quot;ulterior&quot;))" calcext:base-cell-address="MAPA_ENTR_INICIAL.I141"/>
            <calcext:condition calcext:apply-style-name="cf308" calcext:value="formula-is([.$H141]&lt;TODAY())" calcext:base-cell-address="MAPA_ENTR_INICIAL.I141"/>
          </calcext:conditional-format>
          <calcext:conditional-format calcext:target-range-address="MAPA_ENTR_INICIAL.G141:MAPA_ENTR_INICIAL.G142">
            <calcext:condition calcext:apply-style-name="cf309" calcext:value="formula-is([.$H141]=&quot;&quot;)" calcext:base-cell-address="MAPA_ENTR_INICIAL.G141"/>
            <calcext:condition calcext:apply-style-name="cf310" calcext:value="formula-is(AND([.$G141]&gt;TODAY();[.$H141]&gt;TODAY()))" calcext:base-cell-address="MAPA_ENTR_INICIAL.G141"/>
            <calcext:condition calcext:apply-style-name="cf311" calcext:value="formula-is(OR([.$H141]=&quot;Ulterior&quot;;[.$H141]=&quot;ulterior&quot;))" calcext:base-cell-address="MAPA_ENTR_INICIAL.G141"/>
            <calcext:condition calcext:apply-style-name="cf308" calcext:value="formula-is([.$H141]&lt;TODAY())" calcext:base-cell-address="MAPA_ENTR_INICIAL.G141"/>
          </calcext:conditional-format>
          <calcext:conditional-format calcext:target-range-address="MAPA_ENTR_INICIAL.F141:MAPA_ENTR_INICIAL.F141">
            <calcext:condition calcext:apply-style-name="cf309" calcext:value="formula-is([.$H141]=&quot;&quot;)" calcext:base-cell-address="MAPA_ENTR_INICIAL.F141"/>
            <calcext:condition calcext:apply-style-name="cf310" calcext:value="formula-is(AND([.$G141]&gt;TODAY();[.$H141]&gt;TODAY()))" calcext:base-cell-address="MAPA_ENTR_INICIAL.F141"/>
            <calcext:condition calcext:apply-style-name="cf311" calcext:value="formula-is(OR([.$H141]=&quot;Ulterior&quot;;[.$H141]=&quot;ulterior&quot;))" calcext:base-cell-address="MAPA_ENTR_INICIAL.F141"/>
            <calcext:condition calcext:apply-style-name="cf308" calcext:value="formula-is([.$H141]&lt;TODAY())" calcext:base-cell-address="MAPA_ENTR_INICIAL.F141"/>
          </calcext:conditional-format>
          <calcext:conditional-format calcext:target-range-address="MAPA_ENTR_INICIAL.F142:MAPA_ENTR_INICIAL.F142">
            <calcext:condition calcext:apply-style-name="cf309" calcext:value="formula-is([.$H142]=&quot;&quot;)" calcext:base-cell-address="MAPA_ENTR_INICIAL.F142"/>
            <calcext:condition calcext:apply-style-name="cf310" calcext:value="formula-is(AND([.$G142]&gt;TODAY();[.$H142]&gt;TODAY()))" calcext:base-cell-address="MAPA_ENTR_INICIAL.F142"/>
            <calcext:condition calcext:apply-style-name="cf311" calcext:value="formula-is(OR([.$H142]=&quot;Ulterior&quot;;[.$H142]=&quot;ulterior&quot;))" calcext:base-cell-address="MAPA_ENTR_INICIAL.F142"/>
            <calcext:condition calcext:apply-style-name="cf308" calcext:value="formula-is([.$H142]&lt;TODAY())" calcext:base-cell-address="MAPA_ENTR_INICIAL.F142"/>
          </calcext:conditional-format>
          <calcext:conditional-format calcext:target-range-address="MAPA_ENTR_INICIAL.I151:MAPA_ENTR_INICIAL.I151 MAPA_ENTR_INICIAL.I158:MAPA_ENTR_INICIAL.I159 MAPA_ENTR_INICIAL.I161:MAPA_ENTR_INICIAL.I161">
            <calcext:condition calcext:apply-style-name="cf309" calcext:value="formula-is([.$H151]=&quot;&quot;)" calcext:base-cell-address="MAPA_ENTR_INICIAL.I151"/>
            <calcext:condition calcext:apply-style-name="cf310" calcext:value="formula-is(AND([.$G151]&gt;TODAY();[.$H151]&gt;TODAY()))" calcext:base-cell-address="MAPA_ENTR_INICIAL.I151"/>
            <calcext:condition calcext:apply-style-name="cf311" calcext:value="formula-is(OR([.$H151]=&quot;Ulterior&quot;;[.$H151]=&quot;ulterior&quot;))" calcext:base-cell-address="MAPA_ENTR_INICIAL.I151"/>
            <calcext:condition calcext:apply-style-name="cf308" calcext:value="formula-is([.$H151]&lt;TODAY())" calcext:base-cell-address="MAPA_ENTR_INICIAL.I151"/>
          </calcext:conditional-format>
          <calcext:conditional-format calcext:target-range-address="MAPA_ENTR_INICIAL.F153:MAPA_ENTR_INICIAL.F153">
            <calcext:condition calcext:apply-style-name="cf309" calcext:value="formula-is([.$H153]=&quot;&quot;)" calcext:base-cell-address="MAPA_ENTR_INICIAL.F153"/>
            <calcext:condition calcext:apply-style-name="cf310" calcext:value="formula-is(AND([.$G153]&gt;TODAY();[.$H153]&gt;TODAY()))" calcext:base-cell-address="MAPA_ENTR_INICIAL.F153"/>
            <calcext:condition calcext:apply-style-name="cf311" calcext:value="formula-is(OR([.$H153]=&quot;Ulterior&quot;;[.$H153]=&quot;ulterior&quot;))" calcext:base-cell-address="MAPA_ENTR_INICIAL.F153"/>
            <calcext:condition calcext:apply-style-name="cf308" calcext:value="formula-is([.$H153]&lt;TODAY())" calcext:base-cell-address="MAPA_ENTR_INICIAL.F153"/>
          </calcext:conditional-format>
          <calcext:conditional-format calcext:target-range-address="MAPA_ENTR_INICIAL.G153:MAPA_ENTR_INICIAL.I153">
            <calcext:condition calcext:apply-style-name="cf309" calcext:value="formula-is([.$H153]=&quot;&quot;)" calcext:base-cell-address="MAPA_ENTR_INICIAL.G153"/>
            <calcext:condition calcext:apply-style-name="cf310" calcext:value="formula-is(AND([.$G153]&gt;TODAY();[.$H153]&gt;TODAY()))" calcext:base-cell-address="MAPA_ENTR_INICIAL.G153"/>
            <calcext:condition calcext:apply-style-name="cf311" calcext:value="formula-is(OR([.$H153]=&quot;Ulterior&quot;;[.$H153]=&quot;ulterior&quot;))" calcext:base-cell-address="MAPA_ENTR_INICIAL.G153"/>
            <calcext:condition calcext:apply-style-name="cf308" calcext:value="formula-is([.$H153]&lt;TODAY())" calcext:base-cell-address="MAPA_ENTR_INICIAL.G153"/>
          </calcext:conditional-format>
          <calcext:conditional-format calcext:target-range-address="MAPA_ENTR_INICIAL.I172:MAPA_ENTR_INICIAL.I172">
            <calcext:condition calcext:apply-style-name="cf309" calcext:value="formula-is([.$H172]=&quot;&quot;)" calcext:base-cell-address="MAPA_ENTR_INICIAL.I172"/>
            <calcext:condition calcext:apply-style-name="cf310" calcext:value="formula-is(AND([.$G172]&gt;TODAY();[.$H172]&gt;TODAY()))" calcext:base-cell-address="MAPA_ENTR_INICIAL.I172"/>
            <calcext:condition calcext:apply-style-name="cf311" calcext:value="formula-is(OR([.$H172]=&quot;Ulterior&quot;;[.$H172]=&quot;ulterior&quot;))" calcext:base-cell-address="MAPA_ENTR_INICIAL.I172"/>
            <calcext:condition calcext:apply-style-name="cf308" calcext:value="formula-is([.$H172]&lt;TODAY())" calcext:base-cell-address="MAPA_ENTR_INICIAL.I172"/>
          </calcext:conditional-format>
          <calcext:conditional-format calcext:target-range-address="MAPA_ENTR_INICIAL.G173:MAPA_ENTR_INICIAL.H173">
            <calcext:condition calcext:apply-style-name="cf309" calcext:value="formula-is([.$H173]=&quot;&quot;)" calcext:base-cell-address="MAPA_ENTR_INICIAL.G173"/>
            <calcext:condition calcext:apply-style-name="cf310" calcext:value="formula-is(AND([.$G173]&gt;TODAY();[.$H173]&gt;TODAY()))" calcext:base-cell-address="MAPA_ENTR_INICIAL.G173"/>
            <calcext:condition calcext:apply-style-name="cf311" calcext:value="formula-is(OR([.$H173]=&quot;Ulterior&quot;;[.$H173]=&quot;ulterior&quot;))" calcext:base-cell-address="MAPA_ENTR_INICIAL.G173"/>
            <calcext:condition calcext:apply-style-name="cf308" calcext:value="formula-is([.$H173]&lt;TODAY())" calcext:base-cell-address="MAPA_ENTR_INICIAL.G173"/>
          </calcext:conditional-format>
          <calcext:conditional-format calcext:target-range-address="MAPA_ENTR_INICIAL.I164:MAPA_ENTR_INICIAL.I168">
            <calcext:condition calcext:apply-style-name="cf309" calcext:value="formula-is([.$H164]=&quot;&quot;)" calcext:base-cell-address="MAPA_ENTR_INICIAL.I164"/>
            <calcext:condition calcext:apply-style-name="cf310" calcext:value="formula-is(AND([.$G164]&gt;TODAY();[.$H164]&gt;TODAY()))" calcext:base-cell-address="MAPA_ENTR_INICIAL.I164"/>
            <calcext:condition calcext:apply-style-name="cf311" calcext:value="formula-is(OR([.$H164]=&quot;Ulterior&quot;;[.$H164]=&quot;ulterior&quot;))" calcext:base-cell-address="MAPA_ENTR_INICIAL.I164"/>
            <calcext:condition calcext:apply-style-name="cf308" calcext:value="formula-is([.$H164]&lt;TODAY())" calcext:base-cell-address="MAPA_ENTR_INICIAL.I164"/>
          </calcext:conditional-format>
          <calcext:conditional-format calcext:target-range-address="MAPA_ENTR_INICIAL.F164:MAPA_ENTR_INICIAL.H164">
            <calcext:condition calcext:apply-style-name="cf309" calcext:value="formula-is([.$H164]=&quot;&quot;)" calcext:base-cell-address="MAPA_ENTR_INICIAL.F164"/>
            <calcext:condition calcext:apply-style-name="cf310" calcext:value="formula-is(AND([.$G164]&gt;TODAY();[.$H164]&gt;TODAY()))" calcext:base-cell-address="MAPA_ENTR_INICIAL.F164"/>
            <calcext:condition calcext:apply-style-name="cf311" calcext:value="formula-is(OR([.$H164]=&quot;Ulterior&quot;;[.$H164]=&quot;ulterior&quot;))" calcext:base-cell-address="MAPA_ENTR_INICIAL.F164"/>
            <calcext:condition calcext:apply-style-name="cf308" calcext:value="formula-is([.$H164]&lt;TODAY())" calcext:base-cell-address="MAPA_ENTR_INICIAL.F164"/>
          </calcext:conditional-format>
          <calcext:conditional-format calcext:target-range-address="MAPA_ENTR_INICIAL.F170:MAPA_ENTR_INICIAL.F171">
            <calcext:condition calcext:apply-style-name="cf309" calcext:value="formula-is([.$H170]=&quot;&quot;)" calcext:base-cell-address="MAPA_ENTR_INICIAL.F170"/>
            <calcext:condition calcext:apply-style-name="cf310" calcext:value="formula-is(AND([.$G170]&gt;TODAY();[.$H170]&gt;TODAY()))" calcext:base-cell-address="MAPA_ENTR_INICIAL.F170"/>
            <calcext:condition calcext:apply-style-name="cf311" calcext:value="formula-is(OR([.$H170]=&quot;Ulterior&quot;;[.$H170]=&quot;ulterior&quot;))" calcext:base-cell-address="MAPA_ENTR_INICIAL.F170"/>
            <calcext:condition calcext:apply-style-name="cf308" calcext:value="formula-is([.$H170]&lt;TODAY())" calcext:base-cell-address="MAPA_ENTR_INICIAL.F170"/>
          </calcext:conditional-format>
          <calcext:conditional-format calcext:target-range-address="MAPA_ENTR_INICIAL.I170:MAPA_ENTR_INICIAL.I171">
            <calcext:condition calcext:apply-style-name="cf309" calcext:value="formula-is([.$H170]=&quot;&quot;)" calcext:base-cell-address="MAPA_ENTR_INICIAL.I170"/>
            <calcext:condition calcext:apply-style-name="cf310" calcext:value="formula-is(AND([.$G170]&gt;TODAY();[.$H170]&gt;TODAY()))" calcext:base-cell-address="MAPA_ENTR_INICIAL.I170"/>
            <calcext:condition calcext:apply-style-name="cf311" calcext:value="formula-is(OR([.$H170]=&quot;Ulterior&quot;;[.$H170]=&quot;ulterior&quot;))" calcext:base-cell-address="MAPA_ENTR_INICIAL.I170"/>
            <calcext:condition calcext:apply-style-name="cf308" calcext:value="formula-is([.$H170]&lt;TODAY())" calcext:base-cell-address="MAPA_ENTR_INICIAL.I170"/>
          </calcext:conditional-format>
          <calcext:conditional-format calcext:target-range-address="MAPA_ENTR_INICIAL.H179:MAPA_ENTR_INICIAL.H179">
            <calcext:condition calcext:apply-style-name="cf309" calcext:value="formula-is([.$H179]=&quot;&quot;)" calcext:base-cell-address="MAPA_ENTR_INICIAL.H179"/>
            <calcext:condition calcext:apply-style-name="cf310" calcext:value="formula-is(AND([.$G179]&gt;TODAY();[.$H179]&gt;TODAY()))" calcext:base-cell-address="MAPA_ENTR_INICIAL.H179"/>
            <calcext:condition calcext:apply-style-name="cf311" calcext:value="formula-is(OR([.$H179]=&quot;Ulterior&quot;;[.$H179]=&quot;ulterior&quot;))" calcext:base-cell-address="MAPA_ENTR_INICIAL.H179"/>
            <calcext:condition calcext:apply-style-name="cf308" calcext:value="formula-is([.$H179]&lt;TODAY())" calcext:base-cell-address="MAPA_ENTR_INICIAL.H179"/>
          </calcext:conditional-format>
          <calcext:conditional-format calcext:target-range-address="MAPA_ENTR_INICIAL.G179:MAPA_ENTR_INICIAL.G179">
            <calcext:condition calcext:apply-style-name="cf309" calcext:value="formula-is([.$H179]=&quot;&quot;)" calcext:base-cell-address="MAPA_ENTR_INICIAL.G179"/>
            <calcext:condition calcext:apply-style-name="cf310" calcext:value="formula-is(AND([.$G179]&gt;TODAY();[.$H179]&gt;TODAY()))" calcext:base-cell-address="MAPA_ENTR_INICIAL.G179"/>
            <calcext:condition calcext:apply-style-name="cf311" calcext:value="formula-is(OR([.$H179]=&quot;Ulterior&quot;;[.$H179]=&quot;ulterior&quot;))" calcext:base-cell-address="MAPA_ENTR_INICIAL.G179"/>
            <calcext:condition calcext:apply-style-name="cf308" calcext:value="formula-is([.$H179]&lt;TODAY())" calcext:base-cell-address="MAPA_ENTR_INICIAL.G179"/>
          </calcext:conditional-format>
          <calcext:conditional-format calcext:target-range-address="MAPA_ENTR_INICIAL.F179:MAPA_ENTR_INICIAL.F179">
            <calcext:condition calcext:apply-style-name="cf309" calcext:value="formula-is([.$H179]=&quot;&quot;)" calcext:base-cell-address="MAPA_ENTR_INICIAL.F179"/>
            <calcext:condition calcext:apply-style-name="cf310" calcext:value="formula-is(AND([.$G179]&gt;TODAY();[.$H179]&gt;TODAY()))" calcext:base-cell-address="MAPA_ENTR_INICIAL.F179"/>
            <calcext:condition calcext:apply-style-name="cf311" calcext:value="formula-is(OR([.$H179]=&quot;Ulterior&quot;;[.$H179]=&quot;ulterior&quot;))" calcext:base-cell-address="MAPA_ENTR_INICIAL.F179"/>
            <calcext:condition calcext:apply-style-name="cf308" calcext:value="formula-is([.$H179]&lt;TODAY())" calcext:base-cell-address="MAPA_ENTR_INICIAL.F179"/>
          </calcext:conditional-format>
          <calcext:conditional-format calcext:target-range-address="MAPA_ENTR_INICIAL.G272:MAPA_ENTR_INICIAL.H276">
            <calcext:condition calcext:apply-style-name="cf309" calcext:value="formula-is([.$H272]=&quot;&quot;)" calcext:base-cell-address="MAPA_ENTR_INICIAL.G272"/>
            <calcext:condition calcext:apply-style-name="cf310" calcext:value="formula-is(AND([.$G272]&gt;TODAY();[.$H272]&gt;TODAY()))" calcext:base-cell-address="MAPA_ENTR_INICIAL.G272"/>
            <calcext:condition calcext:apply-style-name="cf311" calcext:value="formula-is(OR([.$H272]=&quot;Ulterior&quot;;[.$H272]=&quot;ulterior&quot;))" calcext:base-cell-address="MAPA_ENTR_INICIAL.G272"/>
            <calcext:condition calcext:apply-style-name="cf308" calcext:value="formula-is([.$H272]&lt;TODAY())" calcext:base-cell-address="MAPA_ENTR_INICIAL.G272"/>
          </calcext:conditional-format>
          <calcext:conditional-format calcext:target-range-address="MAPA_ENTR_INICIAL.F280:MAPA_ENTR_INICIAL.F281">
            <calcext:condition calcext:apply-style-name="cf309" calcext:value="formula-is([.$H280]=&quot;&quot;)" calcext:base-cell-address="MAPA_ENTR_INICIAL.F280"/>
            <calcext:condition calcext:apply-style-name="cf310" calcext:value="formula-is(AND([.$G280]&gt;TODAY();[.$H280]&gt;TODAY()))" calcext:base-cell-address="MAPA_ENTR_INICIAL.F280"/>
            <calcext:condition calcext:apply-style-name="cf311" calcext:value="formula-is(OR([.$H280]=&quot;Ulterior&quot;;[.$H280]=&quot;ulterior&quot;))" calcext:base-cell-address="MAPA_ENTR_INICIAL.F280"/>
            <calcext:condition calcext:apply-style-name="cf308" calcext:value="formula-is([.$H280]&lt;TODAY())" calcext:base-cell-address="MAPA_ENTR_INICIAL.F280"/>
            <calcext:condition calcext:apply-style-name="cf309" calcext:value="formula-is([.$H280]=&quot;&quot;)" calcext:base-cell-address="MAPA_ENTR_INICIAL.F280"/>
            <calcext:condition calcext:apply-style-name="cf310" calcext:value="formula-is(AND([.$G280]&gt;TODAY();[.$H280]&gt;TODAY()))" calcext:base-cell-address="MAPA_ENTR_INICIAL.F280"/>
            <calcext:condition calcext:apply-style-name="cf311" calcext:value="formula-is(OR([.$H280]=&quot;Ulterior&quot;;[.$H280]=&quot;ulterior&quot;))" calcext:base-cell-address="MAPA_ENTR_INICIAL.F280"/>
            <calcext:condition calcext:apply-style-name="cf308" calcext:value="formula-is([.$H280]&lt;TODAY())" calcext:base-cell-address="MAPA_ENTR_INICIAL.F280"/>
          </calcext:conditional-format>
          <calcext:conditional-format calcext:target-range-address="MAPA_ENTR_INICIAL.G280:MAPA_ENTR_INICIAL.H281">
            <calcext:condition calcext:apply-style-name="cf309" calcext:value="formula-is([.$H280]=&quot;&quot;)" calcext:base-cell-address="MAPA_ENTR_INICIAL.G280"/>
            <calcext:condition calcext:apply-style-name="cf310" calcext:value="formula-is(AND([.$G280]&gt;TODAY();[.$H280]&gt;TODAY()))" calcext:base-cell-address="MAPA_ENTR_INICIAL.G280"/>
            <calcext:condition calcext:apply-style-name="cf311" calcext:value="formula-is(OR([.$H280]=&quot;Ulterior&quot;;[.$H280]=&quot;ulterior&quot;))" calcext:base-cell-address="MAPA_ENTR_INICIAL.G280"/>
            <calcext:condition calcext:apply-style-name="cf308" calcext:value="formula-is([.$H280]&lt;TODAY())" calcext:base-cell-address="MAPA_ENTR_INICIAL.G280"/>
            <calcext:condition calcext:apply-style-name="cf309" calcext:value="formula-is([.$H280]=&quot;&quot;)" calcext:base-cell-address="MAPA_ENTR_INICIAL.G280"/>
            <calcext:condition calcext:apply-style-name="cf310" calcext:value="formula-is(AND([.$G280]&gt;TODAY();[.$H280]&gt;TODAY()))" calcext:base-cell-address="MAPA_ENTR_INICIAL.G280"/>
            <calcext:condition calcext:apply-style-name="cf311" calcext:value="formula-is(OR([.$H280]=&quot;Ulterior&quot;;[.$H280]=&quot;ulterior&quot;))" calcext:base-cell-address="MAPA_ENTR_INICIAL.G280"/>
            <calcext:condition calcext:apply-style-name="cf308" calcext:value="formula-is([.$H280]&lt;TODAY())" calcext:base-cell-address="MAPA_ENTR_INICIAL.G280"/>
          </calcext:conditional-format>
          <calcext:conditional-format calcext:target-range-address="MAPA_ENTR_INICIAL.F289:MAPA_ENTR_INICIAL.F289">
            <calcext:condition calcext:apply-style-name="cf309" calcext:value="formula-is([.$H289]=&quot;&quot;)" calcext:base-cell-address="MAPA_ENTR_INICIAL.F289"/>
            <calcext:condition calcext:apply-style-name="cf310" calcext:value="formula-is(AND([.$G289]&gt;TODAY();[.$H289]&gt;TODAY()))" calcext:base-cell-address="MAPA_ENTR_INICIAL.F289"/>
            <calcext:condition calcext:apply-style-name="cf311" calcext:value="formula-is(OR([.$H289]=&quot;Ulterior&quot;;[.$H289]=&quot;ulterior&quot;))" calcext:base-cell-address="MAPA_ENTR_INICIAL.F289"/>
            <calcext:condition calcext:apply-style-name="cf308" calcext:value="formula-is([.$H289]&lt;TODAY())" calcext:base-cell-address="MAPA_ENTR_INICIAL.F289"/>
            <calcext:condition calcext:apply-style-name="cf309" calcext:value="formula-is([.$H289]=&quot;&quot;)" calcext:base-cell-address="MAPA_ENTR_INICIAL.F289"/>
            <calcext:condition calcext:apply-style-name="cf310" calcext:value="formula-is(AND([.$G289]&gt;TODAY();[.$H289]&gt;TODAY()))" calcext:base-cell-address="MAPA_ENTR_INICIAL.F289"/>
            <calcext:condition calcext:apply-style-name="cf311" calcext:value="formula-is(OR([.$H289]=&quot;Ulterior&quot;;[.$H289]=&quot;ulterior&quot;))" calcext:base-cell-address="MAPA_ENTR_INICIAL.F289"/>
            <calcext:condition calcext:apply-style-name="cf308" calcext:value="formula-is([.$H289]&lt;TODAY())" calcext:base-cell-address="MAPA_ENTR_INICIAL.F289"/>
          </calcext:conditional-format>
          <calcext:conditional-format calcext:target-range-address="MAPA_ENTR_INICIAL.G289:MAPA_ENTR_INICIAL.H289">
            <calcext:condition calcext:apply-style-name="cf309" calcext:value="formula-is([.$H289]=&quot;&quot;)" calcext:base-cell-address="MAPA_ENTR_INICIAL.G289"/>
            <calcext:condition calcext:apply-style-name="cf310" calcext:value="formula-is(AND([.$G289]&gt;TODAY();[.$H289]&gt;TODAY()))" calcext:base-cell-address="MAPA_ENTR_INICIAL.G289"/>
            <calcext:condition calcext:apply-style-name="cf311" calcext:value="formula-is(OR([.$H289]=&quot;Ulterior&quot;;[.$H289]=&quot;ulterior&quot;))" calcext:base-cell-address="MAPA_ENTR_INICIAL.G289"/>
            <calcext:condition calcext:apply-style-name="cf308" calcext:value="formula-is([.$H289]&lt;TODAY())" calcext:base-cell-address="MAPA_ENTR_INICIAL.G289"/>
            <calcext:condition calcext:apply-style-name="cf309" calcext:value="formula-is([.$H289]=&quot;&quot;)" calcext:base-cell-address="MAPA_ENTR_INICIAL.G289"/>
            <calcext:condition calcext:apply-style-name="cf310" calcext:value="formula-is(AND([.$G289]&gt;TODAY();[.$H289]&gt;TODAY()))" calcext:base-cell-address="MAPA_ENTR_INICIAL.G289"/>
            <calcext:condition calcext:apply-style-name="cf311" calcext:value="formula-is(OR([.$H289]=&quot;Ulterior&quot;;[.$H289]=&quot;ulterior&quot;))" calcext:base-cell-address="MAPA_ENTR_INICIAL.G289"/>
            <calcext:condition calcext:apply-style-name="cf308" calcext:value="formula-is([.$H289]&lt;TODAY())" calcext:base-cell-address="MAPA_ENTR_INICIAL.G289"/>
          </calcext:conditional-format>
          <calcext:conditional-format calcext:target-range-address="MAPA_ENTR_INICIAL.F290:MAPA_ENTR_INICIAL.F290">
            <calcext:condition calcext:apply-style-name="cf309" calcext:value="formula-is([.$H290]=&quot;&quot;)" calcext:base-cell-address="MAPA_ENTR_INICIAL.F290"/>
            <calcext:condition calcext:apply-style-name="cf310" calcext:value="formula-is(AND([.$G290]&gt;TODAY();[.$H290]&gt;TODAY()))" calcext:base-cell-address="MAPA_ENTR_INICIAL.F290"/>
            <calcext:condition calcext:apply-style-name="cf311" calcext:value="formula-is(OR([.$H290]=&quot;Ulterior&quot;;[.$H290]=&quot;ulterior&quot;))" calcext:base-cell-address="MAPA_ENTR_INICIAL.F290"/>
            <calcext:condition calcext:apply-style-name="cf308" calcext:value="formula-is([.$H290]&lt;TODAY())" calcext:base-cell-address="MAPA_ENTR_INICIAL.F290"/>
            <calcext:condition calcext:apply-style-name="cf309" calcext:value="formula-is([.$H290]=&quot;&quot;)" calcext:base-cell-address="MAPA_ENTR_INICIAL.F290"/>
            <calcext:condition calcext:apply-style-name="cf310" calcext:value="formula-is(AND([.$G290]&gt;TODAY();[.$H290]&gt;TODAY()))" calcext:base-cell-address="MAPA_ENTR_INICIAL.F290"/>
            <calcext:condition calcext:apply-style-name="cf311" calcext:value="formula-is(OR([.$H290]=&quot;Ulterior&quot;;[.$H290]=&quot;ulterior&quot;))" calcext:base-cell-address="MAPA_ENTR_INICIAL.F290"/>
            <calcext:condition calcext:apply-style-name="cf308" calcext:value="formula-is([.$H290]&lt;TODAY())" calcext:base-cell-address="MAPA_ENTR_INICIAL.F290"/>
          </calcext:conditional-format>
          <calcext:conditional-format calcext:target-range-address="MAPA_ENTR_INICIAL.G290:MAPA_ENTR_INICIAL.G290">
            <calcext:condition calcext:apply-style-name="cf309" calcext:value="formula-is([.$H290]=&quot;&quot;)" calcext:base-cell-address="MAPA_ENTR_INICIAL.G290"/>
            <calcext:condition calcext:apply-style-name="cf310" calcext:value="formula-is(AND([.$G290]&gt;TODAY();[.$H290]&gt;TODAY()))" calcext:base-cell-address="MAPA_ENTR_INICIAL.G290"/>
            <calcext:condition calcext:apply-style-name="cf311" calcext:value="formula-is(OR([.$H290]=&quot;Ulterior&quot;;[.$H290]=&quot;ulterior&quot;))" calcext:base-cell-address="MAPA_ENTR_INICIAL.G290"/>
            <calcext:condition calcext:apply-style-name="cf308" calcext:value="formula-is([.$H290]&lt;TODAY())" calcext:base-cell-address="MAPA_ENTR_INICIAL.G290"/>
            <calcext:condition calcext:apply-style-name="cf309" calcext:value="formula-is([.$H290]=&quot;&quot;)" calcext:base-cell-address="MAPA_ENTR_INICIAL.G290"/>
            <calcext:condition calcext:apply-style-name="cf310" calcext:value="formula-is(AND([.$G290]&gt;TODAY();[.$H290]&gt;TODAY()))" calcext:base-cell-address="MAPA_ENTR_INICIAL.G290"/>
            <calcext:condition calcext:apply-style-name="cf311" calcext:value="formula-is(OR([.$H290]=&quot;Ulterior&quot;;[.$H290]=&quot;ulterior&quot;))" calcext:base-cell-address="MAPA_ENTR_INICIAL.G290"/>
            <calcext:condition calcext:apply-style-name="cf308" calcext:value="formula-is([.$H290]&lt;TODAY())" calcext:base-cell-address="MAPA_ENTR_INICIAL.G290"/>
          </calcext:conditional-format>
          <calcext:conditional-format calcext:target-range-address="MAPA_ENTR_INICIAL.H290:MAPA_ENTR_INICIAL.H290">
            <calcext:condition calcext:apply-style-name="cf309" calcext:value="formula-is([.$H290]=&quot;&quot;)" calcext:base-cell-address="MAPA_ENTR_INICIAL.H290"/>
            <calcext:condition calcext:apply-style-name="cf310" calcext:value="formula-is(AND([.$G290]&gt;TODAY();[.$H290]&gt;TODAY()))" calcext:base-cell-address="MAPA_ENTR_INICIAL.H290"/>
            <calcext:condition calcext:apply-style-name="cf311" calcext:value="formula-is(OR([.$H290]=&quot;Ulterior&quot;;[.$H290]=&quot;ulterior&quot;))" calcext:base-cell-address="MAPA_ENTR_INICIAL.H290"/>
            <calcext:condition calcext:apply-style-name="cf308" calcext:value="formula-is([.$H290]&lt;TODAY())" calcext:base-cell-address="MAPA_ENTR_INICIAL.H290"/>
            <calcext:condition calcext:apply-style-name="cf309" calcext:value="formula-is([.$H290]=&quot;&quot;)" calcext:base-cell-address="MAPA_ENTR_INICIAL.H290"/>
            <calcext:condition calcext:apply-style-name="cf310" calcext:value="formula-is(AND([.$G290]&gt;TODAY();[.$H290]&gt;TODAY()))" calcext:base-cell-address="MAPA_ENTR_INICIAL.H290"/>
            <calcext:condition calcext:apply-style-name="cf311" calcext:value="formula-is(OR([.$H290]=&quot;Ulterior&quot;;[.$H290]=&quot;ulterior&quot;))" calcext:base-cell-address="MAPA_ENTR_INICIAL.H290"/>
            <calcext:condition calcext:apply-style-name="cf308" calcext:value="formula-is([.$H290]&lt;TODAY())" calcext:base-cell-address="MAPA_ENTR_INICIAL.H290"/>
          </calcext:conditional-format>
          <calcext:conditional-format calcext:target-range-address="MAPA_ENTR_INICIAL.F297:MAPA_ENTR_INICIAL.F299">
            <calcext:condition calcext:apply-style-name="cf309" calcext:value="formula-is([.$H297]=&quot;&quot;)" calcext:base-cell-address="MAPA_ENTR_INICIAL.F297"/>
            <calcext:condition calcext:apply-style-name="cf310" calcext:value="formula-is(AND([.$G297]&gt;TODAY();[.$H297]&gt;TODAY()))" calcext:base-cell-address="MAPA_ENTR_INICIAL.F297"/>
            <calcext:condition calcext:apply-style-name="cf311" calcext:value="formula-is(OR([.$H297]=&quot;Ulterior&quot;;[.$H297]=&quot;ulterior&quot;))" calcext:base-cell-address="MAPA_ENTR_INICIAL.F297"/>
            <calcext:condition calcext:apply-style-name="cf308" calcext:value="formula-is([.$H297]&lt;TODAY())" calcext:base-cell-address="MAPA_ENTR_INICIAL.F297"/>
            <calcext:condition calcext:apply-style-name="cf309" calcext:value="formula-is([.$H297]=&quot;&quot;)" calcext:base-cell-address="MAPA_ENTR_INICIAL.F297"/>
            <calcext:condition calcext:apply-style-name="cf310" calcext:value="formula-is(AND([.$G297]&gt;TODAY();[.$H297]&gt;TODAY()))" calcext:base-cell-address="MAPA_ENTR_INICIAL.F297"/>
            <calcext:condition calcext:apply-style-name="cf311" calcext:value="formula-is(OR([.$H297]=&quot;Ulterior&quot;;[.$H297]=&quot;ulterior&quot;))" calcext:base-cell-address="MAPA_ENTR_INICIAL.F297"/>
            <calcext:condition calcext:apply-style-name="cf308" calcext:value="formula-is([.$H297]&lt;TODAY())" calcext:base-cell-address="MAPA_ENTR_INICIAL.F297"/>
          </calcext:conditional-format>
          <calcext:conditional-format calcext:target-range-address="MAPA_ENTR_INICIAL.F300:MAPA_ENTR_INICIAL.F300">
            <calcext:condition calcext:apply-style-name="cf309" calcext:value="formula-is([.$H300]=&quot;&quot;)" calcext:base-cell-address="MAPA_ENTR_INICIAL.F300"/>
            <calcext:condition calcext:apply-style-name="cf310" calcext:value="formula-is(AND([.$G300]&gt;TODAY();[.$H300]&gt;TODAY()))" calcext:base-cell-address="MAPA_ENTR_INICIAL.F300"/>
            <calcext:condition calcext:apply-style-name="cf311" calcext:value="formula-is(OR([.$H300]=&quot;Ulterior&quot;;[.$H300]=&quot;ulterior&quot;))" calcext:base-cell-address="MAPA_ENTR_INICIAL.F300"/>
            <calcext:condition calcext:apply-style-name="cf308" calcext:value="formula-is([.$H300]&lt;TODAY())" calcext:base-cell-address="MAPA_ENTR_INICIAL.F300"/>
            <calcext:condition calcext:apply-style-name="cf309" calcext:value="formula-is([.$H300]=&quot;&quot;)" calcext:base-cell-address="MAPA_ENTR_INICIAL.F300"/>
            <calcext:condition calcext:apply-style-name="cf310" calcext:value="formula-is(AND([.$G300]&gt;TODAY();[.$H300]&gt;TODAY()))" calcext:base-cell-address="MAPA_ENTR_INICIAL.F300"/>
            <calcext:condition calcext:apply-style-name="cf311" calcext:value="formula-is(OR([.$H300]=&quot;Ulterior&quot;;[.$H300]=&quot;ulterior&quot;))" calcext:base-cell-address="MAPA_ENTR_INICIAL.F300"/>
            <calcext:condition calcext:apply-style-name="cf308" calcext:value="formula-is([.$H300]&lt;TODAY())" calcext:base-cell-address="MAPA_ENTR_INICIAL.F300"/>
          </calcext:conditional-format>
          <calcext:conditional-format calcext:target-range-address="MAPA_ENTR_INICIAL.G300:MAPA_ENTR_INICIAL.I300">
            <calcext:condition calcext:apply-style-name="cf309" calcext:value="formula-is([.$H300]=&quot;&quot;)" calcext:base-cell-address="MAPA_ENTR_INICIAL.G300"/>
            <calcext:condition calcext:apply-style-name="cf310" calcext:value="formula-is(AND([.$G300]&gt;TODAY();[.$H300]&gt;TODAY()))" calcext:base-cell-address="MAPA_ENTR_INICIAL.G300"/>
            <calcext:condition calcext:apply-style-name="cf311" calcext:value="formula-is(OR([.$H300]=&quot;Ulterior&quot;;[.$H300]=&quot;ulterior&quot;))" calcext:base-cell-address="MAPA_ENTR_INICIAL.G300"/>
            <calcext:condition calcext:apply-style-name="cf308" calcext:value="formula-is([.$H300]&lt;TODAY())" calcext:base-cell-address="MAPA_ENTR_INICIAL.G300"/>
          </calcext:conditional-format>
          <calcext:conditional-format calcext:target-range-address="MAPA_ENTR_INICIAL.F296:MAPA_ENTR_INICIAL.F296">
            <calcext:condition calcext:apply-style-name="cf309" calcext:value="formula-is([.$H296]=&quot;&quot;)" calcext:base-cell-address="MAPA_ENTR_INICIAL.F296"/>
            <calcext:condition calcext:apply-style-name="cf310" calcext:value="formula-is(AND([.$G296]&gt;TODAY();[.$H296]&gt;TODAY()))" calcext:base-cell-address="MAPA_ENTR_INICIAL.F296"/>
            <calcext:condition calcext:apply-style-name="cf311" calcext:value="formula-is(OR([.$H296]=&quot;Ulterior&quot;;[.$H296]=&quot;ulterior&quot;))" calcext:base-cell-address="MAPA_ENTR_INICIAL.F296"/>
            <calcext:condition calcext:apply-style-name="cf308" calcext:value="formula-is([.$H296]&lt;TODAY())" calcext:base-cell-address="MAPA_ENTR_INICIAL.F296"/>
            <calcext:condition calcext:apply-style-name="cf309" calcext:value="formula-is([.$H296]=&quot;&quot;)" calcext:base-cell-address="MAPA_ENTR_INICIAL.F296"/>
            <calcext:condition calcext:apply-style-name="cf310" calcext:value="formula-is(AND([.$G296]&gt;TODAY();[.$H296]&gt;TODAY()))" calcext:base-cell-address="MAPA_ENTR_INICIAL.F296"/>
            <calcext:condition calcext:apply-style-name="cf311" calcext:value="formula-is(OR([.$H296]=&quot;Ulterior&quot;;[.$H296]=&quot;ulterior&quot;))" calcext:base-cell-address="MAPA_ENTR_INICIAL.F296"/>
            <calcext:condition calcext:apply-style-name="cf308" calcext:value="formula-is([.$H296]&lt;TODAY())" calcext:base-cell-address="MAPA_ENTR_INICIAL.F296"/>
          </calcext:conditional-format>
          <calcext:conditional-format calcext:target-range-address="MAPA_ENTR_INICIAL.F303:MAPA_ENTR_INICIAL.F304">
            <calcext:condition calcext:apply-style-name="cf309" calcext:value="formula-is([.$H303]=&quot;&quot;)" calcext:base-cell-address="MAPA_ENTR_INICIAL.F303"/>
            <calcext:condition calcext:apply-style-name="cf310" calcext:value="formula-is(AND([.$G303]&gt;TODAY();[.$H303]&gt;TODAY()))" calcext:base-cell-address="MAPA_ENTR_INICIAL.F303"/>
            <calcext:condition calcext:apply-style-name="cf311" calcext:value="formula-is(OR([.$H303]=&quot;Ulterior&quot;;[.$H303]=&quot;ulterior&quot;))" calcext:base-cell-address="MAPA_ENTR_INICIAL.F303"/>
            <calcext:condition calcext:apply-style-name="cf308" calcext:value="formula-is([.$H303]&lt;TODAY())" calcext:base-cell-address="MAPA_ENTR_INICIAL.F303"/>
          </calcext:conditional-format>
          <calcext:conditional-format calcext:target-range-address="MAPA_ENTR_INICIAL.I309:MAPA_ENTR_INICIAL.I313">
            <calcext:condition calcext:apply-style-name="cf309" calcext:value="formula-is([.$H309]=&quot;&quot;)" calcext:base-cell-address="MAPA_ENTR_INICIAL.I309"/>
            <calcext:condition calcext:apply-style-name="cf310" calcext:value="formula-is(AND([.$G309]&gt;TODAY();[.$H309]&gt;TODAY()))" calcext:base-cell-address="MAPA_ENTR_INICIAL.I309"/>
            <calcext:condition calcext:apply-style-name="cf311" calcext:value="formula-is(OR([.$H309]=&quot;Ulterior&quot;;[.$H309]=&quot;ulterior&quot;))" calcext:base-cell-address="MAPA_ENTR_INICIAL.I309"/>
            <calcext:condition calcext:apply-style-name="cf308" calcext:value="formula-is([.$H309]&lt;TODAY())" calcext:base-cell-address="MAPA_ENTR_INICIAL.I309"/>
          </calcext:conditional-format>
          <calcext:conditional-format calcext:target-range-address="MAPA_ENTR_INICIAL.F315:MAPA_ENTR_INICIAL.H315">
            <calcext:condition calcext:apply-style-name="cf309" calcext:value="formula-is([.$H315]=&quot;&quot;)" calcext:base-cell-address="MAPA_ENTR_INICIAL.F315"/>
            <calcext:condition calcext:apply-style-name="cf310" calcext:value="formula-is(AND([.$G315]&gt;TODAY();[.$H315]&gt;TODAY()))" calcext:base-cell-address="MAPA_ENTR_INICIAL.F315"/>
            <calcext:condition calcext:apply-style-name="cf311" calcext:value="formula-is(OR([.$H315]=&quot;Ulterior&quot;;[.$H315]=&quot;ulterior&quot;))" calcext:base-cell-address="MAPA_ENTR_INICIAL.F315"/>
            <calcext:condition calcext:apply-style-name="cf308" calcext:value="formula-is([.$H315]&lt;TODAY())" calcext:base-cell-address="MAPA_ENTR_INICIAL.F315"/>
          </calcext:conditional-format>
          <calcext:conditional-format calcext:target-range-address="MAPA_ENTR_INICIAL.I315:MAPA_ENTR_INICIAL.I315">
            <calcext:condition calcext:apply-style-name="cf309" calcext:value="formula-is([.$H315]=&quot;&quot;)" calcext:base-cell-address="MAPA_ENTR_INICIAL.I315"/>
            <calcext:condition calcext:apply-style-name="cf310" calcext:value="formula-is(AND([.$G315]&gt;TODAY();[.$H315]&gt;TODAY()))" calcext:base-cell-address="MAPA_ENTR_INICIAL.I315"/>
            <calcext:condition calcext:apply-style-name="cf311" calcext:value="formula-is(OR([.$H315]=&quot;Ulterior&quot;;[.$H315]=&quot;ulterior&quot;))" calcext:base-cell-address="MAPA_ENTR_INICIAL.I315"/>
            <calcext:condition calcext:apply-style-name="cf308" calcext:value="formula-is([.$H315]&lt;TODAY())" calcext:base-cell-address="MAPA_ENTR_INICIAL.I315"/>
          </calcext:conditional-format>
          <calcext:conditional-format calcext:target-range-address="MAPA_ENTR_INICIAL.F321:MAPA_ENTR_INICIAL.F321">
            <calcext:condition calcext:apply-style-name="cf309" calcext:value="formula-is([.$H321]=&quot;&quot;)" calcext:base-cell-address="MAPA_ENTR_INICIAL.F321"/>
            <calcext:condition calcext:apply-style-name="cf310" calcext:value="formula-is(AND([.$G321]&gt;TODAY();[.$H321]&gt;TODAY()))" calcext:base-cell-address="MAPA_ENTR_INICIAL.F321"/>
            <calcext:condition calcext:apply-style-name="cf311" calcext:value="formula-is(OR([.$H321]=&quot;Ulterior&quot;;[.$H321]=&quot;ulterior&quot;))" calcext:base-cell-address="MAPA_ENTR_INICIAL.F321"/>
            <calcext:condition calcext:apply-style-name="cf308" calcext:value="formula-is([.$H321]&lt;TODAY())" calcext:base-cell-address="MAPA_ENTR_INICIAL.F321"/>
            <calcext:condition calcext:apply-style-name="cf309" calcext:value="formula-is([.$H321]=&quot;&quot;)" calcext:base-cell-address="MAPA_ENTR_INICIAL.F321"/>
            <calcext:condition calcext:apply-style-name="cf310" calcext:value="formula-is(AND([.$G321]&gt;TODAY();[.$H321]&gt;TODAY()))" calcext:base-cell-address="MAPA_ENTR_INICIAL.F321"/>
            <calcext:condition calcext:apply-style-name="cf311" calcext:value="formula-is(OR([.$H321]=&quot;Ulterior&quot;;[.$H321]=&quot;ulterior&quot;))" calcext:base-cell-address="MAPA_ENTR_INICIAL.F321"/>
            <calcext:condition calcext:apply-style-name="cf308" calcext:value="formula-is([.$H321]&lt;TODAY())" calcext:base-cell-address="MAPA_ENTR_INICIAL.F321"/>
          </calcext:conditional-format>
          <calcext:conditional-format calcext:target-range-address="MAPA_ENTR_INICIAL.F331:MAPA_ENTR_INICIAL.F332">
            <calcext:condition calcext:apply-style-name="cf309" calcext:value="formula-is([.$H331]=&quot;&quot;)" calcext:base-cell-address="MAPA_ENTR_INICIAL.F331"/>
            <calcext:condition calcext:apply-style-name="cf310" calcext:value="formula-is(AND([.$G331]&gt;TODAY();[.$H331]&gt;TODAY()))" calcext:base-cell-address="MAPA_ENTR_INICIAL.F331"/>
            <calcext:condition calcext:apply-style-name="cf311" calcext:value="formula-is(OR([.$H331]=&quot;Ulterior&quot;;[.$H331]=&quot;ulterior&quot;))" calcext:base-cell-address="MAPA_ENTR_INICIAL.F331"/>
            <calcext:condition calcext:apply-style-name="cf308" calcext:value="formula-is([.$H331]&lt;TODAY())" calcext:base-cell-address="MAPA_ENTR_INICIAL.F331"/>
          </calcext:conditional-format>
          <calcext:conditional-format calcext:target-range-address="MAPA_ENTR_INICIAL.F330:MAPA_ENTR_INICIAL.F330">
            <calcext:condition calcext:apply-style-name="cf309" calcext:value="formula-is([.$H330]=&quot;&quot;)" calcext:base-cell-address="MAPA_ENTR_INICIAL.F330"/>
            <calcext:condition calcext:apply-style-name="cf310" calcext:value="formula-is(AND([.$G330]&gt;TODAY();[.$H330]&gt;TODAY()))" calcext:base-cell-address="MAPA_ENTR_INICIAL.F330"/>
            <calcext:condition calcext:apply-style-name="cf311" calcext:value="formula-is(OR([.$H330]=&quot;Ulterior&quot;;[.$H330]=&quot;ulterior&quot;))" calcext:base-cell-address="MAPA_ENTR_INICIAL.F330"/>
            <calcext:condition calcext:apply-style-name="cf308" calcext:value="formula-is([.$H330]&lt;TODAY())" calcext:base-cell-address="MAPA_ENTR_INICIAL.F330"/>
          </calcext:conditional-format>
          <calcext:conditional-format calcext:target-range-address="MAPA_ENTR_INICIAL.G333:MAPA_ENTR_INICIAL.G333">
            <calcext:condition calcext:apply-style-name="cf309" calcext:value="formula-is([.$H333]=&quot;&quot;)" calcext:base-cell-address="MAPA_ENTR_INICIAL.G333"/>
            <calcext:condition calcext:apply-style-name="cf310" calcext:value="formula-is(AND([.$G333]&gt;TODAY();[.$H333]&gt;TODAY()))" calcext:base-cell-address="MAPA_ENTR_INICIAL.G333"/>
            <calcext:condition calcext:apply-style-name="cf311" calcext:value="formula-is(OR([.$H333]=&quot;Ulterior&quot;;[.$H333]=&quot;ulterior&quot;))" calcext:base-cell-address="MAPA_ENTR_INICIAL.G333"/>
            <calcext:condition calcext:apply-style-name="cf308" calcext:value="formula-is([.$H333]&lt;TODAY())" calcext:base-cell-address="MAPA_ENTR_INICIAL.G333"/>
            <calcext:condition calcext:apply-style-name="cf309" calcext:value="formula-is([.$H333]=&quot;&quot;)" calcext:base-cell-address="MAPA_ENTR_INICIAL.G333"/>
            <calcext:condition calcext:apply-style-name="cf310" calcext:value="formula-is(AND([.$G333]&gt;TODAY();[.$H333]&gt;TODAY()))" calcext:base-cell-address="MAPA_ENTR_INICIAL.G333"/>
            <calcext:condition calcext:apply-style-name="cf311" calcext:value="formula-is(OR([.$H333]=&quot;Ulterior&quot;;[.$H333]=&quot;ulterior&quot;))" calcext:base-cell-address="MAPA_ENTR_INICIAL.G333"/>
            <calcext:condition calcext:apply-style-name="cf308" calcext:value="formula-is([.$H333]&lt;TODAY())" calcext:base-cell-address="MAPA_ENTR_INICIAL.G333"/>
          </calcext:conditional-format>
          <calcext:conditional-format calcext:target-range-address="MAPA_ENTR_INICIAL.G331:MAPA_ENTR_INICIAL.G332">
            <calcext:condition calcext:apply-style-name="cf309" calcext:value="formula-is([.$H331]=&quot;&quot;)" calcext:base-cell-address="MAPA_ENTR_INICIAL.G331"/>
            <calcext:condition calcext:apply-style-name="cf310" calcext:value="formula-is(AND([.$G331]&gt;TODAY();[.$H331]&gt;TODAY()))" calcext:base-cell-address="MAPA_ENTR_INICIAL.G331"/>
            <calcext:condition calcext:apply-style-name="cf311" calcext:value="formula-is(OR([.$H331]=&quot;Ulterior&quot;;[.$H331]=&quot;ulterior&quot;))" calcext:base-cell-address="MAPA_ENTR_INICIAL.G331"/>
            <calcext:condition calcext:apply-style-name="cf308" calcext:value="formula-is([.$H331]&lt;TODAY())" calcext:base-cell-address="MAPA_ENTR_INICIAL.G331"/>
          </calcext:conditional-format>
          <calcext:conditional-format calcext:target-range-address="MAPA_ENTR_INICIAL.G330:MAPA_ENTR_INICIAL.G330">
            <calcext:condition calcext:apply-style-name="cf309" calcext:value="formula-is([.$H330]=&quot;&quot;)" calcext:base-cell-address="MAPA_ENTR_INICIAL.G330"/>
            <calcext:condition calcext:apply-style-name="cf310" calcext:value="formula-is(AND([.$G330]&gt;TODAY();[.$H330]&gt;TODAY()))" calcext:base-cell-address="MAPA_ENTR_INICIAL.G330"/>
            <calcext:condition calcext:apply-style-name="cf311" calcext:value="formula-is(OR([.$H330]=&quot;Ulterior&quot;;[.$H330]=&quot;ulterior&quot;))" calcext:base-cell-address="MAPA_ENTR_INICIAL.G330"/>
            <calcext:condition calcext:apply-style-name="cf308" calcext:value="formula-is([.$H330]&lt;TODAY())" calcext:base-cell-address="MAPA_ENTR_INICIAL.G330"/>
          </calcext:conditional-format>
          <calcext:conditional-format calcext:target-range-address="MAPA_ENTR_INICIAL.F334:MAPA_ENTR_INICIAL.F334">
            <calcext:condition calcext:apply-style-name="cf309" calcext:value="formula-is([.$H334]=&quot;&quot;)" calcext:base-cell-address="MAPA_ENTR_INICIAL.F334"/>
            <calcext:condition calcext:apply-style-name="cf310" calcext:value="formula-is(AND([.$G334]&gt;TODAY();[.$H334]&gt;TODAY()))" calcext:base-cell-address="MAPA_ENTR_INICIAL.F334"/>
            <calcext:condition calcext:apply-style-name="cf311" calcext:value="formula-is(OR([.$H334]=&quot;Ulterior&quot;;[.$H334]=&quot;ulterior&quot;))" calcext:base-cell-address="MAPA_ENTR_INICIAL.F334"/>
            <calcext:condition calcext:apply-style-name="cf308" calcext:value="formula-is([.$H334]&lt;TODAY())" calcext:base-cell-address="MAPA_ENTR_INICIAL.F334"/>
          </calcext:conditional-format>
          <calcext:conditional-format calcext:target-range-address="MAPA_ENTR_INICIAL.G334:MAPA_ENTR_INICIAL.G334">
            <calcext:condition calcext:apply-style-name="cf309" calcext:value="formula-is([.$H334]=&quot;&quot;)" calcext:base-cell-address="MAPA_ENTR_INICIAL.G334"/>
            <calcext:condition calcext:apply-style-name="cf310" calcext:value="formula-is(AND([.$G334]&gt;TODAY();[.$H334]&gt;TODAY()))" calcext:base-cell-address="MAPA_ENTR_INICIAL.G334"/>
            <calcext:condition calcext:apply-style-name="cf311" calcext:value="formula-is(OR([.$H334]=&quot;Ulterior&quot;;[.$H334]=&quot;ulterior&quot;))" calcext:base-cell-address="MAPA_ENTR_INICIAL.G334"/>
            <calcext:condition calcext:apply-style-name="cf308" calcext:value="formula-is([.$H334]&lt;TODAY())" calcext:base-cell-address="MAPA_ENTR_INICIAL.G334"/>
            <calcext:condition calcext:apply-style-name="cf309" calcext:value="formula-is([.$H334]=&quot;&quot;)" calcext:base-cell-address="MAPA_ENTR_INICIAL.G334"/>
            <calcext:condition calcext:apply-style-name="cf310" calcext:value="formula-is(AND([.$G334]&gt;TODAY();[.$H334]&gt;TODAY()))" calcext:base-cell-address="MAPA_ENTR_INICIAL.G334"/>
            <calcext:condition calcext:apply-style-name="cf311" calcext:value="formula-is(OR([.$H334]=&quot;Ulterior&quot;;[.$H334]=&quot;ulterior&quot;))" calcext:base-cell-address="MAPA_ENTR_INICIAL.G334"/>
            <calcext:condition calcext:apply-style-name="cf308" calcext:value="formula-is([.$H334]&lt;TODAY())" calcext:base-cell-address="MAPA_ENTR_INICIAL.G334"/>
          </calcext:conditional-format>
          <calcext:conditional-format calcext:target-range-address="MAPA_ENTR_INICIAL.F335:MAPA_ENTR_INICIAL.H336">
            <calcext:condition calcext:apply-style-name="cf309" calcext:value="formula-is([.$H335]=&quot;&quot;)" calcext:base-cell-address="MAPA_ENTR_INICIAL.F335"/>
            <calcext:condition calcext:apply-style-name="cf310" calcext:value="formula-is(AND([.$G335]&gt;TODAY();[.$H335]&gt;TODAY()))" calcext:base-cell-address="MAPA_ENTR_INICIAL.F335"/>
            <calcext:condition calcext:apply-style-name="cf311" calcext:value="formula-is(OR([.$H335]=&quot;Ulterior&quot;;[.$H335]=&quot;ulterior&quot;))" calcext:base-cell-address="MAPA_ENTR_INICIAL.F335"/>
            <calcext:condition calcext:apply-style-name="cf308" calcext:value="formula-is([.$H335]&lt;TODAY())" calcext:base-cell-address="MAPA_ENTR_INICIAL.F335"/>
          </calcext:conditional-format>
          <calcext:conditional-format calcext:target-range-address="MAPA_ENTR_INICIAL.H342:MAPA_ENTR_INICIAL.H342">
            <calcext:condition calcext:apply-style-name="cf309" calcext:value="formula-is([.$H342]=&quot;&quot;)" calcext:base-cell-address="MAPA_ENTR_INICIAL.H342"/>
            <calcext:condition calcext:apply-style-name="cf310" calcext:value="formula-is(AND([.$G342]&gt;TODAY();[.$H342]&gt;TODAY()))" calcext:base-cell-address="MAPA_ENTR_INICIAL.H342"/>
            <calcext:condition calcext:apply-style-name="cf311" calcext:value="formula-is(OR([.$H342]=&quot;Ulterior&quot;;[.$H342]=&quot;ulterior&quot;))" calcext:base-cell-address="MAPA_ENTR_INICIAL.H342"/>
            <calcext:condition calcext:apply-style-name="cf308" calcext:value="formula-is([.$H342]&lt;TODAY())" calcext:base-cell-address="MAPA_ENTR_INICIAL.H342"/>
          </calcext:conditional-format>
          <calcext:conditional-format calcext:target-range-address="MAPA_ENTR_INICIAL.I342:MAPA_ENTR_INICIAL.I342 MAPA_ENTR_INICIAL.F342:MAPA_ENTR_INICIAL.F342">
            <calcext:condition calcext:apply-style-name="cf309" calcext:value="formula-is([.$H342]=&quot;&quot;)" calcext:base-cell-address="MAPA_ENTR_INICIAL.F342"/>
            <calcext:condition calcext:apply-style-name="cf310" calcext:value="formula-is(AND([.$G342]&gt;TODAY();[.$H342]&gt;TODAY()))" calcext:base-cell-address="MAPA_ENTR_INICIAL.F342"/>
            <calcext:condition calcext:apply-style-name="cf311" calcext:value="formula-is(OR([.$H342]=&quot;Ulterior&quot;;[.$H342]=&quot;ulterior&quot;))" calcext:base-cell-address="MAPA_ENTR_INICIAL.F342"/>
            <calcext:condition calcext:apply-style-name="cf308" calcext:value="formula-is([.$H342]&lt;TODAY())" calcext:base-cell-address="MAPA_ENTR_INICIAL.F342"/>
          </calcext:conditional-format>
          <calcext:conditional-format calcext:target-range-address="MAPA_ENTR_INICIAL.G342:MAPA_ENTR_INICIAL.G342">
            <calcext:condition calcext:apply-style-name="cf309" calcext:value="formula-is([.$H342]=&quot;&quot;)" calcext:base-cell-address="MAPA_ENTR_INICIAL.G342"/>
            <calcext:condition calcext:apply-style-name="cf310" calcext:value="formula-is(AND([.$G342]&gt;TODAY();[.$H342]&gt;TODAY()))" calcext:base-cell-address="MAPA_ENTR_INICIAL.G342"/>
            <calcext:condition calcext:apply-style-name="cf311" calcext:value="formula-is(OR([.$H342]=&quot;Ulterior&quot;;[.$H342]=&quot;ulterior&quot;))" calcext:base-cell-address="MAPA_ENTR_INICIAL.G342"/>
            <calcext:condition calcext:apply-style-name="cf308" calcext:value="formula-is([.$H342]&lt;TODAY())" calcext:base-cell-address="MAPA_ENTR_INICIAL.G342"/>
          </calcext:conditional-format>
          <calcext:conditional-format calcext:target-range-address="MAPA_ENTR_INICIAL.H331:MAPA_ENTR_INICIAL.H332">
            <calcext:condition calcext:apply-style-name="cf309" calcext:value="formula-is([.$H331]=&quot;&quot;)" calcext:base-cell-address="MAPA_ENTR_INICIAL.H331"/>
            <calcext:condition calcext:apply-style-name="cf310" calcext:value="formula-is(AND([.$G331]&gt;TODAY();[.$H331]&gt;TODAY()))" calcext:base-cell-address="MAPA_ENTR_INICIAL.H331"/>
            <calcext:condition calcext:apply-style-name="cf311" calcext:value="formula-is(OR([.$H331]=&quot;Ulterior&quot;;[.$H331]=&quot;ulterior&quot;))" calcext:base-cell-address="MAPA_ENTR_INICIAL.H331"/>
            <calcext:condition calcext:apply-style-name="cf308" calcext:value="formula-is([.$H331]&lt;TODAY())" calcext:base-cell-address="MAPA_ENTR_INICIAL.H331"/>
          </calcext:conditional-format>
          <calcext:conditional-format calcext:target-range-address="MAPA_ENTR_INICIAL.H330:MAPA_ENTR_INICIAL.H330">
            <calcext:condition calcext:apply-style-name="cf309" calcext:value="formula-is([.$H330]=&quot;&quot;)" calcext:base-cell-address="MAPA_ENTR_INICIAL.H330"/>
            <calcext:condition calcext:apply-style-name="cf310" calcext:value="formula-is(AND([.$G330]&gt;TODAY();[.$H330]&gt;TODAY()))" calcext:base-cell-address="MAPA_ENTR_INICIAL.H330"/>
            <calcext:condition calcext:apply-style-name="cf311" calcext:value="formula-is(OR([.$H330]=&quot;Ulterior&quot;;[.$H330]=&quot;ulterior&quot;))" calcext:base-cell-address="MAPA_ENTR_INICIAL.H330"/>
            <calcext:condition calcext:apply-style-name="cf308" calcext:value="formula-is([.$H330]&lt;TODAY())" calcext:base-cell-address="MAPA_ENTR_INICIAL.H330"/>
          </calcext:conditional-format>
          <calcext:conditional-format calcext:target-range-address="MAPA_ENTR_INICIAL.H333:MAPA_ENTR_INICIAL.H333">
            <calcext:condition calcext:apply-style-name="cf309" calcext:value="formula-is([.$H333]=&quot;&quot;)" calcext:base-cell-address="MAPA_ENTR_INICIAL.H333"/>
            <calcext:condition calcext:apply-style-name="cf310" calcext:value="formula-is(AND([.$G333]&gt;TODAY();[.$H333]&gt;TODAY()))" calcext:base-cell-address="MAPA_ENTR_INICIAL.H333"/>
            <calcext:condition calcext:apply-style-name="cf311" calcext:value="formula-is(OR([.$H333]=&quot;Ulterior&quot;;[.$H333]=&quot;ulterior&quot;))" calcext:base-cell-address="MAPA_ENTR_INICIAL.H333"/>
            <calcext:condition calcext:apply-style-name="cf308" calcext:value="formula-is([.$H333]&lt;TODAY())" calcext:base-cell-address="MAPA_ENTR_INICIAL.H333"/>
            <calcext:condition calcext:apply-style-name="cf309" calcext:value="formula-is([.$H333]=&quot;&quot;)" calcext:base-cell-address="MAPA_ENTR_INICIAL.H333"/>
            <calcext:condition calcext:apply-style-name="cf310" calcext:value="formula-is(AND([.$G333]&gt;TODAY();[.$H333]&gt;TODAY()))" calcext:base-cell-address="MAPA_ENTR_INICIAL.H333"/>
            <calcext:condition calcext:apply-style-name="cf311" calcext:value="formula-is(OR([.$H333]=&quot;Ulterior&quot;;[.$H333]=&quot;ulterior&quot;))" calcext:base-cell-address="MAPA_ENTR_INICIAL.H333"/>
            <calcext:condition calcext:apply-style-name="cf308" calcext:value="formula-is([.$H333]&lt;TODAY())" calcext:base-cell-address="MAPA_ENTR_INICIAL.H333"/>
          </calcext:conditional-format>
          <calcext:conditional-format calcext:target-range-address="MAPA_ENTR_INICIAL.I330:MAPA_ENTR_INICIAL.I330">
            <calcext:condition calcext:apply-style-name="cf309" calcext:value="formula-is([.$H330]=&quot;&quot;)" calcext:base-cell-address="MAPA_ENTR_INICIAL.I330"/>
            <calcext:condition calcext:apply-style-name="cf310" calcext:value="formula-is(AND([.$G330]&gt;TODAY();[.$H330]&gt;TODAY()))" calcext:base-cell-address="MAPA_ENTR_INICIAL.I330"/>
            <calcext:condition calcext:apply-style-name="cf311" calcext:value="formula-is(OR([.$H330]=&quot;Ulterior&quot;;[.$H330]=&quot;ulterior&quot;))" calcext:base-cell-address="MAPA_ENTR_INICIAL.I330"/>
            <calcext:condition calcext:apply-style-name="cf308" calcext:value="formula-is([.$H330]&lt;TODAY())" calcext:base-cell-address="MAPA_ENTR_INICIAL.I330"/>
          </calcext:conditional-format>
          <calcext:conditional-format calcext:target-range-address="MAPA_ENTR_INICIAL.H334:MAPA_ENTR_INICIAL.H334">
            <calcext:condition calcext:apply-style-name="cf309" calcext:value="formula-is([.$H334]=&quot;&quot;)" calcext:base-cell-address="MAPA_ENTR_INICIAL.H334"/>
            <calcext:condition calcext:apply-style-name="cf310" calcext:value="formula-is(AND([.$G334]&gt;TODAY();[.$H334]&gt;TODAY()))" calcext:base-cell-address="MAPA_ENTR_INICIAL.H334"/>
            <calcext:condition calcext:apply-style-name="cf311" calcext:value="formula-is(OR([.$H334]=&quot;Ulterior&quot;;[.$H334]=&quot;ulterior&quot;))" calcext:base-cell-address="MAPA_ENTR_INICIAL.H334"/>
            <calcext:condition calcext:apply-style-name="cf308" calcext:value="formula-is([.$H334]&lt;TODAY())" calcext:base-cell-address="MAPA_ENTR_INICIAL.H334"/>
            <calcext:condition calcext:apply-style-name="cf309" calcext:value="formula-is([.$H334]=&quot;&quot;)" calcext:base-cell-address="MAPA_ENTR_INICIAL.H334"/>
            <calcext:condition calcext:apply-style-name="cf310" calcext:value="formula-is(AND([.$G334]&gt;TODAY();[.$H334]&gt;TODAY()))" calcext:base-cell-address="MAPA_ENTR_INICIAL.H334"/>
            <calcext:condition calcext:apply-style-name="cf311" calcext:value="formula-is(OR([.$H334]=&quot;Ulterior&quot;;[.$H334]=&quot;ulterior&quot;))" calcext:base-cell-address="MAPA_ENTR_INICIAL.H334"/>
            <calcext:condition calcext:apply-style-name="cf308" calcext:value="formula-is([.$H334]&lt;TODAY())" calcext:base-cell-address="MAPA_ENTR_INICIAL.H334"/>
          </calcext:conditional-format>
          <calcext:conditional-format calcext:target-range-address="MAPA_ENTR_INICIAL.G354:MAPA_ENTR_INICIAL.H354">
            <calcext:condition calcext:apply-style-name="cf309" calcext:value="formula-is([.$H354]=&quot;&quot;)" calcext:base-cell-address="MAPA_ENTR_INICIAL.G354"/>
            <calcext:condition calcext:apply-style-name="cf310" calcext:value="formula-is(AND([.$G354]&gt;TODAY();[.$H354]&gt;TODAY()))" calcext:base-cell-address="MAPA_ENTR_INICIAL.G354"/>
            <calcext:condition calcext:apply-style-name="cf311" calcext:value="formula-is(OR([.$H354]=&quot;Ulterior&quot;;[.$H354]=&quot;ulterior&quot;))" calcext:base-cell-address="MAPA_ENTR_INICIAL.G354"/>
            <calcext:condition calcext:apply-style-name="cf308" calcext:value="formula-is([.$H354]&lt;TODAY())" calcext:base-cell-address="MAPA_ENTR_INICIAL.G354"/>
          </calcext:conditional-format>
          <calcext:conditional-format calcext:target-range-address="MAPA_ENTR_INICIAL.F354:MAPA_ENTR_INICIAL.F354">
            <calcext:condition calcext:apply-style-name="cf309" calcext:value="formula-is([.$H354]=&quot;&quot;)" calcext:base-cell-address="MAPA_ENTR_INICIAL.F354"/>
            <calcext:condition calcext:apply-style-name="cf310" calcext:value="formula-is(AND([.$G354]&gt;TODAY();[.$H354]&gt;TODAY()))" calcext:base-cell-address="MAPA_ENTR_INICIAL.F354"/>
            <calcext:condition calcext:apply-style-name="cf311" calcext:value="formula-is(OR([.$H354]=&quot;Ulterior&quot;;[.$H354]=&quot;ulterior&quot;))" calcext:base-cell-address="MAPA_ENTR_INICIAL.F354"/>
            <calcext:condition calcext:apply-style-name="cf308" calcext:value="formula-is([.$H354]&lt;TODAY())" calcext:base-cell-address="MAPA_ENTR_INICIAL.F354"/>
          </calcext:conditional-format>
          <calcext:conditional-format calcext:target-range-address="MAPA_ENTR_INICIAL.G356:MAPA_ENTR_INICIAL.H356">
            <calcext:condition calcext:apply-style-name="cf309" calcext:value="formula-is([.$H356]=&quot;&quot;)" calcext:base-cell-address="MAPA_ENTR_INICIAL.G356"/>
            <calcext:condition calcext:apply-style-name="cf310" calcext:value="formula-is(AND([.$G356]&gt;TODAY();[.$H356]&gt;TODAY()))" calcext:base-cell-address="MAPA_ENTR_INICIAL.G356"/>
            <calcext:condition calcext:apply-style-name="cf311" calcext:value="formula-is(OR([.$H356]=&quot;Ulterior&quot;;[.$H356]=&quot;ulterior&quot;))" calcext:base-cell-address="MAPA_ENTR_INICIAL.G356"/>
            <calcext:condition calcext:apply-style-name="cf308" calcext:value="formula-is([.$H356]&lt;TODAY())" calcext:base-cell-address="MAPA_ENTR_INICIAL.G356"/>
            <calcext:condition calcext:apply-style-name="cf309" calcext:value="formula-is([.$H356]=&quot;&quot;)" calcext:base-cell-address="MAPA_ENTR_INICIAL.G356"/>
            <calcext:condition calcext:apply-style-name="cf310" calcext:value="formula-is(AND([.$G356]&gt;TODAY();[.$H356]&gt;TODAY()))" calcext:base-cell-address="MAPA_ENTR_INICIAL.G356"/>
            <calcext:condition calcext:apply-style-name="cf311" calcext:value="formula-is(OR([.$H356]=&quot;Ulterior&quot;;[.$H356]=&quot;ulterior&quot;))" calcext:base-cell-address="MAPA_ENTR_INICIAL.G356"/>
            <calcext:condition calcext:apply-style-name="cf308" calcext:value="formula-is([.$H356]&lt;TODAY())" calcext:base-cell-address="MAPA_ENTR_INICIAL.G356"/>
          </calcext:conditional-format>
          <calcext:conditional-format calcext:target-range-address="MAPA_ENTR_INICIAL.F356:MAPA_ENTR_INICIAL.F356">
            <calcext:condition calcext:apply-style-name="cf309" calcext:value="formula-is([.$H356]=&quot;&quot;)" calcext:base-cell-address="MAPA_ENTR_INICIAL.F356"/>
            <calcext:condition calcext:apply-style-name="cf310" calcext:value="formula-is(AND([.$G356]&gt;TODAY();[.$H356]&gt;TODAY()))" calcext:base-cell-address="MAPA_ENTR_INICIAL.F356"/>
            <calcext:condition calcext:apply-style-name="cf311" calcext:value="formula-is(OR([.$H356]=&quot;Ulterior&quot;;[.$H356]=&quot;ulterior&quot;))" calcext:base-cell-address="MAPA_ENTR_INICIAL.F356"/>
            <calcext:condition calcext:apply-style-name="cf308" calcext:value="formula-is([.$H356]&lt;TODAY())" calcext:base-cell-address="MAPA_ENTR_INICIAL.F356"/>
          </calcext:conditional-format>
          <calcext:conditional-format calcext:target-range-address="MAPA_ENTR_INICIAL.I356:MAPA_ENTR_INICIAL.I356">
            <calcext:condition calcext:apply-style-name="cf309" calcext:value="formula-is([.$H356]=&quot;&quot;)" calcext:base-cell-address="MAPA_ENTR_INICIAL.I356"/>
            <calcext:condition calcext:apply-style-name="cf310" calcext:value="formula-is(AND([.$G356]&gt;TODAY();[.$H356]&gt;TODAY()))" calcext:base-cell-address="MAPA_ENTR_INICIAL.I356"/>
            <calcext:condition calcext:apply-style-name="cf311" calcext:value="formula-is(OR([.$H356]=&quot;Ulterior&quot;;[.$H356]=&quot;ulterior&quot;))" calcext:base-cell-address="MAPA_ENTR_INICIAL.I356"/>
            <calcext:condition calcext:apply-style-name="cf308" calcext:value="formula-is([.$H356]&lt;TODAY())" calcext:base-cell-address="MAPA_ENTR_INICIAL.I356"/>
            <calcext:condition calcext:apply-style-name="cf309" calcext:value="formula-is([.$H356]=&quot;&quot;)" calcext:base-cell-address="MAPA_ENTR_INICIAL.I356"/>
            <calcext:condition calcext:apply-style-name="cf310" calcext:value="formula-is(AND([.$G356]&gt;TODAY();[.$H356]&gt;TODAY()))" calcext:base-cell-address="MAPA_ENTR_INICIAL.I356"/>
            <calcext:condition calcext:apply-style-name="cf311" calcext:value="formula-is(OR([.$H356]=&quot;Ulterior&quot;;[.$H356]=&quot;ulterior&quot;))" calcext:base-cell-address="MAPA_ENTR_INICIAL.I356"/>
            <calcext:condition calcext:apply-style-name="cf308" calcext:value="formula-is([.$H356]&lt;TODAY())" calcext:base-cell-address="MAPA_ENTR_INICIAL.I356"/>
          </calcext:conditional-format>
          <calcext:conditional-format calcext:target-range-address="MAPA_ENTR_INICIAL.F357:MAPA_ENTR_INICIAL.F358">
            <calcext:condition calcext:apply-style-name="cf309" calcext:value="formula-is([.$H357]=&quot;&quot;)" calcext:base-cell-address="MAPA_ENTR_INICIAL.F357"/>
            <calcext:condition calcext:apply-style-name="cf310" calcext:value="formula-is(AND([.$G357]&gt;TODAY();[.$H357]&gt;TODAY()))" calcext:base-cell-address="MAPA_ENTR_INICIAL.F357"/>
            <calcext:condition calcext:apply-style-name="cf311" calcext:value="formula-is(OR([.$H357]=&quot;Ulterior&quot;;[.$H357]=&quot;ulterior&quot;))" calcext:base-cell-address="MAPA_ENTR_INICIAL.F357"/>
            <calcext:condition calcext:apply-style-name="cf308" calcext:value="formula-is([.$H357]&lt;TODAY())" calcext:base-cell-address="MAPA_ENTR_INICIAL.F357"/>
          </calcext:conditional-format>
          <calcext:conditional-format calcext:target-range-address="MAPA_ENTR_INICIAL.F406:MAPA_ENTR_INICIAL.F406">
            <calcext:condition calcext:apply-style-name="cf309" calcext:value="formula-is([.$H406]=&quot;&quot;)" calcext:base-cell-address="MAPA_ENTR_INICIAL.F406"/>
            <calcext:condition calcext:apply-style-name="cf309" calcext:value="formula-is([.$H406]=&quot;&quot;)" calcext:base-cell-address="MAPA_ENTR_INICIAL.F406"/>
            <calcext:condition calcext:apply-style-name="cf310" calcext:value="formula-is(AND([.$G406]&gt;TODAY();[.$H406]&gt;TODAY()))" calcext:base-cell-address="MAPA_ENTR_INICIAL.F406"/>
            <calcext:condition calcext:apply-style-name="cf310" calcext:value="formula-is(AND([.$G406]&gt;TODAY();[.$H406]&gt;TODAY()))" calcext:base-cell-address="MAPA_ENTR_INICIAL.F406"/>
            <calcext:condition calcext:apply-style-name="cf311" calcext:value="formula-is(OR([.$H406]=&quot;Ulterior&quot;;[.$H406]=&quot;ulterior&quot;))" calcext:base-cell-address="MAPA_ENTR_INICIAL.F406"/>
            <calcext:condition calcext:apply-style-name="cf311" calcext:value="formula-is(OR([.$H406]=&quot;Ulterior&quot;;[.$H406]=&quot;ulterior&quot;))" calcext:base-cell-address="MAPA_ENTR_INICIAL.F406"/>
            <calcext:condition calcext:apply-style-name="cf308" calcext:value="formula-is([.$H406]&lt;TODAY())" calcext:base-cell-address="MAPA_ENTR_INICIAL.F406"/>
            <calcext:condition calcext:apply-style-name="cf308" calcext:value="formula-is([.$H406]&lt;TODAY())" calcext:base-cell-address="MAPA_ENTR_INICIAL.F406"/>
          </calcext:conditional-format>
          <calcext:conditional-format calcext:target-range-address="MAPA_ENTR_INICIAL.I406:MAPA_ENTR_INICIAL.I406">
            <calcext:condition calcext:apply-style-name="cf309" calcext:value="formula-is([.$H406]=&quot;&quot;)" calcext:base-cell-address="MAPA_ENTR_INICIAL.I406"/>
            <calcext:condition calcext:apply-style-name="cf310" calcext:value="formula-is(AND([.$G406]&gt;TODAY();[.$H406]&gt;TODAY()))" calcext:base-cell-address="MAPA_ENTR_INICIAL.I406"/>
            <calcext:condition calcext:apply-style-name="cf311" calcext:value="formula-is(OR([.$H406]=&quot;Ulterior&quot;;[.$H406]=&quot;ulterior&quot;))" calcext:base-cell-address="MAPA_ENTR_INICIAL.I406"/>
            <calcext:condition calcext:apply-style-name="cf308" calcext:value="formula-is([.$H406]&lt;TODAY())" calcext:base-cell-address="MAPA_ENTR_INICIAL.I406"/>
            <calcext:condition calcext:apply-style-name="cf309" calcext:value="formula-is([.$H406]=&quot;&quot;)" calcext:base-cell-address="MAPA_ENTR_INICIAL.I406"/>
            <calcext:condition calcext:apply-style-name="cf310" calcext:value="formula-is(AND([.$G406]&gt;TODAY();[.$H406]&gt;TODAY()))" calcext:base-cell-address="MAPA_ENTR_INICIAL.I406"/>
            <calcext:condition calcext:apply-style-name="cf311" calcext:value="formula-is(OR([.$H406]=&quot;Ulterior&quot;;[.$H406]=&quot;ulterior&quot;))" calcext:base-cell-address="MAPA_ENTR_INICIAL.I406"/>
            <calcext:condition calcext:apply-style-name="cf308" calcext:value="formula-is([.$H406]&lt;TODAY())" calcext:base-cell-address="MAPA_ENTR_INICIAL.I406"/>
          </calcext:conditional-format>
          <calcext:conditional-format calcext:target-range-address="MAPA_ENTR_INICIAL.I407:MAPA_ENTR_INICIAL.I408">
            <calcext:condition calcext:apply-style-name="cf309" calcext:value="formula-is([.$H407]=&quot;&quot;)" calcext:base-cell-address="MAPA_ENTR_INICIAL.I407"/>
            <calcext:condition calcext:apply-style-name="cf310" calcext:value="formula-is(AND([.$G407]&gt;TODAY();[.$H407]&gt;TODAY()))" calcext:base-cell-address="MAPA_ENTR_INICIAL.I407"/>
            <calcext:condition calcext:apply-style-name="cf311" calcext:value="formula-is(OR([.$H407]=&quot;Ulterior&quot;;[.$H407]=&quot;ulterior&quot;))" calcext:base-cell-address="MAPA_ENTR_INICIAL.I407"/>
            <calcext:condition calcext:apply-style-name="cf308" calcext:value="formula-is([.$H407]&lt;TODAY())" calcext:base-cell-address="MAPA_ENTR_INICIAL.I407"/>
          </calcext:conditional-format>
          <calcext:conditional-format calcext:target-range-address="MAPA_ENTR_INICIAL.I409:MAPA_ENTR_INICIAL.I412">
            <calcext:condition calcext:apply-style-name="cf309" calcext:value="formula-is([.$H409]=&quot;&quot;)" calcext:base-cell-address="MAPA_ENTR_INICIAL.I409"/>
            <calcext:condition calcext:apply-style-name="cf310" calcext:value="formula-is(AND([.$G409]&gt;TODAY();[.$H409]&gt;TODAY()))" calcext:base-cell-address="MAPA_ENTR_INICIAL.I409"/>
            <calcext:condition calcext:apply-style-name="cf311" calcext:value="formula-is(OR([.$H409]=&quot;Ulterior&quot;;[.$H409]=&quot;ulterior&quot;))" calcext:base-cell-address="MAPA_ENTR_INICIAL.I409"/>
            <calcext:condition calcext:apply-style-name="cf308" calcext:value="formula-is([.$H409]&lt;TODAY())" calcext:base-cell-address="MAPA_ENTR_INICIAL.I409"/>
          </calcext:conditional-format>
          <calcext:conditional-format calcext:target-range-address="MAPA_ENTR_INICIAL.F414:MAPA_ENTR_INICIAL.F414">
            <calcext:condition calcext:apply-style-name="cf309" calcext:value="formula-is([.$H414]=&quot;&quot;)" calcext:base-cell-address="MAPA_ENTR_INICIAL.F414"/>
            <calcext:condition calcext:apply-style-name="cf310" calcext:value="formula-is(AND([.$G414]&gt;TODAY();[.$H414]&gt;TODAY()))" calcext:base-cell-address="MAPA_ENTR_INICIAL.F414"/>
            <calcext:condition calcext:apply-style-name="cf311" calcext:value="formula-is(OR([.$H414]=&quot;Ulterior&quot;;[.$H414]=&quot;ulterior&quot;))" calcext:base-cell-address="MAPA_ENTR_INICIAL.F414"/>
            <calcext:condition calcext:apply-style-name="cf308" calcext:value="formula-is([.$H414]&lt;TODAY())" calcext:base-cell-address="MAPA_ENTR_INICIAL.F414"/>
          </calcext:conditional-format>
          <calcext:conditional-format calcext:target-range-address="MAPA_ENTR_INICIAL.I414:MAPA_ENTR_INICIAL.I414">
            <calcext:condition calcext:apply-style-name="cf309" calcext:value="formula-is([.$H414]=&quot;&quot;)" calcext:base-cell-address="MAPA_ENTR_INICIAL.I414"/>
            <calcext:condition calcext:apply-style-name="cf310" calcext:value="formula-is(AND([.$G414]&gt;TODAY();[.$H414]&gt;TODAY()))" calcext:base-cell-address="MAPA_ENTR_INICIAL.I414"/>
            <calcext:condition calcext:apply-style-name="cf311" calcext:value="formula-is(OR([.$H414]=&quot;Ulterior&quot;;[.$H414]=&quot;ulterior&quot;))" calcext:base-cell-address="MAPA_ENTR_INICIAL.I414"/>
            <calcext:condition calcext:apply-style-name="cf308" calcext:value="formula-is([.$H414]&lt;TODAY())" calcext:base-cell-address="MAPA_ENTR_INICIAL.I414"/>
          </calcext:conditional-format>
          <calcext:conditional-format calcext:target-range-address="MAPA_ENTR_INICIAL.G414:MAPA_ENTR_INICIAL.H414">
            <calcext:condition calcext:apply-style-name="cf309" calcext:value="formula-is([.$H414]=&quot;&quot;)" calcext:base-cell-address="MAPA_ENTR_INICIAL.G414"/>
            <calcext:condition calcext:apply-style-name="cf310" calcext:value="formula-is(AND([.$G414]&gt;TODAY();[.$H414]&gt;TODAY()))" calcext:base-cell-address="MAPA_ENTR_INICIAL.G414"/>
            <calcext:condition calcext:apply-style-name="cf311" calcext:value="formula-is(OR([.$H414]=&quot;Ulterior&quot;;[.$H414]=&quot;ulterior&quot;))" calcext:base-cell-address="MAPA_ENTR_INICIAL.G414"/>
            <calcext:condition calcext:apply-style-name="cf308" calcext:value="formula-is([.$H414]&lt;TODAY())" calcext:base-cell-address="MAPA_ENTR_INICIAL.G414"/>
          </calcext:conditional-format>
          <calcext:conditional-format calcext:target-range-address="MAPA_ENTR_INICIAL.F415:MAPA_ENTR_INICIAL.F415">
            <calcext:condition calcext:apply-style-name="cf309" calcext:value="formula-is([.$H415]=&quot;&quot;)" calcext:base-cell-address="MAPA_ENTR_INICIAL.F415"/>
            <calcext:condition calcext:apply-style-name="cf310" calcext:value="formula-is(AND([.$G415]&gt;TODAY();[.$H415]&gt;TODAY()))" calcext:base-cell-address="MAPA_ENTR_INICIAL.F415"/>
            <calcext:condition calcext:apply-style-name="cf311" calcext:value="formula-is(OR([.$H415]=&quot;Ulterior&quot;;[.$H415]=&quot;ulterior&quot;))" calcext:base-cell-address="MAPA_ENTR_INICIAL.F415"/>
            <calcext:condition calcext:apply-style-name="cf308" calcext:value="formula-is([.$H415]&lt;TODAY())" calcext:base-cell-address="MAPA_ENTR_INICIAL.F415"/>
          </calcext:conditional-format>
          <calcext:conditional-format calcext:target-range-address="MAPA_ENTR_INICIAL.G415:MAPA_ENTR_INICIAL.I415">
            <calcext:condition calcext:apply-style-name="cf309" calcext:value="formula-is([.$H415]=&quot;&quot;)" calcext:base-cell-address="MAPA_ENTR_INICIAL.G415"/>
            <calcext:condition calcext:apply-style-name="cf310" calcext:value="formula-is(AND([.$G415]&gt;TODAY();[.$H415]&gt;TODAY()))" calcext:base-cell-address="MAPA_ENTR_INICIAL.G415"/>
            <calcext:condition calcext:apply-style-name="cf311" calcext:value="formula-is(OR([.$H415]=&quot;Ulterior&quot;;[.$H415]=&quot;ulterior&quot;))" calcext:base-cell-address="MAPA_ENTR_INICIAL.G415"/>
            <calcext:condition calcext:apply-style-name="cf308" calcext:value="formula-is([.$H415]&lt;TODAY())" calcext:base-cell-address="MAPA_ENTR_INICIAL.G415"/>
          </calcext:conditional-format>
          <calcext:conditional-format calcext:target-range-address="MAPA_ENTR_INICIAL.F416:MAPA_ENTR_INICIAL.F417">
            <calcext:condition calcext:apply-style-name="cf309" calcext:value="formula-is([.$H416]=&quot;&quot;)" calcext:base-cell-address="MAPA_ENTR_INICIAL.F416"/>
            <calcext:condition calcext:apply-style-name="cf310" calcext:value="formula-is(AND([.$G416]&gt;TODAY();[.$H416]&gt;TODAY()))" calcext:base-cell-address="MAPA_ENTR_INICIAL.F416"/>
            <calcext:condition calcext:apply-style-name="cf311" calcext:value="formula-is(OR([.$H416]=&quot;Ulterior&quot;;[.$H416]=&quot;ulterior&quot;))" calcext:base-cell-address="MAPA_ENTR_INICIAL.F416"/>
            <calcext:condition calcext:apply-style-name="cf308" calcext:value="formula-is([.$H416]&lt;TODAY())" calcext:base-cell-address="MAPA_ENTR_INICIAL.F416"/>
          </calcext:conditional-format>
          <calcext:conditional-format calcext:target-range-address="MAPA_ENTR_INICIAL.G416:MAPA_ENTR_INICIAL.I418">
            <calcext:condition calcext:apply-style-name="cf309" calcext:value="formula-is([.$H416]=&quot;&quot;)" calcext:base-cell-address="MAPA_ENTR_INICIAL.G416"/>
            <calcext:condition calcext:apply-style-name="cf310" calcext:value="formula-is(AND([.$G416]&gt;TODAY();[.$H416]&gt;TODAY()))" calcext:base-cell-address="MAPA_ENTR_INICIAL.G416"/>
            <calcext:condition calcext:apply-style-name="cf311" calcext:value="formula-is(OR([.$H416]=&quot;Ulterior&quot;;[.$H416]=&quot;ulterior&quot;))" calcext:base-cell-address="MAPA_ENTR_INICIAL.G416"/>
            <calcext:condition calcext:apply-style-name="cf308" calcext:value="formula-is([.$H416]&lt;TODAY())" calcext:base-cell-address="MAPA_ENTR_INICIAL.G416"/>
          </calcext:conditional-format>
          <calcext:conditional-format calcext:target-range-address="MAPA_ENTR_INICIAL.F418:MAPA_ENTR_INICIAL.F418">
            <calcext:condition calcext:apply-style-name="cf309" calcext:value="formula-is([.$H418]=&quot;&quot;)" calcext:base-cell-address="MAPA_ENTR_INICIAL.F418"/>
            <calcext:condition calcext:apply-style-name="cf310" calcext:value="formula-is(AND([.$G418]&gt;TODAY();[.$H418]&gt;TODAY()))" calcext:base-cell-address="MAPA_ENTR_INICIAL.F418"/>
            <calcext:condition calcext:apply-style-name="cf311" calcext:value="formula-is(OR([.$H418]=&quot;Ulterior&quot;;[.$H418]=&quot;ulterior&quot;))" calcext:base-cell-address="MAPA_ENTR_INICIAL.F418"/>
            <calcext:condition calcext:apply-style-name="cf308" calcext:value="formula-is([.$H418]&lt;TODAY())" calcext:base-cell-address="MAPA_ENTR_INICIAL.F418"/>
          </calcext:conditional-format>
          <calcext:conditional-format calcext:target-range-address="MAPA_ENTR_INICIAL.I423:MAPA_ENTR_INICIAL.I423">
            <calcext:condition calcext:apply-style-name="cf309" calcext:value="formula-is([.$H423]=&quot;&quot;)" calcext:base-cell-address="MAPA_ENTR_INICIAL.I423"/>
            <calcext:condition calcext:apply-style-name="cf310" calcext:value="formula-is(AND([.$G423]&gt;TODAY();[.$H423]&gt;TODAY()))" calcext:base-cell-address="MAPA_ENTR_INICIAL.I423"/>
            <calcext:condition calcext:apply-style-name="cf311" calcext:value="formula-is(OR([.$H423]=&quot;Ulterior&quot;;[.$H423]=&quot;ulterior&quot;))" calcext:base-cell-address="MAPA_ENTR_INICIAL.I423"/>
            <calcext:condition calcext:apply-style-name="cf308" calcext:value="formula-is([.$H423]&lt;TODAY())" calcext:base-cell-address="MAPA_ENTR_INICIAL.I423"/>
          </calcext:conditional-format>
          <calcext:conditional-format calcext:target-range-address="MAPA_ENTR_INICIAL.F427:MAPA_ENTR_INICIAL.F427">
            <calcext:condition calcext:apply-style-name="cf309" calcext:value="formula-is([.$H427]=&quot;&quot;)" calcext:base-cell-address="MAPA_ENTR_INICIAL.F427"/>
            <calcext:condition calcext:apply-style-name="cf310" calcext:value="formula-is(AND([.$G427]&gt;TODAY();[.$H427]&gt;TODAY()))" calcext:base-cell-address="MAPA_ENTR_INICIAL.F427"/>
            <calcext:condition calcext:apply-style-name="cf311" calcext:value="formula-is(OR([.$H427]=&quot;Ulterior&quot;;[.$H427]=&quot;ulterior&quot;))" calcext:base-cell-address="MAPA_ENTR_INICIAL.F427"/>
            <calcext:condition calcext:apply-style-name="cf308" calcext:value="formula-is([.$H427]&lt;TODAY())" calcext:base-cell-address="MAPA_ENTR_INICIAL.F427"/>
          </calcext:conditional-format>
          <calcext:conditional-format calcext:target-range-address="MAPA_ENTR_INICIAL.I427:MAPA_ENTR_INICIAL.I427">
            <calcext:condition calcext:apply-style-name="cf309" calcext:value="formula-is([.$H427]=&quot;&quot;)" calcext:base-cell-address="MAPA_ENTR_INICIAL.I427"/>
            <calcext:condition calcext:apply-style-name="cf310" calcext:value="formula-is(AND([.$G427]&gt;TODAY();[.$H427]&gt;TODAY()))" calcext:base-cell-address="MAPA_ENTR_INICIAL.I427"/>
            <calcext:condition calcext:apply-style-name="cf311" calcext:value="formula-is(OR([.$H427]=&quot;Ulterior&quot;;[.$H427]=&quot;ulterior&quot;))" calcext:base-cell-address="MAPA_ENTR_INICIAL.I427"/>
            <calcext:condition calcext:apply-style-name="cf308" calcext:value="formula-is([.$H427]&lt;TODAY())" calcext:base-cell-address="MAPA_ENTR_INICIAL.I427"/>
          </calcext:conditional-format>
          <calcext:conditional-format calcext:target-range-address="MAPA_ENTR_INICIAL.I428:MAPA_ENTR_INICIAL.I428">
            <calcext:condition calcext:apply-style-name="cf309" calcext:value="formula-is([.$H428]=&quot;&quot;)" calcext:base-cell-address="MAPA_ENTR_INICIAL.I428"/>
            <calcext:condition calcext:apply-style-name="cf310" calcext:value="formula-is(AND([.$G428]&gt;TODAY();[.$H428]&gt;TODAY()))" calcext:base-cell-address="MAPA_ENTR_INICIAL.I428"/>
            <calcext:condition calcext:apply-style-name="cf311" calcext:value="formula-is(OR([.$H428]=&quot;Ulterior&quot;;[.$H428]=&quot;ulterior&quot;))" calcext:base-cell-address="MAPA_ENTR_INICIAL.I428"/>
            <calcext:condition calcext:apply-style-name="cf308" calcext:value="formula-is([.$H428]&lt;TODAY())" calcext:base-cell-address="MAPA_ENTR_INICIAL.I428"/>
          </calcext:conditional-format>
          <calcext:conditional-format calcext:target-range-address="MAPA_ENTR_INICIAL.F437:MAPA_ENTR_INICIAL.H437">
            <calcext:condition calcext:apply-style-name="cf309" calcext:value="formula-is([.$H437]=&quot;&quot;)" calcext:base-cell-address="MAPA_ENTR_INICIAL.F437"/>
            <calcext:condition calcext:apply-style-name="cf310" calcext:value="formula-is(AND([.$G437]&gt;TODAY();[.$H437]&gt;TODAY()))" calcext:base-cell-address="MAPA_ENTR_INICIAL.F437"/>
            <calcext:condition calcext:apply-style-name="cf311" calcext:value="formula-is(OR([.$H437]=&quot;Ulterior&quot;;[.$H437]=&quot;ulterior&quot;))" calcext:base-cell-address="MAPA_ENTR_INICIAL.F437"/>
            <calcext:condition calcext:apply-style-name="cf308" calcext:value="formula-is([.$H437]&lt;TODAY())" calcext:base-cell-address="MAPA_ENTR_INICIAL.F437"/>
          </calcext:conditional-format>
          <calcext:conditional-format calcext:target-range-address="MAPA_ENTR_INICIAL.I439:MAPA_ENTR_INICIAL.I439">
            <calcext:condition calcext:apply-style-name="cf309" calcext:value="formula-is([.$H439]=&quot;&quot;)" calcext:base-cell-address="MAPA_ENTR_INICIAL.I439"/>
            <calcext:condition calcext:apply-style-name="cf310" calcext:value="formula-is(AND([.$G439]&gt;TODAY();[.$H439]&gt;TODAY()))" calcext:base-cell-address="MAPA_ENTR_INICIAL.I439"/>
            <calcext:condition calcext:apply-style-name="cf311" calcext:value="formula-is(OR([.$H439]=&quot;Ulterior&quot;;[.$H439]=&quot;ulterior&quot;))" calcext:base-cell-address="MAPA_ENTR_INICIAL.I439"/>
            <calcext:condition calcext:apply-style-name="cf308" calcext:value="formula-is([.$H439]&lt;TODAY())" calcext:base-cell-address="MAPA_ENTR_INICIAL.I439"/>
          </calcext:conditional-format>
          <calcext:conditional-format calcext:target-range-address="MAPA_ENTR_INICIAL.H439:MAPA_ENTR_INICIAL.H439">
            <calcext:condition calcext:apply-style-name="cf309" calcext:value="formula-is([.$H439]=&quot;&quot;)" calcext:base-cell-address="MAPA_ENTR_INICIAL.H439"/>
            <calcext:condition calcext:apply-style-name="cf310" calcext:value="formula-is(AND([.$G439]&gt;TODAY();[.$H439]&gt;TODAY()))" calcext:base-cell-address="MAPA_ENTR_INICIAL.H439"/>
            <calcext:condition calcext:apply-style-name="cf311" calcext:value="formula-is(OR([.$H439]=&quot;Ulterior&quot;;[.$H439]=&quot;ulterior&quot;))" calcext:base-cell-address="MAPA_ENTR_INICIAL.H439"/>
            <calcext:condition calcext:apply-style-name="cf308" calcext:value="formula-is([.$H439]&lt;TODAY())" calcext:base-cell-address="MAPA_ENTR_INICIAL.H439"/>
          </calcext:conditional-format>
          <calcext:conditional-format calcext:target-range-address="MAPA_ENTR_INICIAL.G439:MAPA_ENTR_INICIAL.G439">
            <calcext:condition calcext:apply-style-name="cf309" calcext:value="formula-is([.$H439]=&quot;&quot;)" calcext:base-cell-address="MAPA_ENTR_INICIAL.G439"/>
            <calcext:condition calcext:apply-style-name="cf310" calcext:value="formula-is(AND([.$G439]&gt;TODAY();[.$H439]&gt;TODAY()))" calcext:base-cell-address="MAPA_ENTR_INICIAL.G439"/>
            <calcext:condition calcext:apply-style-name="cf311" calcext:value="formula-is(OR([.$H439]=&quot;Ulterior&quot;;[.$H439]=&quot;ulterior&quot;))" calcext:base-cell-address="MAPA_ENTR_INICIAL.G439"/>
            <calcext:condition calcext:apply-style-name="cf308" calcext:value="formula-is([.$H439]&lt;TODAY())" calcext:base-cell-address="MAPA_ENTR_INICIAL.G439"/>
          </calcext:conditional-format>
          <calcext:conditional-format calcext:target-range-address="MAPA_ENTR_INICIAL.F441:MAPA_ENTR_INICIAL.I441">
            <calcext:condition calcext:apply-style-name="cf309" calcext:value="formula-is([.$H441]=&quot;&quot;)" calcext:base-cell-address="MAPA_ENTR_INICIAL.F441"/>
            <calcext:condition calcext:apply-style-name="cf310" calcext:value="formula-is(AND([.$G441]&gt;TODAY();[.$H441]&gt;TODAY()))" calcext:base-cell-address="MAPA_ENTR_INICIAL.F441"/>
            <calcext:condition calcext:apply-style-name="cf311" calcext:value="formula-is(OR([.$H441]=&quot;Ulterior&quot;;[.$H441]=&quot;ulterior&quot;))" calcext:base-cell-address="MAPA_ENTR_INICIAL.F441"/>
            <calcext:condition calcext:apply-style-name="cf308" calcext:value="formula-is([.$H441]&lt;TODAY())" calcext:base-cell-address="MAPA_ENTR_INICIAL.F441"/>
          </calcext:conditional-format>
          <calcext:conditional-format calcext:target-range-address="MAPA_ENTR_INICIAL.F442:MAPA_ENTR_INICIAL.F442">
            <calcext:condition calcext:apply-style-name="cf309" calcext:value="formula-is([.$H442]=&quot;&quot;)" calcext:base-cell-address="MAPA_ENTR_INICIAL.F442"/>
            <calcext:condition calcext:apply-style-name="cf310" calcext:value="formula-is(AND([.$G442]&gt;TODAY();[.$H442]&gt;TODAY()))" calcext:base-cell-address="MAPA_ENTR_INICIAL.F442"/>
            <calcext:condition calcext:apply-style-name="cf311" calcext:value="formula-is(OR([.$H442]=&quot;Ulterior&quot;;[.$H442]=&quot;ulterior&quot;))" calcext:base-cell-address="MAPA_ENTR_INICIAL.F442"/>
            <calcext:condition calcext:apply-style-name="cf308" calcext:value="formula-is([.$H442]&lt;TODAY())" calcext:base-cell-address="MAPA_ENTR_INICIAL.F442"/>
          </calcext:conditional-format>
          <calcext:conditional-format calcext:target-range-address="MAPA_ENTR_INICIAL.G442:MAPA_ENTR_INICIAL.G442">
            <calcext:condition calcext:apply-style-name="cf309" calcext:value="formula-is([.$H442]=&quot;&quot;)" calcext:base-cell-address="MAPA_ENTR_INICIAL.G442"/>
            <calcext:condition calcext:apply-style-name="cf310" calcext:value="formula-is(AND([.$G442]&gt;TODAY();[.$H442]&gt;TODAY()))" calcext:base-cell-address="MAPA_ENTR_INICIAL.G442"/>
            <calcext:condition calcext:apply-style-name="cf311" calcext:value="formula-is(OR([.$H442]=&quot;Ulterior&quot;;[.$H442]=&quot;ulterior&quot;))" calcext:base-cell-address="MAPA_ENTR_INICIAL.G442"/>
            <calcext:condition calcext:apply-style-name="cf308" calcext:value="formula-is([.$H442]&lt;TODAY())" calcext:base-cell-address="MAPA_ENTR_INICIAL.G442"/>
          </calcext:conditional-format>
          <calcext:conditional-format calcext:target-range-address="MAPA_ENTR_INICIAL.H442:MAPA_ENTR_INICIAL.H442">
            <calcext:condition calcext:apply-style-name="cf309" calcext:value="formula-is([.$H442]=&quot;&quot;)" calcext:base-cell-address="MAPA_ENTR_INICIAL.H442"/>
            <calcext:condition calcext:apply-style-name="cf310" calcext:value="formula-is(AND([.$G442]&gt;TODAY();[.$H442]&gt;TODAY()))" calcext:base-cell-address="MAPA_ENTR_INICIAL.H442"/>
            <calcext:condition calcext:apply-style-name="cf311" calcext:value="formula-is(OR([.$H442]=&quot;Ulterior&quot;;[.$H442]=&quot;ulterior&quot;))" calcext:base-cell-address="MAPA_ENTR_INICIAL.H442"/>
            <calcext:condition calcext:apply-style-name="cf308" calcext:value="formula-is([.$H442]&lt;TODAY())" calcext:base-cell-address="MAPA_ENTR_INICIAL.H442"/>
          </calcext:conditional-format>
          <calcext:conditional-format calcext:target-range-address="MAPA_ENTR_INICIAL.I442:MAPA_ENTR_INICIAL.I442">
            <calcext:condition calcext:apply-style-name="cf309" calcext:value="formula-is([.$H442]=&quot;&quot;)" calcext:base-cell-address="MAPA_ENTR_INICIAL.I442"/>
            <calcext:condition calcext:apply-style-name="cf310" calcext:value="formula-is(AND([.$G442]&gt;TODAY();[.$H442]&gt;TODAY()))" calcext:base-cell-address="MAPA_ENTR_INICIAL.I442"/>
            <calcext:condition calcext:apply-style-name="cf311" calcext:value="formula-is(OR([.$H442]=&quot;Ulterior&quot;;[.$H442]=&quot;ulterior&quot;))" calcext:base-cell-address="MAPA_ENTR_INICIAL.I442"/>
            <calcext:condition calcext:apply-style-name="cf308" calcext:value="formula-is([.$H442]&lt;TODAY())" calcext:base-cell-address="MAPA_ENTR_INICIAL.I442"/>
          </calcext:conditional-format>
          <calcext:conditional-format calcext:target-range-address="MAPA_ENTR_INICIAL.F443:MAPA_ENTR_INICIAL.F444">
            <calcext:condition calcext:apply-style-name="cf309" calcext:value="formula-is([.$H443]=&quot;&quot;)" calcext:base-cell-address="MAPA_ENTR_INICIAL.F443"/>
            <calcext:condition calcext:apply-style-name="cf310" calcext:value="formula-is(AND([.$G443]&gt;TODAY();[.$H443]&gt;TODAY()))" calcext:base-cell-address="MAPA_ENTR_INICIAL.F443"/>
            <calcext:condition calcext:apply-style-name="cf311" calcext:value="formula-is(OR([.$H443]=&quot;Ulterior&quot;;[.$H443]=&quot;ulterior&quot;))" calcext:base-cell-address="MAPA_ENTR_INICIAL.F443"/>
            <calcext:condition calcext:apply-style-name="cf308" calcext:value="formula-is([.$H443]&lt;TODAY())" calcext:base-cell-address="MAPA_ENTR_INICIAL.F443"/>
          </calcext:conditional-format>
          <calcext:conditional-format calcext:target-range-address="MAPA_ENTR_INICIAL.F467:MAPA_ENTR_INICIAL.F473">
            <calcext:condition calcext:apply-style-name="cf309" calcext:value="formula-is([.$H467]=&quot;&quot;)" calcext:base-cell-address="MAPA_ENTR_INICIAL.F467"/>
            <calcext:condition calcext:apply-style-name="cf310" calcext:value="formula-is(AND([.$G467]&gt;TODAY();[.$H467]&gt;TODAY()))" calcext:base-cell-address="MAPA_ENTR_INICIAL.F467"/>
            <calcext:condition calcext:apply-style-name="cf311" calcext:value="formula-is(OR([.$H467]=&quot;Ulterior&quot;;[.$H467]=&quot;ulterior&quot;))" calcext:base-cell-address="MAPA_ENTR_INICIAL.F467"/>
            <calcext:condition calcext:apply-style-name="cf308" calcext:value="formula-is([.$H467]&lt;TODAY())" calcext:base-cell-address="MAPA_ENTR_INICIAL.F467"/>
          </calcext:conditional-format>
          <calcext:conditional-format calcext:target-range-address="MAPA_ENTR_INICIAL.F475:MAPA_ENTR_INICIAL.F475">
            <calcext:condition calcext:apply-style-name="cf309" calcext:value="formula-is([.$H475]=&quot;&quot;)" calcext:base-cell-address="MAPA_ENTR_INICIAL.F475"/>
            <calcext:condition calcext:apply-style-name="cf310" calcext:value="formula-is(AND([.$G475]&gt;TODAY();[.$H475]&gt;TODAY()))" calcext:base-cell-address="MAPA_ENTR_INICIAL.F475"/>
            <calcext:condition calcext:apply-style-name="cf311" calcext:value="formula-is(OR([.$H475]=&quot;Ulterior&quot;;[.$H475]=&quot;ulterior&quot;))" calcext:base-cell-address="MAPA_ENTR_INICIAL.F475"/>
            <calcext:condition calcext:apply-style-name="cf308" calcext:value="formula-is([.$H475]&lt;TODAY())" calcext:base-cell-address="MAPA_ENTR_INICIAL.F475"/>
          </calcext:conditional-format>
          <calcext:conditional-format calcext:target-range-address="MAPA_ENTR_INICIAL.F485:MAPA_ENTR_INICIAL.F485">
            <calcext:condition calcext:apply-style-name="cf309" calcext:value="formula-is([.$H485]=&quot;&quot;)" calcext:base-cell-address="MAPA_ENTR_INICIAL.F485"/>
            <calcext:condition calcext:apply-style-name="cf310" calcext:value="formula-is(AND([.$G485]&gt;TODAY();[.$H485]&gt;TODAY()))" calcext:base-cell-address="MAPA_ENTR_INICIAL.F485"/>
            <calcext:condition calcext:apply-style-name="cf311" calcext:value="formula-is(OR([.$H485]=&quot;Ulterior&quot;;[.$H485]=&quot;ulterior&quot;))" calcext:base-cell-address="MAPA_ENTR_INICIAL.F485"/>
            <calcext:condition calcext:apply-style-name="cf308" calcext:value="formula-is([.$H485]&lt;TODAY())" calcext:base-cell-address="MAPA_ENTR_INICIAL.F485"/>
          </calcext:conditional-format>
          <calcext:conditional-format calcext:target-range-address="MAPA_ENTR_INICIAL.H485:MAPA_ENTR_INICIAL.H485">
            <calcext:condition calcext:apply-style-name="cf309" calcext:value="formula-is([.$H485]=&quot;&quot;)" calcext:base-cell-address="MAPA_ENTR_INICIAL.H485"/>
            <calcext:condition calcext:apply-style-name="cf310" calcext:value="formula-is(AND([.$G485]&gt;TODAY();[.$H485]&gt;TODAY()))" calcext:base-cell-address="MAPA_ENTR_INICIAL.H485"/>
            <calcext:condition calcext:apply-style-name="cf311" calcext:value="formula-is(OR([.$H485]=&quot;Ulterior&quot;;[.$H485]=&quot;ulterior&quot;))" calcext:base-cell-address="MAPA_ENTR_INICIAL.H485"/>
            <calcext:condition calcext:apply-style-name="cf308" calcext:value="formula-is([.$H485]&lt;TODAY())" calcext:base-cell-address="MAPA_ENTR_INICIAL.H485"/>
          </calcext:conditional-format>
          <calcext:conditional-format calcext:target-range-address="MAPA_ENTR_INICIAL.I485:MAPA_ENTR_INICIAL.I485">
            <calcext:condition calcext:apply-style-name="cf309" calcext:value="formula-is([.$H485]=&quot;&quot;)" calcext:base-cell-address="MAPA_ENTR_INICIAL.I485"/>
            <calcext:condition calcext:apply-style-name="cf310" calcext:value="formula-is(AND([.$G485]&gt;TODAY();[.$H485]&gt;TODAY()))" calcext:base-cell-address="MAPA_ENTR_INICIAL.I485"/>
            <calcext:condition calcext:apply-style-name="cf311" calcext:value="formula-is(OR([.$H485]=&quot;Ulterior&quot;;[.$H485]=&quot;ulterior&quot;))" calcext:base-cell-address="MAPA_ENTR_INICIAL.I485"/>
            <calcext:condition calcext:apply-style-name="cf308" calcext:value="formula-is([.$H485]&lt;TODAY())" calcext:base-cell-address="MAPA_ENTR_INICIAL.I485"/>
          </calcext:conditional-format>
          <calcext:conditional-format calcext:target-range-address="MAPA_ENTR_INICIAL.G485:MAPA_ENTR_INICIAL.G488">
            <calcext:condition calcext:apply-style-name="cf309" calcext:value="formula-is([.$H485]=&quot;&quot;)" calcext:base-cell-address="MAPA_ENTR_INICIAL.G485"/>
            <calcext:condition calcext:apply-style-name="cf310" calcext:value="formula-is(AND([.$G485]&gt;TODAY();[.$H485]&gt;TODAY()))" calcext:base-cell-address="MAPA_ENTR_INICIAL.G485"/>
            <calcext:condition calcext:apply-style-name="cf311" calcext:value="formula-is(OR([.$H485]=&quot;Ulterior&quot;;[.$H485]=&quot;ulterior&quot;))" calcext:base-cell-address="MAPA_ENTR_INICIAL.G485"/>
            <calcext:condition calcext:apply-style-name="cf308" calcext:value="formula-is([.$H485]&lt;TODAY())" calcext:base-cell-address="MAPA_ENTR_INICIAL.G485"/>
          </calcext:conditional-format>
          <calcext:conditional-format calcext:target-range-address="MAPA_ENTR_INICIAL.F498:MAPA_ENTR_INICIAL.I498">
            <calcext:condition calcext:apply-style-name="cf309" calcext:value="formula-is([.$H498]=&quot;&quot;)" calcext:base-cell-address="MAPA_ENTR_INICIAL.F498"/>
            <calcext:condition calcext:apply-style-name="cf310" calcext:value="formula-is(AND([.$G498]&gt;TODAY();[.$H498]&gt;TODAY()))" calcext:base-cell-address="MAPA_ENTR_INICIAL.F498"/>
            <calcext:condition calcext:apply-style-name="cf311" calcext:value="formula-is(OR([.$H498]=&quot;Ulterior&quot;;[.$H498]=&quot;ulterior&quot;))" calcext:base-cell-address="MAPA_ENTR_INICIAL.F498"/>
            <calcext:condition calcext:apply-style-name="cf308" calcext:value="formula-is([.$H498]&lt;TODAY())" calcext:base-cell-address="MAPA_ENTR_INICIAL.F498"/>
          </calcext:conditional-format>
          <calcext:conditional-format calcext:target-range-address="MAPA_ENTR_INICIAL.I503:MAPA_ENTR_INICIAL.I503">
            <calcext:condition calcext:apply-style-name="cf309" calcext:value="formula-is([.$H503]=&quot;&quot;)" calcext:base-cell-address="MAPA_ENTR_INICIAL.I503"/>
            <calcext:condition calcext:apply-style-name="cf310" calcext:value="formula-is(AND([.$G503]&gt;TODAY();[.$H503]&gt;TODAY()))" calcext:base-cell-address="MAPA_ENTR_INICIAL.I503"/>
            <calcext:condition calcext:apply-style-name="cf311" calcext:value="formula-is(OR([.$H503]=&quot;Ulterior&quot;;[.$H503]=&quot;ulterior&quot;))" calcext:base-cell-address="MAPA_ENTR_INICIAL.I503"/>
            <calcext:condition calcext:apply-style-name="cf308" calcext:value="formula-is([.$H503]&lt;TODAY())" calcext:base-cell-address="MAPA_ENTR_INICIAL.I503"/>
          </calcext:conditional-format>
          <calcext:conditional-format calcext:target-range-address="MAPA_ENTR_INICIAL.F504:MAPA_ENTR_INICIAL.H505">
            <calcext:condition calcext:apply-style-name="cf309" calcext:value="formula-is([.$H504]=&quot;&quot;)" calcext:base-cell-address="MAPA_ENTR_INICIAL.F504"/>
            <calcext:condition calcext:apply-style-name="cf310" calcext:value="formula-is(AND([.$G504]&gt;TODAY();[.$H504]&gt;TODAY()))" calcext:base-cell-address="MAPA_ENTR_INICIAL.F504"/>
            <calcext:condition calcext:apply-style-name="cf311" calcext:value="formula-is(OR([.$H504]=&quot;Ulterior&quot;;[.$H504]=&quot;ulterior&quot;))" calcext:base-cell-address="MAPA_ENTR_INICIAL.F504"/>
            <calcext:condition calcext:apply-style-name="cf308" calcext:value="formula-is([.$H504]&lt;TODAY())" calcext:base-cell-address="MAPA_ENTR_INICIAL.F504"/>
          </calcext:conditional-format>
          <calcext:conditional-format calcext:target-range-address="MAPA_ENTR_INICIAL.I504:MAPA_ENTR_INICIAL.I505">
            <calcext:condition calcext:apply-style-name="cf309" calcext:value="formula-is([.$H504]=&quot;&quot;)" calcext:base-cell-address="MAPA_ENTR_INICIAL.I504"/>
            <calcext:condition calcext:apply-style-name="cf310" calcext:value="formula-is(AND([.$G504]&gt;TODAY();[.$H504]&gt;TODAY()))" calcext:base-cell-address="MAPA_ENTR_INICIAL.I504"/>
            <calcext:condition calcext:apply-style-name="cf311" calcext:value="formula-is(OR([.$H504]=&quot;Ulterior&quot;;[.$H504]=&quot;ulterior&quot;))" calcext:base-cell-address="MAPA_ENTR_INICIAL.I504"/>
            <calcext:condition calcext:apply-style-name="cf308" calcext:value="formula-is([.$H504]&lt;TODAY())" calcext:base-cell-address="MAPA_ENTR_INICIAL.I5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Segoe UI" svg:font-family="'Segoe UI'"/>
    <style:font-face style:name="Segoe UI1" svg:font-family="'Segoe UI1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2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Segoe UI" fo:font-family="'Segoe UI'" fo:font-size="11pt" style:font-name-asian="Segoe UI" style:font-family-asian="'Segoe UI'" style:font-size-asian="11pt" style:font-name-complex="Segoe UI" style:font-family-complex="'Segoe UI'" style:font-size-complex="11pt"/>
    </style:style>
    <style:style style:name="Heading_20__28_user_29_" style:display-name="Heading (user)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Note" style:family="table-cell" style:parent-style-name="Default" style:data-style-name="N36">
      <style:table-cell-properties fo:background-color="#ffffcc" style:text-align-source="fix" style:repeat-content="false" fo:border="0.06pt solid #808080" style:vertical-align="middle"/>
      <style:paragraph-properties fo:text-align="center"/>
      <style:text-properties fo:font-size="10pt" style:font-size-asian="10pt" style:font-size-complex="10pt"/>
    </style:style>
    <style:style style:name="Footnote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Good" style:family="table-cell" style:parent-style-name="Default" style:data-style-name="N36">
      <style:table-cell-properties fo:background-color="#ccffcc" style:text-align-source="fix" style:repeat-content="false" style:vertical-align="middle"/>
      <style:paragraph-properties fo:text-align="center"/>
      <style:text-properties fo:color="#006600" fo:font-size="10pt" style:font-size-asian="10pt" style:font-size-complex="10pt"/>
    </style:style>
    <style:style style:name="Neutral" style:family="table-cell" style:parent-style-name="Default" style:data-style-name="N36">
      <style:table-cell-properties fo:background-color="#ffffcc" style:text-align-source="fix" style:repeat-content="false" style:vertical-align="middle"/>
      <style:paragraph-properties fo:text-align="center"/>
      <style:text-properties fo:color="#996600" fo:font-size="10pt" style:font-size-asian="10pt" style:font-size-complex="10pt"/>
    </style:style>
    <style:style style:name="Bad" style:family="table-cell" style:parent-style-name="Default" style:data-style-name="N36">
      <style:table-cell-properties fo:background-color="#ffcccc" style:text-align-source="fix" style:repeat-content="false" style:vertical-align="middle"/>
      <style:paragraph-properties fo:text-align="center"/>
      <style:text-properties fo:color="#cc0000" fo:font-size="10pt" style:font-size-asian="10pt" style:font-size-complex="10pt"/>
    </style:style>
    <style:style style:name="Warning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cc0000" fo:font-size="10pt" style:font-size-asian="10pt" style:font-size-complex="10pt"/>
    </style:style>
    <style:style style:name="Error" style:family="table-cell" style:parent-style-name="Default" style:data-style-name="N36">
      <style:table-cell-properties fo:background-color="#cc0000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36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36">
      <style:table-cell-properties fo:background-color="#808080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36">
      <style:table-cell-properties fo:background-color="#dddddd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</style:style>
    <style:style style:name="cf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0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0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0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0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0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0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0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0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1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9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9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9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f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0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0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0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0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0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9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9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9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9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0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0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0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0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0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0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3333" fo:font-weight="bold" style:font-weight-asian="bold" style:font-weight-complex="bold"/>
    </style:style>
    <style:style style:name="cf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5" style:family="table-cell" style:parent-style-name="Default" style:data-style-name="N36">
      <style:table-cell-properties fo:background-color="#ffff66" style:text-align-source="fix" style:repeat-content="false" style:vertical-align="middle"/>
      <style:paragraph-properties fo:text-align="center"/>
    </style:style>
    <style:style style:name="cf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f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9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9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9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9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9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Excel_5f_CondFormat_5f_1_5f_1_5f_1" style:display-name="Excel_CondFormat_1_1_1" style:family="table-cell" style:parent-style-name="Default" style:data-style-name="N36">
      <style:table-cell-properties fo:background-color="#ffff66" style:text-align-source="fix" style:repeat-content="false" style:vertical-align="middle"/>
      <style:paragraph-properties fo:text-align="cente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íodo_20_expirado" style:display-name="Período expirado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2" style:display-name="Período expirado 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iodo_20_expirado_20_3" style:display-name="Peri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3" style:display-name="Perí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orcentagem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0" style:display-name="Sem título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Sem_20_título11" style:display-name="Sem título11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Sem_20_título12" style:display-name="Sem título12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3" style:display-name="Sem título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14" style:display-name="Sem título1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Sem_20_título15" style:display-name="Sem título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6" style:display-name="Sem título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7" style:display-name="Sem título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Sem_20_título18" style:display-name="Sem título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3" style:display-name="Sem título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5" style:display-name="Sem título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7" style:display-name="Sem título7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em_20_título8" style:display-name="Sem título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</style:style>
    <style:style style:name="Ulterior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308" style:family="table-cell" style:parent-style-name="Default" style:data-style-name="N36">
      <style:table-cell-properties fo:background-color="#ffff66" fo:border="0.06pt solid #000000"/>
      <style:text-properties fo:color="#000000"/>
    </style:style>
    <style:style style:name="cf309" style:family="table-cell" style:parent-style-name="Default" style:data-style-name="N36">
      <style:table-cell-properties fo:background-color="transparent"/>
      <style:text-properties fo:color="#000000"/>
    </style:style>
    <style:style style:name="cf310" style:family="table-cell" style:parent-style-name="Default" style:data-style-name="N36">
      <style:table-cell-properties fo:background-color="transparent"/>
      <style:text-properties fo:color="#ff0000"/>
    </style:style>
    <style:style style:name="cf311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ltr" style:first-page-number="continue" style:scale-to="4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3:54:46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ENTRÂNCIA INICIAL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Eduardo Dias dos Santos</meta:initial-creator>
    <meta:creation-date>2017-09-11T10:58:41Z</meta:creation-date>
    <dc:date>2022-01-11T14:34:09.645000000</dc:date>
    <meta:editing-cycles>3605</meta:editing-cycles>
    <meta:editing-duration>PT22H14M43S</meta:editing-duration>
    <meta:document-statistic meta:table-count="1" meta:cell-count="1878" meta:object-count="0"/>
  </office:meta>
</office:document-meta>
</file>