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Arial1" svg:font-family="Arial1"/>
    <style:font-face style:name="Arial" svg:font-family="Arial"/>
    <style:font-face style:name="Segoe UI1" svg:font-family="&quot;Segoe UI1&quot;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19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egoe UI1" style:font-name-asian="Segoe UI1" style:font-name-complex="Segoe UI1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/>
    <style:style style:name="ce50" style:family="table-cell" style:parent-style-name="Default" style:data-style-name="N19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Porcentagem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CE181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</style:style>
    <style:style style:name="ce6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non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7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CE181E" style:font-name="Arial" style:font-name-asian="Arial" style:font-name-complex="Arial"/>
    </style:style>
    <style:style style:name="ce8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19"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#C9C9C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C9C9C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333333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8.75770833333333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]=&quot;&quot;)" style:apply-style-name="cf237" style:base-cell-address="MAPA_ENTR_INICIAL.F3"/>
      <style:map style:condition="of:is-true-formula(AND([.$G3]&gt;TODAY();[.$H3]&gt;TODAY()))" style:apply-style-name="cf238" style:base-cell-address="MAPA_ENTR_INICIAL.F3"/>
      <style:map style:condition="of:is-true-formula(OR([.$H3]=&quot;Ulterior&quot;;[.$H3]=&quot;ulterior&quot;))" style:apply-style-name="cf239" style:base-cell-address="MAPA_ENTR_INICIAL.F3"/>
      <style:map style:condition="of:is-true-formula([.$H3]&lt;TODAY())" style:apply-style-name="cf236" style:base-cell-address="MAPA_ENTR_INICIAL.F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1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]=&quot;&quot;)" style:apply-style-name="cf237" style:base-cell-address="MAPA_ENTR_INICIAL.F7"/>
      <style:map style:condition="of:is-true-formula(AND([.$G7]&gt;TODAY();[.$H7]&gt;TODAY()))" style:apply-style-name="cf238" style:base-cell-address="MAPA_ENTR_INICIAL.F7"/>
      <style:map style:condition="of:is-true-formula(OR([.$H7]=&quot;Ulterior&quot;;[.$H7]=&quot;ulterior&quot;))" style:apply-style-name="cf239" style:base-cell-address="MAPA_ENTR_INICIAL.F7"/>
      <style:map style:condition="of:is-true-formula([.$H7]&lt;TODAY())" style:apply-style-name="cf236" style:base-cell-address="MAPA_ENTR_INICIAL.F7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$H9]=&quot;&quot;)" style:apply-style-name="cf237" style:base-cell-address="MAPA_ENTR_INICIAL.F9"/>
      <style:map style:condition="of:is-true-formula(AND([.$G9]&gt;TODAY();[.$H9]&gt;TODAY()))" style:apply-style-name="cf238" style:base-cell-address="MAPA_ENTR_INICIAL.F9"/>
      <style:map style:condition="of:is-true-formula(OR([.$H9]=&quot;Ulterior&quot;;[.$H9]=&quot;ulterior&quot;))" style:apply-style-name="cf239" style:base-cell-address="MAPA_ENTR_INICIAL.F9"/>
      <style:map style:condition="of:is-true-formula([.$H9]&lt;TODAY())" style:apply-style-name="cf236" style:base-cell-address="MAPA_ENTR_INICIAL.F9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5]=&quot;&quot;)" style:apply-style-name="cf237" style:base-cell-address="MAPA_ENTR_INICIAL.F15"/>
      <style:map style:condition="of:is-true-formula(AND([.$G15]&gt;TODAY();[.$H15]&gt;TODAY()))" style:apply-style-name="cf238" style:base-cell-address="MAPA_ENTR_INICIAL.F15"/>
      <style:map style:condition="of:is-true-formula(OR([.$H15]=&quot;Ulterior&quot;;[.$H15]=&quot;ulterior&quot;))" style:apply-style-name="cf239" style:base-cell-address="MAPA_ENTR_INICIAL.F15"/>
      <style:map style:condition="of:is-true-formula([.$H15]&lt;TODAY())" style:apply-style-name="cf236" style:base-cell-address="MAPA_ENTR_INICIAL.F15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2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3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]=&quot;&quot;)" style:apply-style-name="cf237" style:base-cell-address="MAPA_ENTR_INICIAL.G20"/>
      <style:map style:condition="of:is-true-formula(AND([.$G20]&gt;TODAY();[.$H20]&gt;TODAY()))" style:apply-style-name="cf238" style:base-cell-address="MAPA_ENTR_INICIAL.G20"/>
      <style:map style:condition="of:is-true-formula(OR([.$H20]=&quot;Ulterior&quot;;[.$H20]=&quot;ulterior&quot;))" style:apply-style-name="cf239" style:base-cell-address="MAPA_ENTR_INICIAL.G20"/>
      <style:map style:condition="of:is-true-formula([.$H20]&lt;TODAY())" style:apply-style-name="cf236" style:base-cell-address="MAPA_ENTR_INICIAL.G20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]=&quot;&quot;)" style:apply-style-name="cf237" style:base-cell-address="MAPA_ENTR_INICIAL.F20"/>
      <style:map style:condition="of:is-true-formula(AND([.$G20]&gt;TODAY();[.$H20]&gt;TODAY()))" style:apply-style-name="cf238" style:base-cell-address="MAPA_ENTR_INICIAL.F20"/>
      <style:map style:condition="of:is-true-formula(OR([.$H20]=&quot;Ulterior&quot;;[.$H20]=&quot;ulterior&quot;))" style:apply-style-name="cf239" style:base-cell-address="MAPA_ENTR_INICIAL.F20"/>
      <style:map style:condition="of:is-true-formula([.$H20]&lt;TODAY())" style:apply-style-name="cf236" style:base-cell-address="MAPA_ENTR_INICIAL.F20"/>
    </style:style>
    <style:style style:name="ce13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]=&quot;&quot;)" style:apply-style-name="cf237" style:base-cell-address="MAPA_ENTR_INICIAL.H20"/>
      <style:map style:condition="of:is-true-formula(AND([.$G20]&gt;TODAY();[.$H20]&gt;TODAY()))" style:apply-style-name="cf238" style:base-cell-address="MAPA_ENTR_INICIAL.H20"/>
      <style:map style:condition="of:is-true-formula(OR([.$H20]=&quot;Ulterior&quot;;[.$H20]=&quot;ulterior&quot;))" style:apply-style-name="cf239" style:base-cell-address="MAPA_ENTR_INICIAL.H20"/>
      <style:map style:condition="of:is-true-formula([.$H20]&lt;TODAY())" style:apply-style-name="cf236" style:base-cell-address="MAPA_ENTR_INICIAL.H20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0]=&quot;&quot;)" style:apply-style-name="cf237" style:base-cell-address="MAPA_ENTR_INICIAL.I20"/>
      <style:map style:condition="of:is-true-formula(AND([.$G20]&gt;TODAY();[.$H20]&gt;TODAY()))" style:apply-style-name="cf238" style:base-cell-address="MAPA_ENTR_INICIAL.I20"/>
      <style:map style:condition="of:is-true-formula(OR([.$H20]=&quot;Ulterior&quot;;[.$H20]=&quot;ulterior&quot;))" style:apply-style-name="cf239" style:base-cell-address="MAPA_ENTR_INICIAL.I20"/>
      <style:map style:condition="of:is-true-formula([.$H20]&lt;TODAY())" style:apply-style-name="cf236" style:base-cell-address="MAPA_ENTR_INICIAL.I20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]=&quot;&quot;)" style:apply-style-name="cf237" style:base-cell-address="MAPA_ENTR_INICIAL.F21"/>
      <style:map style:condition="of:is-true-formula(AND([.$G21]&gt;TODAY();[.$H21]&gt;TODAY()))" style:apply-style-name="cf238" style:base-cell-address="MAPA_ENTR_INICIAL.F21"/>
      <style:map style:condition="of:is-true-formula(OR([.$H21]=&quot;Ulterior&quot;;[.$H21]=&quot;ulterior&quot;))" style:apply-style-name="cf239" style:base-cell-address="MAPA_ENTR_INICIAL.F21"/>
      <style:map style:condition="of:is-true-formula([.$H21]&lt;TODAY())" style:apply-style-name="cf236" style:base-cell-address="MAPA_ENTR_INICIAL.F21"/>
    </style:style>
    <style:style style:name="ce13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]=&quot;&quot;)" style:apply-style-name="cf237" style:base-cell-address="MAPA_ENTR_INICIAL.H21"/>
      <style:map style:condition="of:is-true-formula(AND([.$G21]&gt;TODAY();[.$H21]&gt;TODAY()))" style:apply-style-name="cf238" style:base-cell-address="MAPA_ENTR_INICIAL.H21"/>
      <style:map style:condition="of:is-true-formula(OR([.$H21]=&quot;Ulterior&quot;;[.$H21]=&quot;ulterior&quot;))" style:apply-style-name="cf239" style:base-cell-address="MAPA_ENTR_INICIAL.H21"/>
      <style:map style:condition="of:is-true-formula([.$H21]&lt;TODAY())" style:apply-style-name="cf236" style:base-cell-address="MAPA_ENTR_INICIAL.H21"/>
    </style:style>
    <style:style style:name="ce14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]=&quot;&quot;)" style:apply-style-name="cf237" style:base-cell-address="MAPA_ENTR_INICIAL.G21"/>
      <style:map style:condition="of:is-true-formula(AND([.$G21]&gt;TODAY();[.$H21]&gt;TODAY()))" style:apply-style-name="cf238" style:base-cell-address="MAPA_ENTR_INICIAL.G21"/>
      <style:map style:condition="of:is-true-formula(OR([.$H21]=&quot;Ulterior&quot;;[.$H21]=&quot;ulterior&quot;))" style:apply-style-name="cf239" style:base-cell-address="MAPA_ENTR_INICIAL.G21"/>
      <style:map style:condition="of:is-true-formula([.$H21]&lt;TODAY())" style:apply-style-name="cf236" style:base-cell-address="MAPA_ENTR_INICIAL.G21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1]=&quot;&quot;)" style:apply-style-name="cf237" style:base-cell-address="MAPA_ENTR_INICIAL.I21"/>
      <style:map style:condition="of:is-true-formula(AND([.$G21]&gt;TODAY();[.$H21]&gt;TODAY()))" style:apply-style-name="cf238" style:base-cell-address="MAPA_ENTR_INICIAL.I21"/>
      <style:map style:condition="of:is-true-formula(OR([.$H21]=&quot;Ulterior&quot;;[.$H21]=&quot;ulterior&quot;))" style:apply-style-name="cf239" style:base-cell-address="MAPA_ENTR_INICIAL.I21"/>
      <style:map style:condition="of:is-true-formula([.$H21]&lt;TODAY())" style:apply-style-name="cf236" style:base-cell-address="MAPA_ENTR_INICIAL.I21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]=&quot;&quot;)" style:apply-style-name="cf237" style:base-cell-address="MAPA_ENTR_INICIAL.F25"/>
      <style:map style:condition="of:is-true-formula(AND([.$G25]&gt;TODAY();[.$H25]&gt;TODAY()))" style:apply-style-name="cf238" style:base-cell-address="MAPA_ENTR_INICIAL.F25"/>
      <style:map style:condition="of:is-true-formula(OR([.$H25]=&quot;Ulterior&quot;;[.$H25]=&quot;ulterior&quot;))" style:apply-style-name="cf239" style:base-cell-address="MAPA_ENTR_INICIAL.F25"/>
      <style:map style:condition="of:is-true-formula([.$H25]&lt;TODAY())" style:apply-style-name="cf236" style:base-cell-address="MAPA_ENTR_INICIAL.F25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26]=&quot;&quot;)" style:apply-style-name="cf237" style:base-cell-address="MAPA_ENTR_INICIAL.F26"/>
      <style:map style:condition="of:is-true-formula(AND([.$G26]&gt;TODAY();[.$H26]&gt;TODAY()))" style:apply-style-name="cf238" style:base-cell-address="MAPA_ENTR_INICIAL.F26"/>
      <style:map style:condition="of:is-true-formula(OR([.$H26]=&quot;Ulterior&quot;;[.$H26]=&quot;ulterior&quot;))" style:apply-style-name="cf239" style:base-cell-address="MAPA_ENTR_INICIAL.F26"/>
      <style:map style:condition="of:is-true-formula([.$H26]&lt;TODAY())" style:apply-style-name="cf236" style:base-cell-address="MAPA_ENTR_INICIAL.F26"/>
    </style:style>
    <style:style style:name="ce14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26]=&quot;&quot;)" style:apply-style-name="cf237" style:base-cell-address="MAPA_ENTR_INICIAL.G26"/>
      <style:map style:condition="of:is-true-formula(AND([.$G26]&gt;TODAY();[.$H26]&gt;TODAY()))" style:apply-style-name="cf238" style:base-cell-address="MAPA_ENTR_INICIAL.G26"/>
      <style:map style:condition="of:is-true-formula(OR([.$H26]=&quot;Ulterior&quot;;[.$H26]=&quot;ulterior&quot;))" style:apply-style-name="cf239" style:base-cell-address="MAPA_ENTR_INICIAL.G26"/>
      <style:map style:condition="of:is-true-formula([.$H26]&lt;TODAY())" style:apply-style-name="cf236" style:base-cell-address="MAPA_ENTR_INICIAL.G26"/>
    </style:style>
    <style:style style:name="ce14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6]=&quot;&quot;)" style:apply-style-name="cf237" style:base-cell-address="MAPA_ENTR_INICIAL.G26"/>
      <style:map style:condition="of:is-true-formula(AND([.$G26]&gt;TODAY();[.$H26]&gt;TODAY()))" style:apply-style-name="cf238" style:base-cell-address="MAPA_ENTR_INICIAL.G26"/>
      <style:map style:condition="of:is-true-formula(OR([.$H26]=&quot;Ulterior&quot;;[.$H26]=&quot;ulterior&quot;))" style:apply-style-name="cf239" style:base-cell-address="MAPA_ENTR_INICIAL.G26"/>
      <style:map style:condition="of:is-true-formula([.$H26]&lt;TODAY())" style:apply-style-name="cf236" style:base-cell-address="MAPA_ENTR_INICIAL.G26"/>
    </style:style>
    <style:style style:name="ce147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26]=&quot;&quot;)" style:apply-style-name="cf237" style:base-cell-address="MAPA_ENTR_INICIAL.H26"/>
      <style:map style:condition="of:is-true-formula(AND([.$G26]&gt;TODAY();[.$H26]&gt;TODAY()))" style:apply-style-name="cf238" style:base-cell-address="MAPA_ENTR_INICIAL.H26"/>
      <style:map style:condition="of:is-true-formula(OR([.$H26]=&quot;Ulterior&quot;;[.$H26]=&quot;ulterior&quot;))" style:apply-style-name="cf239" style:base-cell-address="MAPA_ENTR_INICIAL.H26"/>
      <style:map style:condition="of:is-true-formula([.$H26]&lt;TODAY())" style:apply-style-name="cf236" style:base-cell-address="MAPA_ENTR_INICIAL.H26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6]=&quot;&quot;)" style:apply-style-name="cf237" style:base-cell-address="MAPA_ENTR_INICIAL.G26"/>
      <style:map style:condition="of:is-true-formula(AND([.$G26]&gt;TODAY();[.$H26]&gt;TODAY()))" style:apply-style-name="cf238" style:base-cell-address="MAPA_ENTR_INICIAL.G26"/>
      <style:map style:condition="of:is-true-formula(OR([.$H26]=&quot;Ulterior&quot;;[.$H26]=&quot;ulterior&quot;))" style:apply-style-name="cf239" style:base-cell-address="MAPA_ENTR_INICIAL.G26"/>
      <style:map style:condition="of:is-true-formula([.$H26]&lt;TODAY())" style:apply-style-name="cf236" style:base-cell-address="MAPA_ENTR_INICIAL.G26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28]=&quot;&quot;)" style:apply-style-name="cf237" style:base-cell-address="MAPA_ENTR_INICIAL.F28"/>
      <style:map style:condition="of:is-true-formula(AND([.$G28]&gt;TODAY();[.$H28]&gt;TODAY()))" style:apply-style-name="cf238" style:base-cell-address="MAPA_ENTR_INICIAL.F28"/>
      <style:map style:condition="of:is-true-formula(OR([.$H28]=&quot;Ulterior&quot;;[.$H28]=&quot;ulterior&quot;))" style:apply-style-name="cf239" style:base-cell-address="MAPA_ENTR_INICIAL.F28"/>
      <style:map style:condition="of:is-true-formula([.$H28]&lt;TODAY())" style:apply-style-name="cf236" style:base-cell-address="MAPA_ENTR_INICIAL.F28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8]=&quot;&quot;)" style:apply-style-name="cf237" style:base-cell-address="MAPA_ENTR_INICIAL.I28"/>
      <style:map style:condition="of:is-true-formula(AND([.$G28]&gt;TODAY();[.$H28]&gt;TODAY()))" style:apply-style-name="cf238" style:base-cell-address="MAPA_ENTR_INICIAL.I28"/>
      <style:map style:condition="of:is-true-formula(OR([.$H28]=&quot;Ulterior&quot;;[.$H28]=&quot;ulterior&quot;))" style:apply-style-name="cf239" style:base-cell-address="MAPA_ENTR_INICIAL.I28"/>
      <style:map style:condition="of:is-true-formula([.$H28]&lt;TODAY())" style:apply-style-name="cf236" style:base-cell-address="MAPA_ENTR_INICIAL.I28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0]=&quot;&quot;)" style:apply-style-name="cf237" style:base-cell-address="MAPA_ENTR_INICIAL.F30"/>
      <style:map style:condition="of:is-true-formula(AND([.$G30]&gt;TODAY();[.$H30]&gt;TODAY()))" style:apply-style-name="cf238" style:base-cell-address="MAPA_ENTR_INICIAL.F30"/>
      <style:map style:condition="of:is-true-formula(OR([.$H30]=&quot;Ulterior&quot;;[.$H30]=&quot;ulterior&quot;))" style:apply-style-name="cf239" style:base-cell-address="MAPA_ENTR_INICIAL.F30"/>
      <style:map style:condition="of:is-true-formula([.$H30]&lt;TODAY())" style:apply-style-name="cf236" style:base-cell-address="MAPA_ENTR_INICIAL.F3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2]=&quot;&quot;)" style:apply-style-name="cf237" style:base-cell-address="MAPA_ENTR_INICIAL.F32"/>
      <style:map style:condition="of:is-true-formula(AND([.$G32]&gt;TODAY();[.$H32]&gt;TODAY()))" style:apply-style-name="cf238" style:base-cell-address="MAPA_ENTR_INICIAL.F32"/>
      <style:map style:condition="of:is-true-formula(OR([.$H32]=&quot;Ulterior&quot;;[.$H32]=&quot;ulterior&quot;))" style:apply-style-name="cf239" style:base-cell-address="MAPA_ENTR_INICIAL.F32"/>
      <style:map style:condition="of:is-true-formula([.$H32]&lt;TODAY())" style:apply-style-name="cf236" style:base-cell-address="MAPA_ENTR_INICIAL.F32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2]=&quot;&quot;)" style:apply-style-name="cf237" style:base-cell-address="MAPA_ENTR_INICIAL.I32"/>
      <style:map style:condition="of:is-true-formula(AND([.$G32]&gt;TODAY();[.$H32]&gt;TODAY()))" style:apply-style-name="cf238" style:base-cell-address="MAPA_ENTR_INICIAL.I32"/>
      <style:map style:condition="of:is-true-formula(OR([.$H32]=&quot;Ulterior&quot;;[.$H32]=&quot;ulterior&quot;))" style:apply-style-name="cf239" style:base-cell-address="MAPA_ENTR_INICIAL.I32"/>
      <style:map style:condition="of:is-true-formula([.$H32]&lt;TODAY())" style:apply-style-name="cf236" style:base-cell-address="MAPA_ENTR_INICIAL.I3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56" style:family="table-cell" style:parent-style-name="Default" style:data-style-name="N19">
      <style:table-cell-properties fo:border-top="none" fo:border-bottom="none" fo:border-left="thin solid #000000" fo:border-right="thin solid #000000"/>
      <style:map style:condition="of:is-true-formula([.$H36]=&quot;&quot;)" style:apply-style-name="cf237" style:base-cell-address="MAPA_ENTR_INICIAL.G36"/>
      <style:map style:condition="of:is-true-formula(AND([.$G36]&gt;TODAY();[.$H36]&gt;TODAY()))" style:apply-style-name="cf238" style:base-cell-address="MAPA_ENTR_INICIAL.G36"/>
      <style:map style:condition="of:is-true-formula(OR([.$H36]=&quot;Ulterior&quot;;[.$H36]=&quot;ulterior&quot;))" style:apply-style-name="cf239" style:base-cell-address="MAPA_ENTR_INICIAL.G36"/>
      <style:map style:condition="of:is-true-formula([.$H36]&lt;TODAY())" style:apply-style-name="cf236" style:base-cell-address="MAPA_ENTR_INICIAL.G36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6]=&quot;&quot;)" style:apply-style-name="cf237" style:base-cell-address="MAPA_ENTR_INICIAL.F36"/>
      <style:map style:condition="of:is-true-formula(AND([.$G36]&gt;TODAY();[.$H36]&gt;TODAY()))" style:apply-style-name="cf238" style:base-cell-address="MAPA_ENTR_INICIAL.F36"/>
      <style:map style:condition="of:is-true-formula(OR([.$H36]=&quot;Ulterior&quot;;[.$H36]=&quot;ulterior&quot;))" style:apply-style-name="cf239" style:base-cell-address="MAPA_ENTR_INICIAL.F36"/>
      <style:map style:condition="of:is-true-formula([.$H36]&lt;TODAY())" style:apply-style-name="cf236" style:base-cell-address="MAPA_ENTR_INICIAL.F36"/>
    </style:style>
    <style:style style:name="ce158" style:family="table-cell" style:parent-style-name="Default" style:data-style-name="N19">
      <style:table-cell-properties fo:border-top="none" fo:border-bottom="none" fo:border-left="thin solid #000000" fo:border-right="thin solid #000000"/>
      <style:map style:condition="of:is-true-formula([.$H36]=&quot;&quot;)" style:apply-style-name="cf237" style:base-cell-address="MAPA_ENTR_INICIAL.H36"/>
      <style:map style:condition="of:is-true-formula(AND([.$G36]&gt;TODAY();[.$H36]&gt;TODAY()))" style:apply-style-name="cf238" style:base-cell-address="MAPA_ENTR_INICIAL.H36"/>
      <style:map style:condition="of:is-true-formula(OR([.$H36]=&quot;Ulterior&quot;;[.$H36]=&quot;ulterior&quot;))" style:apply-style-name="cf239" style:base-cell-address="MAPA_ENTR_INICIAL.H36"/>
      <style:map style:condition="of:is-true-formula([.$H36]&lt;TODAY())" style:apply-style-name="cf236" style:base-cell-address="MAPA_ENTR_INICIAL.H36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egoe UI1" style:font-name-asian="Segoe UI1" style:font-name-complex="Segoe UI1"/>
      <style:map style:condition="of:is-true-formula([.$H36]=&quot;&quot;)" style:apply-style-name="cf237" style:base-cell-address="MAPA_ENTR_INICIAL.I36"/>
      <style:map style:condition="of:is-true-formula(AND([.$G36]&gt;TODAY();[.$H36]&gt;TODAY()))" style:apply-style-name="cf238" style:base-cell-address="MAPA_ENTR_INICIAL.I36"/>
      <style:map style:condition="of:is-true-formula(OR([.$H36]=&quot;Ulterior&quot;;[.$H36]=&quot;ulterior&quot;))" style:apply-style-name="cf239" style:base-cell-address="MAPA_ENTR_INICIAL.I36"/>
      <style:map style:condition="of:is-true-formula([.$H36]&lt;TODAY())" style:apply-style-name="cf236" style:base-cell-address="MAPA_ENTR_INICIAL.I36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7]=&quot;&quot;)" style:apply-style-name="cf237" style:base-cell-address="MAPA_ENTR_INICIAL.F37"/>
      <style:map style:condition="of:is-true-formula(AND([.$G37]&gt;TODAY();[.$H37]&gt;TODAY()))" style:apply-style-name="cf238" style:base-cell-address="MAPA_ENTR_INICIAL.F37"/>
      <style:map style:condition="of:is-true-formula(OR([.$H37]=&quot;Ulterior&quot;;[.$H37]=&quot;ulterior&quot;))" style:apply-style-name="cf239" style:base-cell-address="MAPA_ENTR_INICIAL.F37"/>
      <style:map style:condition="of:is-true-formula([.$H37]&lt;TODAY())" style:apply-style-name="cf236" style:base-cell-address="MAPA_ENTR_INICIAL.F37"/>
    </style:style>
    <style:style style:name="ce16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7]=&quot;&quot;)" style:apply-style-name="cf237" style:base-cell-address="MAPA_ENTR_INICIAL.G37"/>
      <style:map style:condition="of:is-true-formula(AND([.$G37]&gt;TODAY();[.$H37]&gt;TODAY()))" style:apply-style-name="cf238" style:base-cell-address="MAPA_ENTR_INICIAL.G37"/>
      <style:map style:condition="of:is-true-formula(OR([.$H37]=&quot;Ulterior&quot;;[.$H37]=&quot;ulterior&quot;))" style:apply-style-name="cf239" style:base-cell-address="MAPA_ENTR_INICIAL.G37"/>
      <style:map style:condition="of:is-true-formula([.$H37]&lt;TODAY())" style:apply-style-name="cf236" style:base-cell-address="MAPA_ENTR_INICIAL.G37"/>
    </style:style>
    <style:style style:name="ce16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7]=&quot;&quot;)" style:apply-style-name="cf237" style:base-cell-address="MAPA_ENTR_INICIAL.H37"/>
      <style:map style:condition="of:is-true-formula(AND([.$G37]&gt;TODAY();[.$H37]&gt;TODAY()))" style:apply-style-name="cf238" style:base-cell-address="MAPA_ENTR_INICIAL.H37"/>
      <style:map style:condition="of:is-true-formula(OR([.$H37]=&quot;Ulterior&quot;;[.$H37]=&quot;ulterior&quot;))" style:apply-style-name="cf239" style:base-cell-address="MAPA_ENTR_INICIAL.H37"/>
      <style:map style:condition="of:is-true-formula([.$H37]&lt;TODAY())" style:apply-style-name="cf236" style:base-cell-address="MAPA_ENTR_INICIAL.H37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6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H10"/>
      <style:map style:condition="of:is-true-formula(AND([.$G10]&gt;TODAY();[.$H10]&gt;TODAY()))" style:apply-style-name="cf238" style:base-cell-address="MAPA_ENTR_INICIAL.H10"/>
      <style:map style:condition="of:is-true-formula(OR([.$H10]=&quot;Ulterior&quot;;[.$H10]=&quot;ulterior&quot;))" style:apply-style-name="cf239" style:base-cell-address="MAPA_ENTR_INICIAL.H10"/>
      <style:map style:condition="of:is-true-formula([.$H10]&lt;TODAY())" style:apply-style-name="cf236" style:base-cell-address="MAPA_ENTR_INICIAL.H10"/>
    </style:style>
    <style:style style:name="ce16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G10"/>
      <style:map style:condition="of:is-true-formula(AND([.$G10]&gt;TODAY();[.$H10]&gt;TODAY()))" style:apply-style-name="cf238" style:base-cell-address="MAPA_ENTR_INICIAL.G10"/>
      <style:map style:condition="of:is-true-formula(OR([.$H10]=&quot;Ulterior&quot;;[.$H10]=&quot;ulterior&quot;))" style:apply-style-name="cf239" style:base-cell-address="MAPA_ENTR_INICIAL.G10"/>
      <style:map style:condition="of:is-true-formula([.$H10]&lt;TODAY())" style:apply-style-name="cf236" style:base-cell-address="MAPA_ENTR_INICIAL.G10"/>
    </style:style>
    <style:style style:name="ce16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1]=&quot;&quot;)" style:apply-style-name="cf237" style:base-cell-address="MAPA_ENTR_INICIAL.G11"/>
      <style:map style:condition="of:is-true-formula(AND([.$G11]&gt;TODAY();[.$H11]&gt;TODAY()))" style:apply-style-name="cf238" style:base-cell-address="MAPA_ENTR_INICIAL.G11"/>
      <style:map style:condition="of:is-true-formula(OR([.$H11]=&quot;Ulterior&quot;;[.$H11]=&quot;ulterior&quot;))" style:apply-style-name="cf239" style:base-cell-address="MAPA_ENTR_INICIAL.G11"/>
      <style:map style:condition="of:is-true-formula([.$H11]&lt;TODAY())" style:apply-style-name="cf236" style:base-cell-address="MAPA_ENTR_INICIAL.G11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1]=&quot;&quot;)" style:apply-style-name="cf237" style:base-cell-address="MAPA_ENTR_INICIAL.F11"/>
      <style:map style:condition="of:is-true-formula(AND([.$G11]&gt;TODAY();[.$H11]&gt;TODAY()))" style:apply-style-name="cf238" style:base-cell-address="MAPA_ENTR_INICIAL.F11"/>
      <style:map style:condition="of:is-true-formula(OR([.$H11]=&quot;Ulterior&quot;;[.$H11]=&quot;ulterior&quot;))" style:apply-style-name="cf239" style:base-cell-address="MAPA_ENTR_INICIAL.F11"/>
      <style:map style:condition="of:is-true-formula([.$H11]&lt;TODAY())" style:apply-style-name="cf236" style:base-cell-address="MAPA_ENTR_INICIAL.F11"/>
    </style:style>
    <style:style style:name="ce16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0]=&quot;&quot;)" style:apply-style-name="cf237" style:base-cell-address="MAPA_ENTR_INICIAL.H40"/>
      <style:map style:condition="of:is-true-formula(AND([.$G40]&gt;TODAY();[.$H40]&gt;TODAY()))" style:apply-style-name="cf238" style:base-cell-address="MAPA_ENTR_INICIAL.H40"/>
      <style:map style:condition="of:is-true-formula(OR([.$H40]=&quot;Ulterior&quot;;[.$H40]=&quot;ulterior&quot;))" style:apply-style-name="cf239" style:base-cell-address="MAPA_ENTR_INICIAL.H40"/>
      <style:map style:condition="of:is-true-formula([.$H40]&lt;TODAY())" style:apply-style-name="cf236" style:base-cell-address="MAPA_ENTR_INICIAL.H40"/>
    </style:style>
    <style:style style:name="ce16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0]=&quot;&quot;)" style:apply-style-name="cf237" style:base-cell-address="MAPA_ENTR_INICIAL.G40"/>
      <style:map style:condition="of:is-true-formula(AND([.$G40]&gt;TODAY();[.$H40]&gt;TODAY()))" style:apply-style-name="cf238" style:base-cell-address="MAPA_ENTR_INICIAL.G40"/>
      <style:map style:condition="of:is-true-formula(OR([.$H40]=&quot;Ulterior&quot;;[.$H40]=&quot;ulterior&quot;))" style:apply-style-name="cf239" style:base-cell-address="MAPA_ENTR_INICIAL.G40"/>
      <style:map style:condition="of:is-true-formula([.$H40]&lt;TODAY())" style:apply-style-name="cf236" style:base-cell-address="MAPA_ENTR_INICIAL.G40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0]=&quot;&quot;)" style:apply-style-name="cf237" style:base-cell-address="MAPA_ENTR_INICIAL.F40"/>
      <style:map style:condition="of:is-true-formula(AND([.$G40]&gt;TODAY();[.$H40]&gt;TODAY()))" style:apply-style-name="cf238" style:base-cell-address="MAPA_ENTR_INICIAL.F40"/>
      <style:map style:condition="of:is-true-formula(OR([.$H40]=&quot;Ulterior&quot;;[.$H40]=&quot;ulterior&quot;))" style:apply-style-name="cf239" style:base-cell-address="MAPA_ENTR_INICIAL.F40"/>
      <style:map style:condition="of:is-true-formula([.$H40]&lt;TODAY())" style:apply-style-name="cf236" style:base-cell-address="MAPA_ENTR_INICIAL.F40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1]=&quot;&quot;)" style:apply-style-name="cf237" style:base-cell-address="MAPA_ENTR_INICIAL.F41"/>
      <style:map style:condition="of:is-true-formula(AND([.$G41]&gt;TODAY();[.$H41]&gt;TODAY()))" style:apply-style-name="cf238" style:base-cell-address="MAPA_ENTR_INICIAL.F41"/>
      <style:map style:condition="of:is-true-formula(OR([.$H41]=&quot;Ulterior&quot;;[.$H41]=&quot;ulterior&quot;))" style:apply-style-name="cf239" style:base-cell-address="MAPA_ENTR_INICIAL.F41"/>
      <style:map style:condition="of:is-true-formula([.$H41]&lt;TODAY())" style:apply-style-name="cf236" style:base-cell-address="MAPA_ENTR_INICIAL.F41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2]=&quot;&quot;)" style:apply-style-name="cf237" style:base-cell-address="MAPA_ENTR_INICIAL.F42"/>
      <style:map style:condition="of:is-true-formula(AND([.$G42]&gt;TODAY();[.$H42]&gt;TODAY()))" style:apply-style-name="cf238" style:base-cell-address="MAPA_ENTR_INICIAL.F42"/>
      <style:map style:condition="of:is-true-formula(OR([.$H42]=&quot;Ulterior&quot;;[.$H42]=&quot;ulterior&quot;))" style:apply-style-name="cf239" style:base-cell-address="MAPA_ENTR_INICIAL.F42"/>
      <style:map style:condition="of:is-true-formula([.$H42]&lt;TODAY())" style:apply-style-name="cf236" style:base-cell-address="MAPA_ENTR_INICIAL.F42"/>
    </style:style>
    <style:style style:name="ce17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2]=&quot;&quot;)" style:apply-style-name="cf237" style:base-cell-address="MAPA_ENTR_INICIAL.F42"/>
      <style:map style:condition="of:is-true-formula(AND([.$G42]&gt;TODAY();[.$H42]&gt;TODAY()))" style:apply-style-name="cf238" style:base-cell-address="MAPA_ENTR_INICIAL.F42"/>
      <style:map style:condition="of:is-true-formula(OR([.$H42]=&quot;Ulterior&quot;;[.$H42]=&quot;ulterior&quot;))" style:apply-style-name="cf239" style:base-cell-address="MAPA_ENTR_INICIAL.F42"/>
      <style:map style:condition="of:is-true-formula([.$H42]&lt;TODAY())" style:apply-style-name="cf236" style:base-cell-address="MAPA_ENTR_INICIAL.F42"/>
    </style:style>
    <style:style style:name="ce17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2]=&quot;&quot;)" style:apply-style-name="cf237" style:base-cell-address="MAPA_ENTR_INICIAL.F42"/>
      <style:map style:condition="of:is-true-formula(AND([.$G42]&gt;TODAY();[.$H42]&gt;TODAY()))" style:apply-style-name="cf238" style:base-cell-address="MAPA_ENTR_INICIAL.F42"/>
      <style:map style:condition="of:is-true-formula(OR([.$H42]=&quot;Ulterior&quot;;[.$H42]=&quot;ulterior&quot;))" style:apply-style-name="cf239" style:base-cell-address="MAPA_ENTR_INICIAL.F42"/>
      <style:map style:condition="of:is-true-formula([.$H42]&lt;TODAY())" style:apply-style-name="cf236" style:base-cell-address="MAPA_ENTR_INICIAL.F42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2]=&quot;&quot;)" style:apply-style-name="cf237" style:base-cell-address="MAPA_ENTR_INICIAL.F42"/>
      <style:map style:condition="of:is-true-formula(AND([.$G42]&gt;TODAY();[.$H42]&gt;TODAY()))" style:apply-style-name="cf238" style:base-cell-address="MAPA_ENTR_INICIAL.F42"/>
      <style:map style:condition="of:is-true-formula(OR([.$H42]=&quot;Ulterior&quot;;[.$H42]=&quot;ulterior&quot;))" style:apply-style-name="cf239" style:base-cell-address="MAPA_ENTR_INICIAL.F42"/>
      <style:map style:condition="of:is-true-formula([.$H42]&lt;TODAY())" style:apply-style-name="cf236" style:base-cell-address="MAPA_ENTR_INICIAL.F42"/>
    </style:style>
    <style:style style:name="ce17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77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3]=&quot;&quot;)" style:apply-style-name="cf237" style:base-cell-address="MAPA_ENTR_INICIAL.F43"/>
      <style:map style:condition="of:is-true-formula(AND([.$G43]&gt;TODAY();[.$H43]&gt;TODAY()))" style:apply-style-name="cf238" style:base-cell-address="MAPA_ENTR_INICIAL.F43"/>
      <style:map style:condition="of:is-true-formula(OR([.$H43]=&quot;Ulterior&quot;;[.$H43]=&quot;ulterior&quot;))" style:apply-style-name="cf239" style:base-cell-address="MAPA_ENTR_INICIAL.F43"/>
      <style:map style:condition="of:is-true-formula([.$H43]&lt;TODAY())" style:apply-style-name="cf236" style:base-cell-address="MAPA_ENTR_INICIAL.F43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4]=&quot;&quot;)" style:apply-style-name="cf237" style:base-cell-address="MAPA_ENTR_INICIAL.F44"/>
      <style:map style:condition="of:is-true-formula(AND([.$G44]&gt;TODAY();[.$H44]&gt;TODAY()))" style:apply-style-name="cf238" style:base-cell-address="MAPA_ENTR_INICIAL.F44"/>
      <style:map style:condition="of:is-true-formula(OR([.$H44]=&quot;Ulterior&quot;;[.$H44]=&quot;ulterior&quot;))" style:apply-style-name="cf239" style:base-cell-address="MAPA_ENTR_INICIAL.F44"/>
      <style:map style:condition="of:is-true-formula([.$H44]&lt;TODAY())" style:apply-style-name="cf236" style:base-cell-address="MAPA_ENTR_INICIAL.F44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39]=&quot;&quot;)" style:apply-style-name="cf237" style:base-cell-address="MAPA_ENTR_INICIAL.I139"/>
      <style:map style:condition="of:is-true-formula(AND([.$G139]&gt;TODAY();[.$H139]&gt;TODAY()))" style:apply-style-name="cf238" style:base-cell-address="MAPA_ENTR_INICIAL.I139"/>
      <style:map style:condition="of:is-true-formula(OR([.$H139]=&quot;Ulterior&quot;;[.$H139]=&quot;ulterior&quot;))" style:apply-style-name="cf239" style:base-cell-address="MAPA_ENTR_INICIAL.I139"/>
      <style:map style:condition="of:is-true-formula([.$H139]&lt;TODAY())" style:apply-style-name="cf236" style:base-cell-address="MAPA_ENTR_INICIAL.I139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41]=&quot;&quot;)" style:apply-style-name="cf237" style:base-cell-address="MAPA_ENTR_INICIAL.F141"/>
      <style:map style:condition="of:is-true-formula(AND([.$G141]&gt;TODAY();[.$H141]&gt;TODAY()))" style:apply-style-name="cf238" style:base-cell-address="MAPA_ENTR_INICIAL.F141"/>
      <style:map style:condition="of:is-true-formula(OR([.$H141]=&quot;Ulterior&quot;;[.$H141]=&quot;ulterior&quot;))" style:apply-style-name="cf239" style:base-cell-address="MAPA_ENTR_INICIAL.F141"/>
      <style:map style:condition="of:is-true-formula([.$H141]&lt;TODAY())" style:apply-style-name="cf236" style:base-cell-address="MAPA_ENTR_INICIAL.F141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43]=&quot;&quot;)" style:apply-style-name="cf237" style:base-cell-address="MAPA_ENTR_INICIAL.I143"/>
      <style:map style:condition="of:is-true-formula(AND([.$G143]&gt;TODAY();[.$H143]&gt;TODAY()))" style:apply-style-name="cf238" style:base-cell-address="MAPA_ENTR_INICIAL.I143"/>
      <style:map style:condition="of:is-true-formula(OR([.$H143]=&quot;Ulterior&quot;;[.$H143]=&quot;ulterior&quot;))" style:apply-style-name="cf239" style:base-cell-address="MAPA_ENTR_INICIAL.I143"/>
      <style:map style:condition="of:is-true-formula([.$H143]&lt;TODAY())" style:apply-style-name="cf236" style:base-cell-address="MAPA_ENTR_INICIAL.I143"/>
    </style:style>
    <style:style style:name="ce18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43]=&quot;&quot;)" style:apply-style-name="cf237" style:base-cell-address="MAPA_ENTR_INICIAL.H143"/>
      <style:map style:condition="of:is-true-formula(AND([.$G143]&gt;TODAY();[.$H143]&gt;TODAY()))" style:apply-style-name="cf238" style:base-cell-address="MAPA_ENTR_INICIAL.H143"/>
      <style:map style:condition="of:is-true-formula(OR([.$H143]=&quot;Ulterior&quot;;[.$H143]=&quot;ulterior&quot;))" style:apply-style-name="cf239" style:base-cell-address="MAPA_ENTR_INICIAL.H143"/>
      <style:map style:condition="of:is-true-formula([.$H143]&lt;TODAY())" style:apply-style-name="cf236" style:base-cell-address="MAPA_ENTR_INICIAL.H143"/>
    </style:style>
    <style:style style:name="ce18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43]=&quot;&quot;)" style:apply-style-name="cf237" style:base-cell-address="MAPA_ENTR_INICIAL.G143"/>
      <style:map style:condition="of:is-true-formula(AND([.$G143]&gt;TODAY();[.$H143]&gt;TODAY()))" style:apply-style-name="cf238" style:base-cell-address="MAPA_ENTR_INICIAL.G143"/>
      <style:map style:condition="of:is-true-formula(OR([.$H143]=&quot;Ulterior&quot;;[.$H143]=&quot;ulterior&quot;))" style:apply-style-name="cf239" style:base-cell-address="MAPA_ENTR_INICIAL.G143"/>
      <style:map style:condition="of:is-true-formula([.$H143]&lt;TODAY())" style:apply-style-name="cf236" style:base-cell-address="MAPA_ENTR_INICIAL.G143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43]=&quot;&quot;)" style:apply-style-name="cf237" style:base-cell-address="MAPA_ENTR_INICIAL.F143"/>
      <style:map style:condition="of:is-true-formula(AND([.$G143]&gt;TODAY();[.$H143]&gt;TODAY()))" style:apply-style-name="cf238" style:base-cell-address="MAPA_ENTR_INICIAL.F143"/>
      <style:map style:condition="of:is-true-formula(OR([.$H143]=&quot;Ulterior&quot;;[.$H143]=&quot;ulterior&quot;))" style:apply-style-name="cf239" style:base-cell-address="MAPA_ENTR_INICIAL.F143"/>
      <style:map style:condition="of:is-true-formula([.$H143]&lt;TODAY())" style:apply-style-name="cf236" style:base-cell-address="MAPA_ENTR_INICIAL.F143"/>
    </style:style>
    <style:style style:name="ce187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163]=&quot;&quot;)" style:apply-style-name="cf237" style:base-cell-address="MAPA_ENTR_INICIAL.F163"/>
      <style:map style:condition="of:is-true-formula(AND([.$G163]&gt;TODAY();[.$H163]&gt;TODAY()))" style:apply-style-name="cf238" style:base-cell-address="MAPA_ENTR_INICIAL.F163"/>
      <style:map style:condition="of:is-true-formula(OR([.$H163]=&quot;Ulterior&quot;;[.$H163]=&quot;ulterior&quot;))" style:apply-style-name="cf239" style:base-cell-address="MAPA_ENTR_INICIAL.F163"/>
      <style:map style:condition="of:is-true-formula([.$H163]&lt;TODAY())" style:apply-style-name="cf236" style:base-cell-address="MAPA_ENTR_INICIAL.F163"/>
    </style:style>
    <style:style style:name="ce191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163]=&quot;&quot;)" style:apply-style-name="cf237" style:base-cell-address="MAPA_ENTR_INICIAL.G163"/>
      <style:map style:condition="of:is-true-formula(AND([.$G163]&gt;TODAY();[.$H163]&gt;TODAY()))" style:apply-style-name="cf238" style:base-cell-address="MAPA_ENTR_INICIAL.G163"/>
      <style:map style:condition="of:is-true-formula(OR([.$H163]=&quot;Ulterior&quot;;[.$H163]=&quot;ulterior&quot;))" style:apply-style-name="cf239" style:base-cell-address="MAPA_ENTR_INICIAL.G163"/>
      <style:map style:condition="of:is-true-formula([.$H163]&lt;TODAY())" style:apply-style-name="cf236" style:base-cell-address="MAPA_ENTR_INICIAL.G163"/>
    </style:style>
    <style:style style:name="ce19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64]=&quot;&quot;)" style:apply-style-name="cf237" style:base-cell-address="MAPA_ENTR_INICIAL.G164"/>
      <style:map style:condition="of:is-true-formula(AND([.$G164]&gt;TODAY();[.$H164]&gt;TODAY()))" style:apply-style-name="cf238" style:base-cell-address="MAPA_ENTR_INICIAL.G164"/>
      <style:map style:condition="of:is-true-formula(OR([.$H164]=&quot;Ulterior&quot;;[.$H164]=&quot;ulterior&quot;))" style:apply-style-name="cf239" style:base-cell-address="MAPA_ENTR_INICIAL.G164"/>
      <style:map style:condition="of:is-true-formula([.$H164]&lt;TODAY())" style:apply-style-name="cf236" style:base-cell-address="MAPA_ENTR_INICIAL.G164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64]=&quot;&quot;)" style:apply-style-name="cf237" style:base-cell-address="MAPA_ENTR_INICIAL.F164"/>
      <style:map style:condition="of:is-true-formula(AND([.$G164]&gt;TODAY();[.$H164]&gt;TODAY()))" style:apply-style-name="cf238" style:base-cell-address="MAPA_ENTR_INICIAL.F164"/>
      <style:map style:condition="of:is-true-formula(OR([.$H164]=&quot;Ulterior&quot;;[.$H164]=&quot;ulterior&quot;))" style:apply-style-name="cf239" style:base-cell-address="MAPA_ENTR_INICIAL.F164"/>
      <style:map style:condition="of:is-true-formula([.$H164]&lt;TODAY())" style:apply-style-name="cf236" style:base-cell-address="MAPA_ENTR_INICIAL.F164"/>
    </style:style>
    <style:style style:name="ce19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64]=&quot;&quot;)" style:apply-style-name="cf237" style:base-cell-address="MAPA_ENTR_INICIAL.H164"/>
      <style:map style:condition="of:is-true-formula(AND([.$G164]&gt;TODAY();[.$H164]&gt;TODAY()))" style:apply-style-name="cf238" style:base-cell-address="MAPA_ENTR_INICIAL.H164"/>
      <style:map style:condition="of:is-true-formula(OR([.$H164]=&quot;Ulterior&quot;;[.$H164]=&quot;ulterior&quot;))" style:apply-style-name="cf239" style:base-cell-address="MAPA_ENTR_INICIAL.H164"/>
      <style:map style:condition="of:is-true-formula([.$H164]&lt;TODAY())" style:apply-style-name="cf236" style:base-cell-address="MAPA_ENTR_INICIAL.H164"/>
    </style:style>
    <style:style style:name="ce19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96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9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CE181E"/>
      <style:map style:condition="of:is-true-formula([.$H173]=&quot;&quot;)" style:apply-style-name="cf237" style:base-cell-address="MAPA_ENTR_INICIAL.I173"/>
      <style:map style:condition="of:is-true-formula(AND([.$G173]&gt;TODAY();[.$H173]&gt;TODAY()))" style:apply-style-name="cf238" style:base-cell-address="MAPA_ENTR_INICIAL.I173"/>
      <style:map style:condition="of:is-true-formula(OR([.$H173]=&quot;Ulterior&quot;;[.$H173]=&quot;ulterior&quot;))" style:apply-style-name="cf239" style:base-cell-address="MAPA_ENTR_INICIAL.I173"/>
      <style:map style:condition="of:is-true-formula([.$H173]&lt;TODAY())" style:apply-style-name="cf236" style:base-cell-address="MAPA_ENTR_INICIAL.I173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76]=&quot;&quot;)" style:apply-style-name="cf237" style:base-cell-address="MAPA_ENTR_INICIAL.F176"/>
      <style:map style:condition="of:is-true-formula(AND([.$G176]&gt;TODAY();[.$H176]&gt;TODAY()))" style:apply-style-name="cf238" style:base-cell-address="MAPA_ENTR_INICIAL.F176"/>
      <style:map style:condition="of:is-true-formula(OR([.$H176]=&quot;Ulterior&quot;;[.$H176]=&quot;ulterior&quot;))" style:apply-style-name="cf239" style:base-cell-address="MAPA_ENTR_INICIAL.F176"/>
      <style:map style:condition="of:is-true-formula([.$H176]&lt;TODAY())" style:apply-style-name="cf236" style:base-cell-address="MAPA_ENTR_INICIAL.F176"/>
    </style:style>
    <style:style style:name="ce20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88]=&quot;&quot;)" style:apply-style-name="cf237" style:base-cell-address="MAPA_ENTR_INICIAL.G188"/>
      <style:map style:condition="of:is-true-formula(AND([.$G188]&gt;TODAY();[.$H188]&gt;TODAY()))" style:apply-style-name="cf238" style:base-cell-address="MAPA_ENTR_INICIAL.G188"/>
      <style:map style:condition="of:is-true-formula(OR([.$H188]=&quot;Ulterior&quot;;[.$H188]=&quot;ulterior&quot;))" style:apply-style-name="cf239" style:base-cell-address="MAPA_ENTR_INICIAL.G188"/>
      <style:map style:condition="of:is-true-formula([.$H188]&lt;TODAY())" style:apply-style-name="cf236" style:base-cell-address="MAPA_ENTR_INICIAL.G188"/>
    </style:style>
    <style:style style:name="ce2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88]=&quot;&quot;)" style:apply-style-name="cf237" style:base-cell-address="MAPA_ENTR_INICIAL.H188"/>
      <style:map style:condition="of:is-true-formula(AND([.$G188]&gt;TODAY();[.$H188]&gt;TODAY()))" style:apply-style-name="cf238" style:base-cell-address="MAPA_ENTR_INICIAL.H188"/>
      <style:map style:condition="of:is-true-formula(OR([.$H188]=&quot;Ulterior&quot;;[.$H188]=&quot;ulterior&quot;))" style:apply-style-name="cf239" style:base-cell-address="MAPA_ENTR_INICIAL.H188"/>
      <style:map style:condition="of:is-true-formula([.$H188]&lt;TODAY())" style:apply-style-name="cf236" style:base-cell-address="MAPA_ENTR_INICIAL.H188"/>
    </style:style>
    <style:style style:name="ce2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88]=&quot;&quot;)" style:apply-style-name="cf237" style:base-cell-address="MAPA_ENTR_INICIAL.F188"/>
      <style:map style:condition="of:is-true-formula(AND([.$G188]&gt;TODAY();[.$H188]&gt;TODAY()))" style:apply-style-name="cf238" style:base-cell-address="MAPA_ENTR_INICIAL.F188"/>
      <style:map style:condition="of:is-true-formula(OR([.$H188]=&quot;Ulterior&quot;;[.$H188]=&quot;ulterior&quot;))" style:apply-style-name="cf239" style:base-cell-address="MAPA_ENTR_INICIAL.F188"/>
      <style:map style:condition="of:is-true-formula([.$H188]&lt;TODAY())" style:apply-style-name="cf236" style:base-cell-address="MAPA_ENTR_INICIAL.F188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88]=&quot;&quot;)" style:apply-style-name="cf237" style:base-cell-address="MAPA_ENTR_INICIAL.I188"/>
      <style:map style:condition="of:is-true-formula(AND([.$G188]&gt;TODAY();[.$H188]&gt;TODAY()))" style:apply-style-name="cf238" style:base-cell-address="MAPA_ENTR_INICIAL.I188"/>
      <style:map style:condition="of:is-true-formula(OR([.$H188]=&quot;Ulterior&quot;;[.$H188]=&quot;ulterior&quot;))" style:apply-style-name="cf239" style:base-cell-address="MAPA_ENTR_INICIAL.I188"/>
      <style:map style:condition="of:is-true-formula([.$H188]&lt;TODAY())" style:apply-style-name="cf236" style:base-cell-address="MAPA_ENTR_INICIAL.I188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89]=&quot;&quot;)" style:apply-style-name="cf237" style:base-cell-address="MAPA_ENTR_INICIAL.F189"/>
      <style:map style:condition="of:is-true-formula(AND([.$G189]&gt;TODAY();[.$H189]&gt;TODAY()))" style:apply-style-name="cf238" style:base-cell-address="MAPA_ENTR_INICIAL.F189"/>
      <style:map style:condition="of:is-true-formula(OR([.$H189]=&quot;Ulterior&quot;;[.$H189]=&quot;ulterior&quot;))" style:apply-style-name="cf239" style:base-cell-address="MAPA_ENTR_INICIAL.F189"/>
      <style:map style:condition="of:is-true-formula([.$H189]&lt;TODAY())" style:apply-style-name="cf236" style:base-cell-address="MAPA_ENTR_INICIAL.F189"/>
    </style:style>
    <style:style style:name="ce20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89]=&quot;&quot;)" style:apply-style-name="cf237" style:base-cell-address="MAPA_ENTR_INICIAL.H189"/>
      <style:map style:condition="of:is-true-formula(AND([.$G189]&gt;TODAY();[.$H189]&gt;TODAY()))" style:apply-style-name="cf238" style:base-cell-address="MAPA_ENTR_INICIAL.H189"/>
      <style:map style:condition="of:is-true-formula(OR([.$H189]=&quot;Ulterior&quot;;[.$H189]=&quot;ulterior&quot;))" style:apply-style-name="cf239" style:base-cell-address="MAPA_ENTR_INICIAL.H189"/>
      <style:map style:condition="of:is-true-formula([.$H189]&lt;TODAY())" style:apply-style-name="cf236" style:base-cell-address="MAPA_ENTR_INICIAL.H189"/>
    </style:style>
    <style:style style:name="ce20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89]=&quot;&quot;)" style:apply-style-name="cf237" style:base-cell-address="MAPA_ENTR_INICIAL.G189"/>
      <style:map style:condition="of:is-true-formula(AND([.$G189]&gt;TODAY();[.$H189]&gt;TODAY()))" style:apply-style-name="cf238" style:base-cell-address="MAPA_ENTR_INICIAL.G189"/>
      <style:map style:condition="of:is-true-formula(OR([.$H189]=&quot;Ulterior&quot;;[.$H189]=&quot;ulterior&quot;))" style:apply-style-name="cf239" style:base-cell-address="MAPA_ENTR_INICIAL.G189"/>
      <style:map style:condition="of:is-true-formula([.$H189]&lt;TODAY())" style:apply-style-name="cf236" style:base-cell-address="MAPA_ENTR_INICIAL.G189"/>
    </style:style>
    <style:style style:name="ce20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91]=&quot;&quot;)" style:apply-style-name="cf237" style:base-cell-address="MAPA_ENTR_INICIAL.H191"/>
      <style:map style:condition="of:is-true-formula(AND([.$G191]&gt;TODAY();[.$H191]&gt;TODAY()))" style:apply-style-name="cf238" style:base-cell-address="MAPA_ENTR_INICIAL.H191"/>
      <style:map style:condition="of:is-true-formula(OR([.$H191]=&quot;Ulterior&quot;;[.$H191]=&quot;ulterior&quot;))" style:apply-style-name="cf239" style:base-cell-address="MAPA_ENTR_INICIAL.H191"/>
      <style:map style:condition="of:is-true-formula([.$H191]&lt;TODAY())" style:apply-style-name="cf236" style:base-cell-address="MAPA_ENTR_INICIAL.H191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91]=&quot;&quot;)" style:apply-style-name="cf237" style:base-cell-address="MAPA_ENTR_INICIAL.F191"/>
      <style:map style:condition="of:is-true-formula(AND([.$G191]&gt;TODAY();[.$H191]&gt;TODAY()))" style:apply-style-name="cf238" style:base-cell-address="MAPA_ENTR_INICIAL.F191"/>
      <style:map style:condition="of:is-true-formula(OR([.$H191]=&quot;Ulterior&quot;;[.$H191]=&quot;ulterior&quot;))" style:apply-style-name="cf239" style:base-cell-address="MAPA_ENTR_INICIAL.F191"/>
      <style:map style:condition="of:is-true-formula([.$H191]&lt;TODAY())" style:apply-style-name="cf236" style:base-cell-address="MAPA_ENTR_INICIAL.F191"/>
    </style:style>
    <style:style style:name="ce20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91]=&quot;&quot;)" style:apply-style-name="cf237" style:base-cell-address="MAPA_ENTR_INICIAL.G191"/>
      <style:map style:condition="of:is-true-formula(AND([.$G191]&gt;TODAY();[.$H191]&gt;TODAY()))" style:apply-style-name="cf238" style:base-cell-address="MAPA_ENTR_INICIAL.G191"/>
      <style:map style:condition="of:is-true-formula(OR([.$H191]=&quot;Ulterior&quot;;[.$H191]=&quot;ulterior&quot;))" style:apply-style-name="cf239" style:base-cell-address="MAPA_ENTR_INICIAL.G191"/>
      <style:map style:condition="of:is-true-formula([.$H191]&lt;TODAY())" style:apply-style-name="cf236" style:base-cell-address="MAPA_ENTR_INICIAL.G191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66]=&quot;&quot;)" style:apply-style-name="cf237" style:base-cell-address="MAPA_ENTR_INICIAL.F166"/>
      <style:map style:condition="of:is-true-formula(AND([.$G166]&gt;TODAY();[.$H166]&gt;TODAY()))" style:apply-style-name="cf238" style:base-cell-address="MAPA_ENTR_INICIAL.F166"/>
      <style:map style:condition="of:is-true-formula(OR([.$H166]=&quot;Ulterior&quot;;[.$H166]=&quot;ulterior&quot;))" style:apply-style-name="cf239" style:base-cell-address="MAPA_ENTR_INICIAL.F166"/>
      <style:map style:condition="of:is-true-formula([.$H166]&lt;TODAY())" style:apply-style-name="cf236" style:base-cell-address="MAPA_ENTR_INICIAL.F166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68]=&quot;&quot;)" style:apply-style-name="cf237" style:base-cell-address="MAPA_ENTR_INICIAL.F168"/>
      <style:map style:condition="of:is-true-formula(AND([.$G168]&gt;TODAY();[.$H168]&gt;TODAY()))" style:apply-style-name="cf238" style:base-cell-address="MAPA_ENTR_INICIAL.F168"/>
      <style:map style:condition="of:is-true-formula(OR([.$H168]=&quot;Ulterior&quot;;[.$H168]=&quot;ulterior&quot;))" style:apply-style-name="cf239" style:base-cell-address="MAPA_ENTR_INICIAL.F168"/>
      <style:map style:condition="of:is-true-formula([.$H168]&lt;TODAY())" style:apply-style-name="cf236" style:base-cell-address="MAPA_ENTR_INICIAL.F168"/>
    </style:style>
    <style:style style:name="ce2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[.$H177]=&quot;&quot;)" style:apply-style-name="cf237" style:base-cell-address="MAPA_ENTR_INICIAL.I177"/>
      <style:map style:condition="of:is-true-formula(AND([.$G177]&gt;TODAY();[.$H177]&gt;TODAY()))" style:apply-style-name="cf238" style:base-cell-address="MAPA_ENTR_INICIAL.I177"/>
      <style:map style:condition="of:is-true-formula(OR([.$H177]=&quot;Ulterior&quot;;[.$H177]=&quot;ulterior&quot;))" style:apply-style-name="cf239" style:base-cell-address="MAPA_ENTR_INICIAL.I177"/>
      <style:map style:condition="of:is-true-formula([.$H177]&lt;TODAY())" style:apply-style-name="cf236" style:base-cell-address="MAPA_ENTR_INICIAL.I177"/>
    </style:style>
    <style:style style:name="ce21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84]=&quot;&quot;)" style:apply-style-name="cf237" style:base-cell-address="MAPA_ENTR_INICIAL.F184"/>
      <style:map style:condition="of:is-true-formula(AND([.$G184]&gt;TODAY();[.$H184]&gt;TODAY()))" style:apply-style-name="cf238" style:base-cell-address="MAPA_ENTR_INICIAL.F184"/>
      <style:map style:condition="of:is-true-formula(OR([.$H184]=&quot;Ulterior&quot;;[.$H184]=&quot;ulterior&quot;))" style:apply-style-name="cf239" style:base-cell-address="MAPA_ENTR_INICIAL.F184"/>
      <style:map style:condition="of:is-true-formula([.$H184]&lt;TODAY())" style:apply-style-name="cf236" style:base-cell-address="MAPA_ENTR_INICIAL.F184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21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33]=&quot;&quot;)" style:apply-style-name="cf237" style:base-cell-address="MAPA_ENTR_INICIAL.F133"/>
      <style:map style:condition="of:is-true-formula(AND([.$G133]&gt;TODAY();[.$H133]&gt;TODAY()))" style:apply-style-name="cf238" style:base-cell-address="MAPA_ENTR_INICIAL.F133"/>
      <style:map style:condition="of:is-true-formula(OR([.$H133]=&quot;Ulterior&quot;;[.$H133]=&quot;ulterior&quot;))" style:apply-style-name="cf239" style:base-cell-address="MAPA_ENTR_INICIAL.F133"/>
      <style:map style:condition="of:is-true-formula([.$H133]&lt;TODAY())" style:apply-style-name="cf236" style:base-cell-address="MAPA_ENTR_INICIAL.F133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34]=&quot;&quot;)" style:apply-style-name="cf237" style:base-cell-address="MAPA_ENTR_INICIAL.F134"/>
      <style:map style:condition="of:is-true-formula(AND([.$G134]&gt;TODAY();[.$H134]&gt;TODAY()))" style:apply-style-name="cf238" style:base-cell-address="MAPA_ENTR_INICIAL.F134"/>
      <style:map style:condition="of:is-true-formula(OR([.$H134]=&quot;Ulterior&quot;;[.$H134]=&quot;ulterior&quot;))" style:apply-style-name="cf239" style:base-cell-address="MAPA_ENTR_INICIAL.F134"/>
      <style:map style:condition="of:is-true-formula([.$H134]&lt;TODAY())" style:apply-style-name="cf236" style:base-cell-address="MAPA_ENTR_INICIAL.F134"/>
    </style:style>
    <style:style style:name="ce21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34]=&quot;&quot;)" style:apply-style-name="cf237" style:base-cell-address="MAPA_ENTR_INICIAL.G134"/>
      <style:map style:condition="of:is-true-formula(AND([.$G134]&gt;TODAY();[.$H134]&gt;TODAY()))" style:apply-style-name="cf238" style:base-cell-address="MAPA_ENTR_INICIAL.G134"/>
      <style:map style:condition="of:is-true-formula(OR([.$H134]=&quot;Ulterior&quot;;[.$H134]=&quot;ulterior&quot;))" style:apply-style-name="cf239" style:base-cell-address="MAPA_ENTR_INICIAL.G134"/>
      <style:map style:condition="of:is-true-formula([.$H134]&lt;TODAY())" style:apply-style-name="cf236" style:base-cell-address="MAPA_ENTR_INICIAL.G134"/>
    </style:style>
    <style:style style:name="ce220" style:family="table-cell"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48]=&quot;&quot;)" style:apply-style-name="cf237" style:base-cell-address="MAPA_ENTR_INICIAL.F248"/>
      <style:map style:condition="of:is-true-formula(AND([.$G248]&gt;TODAY();[.$H248]&gt;TODAY()))" style:apply-style-name="cf238" style:base-cell-address="MAPA_ENTR_INICIAL.F248"/>
      <style:map style:condition="of:is-true-formula(OR([.$H248]=&quot;Ulterior&quot;;[.$H248]=&quot;ulterior&quot;))" style:apply-style-name="cf239" style:base-cell-address="MAPA_ENTR_INICIAL.F248"/>
      <style:map style:condition="of:is-true-formula([.$H248]&lt;TODAY())" style:apply-style-name="cf236" style:base-cell-address="MAPA_ENTR_INICIAL.F248"/>
    </style:style>
    <style:style style:name="ce2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48]=&quot;&quot;)" style:apply-style-name="cf237" style:base-cell-address="MAPA_ENTR_INICIAL.H248"/>
      <style:map style:condition="of:is-true-formula(AND([.$G248]&gt;TODAY();[.$H248]&gt;TODAY()))" style:apply-style-name="cf238" style:base-cell-address="MAPA_ENTR_INICIAL.H248"/>
      <style:map style:condition="of:is-true-formula(OR([.$H248]=&quot;Ulterior&quot;;[.$H248]=&quot;ulterior&quot;))" style:apply-style-name="cf239" style:base-cell-address="MAPA_ENTR_INICIAL.H248"/>
      <style:map style:condition="of:is-true-formula([.$H248]&lt;TODAY())" style:apply-style-name="cf236" style:base-cell-address="MAPA_ENTR_INICIAL.H248"/>
    </style:style>
    <style:style style:name="ce2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48]=&quot;&quot;)" style:apply-style-name="cf237" style:base-cell-address="MAPA_ENTR_INICIAL.G248"/>
      <style:map style:condition="of:is-true-formula(AND([.$G248]&gt;TODAY();[.$H248]&gt;TODAY()))" style:apply-style-name="cf238" style:base-cell-address="MAPA_ENTR_INICIAL.G248"/>
      <style:map style:condition="of:is-true-formula(OR([.$H248]=&quot;Ulterior&quot;;[.$H248]=&quot;ulterior&quot;))" style:apply-style-name="cf239" style:base-cell-address="MAPA_ENTR_INICIAL.G248"/>
      <style:map style:condition="of:is-true-formula([.$H248]&lt;TODAY())" style:apply-style-name="cf236" style:base-cell-address="MAPA_ENTR_INICIAL.G248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54]=&quot;&quot;)" style:apply-style-name="cf237" style:base-cell-address="MAPA_ENTR_INICIAL.I254"/>
      <style:map style:condition="of:is-true-formula(AND([.$G254]&gt;TODAY();[.$H254]&gt;TODAY()))" style:apply-style-name="cf238" style:base-cell-address="MAPA_ENTR_INICIAL.I254"/>
      <style:map style:condition="of:is-true-formula(OR([.$H254]=&quot;Ulterior&quot;;[.$H254]=&quot;ulterior&quot;))" style:apply-style-name="cf239" style:base-cell-address="MAPA_ENTR_INICIAL.I254"/>
      <style:map style:condition="of:is-true-formula([.$H254]&lt;TODAY())" style:apply-style-name="cf236" style:base-cell-address="MAPA_ENTR_INICIAL.I254"/>
    </style:style>
    <style:style style:name="ce22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4]=&quot;&quot;)" style:apply-style-name="cf237" style:base-cell-address="MAPA_ENTR_INICIAL.H254"/>
      <style:map style:condition="of:is-true-formula(AND([.$G254]&gt;TODAY();[.$H254]&gt;TODAY()))" style:apply-style-name="cf238" style:base-cell-address="MAPA_ENTR_INICIAL.H254"/>
      <style:map style:condition="of:is-true-formula(OR([.$H254]=&quot;Ulterior&quot;;[.$H254]=&quot;ulterior&quot;))" style:apply-style-name="cf239" style:base-cell-address="MAPA_ENTR_INICIAL.H254"/>
      <style:map style:condition="of:is-true-formula([.$H254]&lt;TODAY())" style:apply-style-name="cf236" style:base-cell-address="MAPA_ENTR_INICIAL.H254"/>
    </style:style>
    <style:style style:name="ce22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4]=&quot;&quot;)" style:apply-style-name="cf237" style:base-cell-address="MAPA_ENTR_INICIAL.G254"/>
      <style:map style:condition="of:is-true-formula(AND([.$G254]&gt;TODAY();[.$H254]&gt;TODAY()))" style:apply-style-name="cf238" style:base-cell-address="MAPA_ENTR_INICIAL.G254"/>
      <style:map style:condition="of:is-true-formula(OR([.$H254]=&quot;Ulterior&quot;;[.$H254]=&quot;ulterior&quot;))" style:apply-style-name="cf239" style:base-cell-address="MAPA_ENTR_INICIAL.G254"/>
      <style:map style:condition="of:is-true-formula([.$H254]&lt;TODAY())" style:apply-style-name="cf236" style:base-cell-address="MAPA_ENTR_INICIAL.G254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4]=&quot;&quot;)" style:apply-style-name="cf237" style:base-cell-address="MAPA_ENTR_INICIAL.F254"/>
      <style:map style:condition="of:is-true-formula(AND([.$G254]&gt;TODAY();[.$H254]&gt;TODAY()))" style:apply-style-name="cf238" style:base-cell-address="MAPA_ENTR_INICIAL.F254"/>
      <style:map style:condition="of:is-true-formula(OR([.$H254]=&quot;Ulterior&quot;;[.$H254]=&quot;ulterior&quot;))" style:apply-style-name="cf239" style:base-cell-address="MAPA_ENTR_INICIAL.F254"/>
      <style:map style:condition="of:is-true-formula([.$H254]&lt;TODAY())" style:apply-style-name="cf236" style:base-cell-address="MAPA_ENTR_INICIAL.F254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8]=&quot;&quot;)" style:apply-style-name="cf237" style:base-cell-address="MAPA_ENTR_INICIAL.F258"/>
      <style:map style:condition="of:is-true-formula(AND([.$G258]&gt;TODAY();[.$H258]&gt;TODAY()))" style:apply-style-name="cf238" style:base-cell-address="MAPA_ENTR_INICIAL.F258"/>
      <style:map style:condition="of:is-true-formula(OR([.$H258]=&quot;Ulterior&quot;;[.$H258]=&quot;ulterior&quot;))" style:apply-style-name="cf239" style:base-cell-address="MAPA_ENTR_INICIAL.F258"/>
      <style:map style:condition="of:is-true-formula([.$H258]&lt;TODAY())" style:apply-style-name="cf236" style:base-cell-address="MAPA_ENTR_INICIAL.F258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60]=&quot;&quot;)" style:apply-style-name="cf237" style:base-cell-address="MAPA_ENTR_INICIAL.F260"/>
      <style:map style:condition="of:is-true-formula(AND([.$G260]&gt;TODAY();[.$H260]&gt;TODAY()))" style:apply-style-name="cf238" style:base-cell-address="MAPA_ENTR_INICIAL.F260"/>
      <style:map style:condition="of:is-true-formula(OR([.$H260]=&quot;Ulterior&quot;;[.$H260]=&quot;ulterior&quot;))" style:apply-style-name="cf239" style:base-cell-address="MAPA_ENTR_INICIAL.F260"/>
      <style:map style:condition="of:is-true-formula([.$H260]&lt;TODAY())" style:apply-style-name="cf236" style:base-cell-address="MAPA_ENTR_INICIAL.F260"/>
    </style:style>
    <style:style style:name="ce23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60]=&quot;&quot;)" style:apply-style-name="cf237" style:base-cell-address="MAPA_ENTR_INICIAL.F260"/>
      <style:map style:condition="of:is-true-formula(AND([.$G260]&gt;TODAY();[.$H260]&gt;TODAY()))" style:apply-style-name="cf238" style:base-cell-address="MAPA_ENTR_INICIAL.F260"/>
      <style:map style:condition="of:is-true-formula(OR([.$H260]=&quot;Ulterior&quot;;[.$H260]=&quot;ulterior&quot;))" style:apply-style-name="cf239" style:base-cell-address="MAPA_ENTR_INICIAL.F260"/>
      <style:map style:condition="of:is-true-formula([.$H260]&lt;TODAY())" style:apply-style-name="cf236" style:base-cell-address="MAPA_ENTR_INICIAL.F260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35" style:family="table-cell" style:parent-style-name="Default" style:data-style-name="N0"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68]=&quot;&quot;)" style:apply-style-name="cf237" style:base-cell-address="MAPA_ENTR_INICIAL.F268"/>
      <style:map style:condition="of:is-true-formula(AND([.$G268]&gt;TODAY();[.$H268]&gt;TODAY()))" style:apply-style-name="cf238" style:base-cell-address="MAPA_ENTR_INICIAL.F268"/>
      <style:map style:condition="of:is-true-formula(OR([.$H268]=&quot;Ulterior&quot;;[.$H268]=&quot;ulterior&quot;))" style:apply-style-name="cf239" style:base-cell-address="MAPA_ENTR_INICIAL.F268"/>
      <style:map style:condition="of:is-true-formula([.$H268]&lt;TODAY())" style:apply-style-name="cf236" style:base-cell-address="MAPA_ENTR_INICIAL.F268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70]=&quot;&quot;)" style:apply-style-name="cf237" style:base-cell-address="MAPA_ENTR_INICIAL.F270"/>
      <style:map style:condition="of:is-true-formula(AND([.$G270]&gt;TODAY();[.$H270]&gt;TODAY()))" style:apply-style-name="cf238" style:base-cell-address="MAPA_ENTR_INICIAL.F270"/>
      <style:map style:condition="of:is-true-formula(OR([.$H270]=&quot;Ulterior&quot;;[.$H270]=&quot;ulterior&quot;))" style:apply-style-name="cf239" style:base-cell-address="MAPA_ENTR_INICIAL.F270"/>
      <style:map style:condition="of:is-true-formula([.$H270]&lt;TODAY())" style:apply-style-name="cf236" style:base-cell-address="MAPA_ENTR_INICIAL.F270"/>
    </style:style>
    <style:style style:name="ce23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73]=&quot;&quot;)" style:apply-style-name="cf237" style:base-cell-address="MAPA_ENTR_INICIAL.H273"/>
      <style:map style:condition="of:is-true-formula(AND([.$G273]&gt;TODAY();[.$H273]&gt;TODAY()))" style:apply-style-name="cf238" style:base-cell-address="MAPA_ENTR_INICIAL.H273"/>
      <style:map style:condition="of:is-true-formula(OR([.$H273]=&quot;Ulterior&quot;;[.$H273]=&quot;ulterior&quot;))" style:apply-style-name="cf239" style:base-cell-address="MAPA_ENTR_INICIAL.H273"/>
      <style:map style:condition="of:is-true-formula([.$H273]&lt;TODAY())" style:apply-style-name="cf236" style:base-cell-address="MAPA_ENTR_INICIAL.H273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73]=&quot;&quot;)" style:apply-style-name="cf237" style:base-cell-address="MAPA_ENTR_INICIAL.F273"/>
      <style:map style:condition="of:is-true-formula(AND([.$G273]&gt;TODAY();[.$H273]&gt;TODAY()))" style:apply-style-name="cf238" style:base-cell-address="MAPA_ENTR_INICIAL.F273"/>
      <style:map style:condition="of:is-true-formula(OR([.$H273]=&quot;Ulterior&quot;;[.$H273]=&quot;ulterior&quot;))" style:apply-style-name="cf239" style:base-cell-address="MAPA_ENTR_INICIAL.F273"/>
      <style:map style:condition="of:is-true-formula([.$H273]&lt;TODAY())" style:apply-style-name="cf236" style:base-cell-address="MAPA_ENTR_INICIAL.F273"/>
    </style:style>
    <style:style style:name="ce24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73]=&quot;&quot;)" style:apply-style-name="cf237" style:base-cell-address="MAPA_ENTR_INICIAL.G273"/>
      <style:map style:condition="of:is-true-formula(AND([.$G273]&gt;TODAY();[.$H273]&gt;TODAY()))" style:apply-style-name="cf238" style:base-cell-address="MAPA_ENTR_INICIAL.G273"/>
      <style:map style:condition="of:is-true-formula(OR([.$H273]=&quot;Ulterior&quot;;[.$H273]=&quot;ulterior&quot;))" style:apply-style-name="cf239" style:base-cell-address="MAPA_ENTR_INICIAL.G273"/>
      <style:map style:condition="of:is-true-formula([.$H273]&lt;TODAY())" style:apply-style-name="cf236" style:base-cell-address="MAPA_ENTR_INICIAL.G273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73]=&quot;&quot;)" style:apply-style-name="cf237" style:base-cell-address="MAPA_ENTR_INICIAL.I273"/>
      <style:map style:condition="of:is-true-formula(AND([.$G273]&gt;TODAY();[.$H273]&gt;TODAY()))" style:apply-style-name="cf238" style:base-cell-address="MAPA_ENTR_INICIAL.I273"/>
      <style:map style:condition="of:is-true-formula(OR([.$H273]=&quot;Ulterior&quot;;[.$H273]=&quot;ulterior&quot;))" style:apply-style-name="cf239" style:base-cell-address="MAPA_ENTR_INICIAL.I273"/>
      <style:map style:condition="of:is-true-formula([.$H273]&lt;TODAY())" style:apply-style-name="cf236" style:base-cell-address="MAPA_ENTR_INICIAL.I273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78]=&quot;&quot;)" style:apply-style-name="cf237" style:base-cell-address="MAPA_ENTR_INICIAL.F278"/>
      <style:map style:condition="of:is-true-formula(AND([.$G278]&gt;TODAY();[.$H278]&gt;TODAY()))" style:apply-style-name="cf238" style:base-cell-address="MAPA_ENTR_INICIAL.F278"/>
      <style:map style:condition="of:is-true-formula(OR([.$H278]=&quot;Ulterior&quot;;[.$H278]=&quot;ulterior&quot;))" style:apply-style-name="cf239" style:base-cell-address="MAPA_ENTR_INICIAL.F278"/>
      <style:map style:condition="of:is-true-formula([.$H278]&lt;TODAY())" style:apply-style-name="cf236" style:base-cell-address="MAPA_ENTR_INICIAL.F278"/>
    </style:style>
    <style:style style:name="ce24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78]=&quot;&quot;)" style:apply-style-name="cf237" style:base-cell-address="MAPA_ENTR_INICIAL.F278"/>
      <style:map style:condition="of:is-true-formula(AND([.$G278]&gt;TODAY();[.$H278]&gt;TODAY()))" style:apply-style-name="cf238" style:base-cell-address="MAPA_ENTR_INICIAL.F278"/>
      <style:map style:condition="of:is-true-formula(OR([.$H278]=&quot;Ulterior&quot;;[.$H278]=&quot;ulterior&quot;))" style:apply-style-name="cf239" style:base-cell-address="MAPA_ENTR_INICIAL.F278"/>
      <style:map style:condition="of:is-true-formula([.$H278]&lt;TODAY())" style:apply-style-name="cf236" style:base-cell-address="MAPA_ENTR_INICIAL.F278"/>
    </style:style>
    <style:style style:name="ce2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78]=&quot;&quot;)" style:apply-style-name="cf237" style:base-cell-address="MAPA_ENTR_INICIAL.F278"/>
      <style:map style:condition="of:is-true-formula(AND([.$G278]&gt;TODAY();[.$H278]&gt;TODAY()))" style:apply-style-name="cf238" style:base-cell-address="MAPA_ENTR_INICIAL.F278"/>
      <style:map style:condition="of:is-true-formula(OR([.$H278]=&quot;Ulterior&quot;;[.$H278]=&quot;ulterior&quot;))" style:apply-style-name="cf239" style:base-cell-address="MAPA_ENTR_INICIAL.F278"/>
      <style:map style:condition="of:is-true-formula([.$H278]&lt;TODAY())" style:apply-style-name="cf236" style:base-cell-address="MAPA_ENTR_INICIAL.F278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78]=&quot;&quot;)" style:apply-style-name="cf237" style:base-cell-address="MAPA_ENTR_INICIAL.F278"/>
      <style:map style:condition="of:is-true-formula(AND([.$G278]&gt;TODAY();[.$H278]&gt;TODAY()))" style:apply-style-name="cf238" style:base-cell-address="MAPA_ENTR_INICIAL.F278"/>
      <style:map style:condition="of:is-true-formula(OR([.$H278]=&quot;Ulterior&quot;;[.$H278]=&quot;ulterior&quot;))" style:apply-style-name="cf239" style:base-cell-address="MAPA_ENTR_INICIAL.F278"/>
      <style:map style:condition="of:is-true-formula([.$H278]&lt;TODAY())" style:apply-style-name="cf236" style:base-cell-address="MAPA_ENTR_INICIAL.F278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83]=&quot;&quot;)" style:apply-style-name="cf237" style:base-cell-address="MAPA_ENTR_INICIAL.I283"/>
      <style:map style:condition="of:is-true-formula(AND([.$G283]&gt;TODAY();[.$H283]&gt;TODAY()))" style:apply-style-name="cf238" style:base-cell-address="MAPA_ENTR_INICIAL.I283"/>
      <style:map style:condition="of:is-true-formula(OR([.$H283]=&quot;Ulterior&quot;;[.$H283]=&quot;ulterior&quot;))" style:apply-style-name="cf239" style:base-cell-address="MAPA_ENTR_INICIAL.I283"/>
      <style:map style:condition="of:is-true-formula([.$H283]&lt;TODAY())" style:apply-style-name="cf236" style:base-cell-address="MAPA_ENTR_INICIAL.I283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84]=&quot;&quot;)" style:apply-style-name="cf237" style:base-cell-address="MAPA_ENTR_INICIAL.F284"/>
      <style:map style:condition="of:is-true-formula(AND([.$G284]&gt;TODAY();[.$H284]&gt;TODAY()))" style:apply-style-name="cf238" style:base-cell-address="MAPA_ENTR_INICIAL.F284"/>
      <style:map style:condition="of:is-true-formula(OR([.$H284]=&quot;Ulterior&quot;;[.$H284]=&quot;ulterior&quot;))" style:apply-style-name="cf239" style:base-cell-address="MAPA_ENTR_INICIAL.F284"/>
      <style:map style:condition="of:is-true-formula([.$H284]&lt;TODAY())" style:apply-style-name="cf236" style:base-cell-address="MAPA_ENTR_INICIAL.F284"/>
    </style:style>
    <style:style style:name="ce25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84]=&quot;&quot;)" style:apply-style-name="cf237" style:base-cell-address="MAPA_ENTR_INICIAL.F284"/>
      <style:map style:condition="of:is-true-formula(AND([.$G284]&gt;TODAY();[.$H284]&gt;TODAY()))" style:apply-style-name="cf238" style:base-cell-address="MAPA_ENTR_INICIAL.F284"/>
      <style:map style:condition="of:is-true-formula(OR([.$H284]=&quot;Ulterior&quot;;[.$H284]=&quot;ulterior&quot;))" style:apply-style-name="cf239" style:base-cell-address="MAPA_ENTR_INICIAL.F284"/>
      <style:map style:condition="of:is-true-formula([.$H284]&lt;TODAY())" style:apply-style-name="cf236" style:base-cell-address="MAPA_ENTR_INICIAL.F284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84]=&quot;&quot;)" style:apply-style-name="cf237" style:base-cell-address="MAPA_ENTR_INICIAL.I284"/>
      <style:map style:condition="of:is-true-formula(AND([.$G284]&gt;TODAY();[.$H284]&gt;TODAY()))" style:apply-style-name="cf238" style:base-cell-address="MAPA_ENTR_INICIAL.I284"/>
      <style:map style:condition="of:is-true-formula(OR([.$H284]=&quot;Ulterior&quot;;[.$H284]=&quot;ulterior&quot;))" style:apply-style-name="cf239" style:base-cell-address="MAPA_ENTR_INICIAL.I284"/>
      <style:map style:condition="of:is-true-formula([.$H284]&lt;TODAY())" style:apply-style-name="cf236" style:base-cell-address="MAPA_ENTR_INICIAL.I284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89]=&quot;&quot;)" style:apply-style-name="cf237" style:base-cell-address="MAPA_ENTR_INICIAL.F289"/>
      <style:map style:condition="of:is-true-formula(AND([.$G289]&gt;TODAY();[.$H289]&gt;TODAY()))" style:apply-style-name="cf238" style:base-cell-address="MAPA_ENTR_INICIAL.F289"/>
      <style:map style:condition="of:is-true-formula(OR([.$H289]=&quot;Ulterior&quot;;[.$H289]=&quot;ulterior&quot;))" style:apply-style-name="cf239" style:base-cell-address="MAPA_ENTR_INICIAL.F289"/>
      <style:map style:condition="of:is-true-formula([.$H289]&lt;TODAY())" style:apply-style-name="cf236" style:base-cell-address="MAPA_ENTR_INICIAL.F289"/>
    </style:style>
    <style:style style:name="ce2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89]=&quot;&quot;)" style:apply-style-name="cf237" style:base-cell-address="MAPA_ENTR_INICIAL.F289"/>
      <style:map style:condition="of:is-true-formula(AND([.$G289]&gt;TODAY();[.$H289]&gt;TODAY()))" style:apply-style-name="cf238" style:base-cell-address="MAPA_ENTR_INICIAL.F289"/>
      <style:map style:condition="of:is-true-formula(OR([.$H289]=&quot;Ulterior&quot;;[.$H289]=&quot;ulterior&quot;))" style:apply-style-name="cf239" style:base-cell-address="MAPA_ENTR_INICIAL.F289"/>
      <style:map style:condition="of:is-true-formula([.$H289]&lt;TODAY())" style:apply-style-name="cf236" style:base-cell-address="MAPA_ENTR_INICIAL.F289"/>
    </style:style>
    <style:style style:name="ce254" style:family="table-cell" style:parent-style-name="Default" style:data-style-name="N19">
      <style:table-cell-properties fo:border-top="none" fo:border-bottom="none" fo:border-left="thin solid #000000" fo:border-right="none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57" style:family="table-cell" style:parent-style-name="Default" style:data-style-name="N19">
      <style:table-cell-properties fo:border-top="none" fo:border-bottom="thin solid #000000" fo:border-left="thin solid #000000" fo:border-right="none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49]=&quot;&quot;)" style:apply-style-name="cf237" style:base-cell-address="MAPA_ENTR_INICIAL.F249"/>
      <style:map style:condition="of:is-true-formula(AND([.$G249]&gt;TODAY();[.$H249]&gt;TODAY()))" style:apply-style-name="cf238" style:base-cell-address="MAPA_ENTR_INICIAL.F249"/>
      <style:map style:condition="of:is-true-formula(OR([.$H249]=&quot;Ulterior&quot;;[.$H249]=&quot;ulterior&quot;))" style:apply-style-name="cf239" style:base-cell-address="MAPA_ENTR_INICIAL.F249"/>
      <style:map style:condition="of:is-true-formula([.$H249]&lt;TODAY())" style:apply-style-name="cf236" style:base-cell-address="MAPA_ENTR_INICIAL.F249"/>
    </style:style>
    <style:style style:name="ce26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49]=&quot;&quot;)" style:apply-style-name="cf237" style:base-cell-address="MAPA_ENTR_INICIAL.G249"/>
      <style:map style:condition="of:is-true-formula(AND([.$G249]&gt;TODAY();[.$H249]&gt;TODAY()))" style:apply-style-name="cf238" style:base-cell-address="MAPA_ENTR_INICIAL.G249"/>
      <style:map style:condition="of:is-true-formula(OR([.$H249]=&quot;Ulterior&quot;;[.$H249]=&quot;ulterior&quot;))" style:apply-style-name="cf239" style:base-cell-address="MAPA_ENTR_INICIAL.G249"/>
      <style:map style:condition="of:is-true-formula([.$H249]&lt;TODAY())" style:apply-style-name="cf236" style:base-cell-address="MAPA_ENTR_INICIAL.G249"/>
    </style:style>
    <style:style style:name="ce26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49]=&quot;&quot;)" style:apply-style-name="cf237" style:base-cell-address="MAPA_ENTR_INICIAL.H249"/>
      <style:map style:condition="of:is-true-formula(AND([.$G249]&gt;TODAY();[.$H249]&gt;TODAY()))" style:apply-style-name="cf238" style:base-cell-address="MAPA_ENTR_INICIAL.H249"/>
      <style:map style:condition="of:is-true-formula(OR([.$H249]=&quot;Ulterior&quot;;[.$H249]=&quot;ulterior&quot;))" style:apply-style-name="cf239" style:base-cell-address="MAPA_ENTR_INICIAL.H249"/>
      <style:map style:condition="of:is-true-formula([.$H249]&lt;TODAY())" style:apply-style-name="cf236" style:base-cell-address="MAPA_ENTR_INICIAL.H249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49]=&quot;&quot;)" style:apply-style-name="cf237" style:base-cell-address="MAPA_ENTR_INICIAL.F249"/>
      <style:map style:condition="of:is-true-formula(AND([.$G249]&gt;TODAY();[.$H249]&gt;TODAY()))" style:apply-style-name="cf238" style:base-cell-address="MAPA_ENTR_INICIAL.F249"/>
      <style:map style:condition="of:is-true-formula(OR([.$H249]=&quot;Ulterior&quot;;[.$H249]=&quot;ulterior&quot;))" style:apply-style-name="cf239" style:base-cell-address="MAPA_ENTR_INICIAL.F249"/>
      <style:map style:condition="of:is-true-formula([.$H249]&lt;TODAY())" style:apply-style-name="cf236" style:base-cell-address="MAPA_ENTR_INICIAL.F249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49]=&quot;&quot;)" style:apply-style-name="cf237" style:base-cell-address="MAPA_ENTR_INICIAL.F249"/>
      <style:map style:condition="of:is-true-formula(AND([.$G249]&gt;TODAY();[.$H249]&gt;TODAY()))" style:apply-style-name="cf238" style:base-cell-address="MAPA_ENTR_INICIAL.F249"/>
      <style:map style:condition="of:is-true-formula(OR([.$H249]=&quot;Ulterior&quot;;[.$H249]=&quot;ulterior&quot;))" style:apply-style-name="cf239" style:base-cell-address="MAPA_ENTR_INICIAL.F249"/>
      <style:map style:condition="of:is-true-formula([.$H249]&lt;TODAY())" style:apply-style-name="cf236" style:base-cell-address="MAPA_ENTR_INICIAL.F249"/>
    </style:style>
    <style:style style:name="ce26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49]=&quot;&quot;)" style:apply-style-name="cf237" style:base-cell-address="MAPA_ENTR_INICIAL.F249"/>
      <style:map style:condition="of:is-true-formula(AND([.$G249]&gt;TODAY();[.$H249]&gt;TODAY()))" style:apply-style-name="cf238" style:base-cell-address="MAPA_ENTR_INICIAL.F249"/>
      <style:map style:condition="of:is-true-formula(OR([.$H249]=&quot;Ulterior&quot;;[.$H249]=&quot;ulterior&quot;))" style:apply-style-name="cf239" style:base-cell-address="MAPA_ENTR_INICIAL.F249"/>
      <style:map style:condition="of:is-true-formula([.$H249]&lt;TODAY())" style:apply-style-name="cf236" style:base-cell-address="MAPA_ENTR_INICIAL.F249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map style:condition="of:is-true-formula([.$H249]=&quot;&quot;)" style:apply-style-name="cf237" style:base-cell-address="MAPA_ENTR_INICIAL.F249"/>
      <style:map style:condition="of:is-true-formula(AND([.$G249]&gt;TODAY();[.$H249]&gt;TODAY()))" style:apply-style-name="cf238" style:base-cell-address="MAPA_ENTR_INICIAL.F249"/>
      <style:map style:condition="of:is-true-formula(OR([.$H249]=&quot;Ulterior&quot;;[.$H249]=&quot;ulterior&quot;))" style:apply-style-name="cf239" style:base-cell-address="MAPA_ENTR_INICIAL.F249"/>
      <style:map style:condition="of:is-true-formula([.$H249]&lt;TODAY())" style:apply-style-name="cf236" style:base-cell-address="MAPA_ENTR_INICIAL.F249"/>
    </style:style>
    <style:style style:name="ce2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49]=&quot;&quot;)" style:apply-style-name="cf237" style:base-cell-address="MAPA_ENTR_INICIAL.F249"/>
      <style:map style:condition="of:is-true-formula(AND([.$G249]&gt;TODAY();[.$H249]&gt;TODAY()))" style:apply-style-name="cf238" style:base-cell-address="MAPA_ENTR_INICIAL.F249"/>
      <style:map style:condition="of:is-true-formula(OR([.$H249]=&quot;Ulterior&quot;;[.$H249]=&quot;ulterior&quot;))" style:apply-style-name="cf239" style:base-cell-address="MAPA_ENTR_INICIAL.F249"/>
      <style:map style:condition="of:is-true-formula([.$H249]&lt;TODAY())" style:apply-style-name="cf236" style:base-cell-address="MAPA_ENTR_INICIAL.F249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49]=&quot;&quot;)" style:apply-style-name="cf237" style:base-cell-address="MAPA_ENTR_INICIAL.F249"/>
      <style:map style:condition="of:is-true-formula(AND([.$G249]&gt;TODAY();[.$H249]&gt;TODAY()))" style:apply-style-name="cf238" style:base-cell-address="MAPA_ENTR_INICIAL.F249"/>
      <style:map style:condition="of:is-true-formula(OR([.$H249]=&quot;Ulterior&quot;;[.$H249]=&quot;ulterior&quot;))" style:apply-style-name="cf239" style:base-cell-address="MAPA_ENTR_INICIAL.F249"/>
      <style:map style:condition="of:is-true-formula([.$H249]&lt;TODAY())" style:apply-style-name="cf236" style:base-cell-address="MAPA_ENTR_INICIAL.F249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3]=&quot;&quot;)" style:apply-style-name="cf237" style:base-cell-address="MAPA_ENTR_INICIAL.F253"/>
      <style:map style:condition="of:is-true-formula(AND([.$G253]&gt;TODAY();[.$H253]&gt;TODAY()))" style:apply-style-name="cf238" style:base-cell-address="MAPA_ENTR_INICIAL.F253"/>
      <style:map style:condition="of:is-true-formula(OR([.$H253]=&quot;Ulterior&quot;;[.$H253]=&quot;ulterior&quot;))" style:apply-style-name="cf239" style:base-cell-address="MAPA_ENTR_INICIAL.F253"/>
      <style:map style:condition="of:is-true-formula([.$H253]&lt;TODAY())" style:apply-style-name="cf236" style:base-cell-address="MAPA_ENTR_INICIAL.F253"/>
    </style:style>
    <style:style style:name="ce26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3]=&quot;&quot;)" style:apply-style-name="cf237" style:base-cell-address="MAPA_ENTR_INICIAL.F253"/>
      <style:map style:condition="of:is-true-formula(AND([.$G253]&gt;TODAY();[.$H253]&gt;TODAY()))" style:apply-style-name="cf238" style:base-cell-address="MAPA_ENTR_INICIAL.F253"/>
      <style:map style:condition="of:is-true-formula(OR([.$H253]=&quot;Ulterior&quot;;[.$H253]=&quot;ulterior&quot;))" style:apply-style-name="cf239" style:base-cell-address="MAPA_ENTR_INICIAL.F253"/>
      <style:map style:condition="of:is-true-formula([.$H253]&lt;TODAY())" style:apply-style-name="cf236" style:base-cell-address="MAPA_ENTR_INICIAL.F253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53]=&quot;&quot;)" style:apply-style-name="cf237" style:base-cell-address="MAPA_ENTR_INICIAL.F253"/>
      <style:map style:condition="of:is-true-formula(AND([.$G253]&gt;TODAY();[.$H253]&gt;TODAY()))" style:apply-style-name="cf238" style:base-cell-address="MAPA_ENTR_INICIAL.F253"/>
      <style:map style:condition="of:is-true-formula(OR([.$H253]=&quot;Ulterior&quot;;[.$H253]=&quot;ulterior&quot;))" style:apply-style-name="cf239" style:base-cell-address="MAPA_ENTR_INICIAL.F253"/>
      <style:map style:condition="of:is-true-formula([.$H253]&lt;TODAY())" style:apply-style-name="cf236" style:base-cell-address="MAPA_ENTR_INICIAL.F253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6]=&quot;&quot;)" style:apply-style-name="cf237" style:base-cell-address="MAPA_ENTR_INICIAL.F46"/>
      <style:map style:condition="of:is-true-formula(AND([.$G46]&gt;TODAY();[.$H46]&gt;TODAY()))" style:apply-style-name="cf238" style:base-cell-address="MAPA_ENTR_INICIAL.F46"/>
      <style:map style:condition="of:is-true-formula(OR([.$H46]=&quot;Ulterior&quot;;[.$H46]=&quot;ulterior&quot;))" style:apply-style-name="cf239" style:base-cell-address="MAPA_ENTR_INICIAL.F46"/>
      <style:map style:condition="of:is-true-formula([.$H46]&lt;TODAY())" style:apply-style-name="cf236" style:base-cell-address="MAPA_ENTR_INICIAL.F46"/>
    </style:style>
    <style:style style:name="ce27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6]=&quot;&quot;)" style:apply-style-name="cf237" style:base-cell-address="MAPA_ENTR_INICIAL.G46"/>
      <style:map style:condition="of:is-true-formula(AND([.$G46]&gt;TODAY();[.$H46]&gt;TODAY()))" style:apply-style-name="cf238" style:base-cell-address="MAPA_ENTR_INICIAL.G46"/>
      <style:map style:condition="of:is-true-formula(OR([.$H46]=&quot;Ulterior&quot;;[.$H46]=&quot;ulterior&quot;))" style:apply-style-name="cf239" style:base-cell-address="MAPA_ENTR_INICIAL.G46"/>
      <style:map style:condition="of:is-true-formula([.$H46]&lt;TODAY())" style:apply-style-name="cf236" style:base-cell-address="MAPA_ENTR_INICIAL.G46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6]=&quot;&quot;)" style:apply-style-name="cf237" style:base-cell-address="MAPA_ENTR_INICIAL.G46"/>
      <style:map style:condition="of:is-true-formula(AND([.$G46]&gt;TODAY();[.$H46]&gt;TODAY()))" style:apply-style-name="cf238" style:base-cell-address="MAPA_ENTR_INICIAL.G46"/>
      <style:map style:condition="of:is-true-formula(OR([.$H46]=&quot;Ulterior&quot;;[.$H46]=&quot;ulterior&quot;))" style:apply-style-name="cf239" style:base-cell-address="MAPA_ENTR_INICIAL.G46"/>
      <style:map style:condition="of:is-true-formula([.$H46]&lt;TODAY())" style:apply-style-name="cf236" style:base-cell-address="MAPA_ENTR_INICIAL.G46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7]=&quot;&quot;)" style:apply-style-name="cf237" style:base-cell-address="MAPA_ENTR_INICIAL.F47"/>
      <style:map style:condition="of:is-true-formula(AND([.$G47]&gt;TODAY();[.$H47]&gt;TODAY()))" style:apply-style-name="cf238" style:base-cell-address="MAPA_ENTR_INICIAL.F47"/>
      <style:map style:condition="of:is-true-formula(OR([.$H47]=&quot;Ulterior&quot;;[.$H47]=&quot;ulterior&quot;))" style:apply-style-name="cf239" style:base-cell-address="MAPA_ENTR_INICIAL.F47"/>
      <style:map style:condition="of:is-true-formula([.$H47]&lt;TODAY())" style:apply-style-name="cf236" style:base-cell-address="MAPA_ENTR_INICIAL.F47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9]=&quot;&quot;)" style:apply-style-name="cf237" style:base-cell-address="MAPA_ENTR_INICIAL.F49"/>
      <style:map style:condition="of:is-true-formula(AND([.$G49]&gt;TODAY();[.$H49]&gt;TODAY()))" style:apply-style-name="cf238" style:base-cell-address="MAPA_ENTR_INICIAL.F49"/>
      <style:map style:condition="of:is-true-formula(OR([.$H49]=&quot;Ulterior&quot;;[.$H49]=&quot;ulterior&quot;))" style:apply-style-name="cf239" style:base-cell-address="MAPA_ENTR_INICIAL.F49"/>
      <style:map style:condition="of:is-true-formula([.$H49]&lt;TODAY())" style:apply-style-name="cf236" style:base-cell-address="MAPA_ENTR_INICIAL.F49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0]=&quot;&quot;)" style:apply-style-name="cf237" style:base-cell-address="MAPA_ENTR_INICIAL.F50"/>
      <style:map style:condition="of:is-true-formula(AND([.$G50]&gt;TODAY();[.$H50]&gt;TODAY()))" style:apply-style-name="cf238" style:base-cell-address="MAPA_ENTR_INICIAL.F50"/>
      <style:map style:condition="of:is-true-formula(OR([.$H50]=&quot;Ulterior&quot;;[.$H50]=&quot;ulterior&quot;))" style:apply-style-name="cf239" style:base-cell-address="MAPA_ENTR_INICIAL.F50"/>
      <style:map style:condition="of:is-true-formula([.$H50]&lt;TODAY())" style:apply-style-name="cf236" style:base-cell-address="MAPA_ENTR_INICIAL.F50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1]=&quot;&quot;)" style:apply-style-name="cf237" style:base-cell-address="MAPA_ENTR_INICIAL.F51"/>
      <style:map style:condition="of:is-true-formula(AND([.$G51]&gt;TODAY();[.$H51]&gt;TODAY()))" style:apply-style-name="cf238" style:base-cell-address="MAPA_ENTR_INICIAL.F51"/>
      <style:map style:condition="of:is-true-formula(OR([.$H51]=&quot;Ulterior&quot;;[.$H51]=&quot;ulterior&quot;))" style:apply-style-name="cf239" style:base-cell-address="MAPA_ENTR_INICIAL.F51"/>
      <style:map style:condition="of:is-true-formula([.$H51]&lt;TODAY())" style:apply-style-name="cf236" style:base-cell-address="MAPA_ENTR_INICIAL.F51"/>
    </style:style>
    <style:style style:name="ce279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52]=&quot;&quot;)" style:apply-style-name="cf237" style:base-cell-address="MAPA_ENTR_INICIAL.G52"/>
      <style:map style:condition="of:is-true-formula(AND([.$G52]&gt;TODAY();[.$H52]&gt;TODAY()))" style:apply-style-name="cf238" style:base-cell-address="MAPA_ENTR_INICIAL.G52"/>
      <style:map style:condition="of:is-true-formula(OR([.$H52]=&quot;Ulterior&quot;;[.$H52]=&quot;ulterior&quot;))" style:apply-style-name="cf239" style:base-cell-address="MAPA_ENTR_INICIAL.G52"/>
      <style:map style:condition="of:is-true-formula([.$H52]&lt;TODAY())" style:apply-style-name="cf236" style:base-cell-address="MAPA_ENTR_INICIAL.G52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52]=&quot;&quot;)" style:apply-style-name="cf237" style:base-cell-address="MAPA_ENTR_INICIAL.F52"/>
      <style:map style:condition="of:is-true-formula(AND([.$G52]&gt;TODAY();[.$H52]&gt;TODAY()))" style:apply-style-name="cf238" style:base-cell-address="MAPA_ENTR_INICIAL.F52"/>
      <style:map style:condition="of:is-true-formula(OR([.$H52]=&quot;Ulterior&quot;;[.$H52]=&quot;ulterior&quot;))" style:apply-style-name="cf239" style:base-cell-address="MAPA_ENTR_INICIAL.F52"/>
      <style:map style:condition="of:is-true-formula([.$H52]&lt;TODAY())" style:apply-style-name="cf236" style:base-cell-address="MAPA_ENTR_INICIAL.F52"/>
    </style:style>
    <style:style style:name="ce281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52]=&quot;&quot;)" style:apply-style-name="cf237" style:base-cell-address="MAPA_ENTR_INICIAL.H52"/>
      <style:map style:condition="of:is-true-formula(AND([.$G52]&gt;TODAY();[.$H52]&gt;TODAY()))" style:apply-style-name="cf238" style:base-cell-address="MAPA_ENTR_INICIAL.H52"/>
      <style:map style:condition="of:is-true-formula(OR([.$H52]=&quot;Ulterior&quot;;[.$H52]=&quot;ulterior&quot;))" style:apply-style-name="cf239" style:base-cell-address="MAPA_ENTR_INICIAL.H52"/>
      <style:map style:condition="of:is-true-formula([.$H52]&lt;TODAY())" style:apply-style-name="cf236" style:base-cell-address="MAPA_ENTR_INICIAL.H52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7]=&quot;&quot;)" style:apply-style-name="cf237" style:base-cell-address="MAPA_ENTR_INICIAL.F57"/>
      <style:map style:condition="of:is-true-formula(AND([.$G57]&gt;TODAY();[.$H57]&gt;TODAY()))" style:apply-style-name="cf238" style:base-cell-address="MAPA_ENTR_INICIAL.F57"/>
      <style:map style:condition="of:is-true-formula(OR([.$H57]=&quot;Ulterior&quot;;[.$H57]=&quot;ulterior&quot;))" style:apply-style-name="cf239" style:base-cell-address="MAPA_ENTR_INICIAL.F57"/>
      <style:map style:condition="of:is-true-formula([.$H57]&lt;TODAY())" style:apply-style-name="cf236" style:base-cell-address="MAPA_ENTR_INICIAL.F57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6]=&quot;&quot;)" style:apply-style-name="cf237" style:base-cell-address="MAPA_ENTR_INICIAL.F56"/>
      <style:map style:condition="of:is-true-formula(AND([.$G56]&gt;TODAY();[.$H56]&gt;TODAY()))" style:apply-style-name="cf238" style:base-cell-address="MAPA_ENTR_INICIAL.F56"/>
      <style:map style:condition="of:is-true-formula(OR([.$H56]=&quot;Ulterior&quot;;[.$H56]=&quot;ulterior&quot;))" style:apply-style-name="cf239" style:base-cell-address="MAPA_ENTR_INICIAL.F56"/>
      <style:map style:condition="of:is-true-formula([.$H56]&lt;TODAY())" style:apply-style-name="cf236" style:base-cell-address="MAPA_ENTR_INICIAL.F56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5]=&quot;&quot;)" style:apply-style-name="cf237" style:base-cell-address="MAPA_ENTR_INICIAL.F55"/>
      <style:map style:condition="of:is-true-formula(AND([.$G55]&gt;TODAY();[.$H55]&gt;TODAY()))" style:apply-style-name="cf238" style:base-cell-address="MAPA_ENTR_INICIAL.F55"/>
      <style:map style:condition="of:is-true-formula(OR([.$H55]=&quot;Ulterior&quot;;[.$H55]=&quot;ulterior&quot;))" style:apply-style-name="cf239" style:base-cell-address="MAPA_ENTR_INICIAL.F55"/>
      <style:map style:condition="of:is-true-formula([.$H55]&lt;TODAY())" style:apply-style-name="cf236" style:base-cell-address="MAPA_ENTR_INICIAL.F55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61]=&quot;&quot;)" style:apply-style-name="cf237" style:base-cell-address="MAPA_ENTR_INICIAL.F61"/>
      <style:map style:condition="of:is-true-formula(AND([.$G61]&gt;TODAY();[.$H61]&gt;TODAY()))" style:apply-style-name="cf238" style:base-cell-address="MAPA_ENTR_INICIAL.F61"/>
      <style:map style:condition="of:is-true-formula(OR([.$H61]=&quot;Ulterior&quot;;[.$H61]=&quot;ulterior&quot;))" style:apply-style-name="cf239" style:base-cell-address="MAPA_ENTR_INICIAL.F61"/>
      <style:map style:condition="of:is-true-formula([.$H61]&lt;TODAY())" style:apply-style-name="cf236" style:base-cell-address="MAPA_ENTR_INICIAL.F61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62]=&quot;&quot;)" style:apply-style-name="cf237" style:base-cell-address="MAPA_ENTR_INICIAL.F62"/>
      <style:map style:condition="of:is-true-formula(AND([.$G62]&gt;TODAY();[.$H62]&gt;TODAY()))" style:apply-style-name="cf238" style:base-cell-address="MAPA_ENTR_INICIAL.F62"/>
      <style:map style:condition="of:is-true-formula(OR([.$H62]=&quot;Ulterior&quot;;[.$H62]=&quot;ulterior&quot;))" style:apply-style-name="cf239" style:base-cell-address="MAPA_ENTR_INICIAL.F62"/>
      <style:map style:condition="of:is-true-formula([.$H62]&lt;TODAY())" style:apply-style-name="cf236" style:base-cell-address="MAPA_ENTR_INICIAL.F62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64]=&quot;&quot;)" style:apply-style-name="cf237" style:base-cell-address="MAPA_ENTR_INICIAL.I64"/>
      <style:map style:condition="of:is-true-formula(AND([.$G64]&gt;TODAY();[.$H64]&gt;TODAY()))" style:apply-style-name="cf238" style:base-cell-address="MAPA_ENTR_INICIAL.I64"/>
      <style:map style:condition="of:is-true-formula(OR([.$H64]=&quot;Ulterior&quot;;[.$H64]=&quot;ulterior&quot;))" style:apply-style-name="cf239" style:base-cell-address="MAPA_ENTR_INICIAL.I64"/>
      <style:map style:condition="of:is-true-formula([.$H64]&lt;TODAY())" style:apply-style-name="cf236" style:base-cell-address="MAPA_ENTR_INICIAL.I64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64]=&quot;&quot;)" style:apply-style-name="cf237" style:base-cell-address="MAPA_ENTR_INICIAL.F64"/>
      <style:map style:condition="of:is-true-formula(AND([.$G64]&gt;TODAY();[.$H64]&gt;TODAY()))" style:apply-style-name="cf238" style:base-cell-address="MAPA_ENTR_INICIAL.F64"/>
      <style:map style:condition="of:is-true-formula(OR([.$H64]=&quot;Ulterior&quot;;[.$H64]=&quot;ulterior&quot;))" style:apply-style-name="cf239" style:base-cell-address="MAPA_ENTR_INICIAL.F64"/>
      <style:map style:condition="of:is-true-formula([.$H64]&lt;TODAY())" style:apply-style-name="cf236" style:base-cell-address="MAPA_ENTR_INICIAL.F64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66]=&quot;&quot;)" style:apply-style-name="cf237" style:base-cell-address="MAPA_ENTR_INICIAL.F66"/>
      <style:map style:condition="of:is-true-formula(AND([.$G66]&gt;TODAY();[.$H66]&gt;TODAY()))" style:apply-style-name="cf238" style:base-cell-address="MAPA_ENTR_INICIAL.F66"/>
      <style:map style:condition="of:is-true-formula(OR([.$H66]=&quot;Ulterior&quot;;[.$H66]=&quot;ulterior&quot;))" style:apply-style-name="cf239" style:base-cell-address="MAPA_ENTR_INICIAL.F66"/>
      <style:map style:condition="of:is-true-formula([.$H66]&lt;TODAY())" style:apply-style-name="cf236" style:base-cell-address="MAPA_ENTR_INICIAL.F66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0]=&quot;&quot;)" style:apply-style-name="cf237" style:base-cell-address="MAPA_ENTR_INICIAL.F70"/>
      <style:map style:condition="of:is-true-formula(AND([.$G70]&gt;TODAY();[.$H70]&gt;TODAY()))" style:apply-style-name="cf238" style:base-cell-address="MAPA_ENTR_INICIAL.F70"/>
      <style:map style:condition="of:is-true-formula(OR([.$H70]=&quot;Ulterior&quot;;[.$H70]=&quot;ulterior&quot;))" style:apply-style-name="cf239" style:base-cell-address="MAPA_ENTR_INICIAL.F70"/>
      <style:map style:condition="of:is-true-formula([.$H70]&lt;TODAY())" style:apply-style-name="cf236" style:base-cell-address="MAPA_ENTR_INICIAL.F70"/>
    </style:style>
    <style:style style:name="ce29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0]=&quot;&quot;)" style:apply-style-name="cf237" style:base-cell-address="MAPA_ENTR_INICIAL.G70"/>
      <style:map style:condition="of:is-true-formula(AND([.$G70]&gt;TODAY();[.$H70]&gt;TODAY()))" style:apply-style-name="cf238" style:base-cell-address="MAPA_ENTR_INICIAL.G70"/>
      <style:map style:condition="of:is-true-formula(OR([.$H70]=&quot;Ulterior&quot;;[.$H70]=&quot;ulterior&quot;))" style:apply-style-name="cf239" style:base-cell-address="MAPA_ENTR_INICIAL.G70"/>
      <style:map style:condition="of:is-true-formula([.$H70]&lt;TODAY())" style:apply-style-name="cf236" style:base-cell-address="MAPA_ENTR_INICIAL.G70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70]=&quot;&quot;)" style:apply-style-name="cf237" style:base-cell-address="MAPA_ENTR_INICIAL.I70"/>
      <style:map style:condition="of:is-true-formula(AND([.$G70]&gt;TODAY();[.$H70]&gt;TODAY()))" style:apply-style-name="cf238" style:base-cell-address="MAPA_ENTR_INICIAL.I70"/>
      <style:map style:condition="of:is-true-formula(OR([.$H70]=&quot;Ulterior&quot;;[.$H70]=&quot;ulterior&quot;))" style:apply-style-name="cf239" style:base-cell-address="MAPA_ENTR_INICIAL.I70"/>
      <style:map style:condition="of:is-true-formula([.$H70]&lt;TODAY())" style:apply-style-name="cf236" style:base-cell-address="MAPA_ENTR_INICIAL.I70"/>
    </style:style>
    <style:style style:name="ce29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0]=&quot;&quot;)" style:apply-style-name="cf237" style:base-cell-address="MAPA_ENTR_INICIAL.H70"/>
      <style:map style:condition="of:is-true-formula(AND([.$G70]&gt;TODAY();[.$H70]&gt;TODAY()))" style:apply-style-name="cf238" style:base-cell-address="MAPA_ENTR_INICIAL.H70"/>
      <style:map style:condition="of:is-true-formula(OR([.$H70]=&quot;Ulterior&quot;;[.$H70]=&quot;ulterior&quot;))" style:apply-style-name="cf239" style:base-cell-address="MAPA_ENTR_INICIAL.H70"/>
      <style:map style:condition="of:is-true-formula([.$H70]&lt;TODAY())" style:apply-style-name="cf236" style:base-cell-address="MAPA_ENTR_INICIAL.H70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71]=&quot;&quot;)" style:apply-style-name="cf237" style:base-cell-address="MAPA_ENTR_INICIAL.I71"/>
      <style:map style:condition="of:is-true-formula(AND([.$G71]&gt;TODAY();[.$H71]&gt;TODAY()))" style:apply-style-name="cf238" style:base-cell-address="MAPA_ENTR_INICIAL.I71"/>
      <style:map style:condition="of:is-true-formula(OR([.$H71]=&quot;Ulterior&quot;;[.$H71]=&quot;ulterior&quot;))" style:apply-style-name="cf239" style:base-cell-address="MAPA_ENTR_INICIAL.I71"/>
      <style:map style:condition="of:is-true-formula([.$H71]&lt;TODAY())" style:apply-style-name="cf236" style:base-cell-address="MAPA_ENTR_INICIAL.I71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4]=&quot;&quot;)" style:apply-style-name="cf237" style:base-cell-address="MAPA_ENTR_INICIAL.F74"/>
      <style:map style:condition="of:is-true-formula(AND([.$G74]&gt;TODAY();[.$H74]&gt;TODAY()))" style:apply-style-name="cf238" style:base-cell-address="MAPA_ENTR_INICIAL.F74"/>
      <style:map style:condition="of:is-true-formula(OR([.$H74]=&quot;Ulterior&quot;;[.$H74]=&quot;ulterior&quot;))" style:apply-style-name="cf239" style:base-cell-address="MAPA_ENTR_INICIAL.F74"/>
      <style:map style:condition="of:is-true-formula([.$H74]&lt;TODAY())" style:apply-style-name="cf236" style:base-cell-address="MAPA_ENTR_INICIAL.F74"/>
    </style:style>
    <style:style style:name="ce2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4]=&quot;&quot;)" style:apply-style-name="cf237" style:base-cell-address="MAPA_ENTR_INICIAL.F74"/>
      <style:map style:condition="of:is-true-formula(AND([.$G74]&gt;TODAY();[.$H74]&gt;TODAY()))" style:apply-style-name="cf238" style:base-cell-address="MAPA_ENTR_INICIAL.F74"/>
      <style:map style:condition="of:is-true-formula(OR([.$H74]=&quot;Ulterior&quot;;[.$H74]=&quot;ulterior&quot;))" style:apply-style-name="cf239" style:base-cell-address="MAPA_ENTR_INICIAL.F74"/>
      <style:map style:condition="of:is-true-formula([.$H74]&lt;TODAY())" style:apply-style-name="cf236" style:base-cell-address="MAPA_ENTR_INICIAL.F74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74]=&quot;&quot;)" style:apply-style-name="cf237" style:base-cell-address="MAPA_ENTR_INICIAL.F74"/>
      <style:map style:condition="of:is-true-formula(AND([.$G74]&gt;TODAY();[.$H74]&gt;TODAY()))" style:apply-style-name="cf238" style:base-cell-address="MAPA_ENTR_INICIAL.F74"/>
      <style:map style:condition="of:is-true-formula(OR([.$H74]=&quot;Ulterior&quot;;[.$H74]=&quot;ulterior&quot;))" style:apply-style-name="cf239" style:base-cell-address="MAPA_ENTR_INICIAL.F74"/>
      <style:map style:condition="of:is-true-formula([.$H74]&lt;TODAY())" style:apply-style-name="cf236" style:base-cell-address="MAPA_ENTR_INICIAL.F74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5]=&quot;&quot;)" style:apply-style-name="cf237" style:base-cell-address="MAPA_ENTR_INICIAL.F75"/>
      <style:map style:condition="of:is-true-formula(AND([.$G75]&gt;TODAY();[.$H75]&gt;TODAY()))" style:apply-style-name="cf238" style:base-cell-address="MAPA_ENTR_INICIAL.F75"/>
      <style:map style:condition="of:is-true-formula(OR([.$H75]=&quot;Ulterior&quot;;[.$H75]=&quot;ulterior&quot;))" style:apply-style-name="cf239" style:base-cell-address="MAPA_ENTR_INICIAL.F75"/>
      <style:map style:condition="of:is-true-formula([.$H75]&lt;TODAY())" style:apply-style-name="cf236" style:base-cell-address="MAPA_ENTR_INICIAL.F75"/>
    </style:style>
    <style:style style:name="ce30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5]=&quot;&quot;)" style:apply-style-name="cf237" style:base-cell-address="MAPA_ENTR_INICIAL.G75"/>
      <style:map style:condition="of:is-true-formula(AND([.$G75]&gt;TODAY();[.$H75]&gt;TODAY()))" style:apply-style-name="cf238" style:base-cell-address="MAPA_ENTR_INICIAL.G75"/>
      <style:map style:condition="of:is-true-formula(OR([.$H75]=&quot;Ulterior&quot;;[.$H75]=&quot;ulterior&quot;))" style:apply-style-name="cf239" style:base-cell-address="MAPA_ENTR_INICIAL.G75"/>
      <style:map style:condition="of:is-true-formula([.$H75]&lt;TODAY())" style:apply-style-name="cf236" style:base-cell-address="MAPA_ENTR_INICIAL.G75"/>
    </style:style>
    <style:style style:name="ce30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5]=&quot;&quot;)" style:apply-style-name="cf237" style:base-cell-address="MAPA_ENTR_INICIAL.H75"/>
      <style:map style:condition="of:is-true-formula(AND([.$G75]&gt;TODAY();[.$H75]&gt;TODAY()))" style:apply-style-name="cf238" style:base-cell-address="MAPA_ENTR_INICIAL.H75"/>
      <style:map style:condition="of:is-true-formula(OR([.$H75]=&quot;Ulterior&quot;;[.$H75]=&quot;ulterior&quot;))" style:apply-style-name="cf239" style:base-cell-address="MAPA_ENTR_INICIAL.H75"/>
      <style:map style:condition="of:is-true-formula([.$H75]&lt;TODAY())" style:apply-style-name="cf236" style:base-cell-address="MAPA_ENTR_INICIAL.H75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map style:condition="of:is-true-formula([.$H75]=&quot;&quot;)" style:apply-style-name="cf237" style:base-cell-address="MAPA_ENTR_INICIAL.I75"/>
      <style:map style:condition="of:is-true-formula(AND([.$G75]&gt;TODAY();[.$H75]&gt;TODAY()))" style:apply-style-name="cf238" style:base-cell-address="MAPA_ENTR_INICIAL.I75"/>
      <style:map style:condition="of:is-true-formula(OR([.$H75]=&quot;Ulterior&quot;;[.$H75]=&quot;ulterior&quot;))" style:apply-style-name="cf239" style:base-cell-address="MAPA_ENTR_INICIAL.I75"/>
      <style:map style:condition="of:is-true-formula([.$H75]&lt;TODAY())" style:apply-style-name="cf236" style:base-cell-address="MAPA_ENTR_INICIAL.I75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75]=&quot;&quot;)" style:apply-style-name="cf237" style:base-cell-address="MAPA_ENTR_INICIAL.I75"/>
      <style:map style:condition="of:is-true-formula(AND([.$G75]&gt;TODAY();[.$H75]&gt;TODAY()))" style:apply-style-name="cf238" style:base-cell-address="MAPA_ENTR_INICIAL.I75"/>
      <style:map style:condition="of:is-true-formula(OR([.$H75]=&quot;Ulterior&quot;;[.$H75]=&quot;ulterior&quot;))" style:apply-style-name="cf239" style:base-cell-address="MAPA_ENTR_INICIAL.I75"/>
      <style:map style:condition="of:is-true-formula([.$H75]&lt;TODAY())" style:apply-style-name="cf236" style:base-cell-address="MAPA_ENTR_INICIAL.I75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6]=&quot;&quot;)" style:apply-style-name="cf237" style:base-cell-address="MAPA_ENTR_INICIAL.F76"/>
      <style:map style:condition="of:is-true-formula(AND([.$G76]&gt;TODAY();[.$H76]&gt;TODAY()))" style:apply-style-name="cf238" style:base-cell-address="MAPA_ENTR_INICIAL.F76"/>
      <style:map style:condition="of:is-true-formula(OR([.$H76]=&quot;Ulterior&quot;;[.$H76]=&quot;ulterior&quot;))" style:apply-style-name="cf239" style:base-cell-address="MAPA_ENTR_INICIAL.F76"/>
      <style:map style:condition="of:is-true-formula([.$H76]&lt;TODAY())" style:apply-style-name="cf236" style:base-cell-address="MAPA_ENTR_INICIAL.F76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7]=&quot;&quot;)" style:apply-style-name="cf237" style:base-cell-address="MAPA_ENTR_INICIAL.F77"/>
      <style:map style:condition="of:is-true-formula(AND([.$G77]&gt;TODAY();[.$H77]&gt;TODAY()))" style:apply-style-name="cf238" style:base-cell-address="MAPA_ENTR_INICIAL.F77"/>
      <style:map style:condition="of:is-true-formula(OR([.$H77]=&quot;Ulterior&quot;;[.$H77]=&quot;ulterior&quot;))" style:apply-style-name="cf239" style:base-cell-address="MAPA_ENTR_INICIAL.F77"/>
      <style:map style:condition="of:is-true-formula([.$H77]&lt;TODAY())" style:apply-style-name="cf236" style:base-cell-address="MAPA_ENTR_INICIAL.F77"/>
    </style:style>
    <style:style style:name="ce30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00]=&quot;&quot;)" style:apply-style-name="cf237" style:base-cell-address="MAPA_ENTR_INICIAL.G300"/>
      <style:map style:condition="of:is-true-formula(AND([.$G300]&gt;TODAY();[.$H300]&gt;TODAY()))" style:apply-style-name="cf238" style:base-cell-address="MAPA_ENTR_INICIAL.G300"/>
      <style:map style:condition="of:is-true-formula(OR([.$H300]=&quot;Ulterior&quot;;[.$H300]=&quot;ulterior&quot;))" style:apply-style-name="cf239" style:base-cell-address="MAPA_ENTR_INICIAL.G300"/>
      <style:map style:condition="of:is-true-formula([.$H300]&lt;TODAY())" style:apply-style-name="cf236" style:base-cell-address="MAPA_ENTR_INICIAL.G300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00]=&quot;&quot;)" style:apply-style-name="cf237" style:base-cell-address="MAPA_ENTR_INICIAL.I300"/>
      <style:map style:condition="of:is-true-formula(AND([.$G300]&gt;TODAY();[.$H300]&gt;TODAY()))" style:apply-style-name="cf238" style:base-cell-address="MAPA_ENTR_INICIAL.I300"/>
      <style:map style:condition="of:is-true-formula(OR([.$H300]=&quot;Ulterior&quot;;[.$H300]=&quot;ulterior&quot;))" style:apply-style-name="cf239" style:base-cell-address="MAPA_ENTR_INICIAL.I300"/>
      <style:map style:condition="of:is-true-formula([.$H300]&lt;TODAY())" style:apply-style-name="cf236" style:base-cell-address="MAPA_ENTR_INICIAL.I300"/>
    </style:style>
    <style:style style:name="ce30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00]=&quot;&quot;)" style:apply-style-name="cf237" style:base-cell-address="MAPA_ENTR_INICIAL.H300"/>
      <style:map style:condition="of:is-true-formula(AND([.$G300]&gt;TODAY();[.$H300]&gt;TODAY()))" style:apply-style-name="cf238" style:base-cell-address="MAPA_ENTR_INICIAL.H300"/>
      <style:map style:condition="of:is-true-formula(OR([.$H300]=&quot;Ulterior&quot;;[.$H300]=&quot;ulterior&quot;))" style:apply-style-name="cf239" style:base-cell-address="MAPA_ENTR_INICIAL.H300"/>
      <style:map style:condition="of:is-true-formula([.$H300]&lt;TODAY())" style:apply-style-name="cf236" style:base-cell-address="MAPA_ENTR_INICIAL.H300"/>
    </style:style>
    <style:style style:name="ce30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01]=&quot;&quot;)" style:apply-style-name="cf237" style:base-cell-address="MAPA_ENTR_INICIAL.H301"/>
      <style:map style:condition="of:is-true-formula(AND([.$G301]&gt;TODAY();[.$H301]&gt;TODAY()))" style:apply-style-name="cf238" style:base-cell-address="MAPA_ENTR_INICIAL.H301"/>
      <style:map style:condition="of:is-true-formula(OR([.$H301]=&quot;Ulterior&quot;;[.$H301]=&quot;ulterior&quot;))" style:apply-style-name="cf239" style:base-cell-address="MAPA_ENTR_INICIAL.H301"/>
      <style:map style:condition="of:is-true-formula([.$H301]&lt;TODAY())" style:apply-style-name="cf236" style:base-cell-address="MAPA_ENTR_INICIAL.H301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01]=&quot;&quot;)" style:apply-style-name="cf237" style:base-cell-address="MAPA_ENTR_INICIAL.I301"/>
      <style:map style:condition="of:is-true-formula(AND([.$G301]&gt;TODAY();[.$H301]&gt;TODAY()))" style:apply-style-name="cf238" style:base-cell-address="MAPA_ENTR_INICIAL.I301"/>
      <style:map style:condition="of:is-true-formula(OR([.$H301]=&quot;Ulterior&quot;;[.$H301]=&quot;ulterior&quot;))" style:apply-style-name="cf239" style:base-cell-address="MAPA_ENTR_INICIAL.I301"/>
      <style:map style:condition="of:is-true-formula([.$H301]&lt;TODAY())" style:apply-style-name="cf236" style:base-cell-address="MAPA_ENTR_INICIAL.I301"/>
    </style:style>
    <style:style style:name="ce31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01]=&quot;&quot;)" style:apply-style-name="cf237" style:base-cell-address="MAPA_ENTR_INICIAL.G301"/>
      <style:map style:condition="of:is-true-formula(AND([.$G301]&gt;TODAY();[.$H301]&gt;TODAY()))" style:apply-style-name="cf238" style:base-cell-address="MAPA_ENTR_INICIAL.G301"/>
      <style:map style:condition="of:is-true-formula(OR([.$H301]=&quot;Ulterior&quot;;[.$H301]=&quot;ulterior&quot;))" style:apply-style-name="cf239" style:base-cell-address="MAPA_ENTR_INICIAL.G301"/>
      <style:map style:condition="of:is-true-formula([.$H301]&lt;TODAY())" style:apply-style-name="cf236" style:base-cell-address="MAPA_ENTR_INICIAL.G301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04]=&quot;&quot;)" style:apply-style-name="cf237" style:base-cell-address="MAPA_ENTR_INICIAL.F304"/>
      <style:map style:condition="of:is-true-formula(AND([.$G304]&gt;TODAY();[.$H304]&gt;TODAY()))" style:apply-style-name="cf238" style:base-cell-address="MAPA_ENTR_INICIAL.F304"/>
      <style:map style:condition="of:is-true-formula(OR([.$H304]=&quot;Ulterior&quot;;[.$H304]=&quot;ulterior&quot;))" style:apply-style-name="cf239" style:base-cell-address="MAPA_ENTR_INICIAL.F304"/>
      <style:map style:condition="of:is-true-formula([.$H304]&lt;TODAY())" style:apply-style-name="cf236" style:base-cell-address="MAPA_ENTR_INICIAL.F304"/>
    </style:style>
    <style:style style:name="ce313" style:family="table-cell" style:parent-style-name="Default" style:data-style-name="N19">
      <style:table-cell-properties style:vertical-align="automatic" style:repeat-content="false"/>
      <style:paragraph-properties fo:text-align="center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1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05]=&quot;&quot;)" style:apply-style-name="cf237" style:base-cell-address="MAPA_ENTR_INICIAL.I305"/>
      <style:map style:condition="of:is-true-formula(AND([.$G305]&gt;TODAY();[.$H305]&gt;TODAY()))" style:apply-style-name="cf238" style:base-cell-address="MAPA_ENTR_INICIAL.I305"/>
      <style:map style:condition="of:is-true-formula(OR([.$H305]=&quot;Ulterior&quot;;[.$H305]=&quot;ulterior&quot;))" style:apply-style-name="cf239" style:base-cell-address="MAPA_ENTR_INICIAL.I305"/>
      <style:map style:condition="of:is-true-formula([.$H305]&lt;TODAY())" style:apply-style-name="cf236" style:base-cell-address="MAPA_ENTR_INICIAL.I305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06]=&quot;&quot;)" style:apply-style-name="cf237" style:base-cell-address="MAPA_ENTR_INICIAL.I306"/>
      <style:map style:condition="of:is-true-formula(AND([.$G306]&gt;TODAY();[.$H306]&gt;TODAY()))" style:apply-style-name="cf238" style:base-cell-address="MAPA_ENTR_INICIAL.I306"/>
      <style:map style:condition="of:is-true-formula(OR([.$H306]=&quot;Ulterior&quot;;[.$H306]=&quot;ulterior&quot;))" style:apply-style-name="cf239" style:base-cell-address="MAPA_ENTR_INICIAL.I306"/>
      <style:map style:condition="of:is-true-formula([.$H306]&lt;TODAY())" style:apply-style-name="cf236" style:base-cell-address="MAPA_ENTR_INICIAL.I306"/>
    </style:style>
    <style:style style:name="ce31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0]=&quot;&quot;)" style:apply-style-name="cf237" style:base-cell-address="MAPA_ENTR_INICIAL.H310"/>
      <style:map style:condition="of:is-true-formula(AND([.$G310]&gt;TODAY();[.$H310]&gt;TODAY()))" style:apply-style-name="cf238" style:base-cell-address="MAPA_ENTR_INICIAL.H310"/>
      <style:map style:condition="of:is-true-formula(OR([.$H310]=&quot;Ulterior&quot;;[.$H310]=&quot;ulterior&quot;))" style:apply-style-name="cf239" style:base-cell-address="MAPA_ENTR_INICIAL.H310"/>
      <style:map style:condition="of:is-true-formula([.$H310]&lt;TODAY())" style:apply-style-name="cf236" style:base-cell-address="MAPA_ENTR_INICIAL.H310"/>
    </style:style>
    <style:style style:name="ce3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09]=&quot;&quot;)" style:apply-style-name="cf237" style:base-cell-address="MAPA_ENTR_INICIAL.H309"/>
      <style:map style:condition="of:is-true-formula(AND([.$G309]&gt;TODAY();[.$H309]&gt;TODAY()))" style:apply-style-name="cf238" style:base-cell-address="MAPA_ENTR_INICIAL.H309"/>
      <style:map style:condition="of:is-true-formula(OR([.$H309]=&quot;Ulterior&quot;;[.$H309]=&quot;ulterior&quot;))" style:apply-style-name="cf239" style:base-cell-address="MAPA_ENTR_INICIAL.H309"/>
      <style:map style:condition="of:is-true-formula([.$H309]&lt;TODAY())" style:apply-style-name="cf236" style:base-cell-address="MAPA_ENTR_INICIAL.H309"/>
    </style:style>
    <style:style style:name="ce31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08]=&quot;&quot;)" style:apply-style-name="cf237" style:base-cell-address="MAPA_ENTR_INICIAL.I308"/>
      <style:map style:condition="of:is-true-formula(AND([.$G308]&gt;TODAY();[.$H308]&gt;TODAY()))" style:apply-style-name="cf238" style:base-cell-address="MAPA_ENTR_INICIAL.I308"/>
      <style:map style:condition="of:is-true-formula(OR([.$H308]=&quot;Ulterior&quot;;[.$H308]=&quot;ulterior&quot;))" style:apply-style-name="cf239" style:base-cell-address="MAPA_ENTR_INICIAL.I308"/>
      <style:map style:condition="of:is-true-formula([.$H308]&lt;TODAY())" style:apply-style-name="cf236" style:base-cell-address="MAPA_ENTR_INICIAL.I30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09]=&quot;&quot;)" style:apply-style-name="cf237" style:base-cell-address="MAPA_ENTR_INICIAL.I309"/>
      <style:map style:condition="of:is-true-formula(AND([.$G309]&gt;TODAY();[.$H309]&gt;TODAY()))" style:apply-style-name="cf238" style:base-cell-address="MAPA_ENTR_INICIAL.I309"/>
      <style:map style:condition="of:is-true-formula(OR([.$H309]=&quot;Ulterior&quot;;[.$H309]=&quot;ulterior&quot;))" style:apply-style-name="cf239" style:base-cell-address="MAPA_ENTR_INICIAL.I309"/>
      <style:map style:condition="of:is-true-formula([.$H309]&lt;TODAY())" style:apply-style-name="cf236" style:base-cell-address="MAPA_ENTR_INICIAL.I309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10]=&quot;&quot;)" style:apply-style-name="cf237" style:base-cell-address="MAPA_ENTR_INICIAL.I310"/>
      <style:map style:condition="of:is-true-formula(AND([.$G310]&gt;TODAY();[.$H310]&gt;TODAY()))" style:apply-style-name="cf238" style:base-cell-address="MAPA_ENTR_INICIAL.I310"/>
      <style:map style:condition="of:is-true-formula(OR([.$H310]=&quot;Ulterior&quot;;[.$H310]=&quot;ulterior&quot;))" style:apply-style-name="cf239" style:base-cell-address="MAPA_ENTR_INICIAL.I310"/>
      <style:map style:condition="of:is-true-formula([.$H310]&lt;TODAY())" style:apply-style-name="cf236" style:base-cell-address="MAPA_ENTR_INICIAL.I310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0]=&quot;&quot;)" style:apply-style-name="cf237" style:base-cell-address="MAPA_ENTR_INICIAL.F310"/>
      <style:map style:condition="of:is-true-formula(AND([.$G310]&gt;TODAY();[.$H310]&gt;TODAY()))" style:apply-style-name="cf238" style:base-cell-address="MAPA_ENTR_INICIAL.F310"/>
      <style:map style:condition="of:is-true-formula(OR([.$H310]=&quot;Ulterior&quot;;[.$H310]=&quot;ulterior&quot;))" style:apply-style-name="cf239" style:base-cell-address="MAPA_ENTR_INICIAL.F310"/>
      <style:map style:condition="of:is-true-formula([.$H310]&lt;TODAY())" style:apply-style-name="cf236" style:base-cell-address="MAPA_ENTR_INICIAL.F310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1]=&quot;&quot;)" style:apply-style-name="cf237" style:base-cell-address="MAPA_ENTR_INICIAL.F311"/>
      <style:map style:condition="of:is-true-formula(AND([.$G311]&gt;TODAY();[.$H311]&gt;TODAY()))" style:apply-style-name="cf238" style:base-cell-address="MAPA_ENTR_INICIAL.F311"/>
      <style:map style:condition="of:is-true-formula(OR([.$H311]=&quot;Ulterior&quot;;[.$H311]=&quot;ulterior&quot;))" style:apply-style-name="cf239" style:base-cell-address="MAPA_ENTR_INICIAL.F311"/>
      <style:map style:condition="of:is-true-formula([.$H311]&lt;TODAY())" style:apply-style-name="cf236" style:base-cell-address="MAPA_ENTR_INICIAL.F311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09]=&quot;&quot;)" style:apply-style-name="cf237" style:base-cell-address="MAPA_ENTR_INICIAL.F309"/>
      <style:map style:condition="of:is-true-formula(AND([.$G309]&gt;TODAY();[.$H309]&gt;TODAY()))" style:apply-style-name="cf238" style:base-cell-address="MAPA_ENTR_INICIAL.F309"/>
      <style:map style:condition="of:is-true-formula(OR([.$H309]=&quot;Ulterior&quot;;[.$H309]=&quot;ulterior&quot;))" style:apply-style-name="cf239" style:base-cell-address="MAPA_ENTR_INICIAL.F309"/>
      <style:map style:condition="of:is-true-formula([.$H309]&lt;TODAY())" style:apply-style-name="cf236" style:base-cell-address="MAPA_ENTR_INICIAL.F309"/>
    </style:style>
    <style:style style:name="ce32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09]=&quot;&quot;)" style:apply-style-name="cf237" style:base-cell-address="MAPA_ENTR_INICIAL.G309"/>
      <style:map style:condition="of:is-true-formula(AND([.$G309]&gt;TODAY();[.$H309]&gt;TODAY()))" style:apply-style-name="cf238" style:base-cell-address="MAPA_ENTR_INICIAL.G309"/>
      <style:map style:condition="of:is-true-formula(OR([.$H309]=&quot;Ulterior&quot;;[.$H309]=&quot;ulterior&quot;))" style:apply-style-name="cf239" style:base-cell-address="MAPA_ENTR_INICIAL.G309"/>
      <style:map style:condition="of:is-true-formula([.$H309]&lt;TODAY())" style:apply-style-name="cf236" style:base-cell-address="MAPA_ENTR_INICIAL.G309"/>
    </style:style>
    <style:style style:name="ce32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1]=&quot;&quot;)" style:apply-style-name="cf237" style:base-cell-address="MAPA_ENTR_INICIAL.G311"/>
      <style:map style:condition="of:is-true-formula(AND([.$G311]&gt;TODAY();[.$H311]&gt;TODAY()))" style:apply-style-name="cf238" style:base-cell-address="MAPA_ENTR_INICIAL.G311"/>
      <style:map style:condition="of:is-true-formula(OR([.$H311]=&quot;Ulterior&quot;;[.$H311]=&quot;ulterior&quot;))" style:apply-style-name="cf239" style:base-cell-address="MAPA_ENTR_INICIAL.G311"/>
      <style:map style:condition="of:is-true-formula([.$H311]&lt;TODAY())" style:apply-style-name="cf236" style:base-cell-address="MAPA_ENTR_INICIAL.G311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11]=&quot;&quot;)" style:apply-style-name="cf237" style:base-cell-address="MAPA_ENTR_INICIAL.G311"/>
      <style:map style:condition="of:is-true-formula(AND([.$G311]&gt;TODAY();[.$H311]&gt;TODAY()))" style:apply-style-name="cf238" style:base-cell-address="MAPA_ENTR_INICIAL.G311"/>
      <style:map style:condition="of:is-true-formula(OR([.$H311]=&quot;Ulterior&quot;;[.$H311]=&quot;ulterior&quot;))" style:apply-style-name="cf239" style:base-cell-address="MAPA_ENTR_INICIAL.G311"/>
      <style:map style:condition="of:is-true-formula([.$H311]&lt;TODAY())" style:apply-style-name="cf236" style:base-cell-address="MAPA_ENTR_INICIAL.G311"/>
    </style:style>
    <style:style style:name="ce32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0]=&quot;&quot;)" style:apply-style-name="cf237" style:base-cell-address="MAPA_ENTR_INICIAL.G310"/>
      <style:map style:condition="of:is-true-formula(AND([.$G310]&gt;TODAY();[.$H310]&gt;TODAY()))" style:apply-style-name="cf238" style:base-cell-address="MAPA_ENTR_INICIAL.G310"/>
      <style:map style:condition="of:is-true-formula(OR([.$H310]=&quot;Ulterior&quot;;[.$H310]=&quot;ulterior&quot;))" style:apply-style-name="cf239" style:base-cell-address="MAPA_ENTR_INICIAL.G310"/>
      <style:map style:condition="of:is-true-formula([.$H310]&lt;TODAY())" style:apply-style-name="cf236" style:base-cell-address="MAPA_ENTR_INICIAL.G310"/>
    </style:style>
    <style:style style:name="ce3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6]=&quot;&quot;)" style:apply-style-name="cf237" style:base-cell-address="MAPA_ENTR_INICIAL.F316"/>
      <style:map style:condition="of:is-true-formula(AND([.$G316]&gt;TODAY();[.$H316]&gt;TODAY()))" style:apply-style-name="cf238" style:base-cell-address="MAPA_ENTR_INICIAL.F316"/>
      <style:map style:condition="of:is-true-formula(OR([.$H316]=&quot;Ulterior&quot;;[.$H316]=&quot;ulterior&quot;))" style:apply-style-name="cf239" style:base-cell-address="MAPA_ENTR_INICIAL.F316"/>
      <style:map style:condition="of:is-true-formula([.$H316]&lt;TODAY())" style:apply-style-name="cf236" style:base-cell-address="MAPA_ENTR_INICIAL.F316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28]=&quot;&quot;)" style:apply-style-name="cf237" style:base-cell-address="MAPA_ENTR_INICIAL.F328"/>
      <style:map style:condition="of:is-true-formula(AND([.$G328]&gt;TODAY();[.$H328]&gt;TODAY()))" style:apply-style-name="cf238" style:base-cell-address="MAPA_ENTR_INICIAL.F328"/>
      <style:map style:condition="of:is-true-formula(OR([.$H328]=&quot;Ulterior&quot;;[.$H328]=&quot;ulterior&quot;))" style:apply-style-name="cf239" style:base-cell-address="MAPA_ENTR_INICIAL.F328"/>
      <style:map style:condition="of:is-true-formula([.$H328]&lt;TODAY())" style:apply-style-name="cf236" style:base-cell-address="MAPA_ENTR_INICIAL.F328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3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3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49]=&quot;&quot;)" style:apply-style-name="cf237" style:base-cell-address="MAPA_ENTR_INICIAL.G349"/>
      <style:map style:condition="of:is-true-formula(AND([.$G349]&gt;TODAY();[.$H349]&gt;TODAY()))" style:apply-style-name="cf238" style:base-cell-address="MAPA_ENTR_INICIAL.G349"/>
      <style:map style:condition="of:is-true-formula(OR([.$H349]=&quot;Ulterior&quot;;[.$H349]=&quot;ulterior&quot;))" style:apply-style-name="cf239" style:base-cell-address="MAPA_ENTR_INICIAL.G349"/>
      <style:map style:condition="of:is-true-formula([.$H349]&lt;TODAY())" style:apply-style-name="cf236" style:base-cell-address="MAPA_ENTR_INICIAL.G349"/>
    </style:style>
    <style:style style:name="ce33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38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3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map style:condition="of:is-true-formula([.$H331]=&quot;&quot;)" style:apply-style-name="cf237" style:base-cell-address="MAPA_ENTR_INICIAL.F331"/>
      <style:map style:condition="of:is-true-formula(AND([.$G331]&gt;TODAY();[.$H331]&gt;TODAY()))" style:apply-style-name="cf238" style:base-cell-address="MAPA_ENTR_INICIAL.F331"/>
      <style:map style:condition="of:is-true-formula(OR([.$H331]=&quot;Ulterior&quot;;[.$H331]=&quot;ulterior&quot;))" style:apply-style-name="cf239" style:base-cell-address="MAPA_ENTR_INICIAL.F331"/>
      <style:map style:condition="of:is-true-formula([.$H331]&lt;TODAY())" style:apply-style-name="cf236" style:base-cell-address="MAPA_ENTR_INICIAL.F331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5]=&quot;&quot;)" style:apply-style-name="cf237" style:base-cell-address="MAPA_ENTR_INICIAL.F355"/>
      <style:map style:condition="of:is-true-formula(AND([.$G355]&gt;TODAY();[.$H355]&gt;TODAY()))" style:apply-style-name="cf238" style:base-cell-address="MAPA_ENTR_INICIAL.F355"/>
      <style:map style:condition="of:is-true-formula(OR([.$H355]=&quot;Ulterior&quot;;[.$H355]=&quot;ulterior&quot;))" style:apply-style-name="cf239" style:base-cell-address="MAPA_ENTR_INICIAL.F355"/>
      <style:map style:condition="of:is-true-formula([.$H355]&lt;TODAY())" style:apply-style-name="cf236" style:base-cell-address="MAPA_ENTR_INICIAL.F355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7]=&quot;&quot;)" style:apply-style-name="cf237" style:base-cell-address="MAPA_ENTR_INICIAL.F357"/>
      <style:map style:condition="of:is-true-formula(AND([.$G357]&gt;TODAY();[.$H357]&gt;TODAY()))" style:apply-style-name="cf238" style:base-cell-address="MAPA_ENTR_INICIAL.F357"/>
      <style:map style:condition="of:is-true-formula(OR([.$H357]=&quot;Ulterior&quot;;[.$H357]=&quot;ulterior&quot;))" style:apply-style-name="cf239" style:base-cell-address="MAPA_ENTR_INICIAL.F357"/>
      <style:map style:condition="of:is-true-formula([.$H357]&lt;TODAY())" style:apply-style-name="cf236" style:base-cell-address="MAPA_ENTR_INICIAL.F357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8]=&quot;&quot;)" style:apply-style-name="cf237" style:base-cell-address="MAPA_ENTR_INICIAL.F358"/>
      <style:map style:condition="of:is-true-formula(AND([.$G358]&gt;TODAY();[.$H358]&gt;TODAY()))" style:apply-style-name="cf238" style:base-cell-address="MAPA_ENTR_INICIAL.F358"/>
      <style:map style:condition="of:is-true-formula(OR([.$H358]=&quot;Ulterior&quot;;[.$H358]=&quot;ulterior&quot;))" style:apply-style-name="cf239" style:base-cell-address="MAPA_ENTR_INICIAL.F358"/>
      <style:map style:condition="of:is-true-formula([.$H358]&lt;TODAY())" style:apply-style-name="cf236" style:base-cell-address="MAPA_ENTR_INICIAL.F358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4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48" style:family="table-cell" style:parent-style-name="Default" style:data-style-name="N19">
      <style:table-cell-properties fo:border-top="none" fo:border-bottom="none" fo:border-left="thin solid #000000" fo:border-right="thin solid #000000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map style:condition="of:is-true-formula([.$H193]=&quot;&quot;)" style:apply-style-name="cf237" style:base-cell-address="MAPA_ENTR_INICIAL.F193"/>
      <style:map style:condition="of:is-true-formula(AND([.$G193]&gt;TODAY();[.$H193]&gt;TODAY()))" style:apply-style-name="cf238" style:base-cell-address="MAPA_ENTR_INICIAL.F193"/>
      <style:map style:condition="of:is-true-formula(OR([.$H193]=&quot;Ulterior&quot;;[.$H193]=&quot;ulterior&quot;))" style:apply-style-name="cf239" style:base-cell-address="MAPA_ENTR_INICIAL.F193"/>
      <style:map style:condition="of:is-true-formula([.$H193]&lt;TODAY())" style:apply-style-name="cf236" style:base-cell-address="MAPA_ENTR_INICIAL.F193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93]=&quot;&quot;)" style:apply-style-name="cf237" style:base-cell-address="MAPA_ENTR_INICIAL.F193"/>
      <style:map style:condition="of:is-true-formula(AND([.$G193]&gt;TODAY();[.$H193]&gt;TODAY()))" style:apply-style-name="cf238" style:base-cell-address="MAPA_ENTR_INICIAL.F193"/>
      <style:map style:condition="of:is-true-formula(OR([.$H193]=&quot;Ulterior&quot;;[.$H193]=&quot;ulterior&quot;))" style:apply-style-name="cf239" style:base-cell-address="MAPA_ENTR_INICIAL.F193"/>
      <style:map style:condition="of:is-true-formula([.$H193]&lt;TODAY())" style:apply-style-name="cf236" style:base-cell-address="MAPA_ENTR_INICIAL.F193"/>
    </style:style>
    <style:style style:name="ce3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93]=&quot;&quot;)" style:apply-style-name="cf237" style:base-cell-address="MAPA_ENTR_INICIAL.G193"/>
      <style:map style:condition="of:is-true-formula(AND([.$G193]&gt;TODAY();[.$H193]&gt;TODAY()))" style:apply-style-name="cf238" style:base-cell-address="MAPA_ENTR_INICIAL.G193"/>
      <style:map style:condition="of:is-true-formula(OR([.$H193]=&quot;Ulterior&quot;;[.$H193]=&quot;ulterior&quot;))" style:apply-style-name="cf239" style:base-cell-address="MAPA_ENTR_INICIAL.G193"/>
      <style:map style:condition="of:is-true-formula([.$H193]&lt;TODAY())" style:apply-style-name="cf236" style:base-cell-address="MAPA_ENTR_INICIAL.G193"/>
    </style:style>
    <style:style style:name="ce3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93]=&quot;&quot;)" style:apply-style-name="cf237" style:base-cell-address="MAPA_ENTR_INICIAL.H193"/>
      <style:map style:condition="of:is-true-formula(AND([.$G193]&gt;TODAY();[.$H193]&gt;TODAY()))" style:apply-style-name="cf238" style:base-cell-address="MAPA_ENTR_INICIAL.H193"/>
      <style:map style:condition="of:is-true-formula(OR([.$H193]=&quot;Ulterior&quot;;[.$H193]=&quot;ulterior&quot;))" style:apply-style-name="cf239" style:base-cell-address="MAPA_ENTR_INICIAL.H193"/>
      <style:map style:condition="of:is-true-formula([.$H193]&lt;TODAY())" style:apply-style-name="cf236" style:base-cell-address="MAPA_ENTR_INICIAL.H193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54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1]=&quot;&quot;)" style:apply-style-name="cf237" style:base-cell-address="MAPA_ENTR_INICIAL.F201"/>
      <style:map style:condition="of:is-true-formula(AND([.$G201]&gt;TODAY();[.$H201]&gt;TODAY()))" style:apply-style-name="cf238" style:base-cell-address="MAPA_ENTR_INICIAL.F201"/>
      <style:map style:condition="of:is-true-formula(OR([.$H201]=&quot;Ulterior&quot;;[.$H201]=&quot;ulterior&quot;))" style:apply-style-name="cf239" style:base-cell-address="MAPA_ENTR_INICIAL.F201"/>
      <style:map style:condition="of:is-true-formula([.$H201]&lt;TODAY())" style:apply-style-name="cf236" style:base-cell-address="MAPA_ENTR_INICIAL.F201"/>
    </style:style>
    <style:style style:name="ce35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1]=&quot;&quot;)" style:apply-style-name="cf237" style:base-cell-address="MAPA_ENTR_INICIAL.F201"/>
      <style:map style:condition="of:is-true-formula(AND([.$G201]&gt;TODAY();[.$H201]&gt;TODAY()))" style:apply-style-name="cf238" style:base-cell-address="MAPA_ENTR_INICIAL.F201"/>
      <style:map style:condition="of:is-true-formula(OR([.$H201]=&quot;Ulterior&quot;;[.$H201]=&quot;ulterior&quot;))" style:apply-style-name="cf239" style:base-cell-address="MAPA_ENTR_INICIAL.F201"/>
      <style:map style:condition="of:is-true-formula([.$H201]&lt;TODAY())" style:apply-style-name="cf236" style:base-cell-address="MAPA_ENTR_INICIAL.F201"/>
    </style:style>
    <style:style style:name="ce35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1]=&quot;&quot;)" style:apply-style-name="cf237" style:base-cell-address="MAPA_ENTR_INICIAL.F201"/>
      <style:map style:condition="of:is-true-formula(AND([.$G201]&gt;TODAY();[.$H201]&gt;TODAY()))" style:apply-style-name="cf238" style:base-cell-address="MAPA_ENTR_INICIAL.F201"/>
      <style:map style:condition="of:is-true-formula(OR([.$H201]=&quot;Ulterior&quot;;[.$H201]=&quot;ulterior&quot;))" style:apply-style-name="cf239" style:base-cell-address="MAPA_ENTR_INICIAL.F201"/>
      <style:map style:condition="of:is-true-formula([.$H201]&lt;TODAY())" style:apply-style-name="cf236" style:base-cell-address="MAPA_ENTR_INICIAL.F201"/>
    </style:style>
    <style:style style:name="ce358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7]=&quot;&quot;)" style:apply-style-name="cf237" style:base-cell-address="MAPA_ENTR_INICIAL.F207"/>
      <style:map style:condition="of:is-true-formula(AND([.$G207]&gt;TODAY();[.$H207]&gt;TODAY()))" style:apply-style-name="cf238" style:base-cell-address="MAPA_ENTR_INICIAL.F207"/>
      <style:map style:condition="of:is-true-formula(OR([.$H207]=&quot;Ulterior&quot;;[.$H207]=&quot;ulterior&quot;))" style:apply-style-name="cf239" style:base-cell-address="MAPA_ENTR_INICIAL.F207"/>
      <style:map style:condition="of:is-true-formula([.$H207]&lt;TODAY())" style:apply-style-name="cf236" style:base-cell-address="MAPA_ENTR_INICIAL.F207"/>
    </style:style>
    <style:style style:name="ce3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8]=&quot;&quot;)" style:apply-style-name="cf237" style:base-cell-address="MAPA_ENTR_INICIAL.G208"/>
      <style:map style:condition="of:is-true-formula(AND([.$G208]&gt;TODAY();[.$H208]&gt;TODAY()))" style:apply-style-name="cf238" style:base-cell-address="MAPA_ENTR_INICIAL.G208"/>
      <style:map style:condition="of:is-true-formula(OR([.$H208]=&quot;Ulterior&quot;;[.$H208]=&quot;ulterior&quot;))" style:apply-style-name="cf239" style:base-cell-address="MAPA_ENTR_INICIAL.G208"/>
      <style:map style:condition="of:is-true-formula([.$H208]&lt;TODAY())" style:apply-style-name="cf236" style:base-cell-address="MAPA_ENTR_INICIAL.G208"/>
    </style:style>
    <style:style style:name="ce3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8]=&quot;&quot;)" style:apply-style-name="cf237" style:base-cell-address="MAPA_ENTR_INICIAL.F208"/>
      <style:map style:condition="of:is-true-formula(AND([.$G208]&gt;TODAY();[.$H208]&gt;TODAY()))" style:apply-style-name="cf238" style:base-cell-address="MAPA_ENTR_INICIAL.F208"/>
      <style:map style:condition="of:is-true-formula(OR([.$H208]=&quot;Ulterior&quot;;[.$H208]=&quot;ulterior&quot;))" style:apply-style-name="cf239" style:base-cell-address="MAPA_ENTR_INICIAL.F208"/>
      <style:map style:condition="of:is-true-formula([.$H208]&lt;TODAY())" style:apply-style-name="cf236" style:base-cell-address="MAPA_ENTR_INICIAL.F208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8]=&quot;&quot;)" style:apply-style-name="cf237" style:base-cell-address="MAPA_ENTR_INICIAL.F208"/>
      <style:map style:condition="of:is-true-formula(AND([.$G208]&gt;TODAY();[.$H208]&gt;TODAY()))" style:apply-style-name="cf238" style:base-cell-address="MAPA_ENTR_INICIAL.F208"/>
      <style:map style:condition="of:is-true-formula(OR([.$H208]=&quot;Ulterior&quot;;[.$H208]=&quot;ulterior&quot;))" style:apply-style-name="cf239" style:base-cell-address="MAPA_ENTR_INICIAL.F208"/>
      <style:map style:condition="of:is-true-formula([.$H208]&lt;TODAY())" style:apply-style-name="cf236" style:base-cell-address="MAPA_ENTR_INICIAL.F208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209]=&quot;&quot;)" style:apply-style-name="cf237" style:base-cell-address="MAPA_ENTR_INICIAL.F209"/>
      <style:map style:condition="of:is-true-formula(AND([.$G209]&gt;TODAY();[.$H209]&gt;TODAY()))" style:apply-style-name="cf238" style:base-cell-address="MAPA_ENTR_INICIAL.F209"/>
      <style:map style:condition="of:is-true-formula(OR([.$H209]=&quot;Ulterior&quot;;[.$H209]=&quot;ulterior&quot;))" style:apply-style-name="cf239" style:base-cell-address="MAPA_ENTR_INICIAL.F209"/>
      <style:map style:condition="of:is-true-formula([.$H209]&lt;TODAY())" style:apply-style-name="cf236" style:base-cell-address="MAPA_ENTR_INICIAL.F209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9]=&quot;&quot;)" style:apply-style-name="cf237" style:base-cell-address="MAPA_ENTR_INICIAL.F209"/>
      <style:map style:condition="of:is-true-formula(AND([.$G209]&gt;TODAY();[.$H209]&gt;TODAY()))" style:apply-style-name="cf238" style:base-cell-address="MAPA_ENTR_INICIAL.F209"/>
      <style:map style:condition="of:is-true-formula(OR([.$H209]=&quot;Ulterior&quot;;[.$H209]=&quot;ulterior&quot;))" style:apply-style-name="cf239" style:base-cell-address="MAPA_ENTR_INICIAL.F209"/>
      <style:map style:condition="of:is-true-formula([.$H209]&lt;TODAY())" style:apply-style-name="cf236" style:base-cell-address="MAPA_ENTR_INICIAL.F209"/>
    </style:style>
    <style:style style:name="ce36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209]=&quot;&quot;)" style:apply-style-name="cf237" style:base-cell-address="MAPA_ENTR_INICIAL.G209"/>
      <style:map style:condition="of:is-true-formula(AND([.$G209]&gt;TODAY();[.$H209]&gt;TODAY()))" style:apply-style-name="cf238" style:base-cell-address="MAPA_ENTR_INICIAL.G209"/>
      <style:map style:condition="of:is-true-formula(OR([.$H209]=&quot;Ulterior&quot;;[.$H209]=&quot;ulterior&quot;))" style:apply-style-name="cf239" style:base-cell-address="MAPA_ENTR_INICIAL.G209"/>
      <style:map style:condition="of:is-true-formula([.$H209]&lt;TODAY())" style:apply-style-name="cf236" style:base-cell-address="MAPA_ENTR_INICIAL.G209"/>
    </style:style>
    <style:style style:name="ce36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1]=&quot;&quot;)" style:apply-style-name="cf237" style:base-cell-address="MAPA_ENTR_INICIAL.G211"/>
      <style:map style:condition="of:is-true-formula(AND([.$G211]&gt;TODAY();[.$H211]&gt;TODAY()))" style:apply-style-name="cf238" style:base-cell-address="MAPA_ENTR_INICIAL.G211"/>
      <style:map style:condition="of:is-true-formula(OR([.$H211]=&quot;Ulterior&quot;;[.$H211]=&quot;ulterior&quot;))" style:apply-style-name="cf239" style:base-cell-address="MAPA_ENTR_INICIAL.G211"/>
      <style:map style:condition="of:is-true-formula([.$H211]&lt;TODAY())" style:apply-style-name="cf236" style:base-cell-address="MAPA_ENTR_INICIAL.G211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11]=&quot;&quot;)" style:apply-style-name="cf237" style:base-cell-address="MAPA_ENTR_INICIAL.I211"/>
      <style:map style:condition="of:is-true-formula(AND([.$G211]&gt;TODAY();[.$H211]&gt;TODAY()))" style:apply-style-name="cf238" style:base-cell-address="MAPA_ENTR_INICIAL.I211"/>
      <style:map style:condition="of:is-true-formula(OR([.$H211]=&quot;Ulterior&quot;;[.$H211]=&quot;ulterior&quot;))" style:apply-style-name="cf239" style:base-cell-address="MAPA_ENTR_INICIAL.I211"/>
      <style:map style:condition="of:is-true-formula([.$H211]&lt;TODAY())" style:apply-style-name="cf236" style:base-cell-address="MAPA_ENTR_INICIAL.I211"/>
    </style:style>
    <style:style style:name="ce36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1]=&quot;&quot;)" style:apply-style-name="cf237" style:base-cell-address="MAPA_ENTR_INICIAL.H211"/>
      <style:map style:condition="of:is-true-formula(AND([.$G211]&gt;TODAY();[.$H211]&gt;TODAY()))" style:apply-style-name="cf238" style:base-cell-address="MAPA_ENTR_INICIAL.H211"/>
      <style:map style:condition="of:is-true-formula(OR([.$H211]=&quot;Ulterior&quot;;[.$H211]=&quot;ulterior&quot;))" style:apply-style-name="cf239" style:base-cell-address="MAPA_ENTR_INICIAL.H211"/>
      <style:map style:condition="of:is-true-formula([.$H211]&lt;TODAY())" style:apply-style-name="cf236" style:base-cell-address="MAPA_ENTR_INICIAL.H211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1]=&quot;&quot;)" style:apply-style-name="cf237" style:base-cell-address="MAPA_ENTR_INICIAL.F211"/>
      <style:map style:condition="of:is-true-formula(AND([.$G211]&gt;TODAY();[.$H211]&gt;TODAY()))" style:apply-style-name="cf238" style:base-cell-address="MAPA_ENTR_INICIAL.F211"/>
      <style:map style:condition="of:is-true-formula(OR([.$H211]=&quot;Ulterior&quot;;[.$H211]=&quot;ulterior&quot;))" style:apply-style-name="cf239" style:base-cell-address="MAPA_ENTR_INICIAL.F211"/>
      <style:map style:condition="of:is-true-formula([.$H211]&lt;TODAY())" style:apply-style-name="cf236" style:base-cell-address="MAPA_ENTR_INICIAL.F211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3]=&quot;&quot;)" style:apply-style-name="cf237" style:base-cell-address="MAPA_ENTR_INICIAL.F213"/>
      <style:map style:condition="of:is-true-formula(AND([.$G213]&gt;TODAY();[.$H213]&gt;TODAY()))" style:apply-style-name="cf238" style:base-cell-address="MAPA_ENTR_INICIAL.F213"/>
      <style:map style:condition="of:is-true-formula(OR([.$H213]=&quot;Ulterior&quot;;[.$H213]=&quot;ulterior&quot;))" style:apply-style-name="cf239" style:base-cell-address="MAPA_ENTR_INICIAL.F213"/>
      <style:map style:condition="of:is-true-formula([.$H213]&lt;TODAY())" style:apply-style-name="cf236" style:base-cell-address="MAPA_ENTR_INICIAL.F213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7]=&quot;&quot;)" style:apply-style-name="cf237" style:base-cell-address="MAPA_ENTR_INICIAL.F217"/>
      <style:map style:condition="of:is-true-formula(AND([.$G217]&gt;TODAY();[.$H217]&gt;TODAY()))" style:apply-style-name="cf238" style:base-cell-address="MAPA_ENTR_INICIAL.F217"/>
      <style:map style:condition="of:is-true-formula(OR([.$H217]=&quot;Ulterior&quot;;[.$H217]=&quot;ulterior&quot;))" style:apply-style-name="cf239" style:base-cell-address="MAPA_ENTR_INICIAL.F217"/>
      <style:map style:condition="of:is-true-formula([.$H217]&lt;TODAY())" style:apply-style-name="cf236" style:base-cell-address="MAPA_ENTR_INICIAL.F217"/>
    </style:style>
    <style:style style:name="ce37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7]=&quot;&quot;)" style:apply-style-name="cf237" style:base-cell-address="MAPA_ENTR_INICIAL.G217"/>
      <style:map style:condition="of:is-true-formula(AND([.$G217]&gt;TODAY();[.$H217]&gt;TODAY()))" style:apply-style-name="cf238" style:base-cell-address="MAPA_ENTR_INICIAL.G217"/>
      <style:map style:condition="of:is-true-formula(OR([.$H217]=&quot;Ulterior&quot;;[.$H217]=&quot;ulterior&quot;))" style:apply-style-name="cf239" style:base-cell-address="MAPA_ENTR_INICIAL.G217"/>
      <style:map style:condition="of:is-true-formula([.$H217]&lt;TODAY())" style:apply-style-name="cf236" style:base-cell-address="MAPA_ENTR_INICIAL.G217"/>
    </style:style>
    <style:style style:name="ce37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7]=&quot;&quot;)" style:apply-style-name="cf237" style:base-cell-address="MAPA_ENTR_INICIAL.H217"/>
      <style:map style:condition="of:is-true-formula(AND([.$G217]&gt;TODAY();[.$H217]&gt;TODAY()))" style:apply-style-name="cf238" style:base-cell-address="MAPA_ENTR_INICIAL.H217"/>
      <style:map style:condition="of:is-true-formula(OR([.$H217]=&quot;Ulterior&quot;;[.$H217]=&quot;ulterior&quot;))" style:apply-style-name="cf239" style:base-cell-address="MAPA_ENTR_INICIAL.H217"/>
      <style:map style:condition="of:is-true-formula([.$H217]&lt;TODAY())" style:apply-style-name="cf236" style:base-cell-address="MAPA_ENTR_INICIAL.H21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8]=&quot;&quot;)" style:apply-style-name="cf237" style:base-cell-address="MAPA_ENTR_INICIAL.F218"/>
      <style:map style:condition="of:is-true-formula(AND([.$G218]&gt;TODAY();[.$H218]&gt;TODAY()))" style:apply-style-name="cf238" style:base-cell-address="MAPA_ENTR_INICIAL.F218"/>
      <style:map style:condition="of:is-true-formula(OR([.$H218]=&quot;Ulterior&quot;;[.$H218]=&quot;ulterior&quot;))" style:apply-style-name="cf239" style:base-cell-address="MAPA_ENTR_INICIAL.F218"/>
      <style:map style:condition="of:is-true-formula([.$H218]&lt;TODAY())" style:apply-style-name="cf236" style:base-cell-address="MAPA_ENTR_INICIAL.F218"/>
    </style:style>
    <style:style style:name="ce3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8]=&quot;&quot;)" style:apply-style-name="cf237" style:base-cell-address="MAPA_ENTR_INICIAL.F218"/>
      <style:map style:condition="of:is-true-formula(AND([.$G218]&gt;TODAY();[.$H218]&gt;TODAY()))" style:apply-style-name="cf238" style:base-cell-address="MAPA_ENTR_INICIAL.F218"/>
      <style:map style:condition="of:is-true-formula(OR([.$H218]=&quot;Ulterior&quot;;[.$H218]=&quot;ulterior&quot;))" style:apply-style-name="cf239" style:base-cell-address="MAPA_ENTR_INICIAL.F218"/>
      <style:map style:condition="of:is-true-formula([.$H218]&lt;TODAY())" style:apply-style-name="cf236" style:base-cell-address="MAPA_ENTR_INICIAL.F218"/>
    </style:style>
    <style:style style:name="ce377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21]=&quot;&quot;)" style:apply-style-name="cf237" style:base-cell-address="MAPA_ENTR_INICIAL.F221"/>
      <style:map style:condition="of:is-true-formula(AND([.$G221]&gt;TODAY();[.$H221]&gt;TODAY()))" style:apply-style-name="cf238" style:base-cell-address="MAPA_ENTR_INICIAL.F221"/>
      <style:map style:condition="of:is-true-formula(OR([.$H221]=&quot;Ulterior&quot;;[.$H221]=&quot;ulterior&quot;))" style:apply-style-name="cf239" style:base-cell-address="MAPA_ENTR_INICIAL.F221"/>
      <style:map style:condition="of:is-true-formula([.$H221]&lt;TODAY())" style:apply-style-name="cf236" style:base-cell-address="MAPA_ENTR_INICIAL.F221"/>
    </style:style>
    <style:style style:name="ce37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21]=&quot;&quot;)" style:apply-style-name="cf237" style:base-cell-address="MAPA_ENTR_INICIAL.F221"/>
      <style:map style:condition="of:is-true-formula(AND([.$G221]&gt;TODAY();[.$H221]&gt;TODAY()))" style:apply-style-name="cf238" style:base-cell-address="MAPA_ENTR_INICIAL.F221"/>
      <style:map style:condition="of:is-true-formula(OR([.$H221]=&quot;Ulterior&quot;;[.$H221]=&quot;ulterior&quot;))" style:apply-style-name="cf239" style:base-cell-address="MAPA_ENTR_INICIAL.F221"/>
      <style:map style:condition="of:is-true-formula([.$H221]&lt;TODAY())" style:apply-style-name="cf236" style:base-cell-address="MAPA_ENTR_INICIAL.F221"/>
    </style:style>
    <style:style style:name="ce38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map style:condition="of:is-true-formula([.$H10]=&quot;&quot;)" style:apply-style-name="cf237" style:base-cell-address="MAPA_ENTR_INICIAL.F10"/>
      <style:map style:condition="of:is-true-formula(AND([.$G10]&gt;TODAY();[.$H10]&gt;TODAY()))" style:apply-style-name="cf238" style:base-cell-address="MAPA_ENTR_INICIAL.F10"/>
      <style:map style:condition="of:is-true-formula(OR([.$H10]=&quot;Ulterior&quot;;[.$H10]=&quot;ulterior&quot;))" style:apply-style-name="cf239" style:base-cell-address="MAPA_ENTR_INICIAL.F10"/>
      <style:map style:condition="of:is-true-formula([.$H10]&lt;TODAY())" style:apply-style-name="cf236" style:base-cell-address="MAPA_ENTR_INICIAL.F10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28]=&quot;&quot;)" style:apply-style-name="cf237" style:base-cell-address="MAPA_ENTR_INICIAL.F228"/>
      <style:map style:condition="of:is-true-formula(AND([.$G228]&gt;TODAY();[.$H228]&gt;TODAY()))" style:apply-style-name="cf238" style:base-cell-address="MAPA_ENTR_INICIAL.F228"/>
      <style:map style:condition="of:is-true-formula(OR([.$H228]=&quot;Ulterior&quot;;[.$H228]=&quot;ulterior&quot;))" style:apply-style-name="cf239" style:base-cell-address="MAPA_ENTR_INICIAL.F228"/>
      <style:map style:condition="of:is-true-formula([.$H228]&lt;TODAY())" style:apply-style-name="cf236" style:base-cell-address="MAPA_ENTR_INICIAL.F228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32]=&quot;&quot;)" style:apply-style-name="cf237" style:base-cell-address="MAPA_ENTR_INICIAL.I232"/>
      <style:map style:condition="of:is-true-formula(AND([.$G232]&gt;TODAY();[.$H232]&gt;TODAY()))" style:apply-style-name="cf238" style:base-cell-address="MAPA_ENTR_INICIAL.I232"/>
      <style:map style:condition="of:is-true-formula(OR([.$H232]=&quot;Ulterior&quot;;[.$H232]=&quot;ulterior&quot;))" style:apply-style-name="cf239" style:base-cell-address="MAPA_ENTR_INICIAL.I232"/>
      <style:map style:condition="of:is-true-formula([.$H232]&lt;TODAY())" style:apply-style-name="cf236" style:base-cell-address="MAPA_ENTR_INICIAL.I232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39]=&quot;&quot;)" style:apply-style-name="cf237" style:base-cell-address="MAPA_ENTR_INICIAL.I239"/>
      <style:map style:condition="of:is-true-formula(AND([.$G239]&gt;TODAY();[.$H239]&gt;TODAY()))" style:apply-style-name="cf238" style:base-cell-address="MAPA_ENTR_INICIAL.I239"/>
      <style:map style:condition="of:is-true-formula(OR([.$H239]=&quot;Ulterior&quot;;[.$H239]=&quot;ulterior&quot;))" style:apply-style-name="cf239" style:base-cell-address="MAPA_ENTR_INICIAL.I239"/>
      <style:map style:condition="of:is-true-formula([.$H239]&lt;TODAY())" style:apply-style-name="cf236" style:base-cell-address="MAPA_ENTR_INICIAL.I239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43]=&quot;&quot;)" style:apply-style-name="cf237" style:base-cell-address="MAPA_ENTR_INICIAL.I243"/>
      <style:map style:condition="of:is-true-formula(AND([.$G243]&gt;TODAY();[.$H243]&gt;TODAY()))" style:apply-style-name="cf238" style:base-cell-address="MAPA_ENTR_INICIAL.I243"/>
      <style:map style:condition="of:is-true-formula(OR([.$H243]=&quot;Ulterior&quot;;[.$H243]=&quot;ulterior&quot;))" style:apply-style-name="cf239" style:base-cell-address="MAPA_ENTR_INICIAL.I243"/>
      <style:map style:condition="of:is-true-formula([.$H243]&lt;TODAY())" style:apply-style-name="cf236" style:base-cell-address="MAPA_ENTR_INICIAL.I243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43]=&quot;&quot;)" style:apply-style-name="cf237" style:base-cell-address="MAPA_ENTR_INICIAL.F243"/>
      <style:map style:condition="of:is-true-formula(AND([.$G243]&gt;TODAY();[.$H243]&gt;TODAY()))" style:apply-style-name="cf238" style:base-cell-address="MAPA_ENTR_INICIAL.F243"/>
      <style:map style:condition="of:is-true-formula(OR([.$H243]=&quot;Ulterior&quot;;[.$H243]=&quot;ulterior&quot;))" style:apply-style-name="cf239" style:base-cell-address="MAPA_ENTR_INICIAL.F243"/>
      <style:map style:condition="of:is-true-formula([.$H243]&lt;TODAY())" style:apply-style-name="cf236" style:base-cell-address="MAPA_ENTR_INICIAL.F243"/>
    </style:style>
    <style:style style:name="ce38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92]=&quot;&quot;)" style:apply-style-name="cf237" style:base-cell-address="MAPA_ENTR_INICIAL.I92"/>
      <style:map style:condition="of:is-true-formula(AND([.$G92]&gt;TODAY();[.$H92]&gt;TODAY()))" style:apply-style-name="cf238" style:base-cell-address="MAPA_ENTR_INICIAL.I92"/>
      <style:map style:condition="of:is-true-formula(OR([.$H92]=&quot;Ulterior&quot;;[.$H92]=&quot;ulterior&quot;))" style:apply-style-name="cf239" style:base-cell-address="MAPA_ENTR_INICIAL.I92"/>
      <style:map style:condition="of:is-true-formula([.$H92]&lt;TODAY())" style:apply-style-name="cf236" style:base-cell-address="MAPA_ENTR_INICIAL.I92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3]=&quot;&quot;)" style:apply-style-name="cf237" style:base-cell-address="MAPA_ENTR_INICIAL.F93"/>
      <style:map style:condition="of:is-true-formula(AND([.$G93]&gt;TODAY();[.$H93]&gt;TODAY()))" style:apply-style-name="cf238" style:base-cell-address="MAPA_ENTR_INICIAL.F93"/>
      <style:map style:condition="of:is-true-formula(OR([.$H93]=&quot;Ulterior&quot;;[.$H93]=&quot;ulterior&quot;))" style:apply-style-name="cf239" style:base-cell-address="MAPA_ENTR_INICIAL.F93"/>
      <style:map style:condition="of:is-true-formula([.$H93]&lt;TODAY())" style:apply-style-name="cf236" style:base-cell-address="MAPA_ENTR_INICIAL.F93"/>
    </style:style>
    <style:style style:name="ce39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3]=&quot;&quot;)" style:apply-style-name="cf237" style:base-cell-address="MAPA_ENTR_INICIAL.F93"/>
      <style:map style:condition="of:is-true-formula(AND([.$G93]&gt;TODAY();[.$H93]&gt;TODAY()))" style:apply-style-name="cf238" style:base-cell-address="MAPA_ENTR_INICIAL.F93"/>
      <style:map style:condition="of:is-true-formula(OR([.$H93]=&quot;Ulterior&quot;;[.$H93]=&quot;ulterior&quot;))" style:apply-style-name="cf239" style:base-cell-address="MAPA_ENTR_INICIAL.F93"/>
      <style:map style:condition="of:is-true-formula([.$H93]&lt;TODAY())" style:apply-style-name="cf236" style:base-cell-address="MAPA_ENTR_INICIAL.F93"/>
    </style:style>
    <style:style style:name="ce39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2]=&quot;&quot;)" style:apply-style-name="cf237" style:base-cell-address="MAPA_ENTR_INICIAL.G102"/>
      <style:map style:condition="of:is-true-formula(AND([.$G102]&gt;TODAY();[.$H102]&gt;TODAY()))" style:apply-style-name="cf238" style:base-cell-address="MAPA_ENTR_INICIAL.G102"/>
      <style:map style:condition="of:is-true-formula(OR([.$H102]=&quot;Ulterior&quot;;[.$H102]=&quot;ulterior&quot;))" style:apply-style-name="cf239" style:base-cell-address="MAPA_ENTR_INICIAL.G102"/>
      <style:map style:condition="of:is-true-formula([.$H102]&lt;TODAY())" style:apply-style-name="cf236" style:base-cell-address="MAPA_ENTR_INICIAL.G102"/>
    </style:style>
    <style:style style:name="ce39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2]=&quot;&quot;)" style:apply-style-name="cf237" style:base-cell-address="MAPA_ENTR_INICIAL.H102"/>
      <style:map style:condition="of:is-true-formula(AND([.$G102]&gt;TODAY();[.$H102]&gt;TODAY()))" style:apply-style-name="cf238" style:base-cell-address="MAPA_ENTR_INICIAL.H102"/>
      <style:map style:condition="of:is-true-formula(OR([.$H102]=&quot;Ulterior&quot;;[.$H102]=&quot;ulterior&quot;))" style:apply-style-name="cf239" style:base-cell-address="MAPA_ENTR_INICIAL.H102"/>
      <style:map style:condition="of:is-true-formula([.$H102]&lt;TODAY())" style:apply-style-name="cf236" style:base-cell-address="MAPA_ENTR_INICIAL.H102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2]=&quot;&quot;)" style:apply-style-name="cf237" style:base-cell-address="MAPA_ENTR_INICIAL.F102"/>
      <style:map style:condition="of:is-true-formula(AND([.$G102]&gt;TODAY();[.$H102]&gt;TODAY()))" style:apply-style-name="cf238" style:base-cell-address="MAPA_ENTR_INICIAL.F102"/>
      <style:map style:condition="of:is-true-formula(OR([.$H102]=&quot;Ulterior&quot;;[.$H102]=&quot;ulterior&quot;))" style:apply-style-name="cf239" style:base-cell-address="MAPA_ENTR_INICIAL.F102"/>
      <style:map style:condition="of:is-true-formula([.$H102]&lt;TODAY())" style:apply-style-name="cf236" style:base-cell-address="MAPA_ENTR_INICIAL.F102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3]=&quot;&quot;)" style:apply-style-name="cf237" style:base-cell-address="MAPA_ENTR_INICIAL.F103"/>
      <style:map style:condition="of:is-true-formula(AND([.$G103]&gt;TODAY();[.$H103]&gt;TODAY()))" style:apply-style-name="cf238" style:base-cell-address="MAPA_ENTR_INICIAL.F103"/>
      <style:map style:condition="of:is-true-formula(OR([.$H103]=&quot;Ulterior&quot;;[.$H103]=&quot;ulterior&quot;))" style:apply-style-name="cf239" style:base-cell-address="MAPA_ENTR_INICIAL.F103"/>
      <style:map style:condition="of:is-true-formula([.$H103]&lt;TODAY())" style:apply-style-name="cf236" style:base-cell-address="MAPA_ENTR_INICIAL.F103"/>
    </style:style>
    <style:style style:name="ce39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3]=&quot;&quot;)" style:apply-style-name="cf237" style:base-cell-address="MAPA_ENTR_INICIAL.G103"/>
      <style:map style:condition="of:is-true-formula(AND([.$G103]&gt;TODAY();[.$H103]&gt;TODAY()))" style:apply-style-name="cf238" style:base-cell-address="MAPA_ENTR_INICIAL.G103"/>
      <style:map style:condition="of:is-true-formula(OR([.$H103]=&quot;Ulterior&quot;;[.$H103]=&quot;ulterior&quot;))" style:apply-style-name="cf239" style:base-cell-address="MAPA_ENTR_INICIAL.G103"/>
      <style:map style:condition="of:is-true-formula([.$H103]&lt;TODAY())" style:apply-style-name="cf236" style:base-cell-address="MAPA_ENTR_INICIAL.G103"/>
    </style:style>
    <style:style style:name="ce39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3]=&quot;&quot;)" style:apply-style-name="cf237" style:base-cell-address="MAPA_ENTR_INICIAL.H103"/>
      <style:map style:condition="of:is-true-formula(AND([.$G103]&gt;TODAY();[.$H103]&gt;TODAY()))" style:apply-style-name="cf238" style:base-cell-address="MAPA_ENTR_INICIAL.H103"/>
      <style:map style:condition="of:is-true-formula(OR([.$H103]=&quot;Ulterior&quot;;[.$H103]=&quot;ulterior&quot;))" style:apply-style-name="cf239" style:base-cell-address="MAPA_ENTR_INICIAL.H103"/>
      <style:map style:condition="of:is-true-formula([.$H103]&lt;TODAY())" style:apply-style-name="cf236" style:base-cell-address="MAPA_ENTR_INICIAL.H103"/>
    </style:style>
    <style:style style:name="ce39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7]=&quot;&quot;)" style:apply-style-name="cf237" style:base-cell-address="MAPA_ENTR_INICIAL.F107"/>
      <style:map style:condition="of:is-true-formula(AND([.$G107]&gt;TODAY();[.$H107]&gt;TODAY()))" style:apply-style-name="cf238" style:base-cell-address="MAPA_ENTR_INICIAL.F107"/>
      <style:map style:condition="of:is-true-formula(OR([.$H107]=&quot;Ulterior&quot;;[.$H107]=&quot;ulterior&quot;))" style:apply-style-name="cf239" style:base-cell-address="MAPA_ENTR_INICIAL.F107"/>
      <style:map style:condition="of:is-true-formula([.$H107]&lt;TODAY())" style:apply-style-name="cf236" style:base-cell-address="MAPA_ENTR_INICIAL.F107"/>
    </style:style>
    <style:style style:name="ce39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7]=&quot;&quot;)" style:apply-style-name="cf237" style:base-cell-address="MAPA_ENTR_INICIAL.F107"/>
      <style:map style:condition="of:is-true-formula(AND([.$G107]&gt;TODAY();[.$H107]&gt;TODAY()))" style:apply-style-name="cf238" style:base-cell-address="MAPA_ENTR_INICIAL.F107"/>
      <style:map style:condition="of:is-true-formula(OR([.$H107]=&quot;Ulterior&quot;;[.$H107]=&quot;ulterior&quot;))" style:apply-style-name="cf239" style:base-cell-address="MAPA_ENTR_INICIAL.F107"/>
      <style:map style:condition="of:is-true-formula([.$H107]&lt;TODAY())" style:apply-style-name="cf236" style:base-cell-address="MAPA_ENTR_INICIAL.F107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7]=&quot;&quot;)" style:apply-style-name="cf237" style:base-cell-address="MAPA_ENTR_INICIAL.F107"/>
      <style:map style:condition="of:is-true-formula(AND([.$G107]&gt;TODAY();[.$H107]&gt;TODAY()))" style:apply-style-name="cf238" style:base-cell-address="MAPA_ENTR_INICIAL.F107"/>
      <style:map style:condition="of:is-true-formula(OR([.$H107]=&quot;Ulterior&quot;;[.$H107]=&quot;ulterior&quot;))" style:apply-style-name="cf239" style:base-cell-address="MAPA_ENTR_INICIAL.F107"/>
      <style:map style:condition="of:is-true-formula([.$H107]&lt;TODAY())" style:apply-style-name="cf236" style:base-cell-address="MAPA_ENTR_INICIAL.F107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9]=&quot;&quot;)" style:apply-style-name="cf237" style:base-cell-address="MAPA_ENTR_INICIAL.I109"/>
      <style:map style:condition="of:is-true-formula(AND([.$G109]&gt;TODAY();[.$H109]&gt;TODAY()))" style:apply-style-name="cf238" style:base-cell-address="MAPA_ENTR_INICIAL.I109"/>
      <style:map style:condition="of:is-true-formula(OR([.$H109]=&quot;Ulterior&quot;;[.$H109]=&quot;ulterior&quot;))" style:apply-style-name="cf239" style:base-cell-address="MAPA_ENTR_INICIAL.I109"/>
      <style:map style:condition="of:is-true-formula([.$H109]&lt;TODAY())" style:apply-style-name="cf236" style:base-cell-address="MAPA_ENTR_INICIAL.I109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9]=&quot;&quot;)" style:apply-style-name="cf237" style:base-cell-address="MAPA_ENTR_INICIAL.F109"/>
      <style:map style:condition="of:is-true-formula(AND([.$G109]&gt;TODAY();[.$H109]&gt;TODAY()))" style:apply-style-name="cf238" style:base-cell-address="MAPA_ENTR_INICIAL.F109"/>
      <style:map style:condition="of:is-true-formula(OR([.$H109]=&quot;Ulterior&quot;;[.$H109]=&quot;ulterior&quot;))" style:apply-style-name="cf239" style:base-cell-address="MAPA_ENTR_INICIAL.F109"/>
      <style:map style:condition="of:is-true-formula([.$H109]&lt;TODAY())" style:apply-style-name="cf236" style:base-cell-address="MAPA_ENTR_INICIAL.F109"/>
    </style:style>
    <style:style style:name="ce40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9]=&quot;&quot;)" style:apply-style-name="cf237" style:base-cell-address="MAPA_ENTR_INICIAL.G109"/>
      <style:map style:condition="of:is-true-formula(AND([.$G109]&gt;TODAY();[.$H109]&gt;TODAY()))" style:apply-style-name="cf238" style:base-cell-address="MAPA_ENTR_INICIAL.G109"/>
      <style:map style:condition="of:is-true-formula(OR([.$H109]=&quot;Ulterior&quot;;[.$H109]=&quot;ulterior&quot;))" style:apply-style-name="cf239" style:base-cell-address="MAPA_ENTR_INICIAL.G109"/>
      <style:map style:condition="of:is-true-formula([.$H109]&lt;TODAY())" style:apply-style-name="cf236" style:base-cell-address="MAPA_ENTR_INICIAL.G109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11]=&quot;&quot;)" style:apply-style-name="cf237" style:base-cell-address="MAPA_ENTR_INICIAL.F111"/>
      <style:map style:condition="of:is-true-formula(AND([.$G111]&gt;TODAY();[.$H111]&gt;TODAY()))" style:apply-style-name="cf238" style:base-cell-address="MAPA_ENTR_INICIAL.F111"/>
      <style:map style:condition="of:is-true-formula(OR([.$H111]=&quot;Ulterior&quot;;[.$H111]=&quot;ulterior&quot;))" style:apply-style-name="cf239" style:base-cell-address="MAPA_ENTR_INICIAL.F111"/>
      <style:map style:condition="of:is-true-formula([.$H111]&lt;TODAY())" style:apply-style-name="cf236" style:base-cell-address="MAPA_ENTR_INICIAL.F111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12]=&quot;&quot;)" style:apply-style-name="cf237" style:base-cell-address="MAPA_ENTR_INICIAL.I112"/>
      <style:map style:condition="of:is-true-formula(AND([.$G112]&gt;TODAY();[.$H112]&gt;TODAY()))" style:apply-style-name="cf238" style:base-cell-address="MAPA_ENTR_INICIAL.I112"/>
      <style:map style:condition="of:is-true-formula(OR([.$H112]=&quot;Ulterior&quot;;[.$H112]=&quot;ulterior&quot;))" style:apply-style-name="cf239" style:base-cell-address="MAPA_ENTR_INICIAL.I112"/>
      <style:map style:condition="of:is-true-formula([.$H112]&lt;TODAY())" style:apply-style-name="cf236" style:base-cell-address="MAPA_ENTR_INICIAL.I112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13]=&quot;&quot;)" style:apply-style-name="cf237" style:base-cell-address="MAPA_ENTR_INICIAL.I113"/>
      <style:map style:condition="of:is-true-formula(AND([.$G113]&gt;TODAY();[.$H113]&gt;TODAY()))" style:apply-style-name="cf238" style:base-cell-address="MAPA_ENTR_INICIAL.I113"/>
      <style:map style:condition="of:is-true-formula(OR([.$H113]=&quot;Ulterior&quot;;[.$H113]=&quot;ulterior&quot;))" style:apply-style-name="cf239" style:base-cell-address="MAPA_ENTR_INICIAL.I113"/>
      <style:map style:condition="of:is-true-formula([.$H113]&lt;TODAY())" style:apply-style-name="cf236" style:base-cell-address="MAPA_ENTR_INICIAL.I113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17]=&quot;&quot;)" style:apply-style-name="cf237" style:base-cell-address="MAPA_ENTR_INICIAL.F117"/>
      <style:map style:condition="of:is-true-formula(AND([.$G117]&gt;TODAY();[.$H117]&gt;TODAY()))" style:apply-style-name="cf238" style:base-cell-address="MAPA_ENTR_INICIAL.F117"/>
      <style:map style:condition="of:is-true-formula(OR([.$H117]=&quot;Ulterior&quot;;[.$H117]=&quot;ulterior&quot;))" style:apply-style-name="cf239" style:base-cell-address="MAPA_ENTR_INICIAL.F117"/>
      <style:map style:condition="of:is-true-formula([.$H117]&lt;TODAY())" style:apply-style-name="cf236" style:base-cell-address="MAPA_ENTR_INICIAL.F117"/>
    </style:style>
    <style:style style:name="ce40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17]=&quot;&quot;)" style:apply-style-name="cf237" style:base-cell-address="MAPA_ENTR_INICIAL.H117"/>
      <style:map style:condition="of:is-true-formula(AND([.$G117]&gt;TODAY();[.$H117]&gt;TODAY()))" style:apply-style-name="cf238" style:base-cell-address="MAPA_ENTR_INICIAL.H117"/>
      <style:map style:condition="of:is-true-formula(OR([.$H117]=&quot;Ulterior&quot;;[.$H117]=&quot;ulterior&quot;))" style:apply-style-name="cf239" style:base-cell-address="MAPA_ENTR_INICIAL.H117"/>
      <style:map style:condition="of:is-true-formula([.$H117]&lt;TODAY())" style:apply-style-name="cf236" style:base-cell-address="MAPA_ENTR_INICIAL.H117"/>
    </style:style>
    <style:style style:name="ce41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17]=&quot;&quot;)" style:apply-style-name="cf237" style:base-cell-address="MAPA_ENTR_INICIAL.G117"/>
      <style:map style:condition="of:is-true-formula(AND([.$G117]&gt;TODAY();[.$H117]&gt;TODAY()))" style:apply-style-name="cf238" style:base-cell-address="MAPA_ENTR_INICIAL.G117"/>
      <style:map style:condition="of:is-true-formula(OR([.$H117]=&quot;Ulterior&quot;;[.$H117]=&quot;ulterior&quot;))" style:apply-style-name="cf239" style:base-cell-address="MAPA_ENTR_INICIAL.G117"/>
      <style:map style:condition="of:is-true-formula([.$H117]&lt;TODAY())" style:apply-style-name="cf236" style:base-cell-address="MAPA_ENTR_INICIAL.G117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23]=&quot;&quot;)" style:apply-style-name="cf237" style:base-cell-address="MAPA_ENTR_INICIAL.F123"/>
      <style:map style:condition="of:is-true-formula(AND([.$G123]&gt;TODAY();[.$H123]&gt;TODAY()))" style:apply-style-name="cf238" style:base-cell-address="MAPA_ENTR_INICIAL.F123"/>
      <style:map style:condition="of:is-true-formula(OR([.$H123]=&quot;Ulterior&quot;;[.$H123]=&quot;ulterior&quot;))" style:apply-style-name="cf239" style:base-cell-address="MAPA_ENTR_INICIAL.F123"/>
      <style:map style:condition="of:is-true-formula([.$H123]&lt;TODAY())" style:apply-style-name="cf236" style:base-cell-address="MAPA_ENTR_INICIAL.F123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413" style:family="table-cell" style:parent-style-name="Default" style:data-style-name="N0"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41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9]=&quot;&quot;)" style:apply-style-name="cf237" style:base-cell-address="MAPA_ENTR_INICIAL.G99"/>
      <style:map style:condition="of:is-true-formula(AND([.$G99]&gt;TODAY();[.$H99]&gt;TODAY()))" style:apply-style-name="cf238" style:base-cell-address="MAPA_ENTR_INICIAL.G99"/>
      <style:map style:condition="of:is-true-formula(OR([.$H99]=&quot;Ulterior&quot;;[.$H99]=&quot;ulterior&quot;))" style:apply-style-name="cf239" style:base-cell-address="MAPA_ENTR_INICIAL.G99"/>
      <style:map style:condition="of:is-true-formula([.$H99]&lt;TODAY())" style:apply-style-name="cf236" style:base-cell-address="MAPA_ENTR_INICIAL.G99"/>
    </style:style>
    <style:style style:name="ce415" style:family="table-cell" style:parent-style-name="Default" style:data-style-name="N19">
      <style:table-cell-properties fo:border-top="none" fo:border-bottom="none" fo:border-left="thin solid #000000" fo:border-right="none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map style:condition="of:is-true-formula([.$H5]=&quot;&quot;)" style:apply-style-name="cf237" style:base-cell-address="MAPA_ENTR_INICIAL.F5"/>
      <style:map style:condition="of:is-true-formula(AND([.$G5]&gt;TODAY();[.$H5]&gt;TODAY()))" style:apply-style-name="cf238" style:base-cell-address="MAPA_ENTR_INICIAL.F5"/>
      <style:map style:condition="of:is-true-formula(OR([.$H5]=&quot;Ulterior&quot;;[.$H5]=&quot;ulterior&quot;))" style:apply-style-name="cf239" style:base-cell-address="MAPA_ENTR_INICIAL.F5"/>
      <style:map style:condition="of:is-true-formula([.$H5]&lt;TODAY())" style:apply-style-name="cf236" style:base-cell-address="MAPA_ENTR_INICIAL.F5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7]=&quot;&quot;)" style:apply-style-name="cf237" style:base-cell-address="MAPA_ENTR_INICIAL.F97"/>
      <style:map style:condition="of:is-true-formula(AND([.$G97]&gt;TODAY();[.$H97]&gt;TODAY()))" style:apply-style-name="cf238" style:base-cell-address="MAPA_ENTR_INICIAL.F97"/>
      <style:map style:condition="of:is-true-formula(OR([.$H97]=&quot;Ulterior&quot;;[.$H97]=&quot;ulterior&quot;))" style:apply-style-name="cf239" style:base-cell-address="MAPA_ENTR_INICIAL.F97"/>
      <style:map style:condition="of:is-true-formula([.$H97]&lt;TODAY())" style:apply-style-name="cf236" style:base-cell-address="MAPA_ENTR_INICIAL.F97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97]=&quot;&quot;)" style:apply-style-name="cf237" style:base-cell-address="MAPA_ENTR_INICIAL.I97"/>
      <style:map style:condition="of:is-true-formula(AND([.$G97]&gt;TODAY();[.$H97]&gt;TODAY()))" style:apply-style-name="cf238" style:base-cell-address="MAPA_ENTR_INICIAL.I97"/>
      <style:map style:condition="of:is-true-formula(OR([.$H97]=&quot;Ulterior&quot;;[.$H97]=&quot;ulterior&quot;))" style:apply-style-name="cf239" style:base-cell-address="MAPA_ENTR_INICIAL.I97"/>
      <style:map style:condition="of:is-true-formula([.$H97]&lt;TODAY())" style:apply-style-name="cf236" style:base-cell-address="MAPA_ENTR_INICIAL.I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title="NOME REPETIDO!" table:display="true" table:message-type="warning">
            <text:p>ESSE(A) PROMOTOR(A) JÁ ESTÁ ESCALADO(A), PARA SUBSTITUIR, EM OUTRO LOCAL.</text:p>
          </table:error-message>
        </table:content-validation>
      </table:content-validations>
      <table:table table:name="MAPA_ENTR_INICIAL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5"/>
        <table:table-column table:style-name="co11" table:number-columns-repeated="1013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l</text:p>
          </table:table-cell>
          <table:table-cell table:style-name="ce3"/>
          <table:table-cell table:number-columns-repeated="6" table:style-name="ce2"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12">
            <text:p>MAPA ENTRÂNCIA INICIAL – ATUALIZADO EM 19/06/2020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style-name="ce7"/>
          <table:table-cell table:style-name="ce8"/>
          <table:table-cell table:number-columns-repeated="3" table:style-name="ce9"/>
          <table:table-cell table:content-validation-name="val1" table:style-name="ce114"/>
          <table:table-cell table:style-name="ce11"/>
          <table:table-cell table:style-name="ce2"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">
          <table:table-cell table:style-name="ce12"/>
          <table:table-cell table:style-name="ce13"/>
          <table:table-cell office:value-type="string" table:style-name="ce14">
            <text:p>COMARCA</text:p>
          </table:table-cell>
          <table:table-cell office:value-type="string" table:style-name="ce14">
            <text:p><text:span text:style-name="T3">ELEI</text:span></text:p>
          </table:table-cell>
          <table:table-cell office:value-type="string" table:style-name="ce14">
            <text:p>TITULAR</text:p>
          </table:table-cell>
          <table:table-cell office:value-type="string" table:style-name="ce15">
            <text:p>SITUAÇÃO/</text:p>
            <text:p>PORTARIA</text:p>
          </table:table-cell>
          <table:table-cell office:value-type="string" table:style-name="ce14">
            <text:p>DATA <text:s/>INÍCIO</text:p>
          </table:table-cell>
          <table:table-cell office:value-type="string" table:style-name="ce14">
            <text:p>DATA FINAL</text:p>
          </table:table-cell>
          <table:table-cell office:value-type="string" table:style-name="ce15">
            <text:p>SUBSTITUTO</text:p>
          </table:table-cell>
          <table:table-cell office:value-type="string" table:style-name="ce15">
            <text:p>ORDEM DE SUBSTITUIÇÃO</text:p>
            <text:p>(Resolução nº 11/2012-CPMP)</text:p>
          </table:table-cell>
          <table:table-cell table:number-columns-repeated="16374" table:style-name="ce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(98) 3337-1198</text:p>
            <text:p>3337-1159 – Fórum</text:p>
          </table:table-cell>
          <table:table-cell office:value-type="string" table:style-name="ce16">
            <text:p>Alcântara</text:p>
          </table:table-cell>
          <table:table-cell office:value-type="string" table:style-name="ce16">
            <text:p>52.ª</text:p>
          </table:table-cell>
          <table:table-cell office:value-type="string" table:style-name="ce16">
            <text:p>Raimundo Nonato Leite Filho</text:p>
          </table:table-cell>
          <table:table-cell office:value-type="string" table:style-name="ce115">
            <text:p>AFASTADO<text:span text:style-name="T4"><text:s/>-</text:span><text:span text:style-name="T5"><text:s/></text:span><text:span text:style-name="T4">Assessor do PGJ – Ato nº 213/16</text:span></text:p>
          </table:table-cell>
          <table:table-cell office:value-type="date" office:date-value="2017-03-13T00:00:00" table:style-name="ce116">
            <text:p>13/03/2017</text:p>
          </table:table-cell>
          <table:table-cell office:value-type="string" table:style-name="ce116">
            <text:p>Ulterior</text:p>
          </table:table-cell>
          <table:table-cell table:content-validation-name="val1" table:style-name="ce117"/>
          <table:table-cell office:value-type="string" table:style-name="ce16">
            <text:p>1º Bequimã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2" table:style-name="ce10"/>
          <table:table-cell table:style-name="ce19"/>
          <table:table-cell office:value-type="string" table:style-name="ce118">
            <text:p>Substituição – PA 35142020</text:p>
          </table:table-cell>
          <table:table-cell office:value-type="date" office:date-value="2020-03-08T00:00:00" table:content-validation-name="val1" table:style-name="ce119">
            <text:p>08/03/2020</text:p>
          </table:table-cell>
          <table:table-cell office:value-type="string" table:content-validation-name="val1" table:style-name="ce119">
            <text:p>Ulterior</text:p>
          </table:table-cell>
          <table:table-cell office:value-type="string" table:content-validation-name="val1" table:style-name="ce117">
            <text:p>Raquel Madeira Reis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3"/>
          <table:table-cell table:content-validation-name="val1" table:style-name="ce119"/>
          <table:table-cell table:content-validation-name="val1" table:style-name="ce119"/>
          <table:table-cell table:content-validation-name="val1" table:style-name="ce117"/>
          <table:table-cell office:value-type="string" table:style-name="ce10">
            <text:p>2º Pinheir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24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São Bento</text:p>
          </table:table-cell>
          <table:table-cell table:number-columns-repeated="1637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8">
            <text:p>(89) 3569-7299</text:p>
            <text:p>3569-7287 – Fórum</text:p>
          </table:table-cell>
          <table:table-cell office:value-type="string" table:style-name="ce16">
            <text:p>Alto Parnaíba</text:p>
          </table:table-cell>
          <table:table-cell office:value-type="string" table:style-name="ce16">
            <text:p>11.ª</text:p>
          </table:table-cell>
          <table:table-cell office:value-type="string" table:style-name="ce10">
            <text:p>VAGA</text:p>
          </table:table-cell>
          <table:table-cell office:value-type="string" table:style-name="ce163">
            <text:p>Substituição – PA 50692020</text:p>
          </table:table-cell>
          <table:table-cell office:value-type="date" office:date-value="2020-03-16T00:00:00" table:style-name="ce165">
            <text:p>16/03/2020</text:p>
          </table:table-cell>
          <table:table-cell office:value-type="string" table:style-name="ce164">
            <text:p>Ulterior</text:p>
          </table:table-cell>
          <table:table-cell office:value-type="string" table:style-name="ce117">
            <text:p>Antônio Lisboa de Castro Viana Júnior</text:p>
          </table:table-cell>
          <table:table-cell office:value-type="string" table:style-name="ce16">
            <text:p>1º Tasso Fragos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67">
            <text:p>Eleitoral – PA 50522020</text:p>
          </table:table-cell>
          <table:table-cell office:value-type="date" office:date-value="2020-03-23T00:00:00" table:style-name="ce166">
            <text:p>23/03/2020</text:p>
          </table:table-cell>
          <table:table-cell office:value-type="string" table:style-name="ce166">
            <text:p>Ulterior</text:p>
          </table:table-cell>
          <table:table-cell office:value-type="string" table:content-validation-name="val1" table:style-name="ce117">
            <text:p>Antônio Lisboa de Castro Viana Júnior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Bals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Riachão</text:p>
          </table:table-cell>
          <table:table-cell table:number-columns-repeated="1637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8">
            <text:p>(99) 3532-2018</text:p>
            <text:p>3532-2177 – Fórum</text:p>
          </table:table-cell>
          <table:table-cell office:value-type="string" table:style-name="ce16">
            <text:p>Amarante do Maranhão</text:p>
          </table:table-cell>
          <table:table-cell office:value-type="string" table:style-name="ce16">
            <text:p>99.ª</text:p>
            <text:p/>
          </table:table-cell>
          <table:table-cell office:value-type="string" table:style-name="ce16">
            <text:p>VAGA</text:p>
          </table:table-cell>
          <table:table-cell office:value-type="string" table:style-name="ce125">
            <text:p>Substituição</text:p>
          </table:table-cell>
          <table:table-cell office:value-type="date" office:date-value="2020-06-08T00:00:00" table:style-name="ce119">
            <text:p>08/06/2020</text:p>
          </table:table-cell>
          <table:table-cell office:value-type="string" table:style-name="ce119">
            <text:p>Ulterior</text:p>
          </table:table-cell>
          <table:table-cell office:value-type="string" table:content-validation-name="val1" table:style-name="ce117">
            <text:p>João Cláudio de Barros</text:p>
          </table:table-cell>
          <table:table-cell office:value-type="string" table:style-name="ce16">
            <text:p>1º Senador La Rocque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style-name="ce128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João Lisbo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Imperatriz</text:p>
          </table:table-cell>
          <table:table-cell table:number-columns-repeated="1637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8">
            <text:p>(98) 3454-1155</text:p>
            <text:p>3454-1114 – Fórum</text:p>
          </table:table-cell>
          <table:table-cell office:value-type="string" table:style-name="ce16">
            <text:p>Anajatuba</text:p>
          </table:table-cell>
          <table:table-cell table:style-name="ce16"/>
          <table:table-cell office:value-type="string" table:style-name="ce16">
            <text:p>Rodrigo Alves Cantanhede</text:p>
          </table:table-cell>
          <table:table-cell table:style-name="ce134"/>
          <table:table-cell table:style-name="ce133"/>
          <table:table-cell table:style-name="ce135"/>
          <table:table-cell table:content-validation-name="val1" table:style-name="ce136"/>
          <table:table-cell office:value-type="string" table:style-name="ce16">
            <text:p>1º Itapecuru Mirim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2" table:style-name="ce10"/>
          <table:table-cell table:style-name="ce29"/>
          <table:table-cell table:style-name="ce138"/>
          <table:table-cell table:style-name="ce140"/>
          <table:table-cell table:style-name="ce139"/>
          <table:table-cell table:content-validation-name="val1" table:style-name="ce141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2" table:style-name="ce10"/>
          <table:table-cell table:style-name="ce29"/>
          <table:table-cell office:value-type="string" table:style-name="ce120">
            <text:p>Férias – Portaria 131772019</text:p>
          </table:table-cell>
          <table:table-cell office:value-type="date" office:date-value="2020-09-17T00:00:00" table:style-name="ce119">
            <text:p>17/09/2020</text:p>
          </table:table-cell>
          <table:table-cell office:value-type="date" office:date-value="2020-10-09T00:00:00" table:style-name="ce119">
            <text:p>09/10/2020</text:p>
          </table:table-cell>
          <table:table-cell office:value-type="string" table:content-validation-name="val1" table:style-name="ce117">
            <text:p>Igor Adriano Trinta Marques ***</text:p>
          </table:table-cell>
          <table:table-cell office:value-type="string" table:style-name="ce10">
            <text:p>2º Santa Rit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17"/>
          <table:table-cell office:value-type="string" table:style-name="ce23">
            <text:p>3º Miranda de Norte</text:p>
          </table:table-cell>
          <table:table-cell table:number-columns-repeated="1637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8">
            <text:p>(99) 3532-4119</text:p>
            <text:p>3532-4145 – Fórum</text:p>
          </table:table-cell>
          <table:table-cell office:value-type="string" table:style-name="ce16">
            <text:p>Arame</text:p>
          </table:table-cell>
          <table:table-cell office:value-type="string" table:style-name="ce16">
            <text:p>104.ª</text:p>
          </table:table-cell>
          <table:table-cell office:value-type="string" table:style-name="ce16">
            <text:p>VAGA</text:p>
          </table:table-cell>
          <table:table-cell office:value-type="string" table:style-name="ce142">
            <text:p>Substituição – PA 24922020</text:p>
          </table:table-cell>
          <table:table-cell office:value-type="date" office:date-value="2020-02-23T00:00:00" table:style-name="ce116">
            <text:p>23/02/2020</text:p>
          </table:table-cell>
          <table:table-cell office:value-type="string" table:style-name="ce116">
            <text:p>Ulterior</text:p>
          </table:table-cell>
          <table:table-cell office:value-type="string" table:content-validation-name="val1" table:style-name="ce143">
            <text:p>José Frazão Sá Menezes Neto</text:p>
          </table:table-cell>
          <table:table-cell office:value-type="string" table:style-name="ce16">
            <text:p>1º Buriticupu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44"/>
          <table:table-cell table:style-name="ce145"/>
          <table:table-cell table:style-name="ce147"/>
          <table:table-cell table:content-validation-name="val1" table:style-name="ce148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44"/>
          <table:table-cell table:style-name="ce145"/>
          <table:table-cell table:style-name="ce147"/>
          <table:table-cell table:content-validation-name="val1" table:style-name="ce148"/>
          <table:table-cell office:value-type="string" table:style-name="ce10">
            <text:p>2º Grajaú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49"/>
          <table:table-cell table:style-name="ce146"/>
          <table:table-cell table:style-name="ce146"/>
          <table:table-cell table:content-validation-name="val1" table:style-name="ce150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Bom Jesus das Selvas</text:p>
          </table:table-cell>
          <table:table-cell table:number-columns-repeated="1637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8">
            <text:p>(98) 3453-1170</text:p>
            <text:p>3453-1477/1445 – Fórum</text:p>
          </table:table-cell>
          <table:table-cell office:value-type="string" table:style-name="ce16">
            <text:p>Arari</text:p>
          </table:table-cell>
          <table:table-cell office:value-type="string" table:style-name="ce16">
            <text:p>27.ª</text:p>
          </table:table-cell>
          <table:table-cell office:value-type="string" table:style-name="ce16">
            <text:p>Patrícia Fernandes Gomes Costa Ferreira</text:p>
          </table:table-cell>
          <table:table-cell table:style-name="ce151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6">
            <text:p>1º Vitória do Mearim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27"/>
          <table:table-cell table:style-name="ce127"/>
          <table:table-cell table:content-validation-name="val1" table:style-name="ce153"/>
          <table:table-cell office:value-type="string" table:style-name="ce10">
            <text:p>2º Miranda do Norte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10">
            <text:p>3º Viana</text:p>
          </table:table-cell>
          <table:table-cell table:number-columns-repeated="16374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8">
            <text:p>(98) 3392-1532</text:p>
            <text:p>3392-1358 – Fórum</text:p>
          </table:table-cell>
          <table:table-cell office:value-type="string" table:style-name="ce16">
            <text:p>Bacuri</text:p>
          </table:table-cell>
          <table:table-cell office:value-type="string" table:style-name="ce16">
            <text:p>107.ª</text:p>
          </table:table-cell>
          <table:table-cell office:value-type="string" table:style-name="ce16">
            <text:p>VAGA</text:p>
          </table:table-cell>
          <table:table-cell office:value-type="string" table:style-name="ce154">
            <text:p>Substituição – PA 255092019</text:p>
          </table:table-cell>
          <table:table-cell office:value-type="date" office:date-value="2020-01-31T00:00:00" table:style-name="ce155">
            <text:p>31/01/2020</text:p>
          </table:table-cell>
          <table:table-cell office:value-type="string" table:style-name="ce155">
            <text:p>Ulterior</text:p>
          </table:table-cell>
          <table:table-cell office:value-type="string" table:content-validation-name="val1" table:style-name="ce129">
            <text:p>Igor Adriano Trinta Marques</text:p>
          </table:table-cell>
          <table:table-cell office:value-type="string" table:style-name="ce16">
            <text:p>1º Cururupu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57"/>
          <table:table-cell table:style-name="ce156"/>
          <table:table-cell table:style-name="ce158"/>
          <table:table-cell table:style-name="ce15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60"/>
          <table:table-cell table:style-name="ce161"/>
          <table:table-cell table:style-name="ce162"/>
          <table:table-cell table:content-validation-name="val1" table:style-name="ce117"/>
          <table:table-cell office:value-type="string" table:style-name="ce10">
            <text:p>2º Mirinzal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Guimarães</text:p>
          </table:table-cell>
          <table:table-cell table:number-columns-repeated="16374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8">
            <text:p>(89) 3523-1190</text:p>
            <text:p>3523-1199 – Fórum</text:p>
          </table:table-cell>
          <table:table-cell office:value-type="string" table:style-name="ce16">
            <text:p>Barão de Grajaú</text:p>
          </table:table-cell>
          <table:table-cell office:value-type="string" table:style-name="ce16">
            <text:p>21.ª</text:p>
            <text:p/>
          </table:table-cell>
          <table:table-cell office:value-type="string" table:style-name="ce16">
            <text:p>Ana Virgínia Pinheiro Holanda de Alencar</text:p>
          </table:table-cell>
          <table:table-cell office:value-type="string" table:style-name="ce170">
            <text:p>Resp: São Francisco do Maranhão – Portaria 131772019</text:p>
          </table:table-cell>
          <table:table-cell office:value-type="date" office:date-value="2020-08-11T00:00:00" table:style-name="ce169">
            <text:p>11/08/2020</text:p>
          </table:table-cell>
          <table:table-cell office:value-type="date" office:date-value="2020-08-20T00:00:00" table:style-name="ce168">
            <text:p>20/08/2020</text:p>
          </table:table-cell>
          <table:table-cell table:content-validation-name="val1" table:style-name="ce117"/>
          <table:table-cell office:value-type="string" table:style-name="ce16">
            <text:p>1º São João dos Pato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71">
            <text:p>Resp: São Francisco do Maranhão – Portaria 131772019</text:p>
          </table:table-cell>
          <table:table-cell office:value-type="date" office:date-value="2020-10-13T00:00:00" table:style-name="ce127">
            <text:p>13/10/2020</text:p>
          </table:table-cell>
          <table:table-cell office:value-type="date" office:date-value="2020-10-22T00:00:00" table:style-name="ce127">
            <text:p>22/10/2020</text:p>
          </table:table-cell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72">
            <text:p>Resp: São Francisco do Maranhão – Portaria 131772019</text:p>
          </table:table-cell>
          <table:table-cell office:value-type="date" office:date-value="2020-11-03T00:00:00" table:style-name="ce173">
            <text:p>03/11/2020</text:p>
          </table:table-cell>
          <table:table-cell office:value-type="date" office:date-value="2020-11-12T00:00:00" table:style-name="ce174">
            <text:p>12/11/2020</text:p>
          </table:table-cell>
          <table:table-cell table:content-validation-name="val1" table:style-name="ce175"/>
          <table:table-cell office:value-type="string" table:style-name="ce10">
            <text:p>2º Paraiban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78">
            <text:p>Resp: São Francisco do Maranhão – PA 66662020</text:p>
          </table:table-cell>
          <table:table-cell office:value-type="date" office:date-value="2020-11-17T00:00:00" table:style-name="ce127">
            <text:p>17/11/2020</text:p>
          </table:table-cell>
          <table:table-cell office:value-type="date" office:date-value="2020-11-26T00:00:00" table:style-name="ce176">
            <text:p>26/11/2020</text:p>
          </table:table-cell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79"/>
          <table:table-cell table:style-name="ce131"/>
          <table:table-cell table:style-name="ce177"/>
          <table:table-cell table:content-validation-name="val1" table:style-name="ce132"/>
          <table:table-cell office:value-type="string" table:style-name="ce10">
            <text:p>3º São Francisco do Maranhão</text:p>
          </table:table-cell>
          <table:table-cell table:number-columns-repeated="1637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8">
            <text:p>(98) 3385-1200</text:p>
            <text:p>3385-1277 – Fórum</text:p>
          </table:table-cell>
          <table:table-cell office:value-type="string" table:style-name="ce16">
            <text:p>Bequimão</text:p>
          </table:table-cell>
          <table:table-cell office:value-type="string" table:style-name="ce16">
            <text:p>111ª</text:p>
          </table:table-cell>
          <table:table-cell office:value-type="string" table:style-name="ce16">
            <text:p>Raquel Madeira Reis</text:p>
          </table:table-cell>
          <table:table-cell office:value-type="string" table:style-name="ce120">
            <text:p>Respondendo: Alcântara – PA 35142020</text:p>
          </table:table-cell>
          <table:table-cell office:value-type="date" office:date-value="2020-03-08T00:00:00" table:style-name="ce119">
            <text:p>08/03/2020</text:p>
          </table:table-cell>
          <table:table-cell office:value-type="string" table:style-name="ce119">
            <text:p>Ulterior</text:p>
          </table:table-cell>
          <table:table-cell table:content-validation-name="val1" table:style-name="ce180"/>
          <table:table-cell office:value-type="string" table:style-name="ce16">
            <text:p>1º Pinheir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271">
            <text:p>Férias – Portaria 131772019</text:p>
          </table:table-cell>
          <table:table-cell office:value-type="date" office:date-value="2020-06-14T00:00:00" table:style-name="ce272">
            <text:p>14/06/2020</text:p>
          </table:table-cell>
          <table:table-cell office:value-type="date" office:date-value="2020-07-03T00:00:00" table:style-name="ce272">
            <text:p>03/07/2020</text:p>
          </table:table-cell>
          <table:table-cell office:value-type="string" table:content-validation-name="val1" table:style-name="ce273">
            <text:p>Laura Amélia Barbosa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74"/>
          <table:table-cell table:style-name="ce272"/>
          <table:table-cell table:style-name="ce272"/>
          <table:table-cell table:content-validation-name="val1" table:style-name="ce273"/>
          <table:table-cell office:value-type="string" table:style-name="ce10">
            <text:p>2º São Bent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75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23">
            <text:p>3º Mirinzal</text:p>
          </table:table-cell>
          <table:table-cell table:number-columns-repeated="1637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8">
            <text:p>(98) 3664-2230</text:p>
            <text:p>3664-2209 – Fórum</text:p>
          </table:table-cell>
          <table:table-cell office:value-type="string" table:style-name="ce16">
            <text:p>Bom Jardim</text:p>
          </table:table-cell>
          <table:table-cell office:value-type="string" table:style-name="ce16">
            <text:p>78.ª</text:p>
          </table:table-cell>
          <table:table-cell office:value-type="string" table:style-name="ce16">
            <text:p>Fábio Santos de Oliveira</text:p>
          </table:table-cell>
          <table:table-cell office:value-type="string" table:style-name="ce276">
            <text:p>Respondendo: Carutapera - PA 76392020</text:p>
          </table:table-cell>
          <table:table-cell office:value-type="date" office:date-value="2020-06-15T00:00:00" table:style-name="ce155">
            <text:p>15/06/2020</text:p>
          </table:table-cell>
          <table:table-cell office:value-type="string" table:style-name="ce155">
            <text:p>Ulterior</text:p>
          </table:table-cell>
          <table:table-cell table:style-name="ce277"/>
          <table:table-cell office:value-type="string" table:style-name="ce16">
            <text:p>1º Santa Inê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78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80"/>
          <table:table-cell table:style-name="ce279"/>
          <table:table-cell table:style-name="ce281"/>
          <table:table-cell table:content-validation-name="val1" table:style-name="ce117"/>
          <table:table-cell office:value-type="string" table:style-name="ce10">
            <text:p>2º Zé Doc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80"/>
          <table:table-cell table:style-name="ce279"/>
          <table:table-cell table:style-name="ce281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286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Pindaré Mirim</text:p>
          </table:table-cell>
          <table:table-cell table:number-columns-repeated="16374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8">
            <text:p>(98) 3482-1210</text:p>
            <text:p>3482-1115 – Fórum</text:p>
          </table:table-cell>
          <table:table-cell office:value-type="string" table:style-name="ce16">
            <text:p>Buriti</text:p>
          </table:table-cell>
          <table:table-cell office:value-type="string" table:style-name="ce16">
            <text:p>25.ª</text:p>
          </table:table-cell>
          <table:table-cell office:value-type="string" table:style-name="ce16">
            <text:p>Laécio Ramos do Vale</text:p>
          </table:table-cell>
          <table:table-cell office:value-type="string" table:style-name="ce284">
            <text:p>Respondendo: Mirador - PA 64132020</text:p>
          </table:table-cell>
          <table:table-cell office:value-type="date" office:date-value="2020-05-28T00:00:00" table:style-name="ce127">
            <text:p>28/05/2020</text:p>
          </table:table-cell>
          <table:table-cell office:value-type="date" office:date-value="2020-06-28T00:00:00" table:style-name="ce127">
            <text:p>28/06/2020</text:p>
          </table:table-cell>
          <table:table-cell table:content-validation-name="val1" table:style-name="ce129"/>
          <table:table-cell office:value-type="string" table:style-name="ce16">
            <text:p>1º Brej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83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82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Coelho Net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Mata Roma</text:p>
          </table:table-cell>
          <table:table-cell table:number-columns-repeated="16374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8">
            <text:p>(99) 3572-0543</text:p>
            <text:p>3572-1060/1820 – Fórum</text:p>
          </table:table-cell>
          <table:table-cell office:value-type="string" table:style-name="ce16">
            <text:p>Buriti Bravo</text:p>
          </table:table-cell>
          <table:table-cell table:style-name="ce16"/>
          <table:table-cell office:value-type="string" table:style-name="ce16">
            <text:p>Paula Gama Cortez Ramos</text:p>
          </table:table-cell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6">
            <text:p>1º Colin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285">
            <text:p>Férias – PA 231412019</text:p>
          </table:table-cell>
          <table:table-cell office:value-type="date" office:date-value="2020-07-10T00:00:00" table:style-name="ce127">
            <text:p>10/07/2020</text:p>
          </table:table-cell>
          <table:table-cell office:value-type="date" office:date-value="2020-07-24T00:00:00" table:style-name="ce127">
            <text:p>24/07/2020</text:p>
          </table:table-cell>
          <table:table-cell office:value-type="string" table:content-validation-name="val1" table:style-name="ce129">
            <text:p>Aarão Carlos Lima Castr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87">
            <text:p>Férias – Portaria 131772019</text:p>
          </table:table-cell>
          <table:table-cell office:value-type="date" office:date-value="2020-05-11T00:00:00" table:style-name="ce127">
            <text:p>11/05/2020</text:p>
          </table:table-cell>
          <table:table-cell office:value-type="date" office:date-value="2020-07-09T00:00:00" table:style-name="ce127">
            <text:p>09/07/2020</text:p>
          </table:table-cell>
          <table:table-cell office:value-type="string" table:content-validation-name="val1" table:style-name="ce129">
            <text:p>Carlos Allan da Costa Siqueira (11/05 a 14/06); Aarão Carlos Lima Castro (15 a 26/06); Aarão Carlos Lima Castro (27/06 a 09/07)</text:p>
          </table:table-cell>
          <table:table-cell office:value-type="string" table:style-name="ce10">
            <text:p>2º Passagem Franc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289"/>
          <table:table-cell table:style-name="ce121"/>
          <table:table-cell table:style-name="ce121"/>
          <table:table-cell table:content-validation-name="val1" table:style-name="ce288"/>
          <table:table-cell office:value-type="string" table:style-name="ce23">
            <text:p>3º Fortuna</text:p>
          </table:table-cell>
          <table:table-cell table:number-columns-repeated="16374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8">
            <text:p>(98) 3396-1143</text:p>
            <text:p>3396-1159 – Fórum</text:p>
          </table:table-cell>
          <table:table-cell office:value-type="string" table:style-name="ce16">
            <text:p>Cândido Mendes</text:p>
          </table:table-cell>
          <table:table-cell office:value-type="string" table:style-name="ce16">
            <text:p>64.ª</text:p>
          </table:table-cell>
          <table:table-cell office:value-type="string" table:style-name="ce16">
            <text:p>VAGA</text:p>
          </table:table-cell>
          <table:table-cell office:value-type="string" table:style-name="ce115">
            <text:p>Substituição – PA 64722020</text:p>
          </table:table-cell>
          <table:table-cell office:value-type="date" office:date-value="2020-05-04T00:00:00" table:style-name="ce116">
            <text:p>04/05/2020</text:p>
          </table:table-cell>
          <table:table-cell office:value-type="string" table:style-name="ce116">
            <text:p>Ulterior</text:p>
          </table:table-cell>
          <table:table-cell office:value-type="string" table:content-validation-name="val1" table:style-name="ce143">
            <text:p>José Jailton Andrade Cardoso</text:p>
          </table:table-cell>
          <table:table-cell office:value-type="string" table:style-name="ce16">
            <text:p>1º Maracaçumé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9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style-name="ce1"/>
          <table:table-cell office:value-type="string" table:style-name="ce10">
            <text:p>2º Carutaper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Governador Nunes Freire</text:p>
          </table:table-cell>
          <table:table-cell table:number-columns-repeated="1637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8">
            <text:p>(98) 3462-1575</text:p>
            <text:p><text:span text:style-name="T6">Fórum (98) 3462-1487</text:span></text:p>
          </table:table-cell>
          <table:table-cell office:value-type="string" table:style-name="ce16">
            <text:p>Cantanhede</text:p>
          </table:table-cell>
          <table:table-cell table:style-name="ce16"/>
          <table:table-cell office:value-type="string" table:style-name="ce16">
            <text:p>Márcio Antônio Alves de Oliveira</text:p>
          </table:table-cell>
          <table:table-cell office:value-type="string" table:style-name="ce291">
            <text:p>Resp. 55ª Zona Eleitoral Carutapera - PA<text:s/></text:p>
          </table:table-cell>
          <table:table-cell office:value-type="date" office:date-value="2020-06-18T00:00:00" table:style-name="ce292">
            <text:p>18/06/2020</text:p>
          </table:table-cell>
          <table:table-cell office:value-type="string" table:style-name="ce294">
            <text:p>Ulterior</text:p>
          </table:table-cell>
          <table:table-cell table:content-validation-name="val1" table:style-name="ce293"/>
          <table:table-cell office:value-type="string" table:style-name="ce16">
            <text:p>1º Miranda do Norte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295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Arari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296"/>
          <table:table-cell table:style-name="ce297"/>
          <table:table-cell table:style-name="ce297"/>
          <table:table-cell table:content-validation-name="val1" table:style-name="ce298"/>
          <table:table-cell office:value-type="string" table:style-name="ce44">
            <text:p>3º Vitória do Mearim</text:p>
          </table:table-cell>
          <table:table-cell table:number-columns-repeated="1637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8">
            <text:p>(99) 3531-2391</text:p>
            <text:p>3531-2197/2044 – Fórum</text:p>
          </table:table-cell>
          <table:table-cell office:value-type="string" table:style-name="ce16">
            <text:p>Carolina</text:p>
          </table:table-cell>
          <table:table-cell office:value-type="string" table:style-name="ce16">
            <text:p>26.ª</text:p>
          </table:table-cell>
          <table:table-cell office:value-type="string" table:style-name="ce16">
            <text:p>Marco Túlio Rodrigues Lopes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office:value-type="string" table:style-name="ce16">
            <text:p>1º Riachã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04"/>
          <table:table-cell table:style-name="ce300"/>
          <table:table-cell table:style-name="ce301"/>
          <table:table-cell table:content-validation-name="val1" table:style-name="ce303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05"/>
          <table:table-cell table:style-name="ce300"/>
          <table:table-cell table:style-name="ce301"/>
          <table:table-cell table:content-validation-name="val1" table:style-name="ce303"/>
          <table:table-cell office:value-type="string" table:style-name="ce10">
            <text:p>2º Estreit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63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Balsas</text:p>
          </table:table-cell>
          <table:table-cell table:number-columns-repeated="16374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8">
            <text:p>(98) 3394-1139</text:p>
            <text:p>3394-1355 – Fórum</text:p>
          </table:table-cell>
          <table:table-cell office:value-type="string" table:style-name="ce16">
            <text:p>Carutapera</text:p>
          </table:table-cell>
          <table:table-cell office:value-type="string" table:style-name="ce16">
            <text:p>55.ª</text:p>
          </table:table-cell>
          <table:table-cell office:value-type="string" table:style-name="ce16">
            <text:p>VAGA</text:p>
          </table:table-cell>
          <table:table-cell office:value-type="string" table:style-name="ce154">
            <text:p>Substituição – PA 76392020</text:p>
          </table:table-cell>
          <table:table-cell office:value-type="date" office:date-value="2020-06-15T00:00:00" table:style-name="ce155">
            <text:p>15/06/2020</text:p>
          </table:table-cell>
          <table:table-cell office:value-type="string" table:style-name="ce155">
            <text:p>Ulterior</text:p>
          </table:table-cell>
          <table:table-cell office:value-type="string" table:content-validation-name="val1" table:style-name="ce189">
            <text:p>Fábio Santos de Oliveira</text:p>
          </table:table-cell>
          <table:table-cell office:value-type="string" table:style-name="ce16">
            <text:p>1º Cândido Mende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Subst. Zona Eleitoral - PA<text:s/></text:p>
          </table:table-cell>
          <table:table-cell office:value-type="date" office:date-value="2020-06-18T00:00:00" table:style-name="ce127">
            <text:p>18/06/2020</text:p>
          </table:table-cell>
          <table:table-cell office:value-type="string" table:style-name="ce127">
            <text:p>Ulterior</text:p>
          </table:table-cell>
          <table:table-cell office:value-type="string" table:content-validation-name="val1" table:style-name="ce129">
            <text:p>Márcio Antônio Alves de Oliveira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Maracaçumé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Governador Nunes Freire</text:p>
          </table:table-cell>
          <table:table-cell table:number-columns-repeated="1637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8">
            <text:p>(98) 3398-1234</text:p>
            <text:p>3398-1140 – Fórum</text:p>
          </table:table-cell>
          <table:table-cell office:value-type="string" table:style-name="ce16">
            <text:p>Cedral</text:p>
          </table:table-cell>
          <table:table-cell table:style-name="ce16"/>
          <table:table-cell office:value-type="string" table:style-name="ce16">
            <text:p>Thiago de Oliveira Costa Pires</text:p>
          </table:table-cell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6">
            <text:p>1º Mirinzal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Férias – Portaria 131772019</text:p>
          </table:table-cell>
          <table:table-cell office:value-type="date" office:date-value="2020-07-14T00:00:00" table:style-name="ce127">
            <text:p>14/07/2020</text:p>
          </table:table-cell>
          <table:table-cell office:value-type="date" office:date-value="2020-08-12T00:00:00" table:style-name="ce127">
            <text:p>12/08/2020</text:p>
          </table:table-cell>
          <table:table-cell office:value-type="string" table:content-validation-name="val1" table:style-name="ce129">
            <text:p>Júlio Aderson Borralho Magalhães Segundo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Folga Compensatória – PA 65082020</text:p>
          </table:table-cell>
          <table:table-cell office:value-type="date" office:date-value="2020-06-22T00:00:00" table:style-name="ce127">
            <text:p>22/06/2020</text:p>
          </table:table-cell>
          <table:table-cell office:value-type="date" office:date-value="2020-06-26T00:00:00" table:style-name="ce127">
            <text:p>26/06/2020</text:p>
          </table:table-cell>
          <table:table-cell office:value-type="string" table:style-name="ce128">
            <text:p>Júlio Aderson Borralho Magalhães Segundo</text:p>
          </table:table-cell>
          <table:table-cell office:value-type="string" table:style-name="ce10">
            <text:p>2º Guimarãe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Folga Compensatória – PA 65082020</text:p>
          </table:table-cell>
          <table:table-cell office:value-type="date" office:date-value="2020-06-29T00:00:00" table:style-name="ce127">
            <text:p>29/06/2020</text:p>
          </table:table-cell>
          <table:table-cell office:value-type="date" office:date-value="2020-07-03T00:00:00" table:style-name="ce127">
            <text:p>03/07/2020</text:p>
          </table:table-cell>
          <table:table-cell office:value-type="string" table:style-name="ce128">
            <text:p>Júlio Aderson Borralho Magalhães Segundo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Respondendo: Turiaçu – PA 65082020</text:p>
          </table:table-cell>
          <table:table-cell office:value-type="date" office:date-value="2020-07-04T00:00:00" table:style-name="ce127">
            <text:p>04/07/2020</text:p>
          </table:table-cell>
          <table:table-cell office:value-type="string" table:style-name="ce127">
            <text:p>Ulterior</text:p>
          </table:table-cell>
          <table:table-cell table:style-name="ce128"/>
          <table:table-cell office:value-type="string" table:style-name="ce10">
            <text:p>3º Cururupu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Férias – Portaria 131772019</text:p>
          </table:table-cell>
          <table:table-cell office:value-type="date" office:date-value="2020-09-29T00:00:00" table:style-name="ce127">
            <text:p>29/09/2020</text:p>
          </table:table-cell>
          <table:table-cell office:value-type="date" office:date-value="2020-10-08T00:00:00" table:style-name="ce127">
            <text:p>08/10/2020</text:p>
          </table:table-cell>
          <table:table-cell office:value-type="string" table:style-name="ce128">
            <text:p>Júlio Aderson Borralho Magalhães Segundo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8">
            <text:p>(98) 3391-1152</text:p>
            <text:p>3391-1262 – Fórum</text:p>
          </table:table-cell>
          <table:table-cell office:value-type="string" table:style-name="ce16">
            <text:p>Cururupu</text:p>
          </table:table-cell>
          <table:table-cell office:value-type="string" table:style-name="ce16">
            <text:p>14.ª</text:p>
          </table:table-cell>
          <table:table-cell office:value-type="string" table:style-name="ce16">
            <text:p>Frederico Bianchini Joviano dos Santos</text:p>
          </table:table-cell>
          <table:table-cell office:value-type="string" table:style-name="ce115">
            <text:p>Resp: Turiaçu – PA 65082020</text:p>
          </table:table-cell>
          <table:table-cell office:value-type="date" office:date-value="2020-06-22T00:00:00" table:style-name="ce116">
            <text:p>22/06/2020</text:p>
          </table:table-cell>
          <table:table-cell office:value-type="date" office:date-value="2020-06-26T00:00:00" table:style-name="ce116">
            <text:p>26/06/2020</text:p>
          </table:table-cell>
          <table:table-cell table:content-validation-name="val1" table:style-name="ce388"/>
          <table:table-cell office:value-type="string" table:style-name="ce16">
            <text:p>1º Bacuri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389">
            <text:p>Resp: Turiaçu – PA 65082020</text:p>
          </table:table-cell>
          <table:table-cell office:value-type="date" office:date-value="2020-06-29T00:00:00" table:style-name="ce390">
            <text:p>29/06/2020</text:p>
          </table:table-cell>
          <table:table-cell office:value-type="date" office:date-value="2020-07-03T00:00:00" table:style-name="ce390">
            <text:p>03/07/2020</text:p>
          </table:table-cell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47"/>
          <table:table-cell table:style-name="ce348"/>
          <table:table-cell table:style-name="ce348"/>
          <table:table-cell table:style-name="ce230"/>
          <table:table-cell office:value-type="string" table:style-name="ce10">
            <text:p>2º Mirinzal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47"/>
          <table:table-cell table:style-name="ce348"/>
          <table:table-cell table:style-name="ce348"/>
          <table:table-cell table:style-name="ce230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347"/>
          <table:table-cell table:style-name="ce348"/>
          <table:table-cell table:style-name="ce348"/>
          <table:table-cell table:style-name="ce230"/>
          <table:table-cell office:value-type="string" table:style-name="ce23">
            <text:p>3º Guimarães</text:p>
          </table:table-cell>
          <table:table-cell table:number-columns-repeated="16374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8">
            <text:p>(99) 3662-1355/2448</text:p>
            <text:p>3662-1352 – Fórum</text:p>
          </table:table-cell>
          <table:table-cell office:value-type="string" table:style-name="ce16">
            <text:p>Dom Pedro</text:p>
          </table:table-cell>
          <table:table-cell office:value-type="string" table:style-name="ce16">
            <text:p>48.ª</text:p>
          </table:table-cell>
          <table:table-cell office:value-type="string" table:style-name="ce16">
            <text:p>Denys Lima Rêgo</text:p>
          </table:table-cell>
          <table:table-cell table:style-name="ce417"/>
          <table:table-cell table:style-name="ce155"/>
          <table:table-cell table:style-name="ce155"/>
          <table:table-cell table:content-validation-name="val1" table:style-name="ce418"/>
          <table:table-cell office:value-type="string" table:style-name="ce16">
            <text:p>1º Santo Antônio dos Lope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234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414"/>
          <table:table-cell table:style-name="ce414"/>
          <table:table-cell table:content-validation-name="val1" table:style-name="ce234"/>
          <table:table-cell office:value-type="string" table:style-name="ce10">
            <text:p>2º Gonçalves Di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412"/>
          <table:table-cell table:style-name="ce414"/>
          <table:table-cell table:style-name="ce414"/>
          <table:table-cell table:content-validation-name="val1" table:style-name="ce234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413"/>
          <table:table-cell table:style-name="ce415"/>
          <table:table-cell table:style-name="ce415"/>
          <table:table-cell table:style-name="ce416"/>
          <table:table-cell office:value-type="string" table:style-name="ce23">
            <text:p>3º Presidente Dutra</text:p>
          </table:table-cell>
          <table:table-cell table:number-columns-repeated="16374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8">
            <text:p>(99) 3645-1183</text:p>
            <text:p>3645-1203/1240 – Fórum</text:p>
          </table:table-cell>
          <table:table-cell office:value-type="string" table:style-name="ce16">
            <text:p>Esperantinópolis</text:p>
          </table:table-cell>
          <table:table-cell office:value-type="string" table:style-name="ce16">
            <text:p>61.ª</text:p>
          </table:table-cell>
          <table:table-cell office:value-type="string" table:style-name="ce16">
            <text:p>Francisco Jansen Lopes Sales</text:p>
          </table:table-cell>
          <table:table-cell table:style-name="ce393"/>
          <table:table-cell table:style-name="ce391"/>
          <table:table-cell table:style-name="ce392"/>
          <table:table-cell table:content-validation-name="val1" table:style-name="ce143"/>
          <table:table-cell office:value-type="string" table:style-name="ce16">
            <text:p>1º Joselândi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94"/>
          <table:table-cell table:style-name="ce395"/>
          <table:table-cell table:style-name="ce396"/>
          <table:table-cell table:content-validation-name="val1" table:style-name="ce39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Pedreir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style-name="ce216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46">
            <text:p>3º Dom Pedro</text:p>
          </table:table-cell>
          <table:table-cell table:number-columns-repeated="16374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8">
            <text:p>(99) 3564-1153/1473– fax</text:p>
            <text:p>3564-1205 – Fórum</text:p>
          </table:table-cell>
          <table:table-cell office:value-type="string" table:style-name="ce16">
            <text:p>Governador Eugênio Barros</text:p>
          </table:table-cell>
          <table:table-cell office:value-type="string" table:style-name="ce16">
            <text:p>108.ª</text:p>
          </table:table-cell>
          <table:table-cell office:value-type="string" table:style-name="ce16">
            <text:p><text:span text:style-name="T2">Xilon</text:span><text:span text:style-name="T1"><text:s/>de Souza Júnior</text:span></text:p>
          </table:table-cell>
          <table:table-cell office:value-type="string" table:style-name="ce398">
            <text:p>Resp: Joselândia – Portaria 131772019</text:p>
          </table:table-cell>
          <table:table-cell office:value-type="date" office:date-value="2020-08-18T00:00:00" table:style-name="ce399">
            <text:p>18/08/2020</text:p>
          </table:table-cell>
          <table:table-cell office:value-type="date" office:date-value="2020-09-01T00:00:00" table:style-name="ce399">
            <text:p>01/09/2020</text:p>
          </table:table-cell>
          <table:table-cell table:content-validation-name="val1" table:style-name="ce400"/>
          <table:table-cell office:value-type="string" table:style-name="ce16">
            <text:p>1º Gonçalves Di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Resp: Joselândia – Portaria 131772019</text:p>
          </table:table-cell>
          <table:table-cell office:value-type="date" office:date-value="2020-09-29T00:00:00" table:style-name="ce127">
            <text:p>29/09/2020</text:p>
          </table:table-cell>
          <table:table-cell office:value-type="date" office:date-value="2020-10-08T00:00:00" table:style-name="ce127">
            <text:p>08/10/2020</text:p>
          </table:table-cell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402">
            <text:p>Resp: Joselândia – Portaria 131772019</text:p>
          </table:table-cell>
          <table:table-cell office:value-type="date" office:date-value="2020-12-03T00:00:00" table:style-name="ce403">
            <text:p>03/12/2020</text:p>
          </table:table-cell>
          <table:table-cell office:value-type="date" office:date-value="2020-12-17T00:00:00" table:style-name="ce403">
            <text:p>17/12/2020</text:p>
          </table:table-cell>
          <table:table-cell table:content-validation-name="val1" table:style-name="ce401"/>
          <table:table-cell office:value-type="string" table:style-name="ce10">
            <text:p>2º Dom Pedr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404"/>
          <table:table-cell table:style-name="ce131"/>
          <table:table-cell table:style-name="ce131"/>
          <table:table-cell table:content-validation-name="val1" table:style-name="ce122"/>
          <table:table-cell office:value-type="string" table:style-name="ce23">
            <text:p>3º Presidente Dutra</text:p>
          </table:table-cell>
          <table:table-cell table:number-columns-repeated="16374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8">
            <text:p>(98) 3371-1295</text:p>
            <text:p>3371-1263 – Fórum</text:p>
          </table:table-cell>
          <table:table-cell office:value-type="string" table:style-name="ce16">
            <text:p>Governador Nunes Freire</text:p>
          </table:table-cell>
          <table:table-cell office:value-type="string" table:style-name="ce16">
            <text:p>101.ª</text:p>
          </table:table-cell>
          <table:table-cell office:value-type="string" table:style-name="ce16">
            <text:p>VAGA</text:p>
          </table:table-cell>
          <table:table-cell office:value-type="string" table:style-name="ce115">
            <text:p>Substituição – PA 243962019</text:p>
          </table:table-cell>
          <table:table-cell office:value-type="date" office:date-value="2020-01-26T00:00:00" table:style-name="ce119">
            <text:p>26/01/2020</text:p>
          </table:table-cell>
          <table:table-cell office:value-type="string" table:style-name="ce119">
            <text:p>Ulterior</text:p>
          </table:table-cell>
          <table:table-cell office:value-type="string" table:content-validation-name="val1" table:style-name="ce405">
            <text:p>Hagamenon de Jesus Azevedo</text:p>
          </table:table-cell>
          <table:table-cell office:value-type="string" table:style-name="ce16">
            <text:p>1º Maracaçumé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0">
            <text:p>Substituição Eleitoral - PA 235952019</text:p>
          </table:table-cell>
          <table:table-cell office:value-type="date" office:date-value="2019-11-14T00:00:00" table:style-name="ce119">
            <text:p>14/11/2019</text:p>
          </table:table-cell>
          <table:table-cell office:value-type="string" table:style-name="ce119">
            <text:p>Ulterior</text:p>
          </table:table-cell>
          <table:table-cell office:value-type="string" table:content-validation-name="val1" table:style-name="ce407">
            <text:p>Karini Kirimis Viegas<text:s/>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406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Santa Luzia do Paruá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Santa Helena</text:p>
          </table:table-cell>
          <table:table-cell table:number-columns-repeated="16374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8">
            <text:p>(98) 3386-1147 – fax</text:p>
            <text:p>3386-1349 – Fórum</text:p>
          </table:table-cell>
          <table:table-cell office:value-type="string" table:style-name="ce16">
            <text:p>Guimarães</text:p>
          </table:table-cell>
          <table:table-cell office:value-type="string" table:style-name="ce16">
            <text:p>30.ª</text:p>
          </table:table-cell>
          <table:table-cell office:value-type="string" table:style-name="ce16">
            <text:p>Júlio Aderson Borralho Magalhães Segundo</text:p>
          </table:table-cell>
          <table:table-cell office:value-type="string" table:style-name="ce408">
            <text:p>Resp: Cedral – Portaria 131772019</text:p>
          </table:table-cell>
          <table:table-cell office:value-type="date" office:date-value="2020-09-29T00:00:00" table:style-name="ce410">
            <text:p>29/09/2020</text:p>
          </table:table-cell>
          <table:table-cell office:value-type="date" office:date-value="2020-10-08T00:00:00" table:style-name="ce409">
            <text:p>08/10/2020</text:p>
          </table:table-cell>
          <table:table-cell table:style-name="ce143"/>
          <table:table-cell office:value-type="string" table:style-name="ce16">
            <text:p>1º Mirinzal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Resp: Cedral – Portaria 131772019</text:p>
          </table:table-cell>
          <table:table-cell office:value-type="date" office:date-value="2020-07-14T00:00:00" table:style-name="ce127">
            <text:p>14/07/2020</text:p>
          </table:table-cell>
          <table:table-cell office:value-type="date" office:date-value="2020-08-12T00:00:00" table:style-name="ce127">
            <text:p>12/08/2020</text:p>
          </table:table-cell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Cedral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Resp: Cedral – PA 65082020</text:p>
          </table:table-cell>
          <table:table-cell office:value-type="date" office:date-value="2020-06-22T00:00:00" table:style-name="ce127">
            <text:p>22/06/2020</text:p>
          </table:table-cell>
          <table:table-cell office:value-type="date" office:date-value="2020-06-26T00:00:00" table:style-name="ce127">
            <text:p>26/06/2020</text:p>
          </table:table-cell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Resp: Cedral – PA 65082020</text:p>
          </table:table-cell>
          <table:table-cell office:value-type="date" office:date-value="2020-06-29T00:00:00" table:style-name="ce127">
            <text:p>29/06/2020</text:p>
          </table:table-cell>
          <table:table-cell office:value-type="date" office:date-value="2020-07-03T00:00:00" table:style-name="ce127">
            <text:p>03/07/2020</text:p>
          </table:table-cell>
          <table:table-cell table:content-validation-name="val1" table:style-name="ce129"/>
          <table:table-cell office:value-type="string" table:style-name="ce10">
            <text:p>3º Pinheir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table:style-name="ce10"/>
          <table:table-cell table:number-columns-repeated="16374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8">
            <text:p>(98) 3367-1129</text:p>
            <text:p>3367-1233 – Fórum</text:p>
          </table:table-cell>
          <table:table-cell office:value-type="string" table:style-name="ce16">
            <text:p>Humberto de Campos</text:p>
          </table:table-cell>
          <table:table-cell office:value-type="string" table:style-name="ce16">
            <text:p>32.ª</text:p>
          </table:table-cell>
          <table:table-cell office:value-type="string" table:style-name="ce16">
            <text:p>Maria do Nascimento Carvalho Serra Lima</text:p>
          </table:table-cell>
          <table:table-cell table:style-name="ce411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6">
            <text:p>1º Primeira Cruz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Santo Amar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Morros</text:p>
          </table:table-cell>
          <table:table-cell table:number-columns-repeated="16374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8">
            <text:p>(98) 3362-1102/1139</text:p>
            <text:p>3362-1303 – Fórum</text:p>
          </table:table-cell>
          <table:table-cell office:value-type="string" table:style-name="ce16">
            <text:p>Icatu</text:p>
          </table:table-cell>
          <table:table-cell office:value-type="string" table:style-name="ce16">
            <text:p>31.ª</text:p>
          </table:table-cell>
          <table:table-cell office:value-type="string" table:style-name="ce16">
            <text:p>João José e Silva Veras</text:p>
          </table:table-cell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6">
            <text:p>1º Morros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Rosári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Humberto de Campos</text:p>
          </table:table-cell>
          <table:table-cell table:number-columns-repeated="16374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8">
            <text:p>(99) 3647-1301</text:p>
            <text:p>3647-1215</text:p>
          </table:table-cell>
          <table:table-cell office:value-type="string" table:style-name="ce16">
            <text:p>Igarapé Grande</text:p>
          </table:table-cell>
          <table:table-cell table:style-name="ce16"/>
          <table:table-cell office:value-type="string" table:style-name="ce16">
            <text:p>VAGA</text:p>
          </table:table-cell>
          <table:table-cell office:value-type="string" table:style-name="ce217">
            <text:p>Substituição – PA 272020</text:p>
          </table:table-cell>
          <table:table-cell office:value-type="date" office:date-value="2020-02-06T00:00:00" table:style-name="ce119">
            <text:p>06/02/2020</text:p>
          </table:table-cell>
          <table:table-cell office:value-type="string" table:style-name="ce119">
            <text:p>Ulterior</text:p>
          </table:table-cell>
          <table:table-cell office:value-type="string" table:content-validation-name="val1" table:style-name="ce117">
            <text:p>Lúcio Leonardo Froz Gomes</text:p>
          </table:table-cell>
          <table:table-cell office:value-type="string" table:style-name="ce16">
            <text:p>1º Poção de Pedr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18"/>
          <table:table-cell table:style-name="ce219"/>
          <table:table-cell table:style-name="ce220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style-name="ce210"/>
          <table:table-cell office:value-type="string" table:style-name="ce10">
            <text:p>2º Lago da Pedr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style-name="ce210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Paulo Ramos</text:p>
          </table:table-cell>
          <table:table-cell table:number-columns-repeated="16374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8">
            <text:p>(99) 3531-4496</text:p>
            <text:p>3531-4455 – Fórum</text:p>
          </table:table-cell>
          <table:table-cell office:value-type="string" table:style-name="ce16">
            <text:p>Itinga do Maranhão</text:p>
          </table:table-cell>
          <table:table-cell table:style-name="ce16"/>
          <table:table-cell office:value-type="string" table:style-name="ce16">
            <text:p>VAGA</text:p>
          </table:table-cell>
          <table:table-cell office:value-type="string" table:style-name="ce120">
            <text:p>Substituição – PA 177492020</text:p>
          </table:table-cell>
          <table:table-cell office:value-type="date" office:date-value="2020-01-26T00:00:00" table:style-name="ce119">
            <text:p>26/01/2020</text:p>
          </table:table-cell>
          <table:table-cell office:value-type="string" table:style-name="ce119">
            <text:p>Ulterior</text:p>
          </table:table-cell>
          <table:table-cell office:value-type="string" table:content-validation-name="val1" table:style-name="ce117">
            <text:p>Sandra Fagundes Garcia</text:p>
          </table:table-cell>
          <table:table-cell office:value-type="string" table:style-name="ce16">
            <text:p>1º Açailândi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81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Imperatriz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82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Bom Jesus das Selvas</text:p>
          </table:table-cell>
          <table:table-cell table:number-columns-repeated="16374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8">
            <text:p>(99) 3637-1526</text:p>
          </table:table-cell>
          <table:table-cell office:value-type="string" table:style-name="ce16">
            <text:p>Joselândia</text:p>
          </table:table-cell>
          <table:table-cell table:style-name="ce16"/>
          <table:table-cell office:value-type="string" table:style-name="ce16">
            <text:p>Guilherme Gouvêa Fajardo</text:p>
          </table:table-cell>
          <table:table-cell office:value-type="string" table:style-name="ce186">
            <text:p>Férias – Portaria 131772019</text:p>
          </table:table-cell>
          <table:table-cell office:value-type="date" office:date-value="2020-08-18T00:00:00" table:style-name="ce185">
            <text:p>18/08/2020</text:p>
          </table:table-cell>
          <table:table-cell office:value-type="date" office:date-value="2020-09-01T00:00:00" table:style-name="ce184">
            <text:p>01/09/2020</text:p>
          </table:table-cell>
          <table:table-cell office:value-type="string" table:content-validation-name="val1" table:style-name="ce183">
            <text:p>Xilon de Souza Júnior</text:p>
          </table:table-cell>
          <table:table-cell office:value-type="string" table:style-name="ce16">
            <text:p>1º Esperantinópoli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Férias – Portaria 131772019</text:p>
          </table:table-cell>
          <table:table-cell office:value-type="date" office:date-value="2020-09-29T00:00:00" table:style-name="ce127">
            <text:p>29/09/2020</text:p>
          </table:table-cell>
          <table:table-cell office:value-type="date" office:date-value="2020-10-08T00:00:00" table:style-name="ce127">
            <text:p>08/10/2020</text:p>
          </table:table-cell>
          <table:table-cell office:value-type="string" table:content-validation-name="val1" table:style-name="ce129">
            <text:p>Xilon de Souza Júnior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Férias – Portaria 131772019</text:p>
          </table:table-cell>
          <table:table-cell office:value-type="date" office:date-value="2020-12-03T00:00:00" table:style-name="ce127">
            <text:p>03/12/2020</text:p>
          </table:table-cell>
          <table:table-cell office:value-type="date" office:date-value="2020-12-17T00:00:00" table:style-name="ce127">
            <text:p>17/12/2020</text:p>
          </table:table-cell>
          <table:table-cell office:value-type="string" table:content-validation-name="val1" table:style-name="ce129">
            <text:p>Xilon de Souza Júnior</text:p>
          </table:table-cell>
          <table:table-cell office:value-type="string" table:style-name="ce10">
            <text:p>2º Pedreir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Dom Pedro</text:p>
          </table:table-cell>
          <table:table-cell table:number-columns-repeated="16374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8">
            <text:p>(99) 3544-0045</text:p>
            <text:p>3544-0255 – Fórum</text:p>
          </table:table-cell>
          <table:table-cell office:value-type="string" table:style-name="ce16">
            <text:p>Loreto</text:p>
          </table:table-cell>
          <table:table-cell office:value-type="string" table:style-name="ce16">
            <text:p>62.ª</text:p>
          </table:table-cell>
          <table:table-cell office:value-type="string" table:style-name="ce16">
            <text:p>Nilceu Celso Garbim Júnior</text:p>
          </table:table-cell>
          <table:table-cell office:value-type="string" table:style-name="ce126">
            <text:p>Férias – Portaria 131772019</text:p>
          </table:table-cell>
          <table:table-cell office:value-type="date" office:date-value="2020-06-14T00:00:00" table:style-name="ce127">
            <text:p>14/06/2020</text:p>
          </table:table-cell>
          <table:table-cell office:value-type="date" office:date-value="2020-07-03T00:00:00" table:style-name="ce127">
            <text:p>03/07/2020</text:p>
          </table:table-cell>
          <table:table-cell office:value-type="string" table:style-name="ce33">
            <text:p>Antonio Lisboa de Castro Viana Junior</text:p>
          </table:table-cell>
          <table:table-cell office:value-type="string" table:style-name="ce16">
            <text:p>1º São Raimundo das Mangabeir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17"/>
          <table:table-cell office:value-type="string" table:style-name="ce10">
            <text:p>2º São Domingos do Azeitã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Balsas</text:p>
          </table:table-cell>
          <table:table-cell table:number-columns-repeated="16374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8">
            <text:p>(98) 3483-1528 / 1309</text:p>
          </table:table-cell>
          <table:table-cell office:value-type="string" table:style-name="ce16">
            <text:p>Magalhães de Almeida</text:p>
          </table:table-cell>
          <table:table-cell table:style-name="ce16"/>
          <table:table-cell office:value-type="string" table:style-name="ce16">
            <text:p>Elano Aragão Pereira</text:p>
          </table:table-cell>
          <table:table-cell office:value-type="string" table:style-name="ce154">
            <text:p>Férias – Portaria 131772019</text:p>
          </table:table-cell>
          <table:table-cell office:value-type="date" office:date-value="2020-09-08T00:00:00" table:style-name="ce155">
            <text:p>08/09/2020</text:p>
          </table:table-cell>
          <table:table-cell office:value-type="date" office:date-value="2020-10-07T00:00:00" table:style-name="ce155">
            <text:p>07/10/2020</text:p>
          </table:table-cell>
          <table:table-cell office:value-type="string" table:content-validation-name="val1" table:style-name="ce129">
            <text:p>Herlane Maria Lima Fernandes</text:p>
          </table:table-cell>
          <table:table-cell office:value-type="string" table:style-name="ce16">
            <text:p>1º São Bernad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63"/>
          <table:table-cell table:style-name="ce187"/>
          <table:table-cell table:style-name="ce127"/>
          <table:table-cell table:content-validation-name="val1" table:style-name="ce129"/>
          <table:table-cell office:value-type="string" table:style-name="ce10">
            <text:p>2º Brej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88"/>
          <table:table-cell table:style-name="ce188"/>
          <table:table-cell table:content-validation-name="val1" table:style-name="ce132"/>
          <table:table-cell office:value-type="string" table:style-name="ce23">
            <text:p>3º Santa Quitéria</text:p>
          </table:table-cell>
          <table:table-cell table:number-columns-repeated="16374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8">
            <text:p>(98) 3357-1155</text:p>
            <text:p>3357-1295 – Fórum</text:p>
          </table:table-cell>
          <table:table-cell office:value-type="string" table:style-name="ce16">
            <text:p>Matinha</text:p>
          </table:table-cell>
          <table:table-cell office:value-type="string" table:style-name="ce16">
            <text:p>86.ª</text:p>
          </table:table-cell>
          <table:table-cell office:value-type="string" table:style-name="ce16">
            <text:p>João Viana dos Passos Neto</text:p>
          </table:table-cell>
          <table:table-cell table:style-name="ce126"/>
          <table:table-cell table:style-name="ce127"/>
          <table:table-cell table:style-name="ce127"/>
          <table:table-cell table:style-name="ce189"/>
          <table:table-cell office:value-type="string" table:style-name="ce16">
            <text:p>1º Olinda Nov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Vian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Penalva</text:p>
          </table:table-cell>
          <table:table-cell table:number-columns-repeated="16374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8">
            <text:p>(99) 3576-1101</text:p>
            <text:p>3576-1350/1102 – Fórum</text:p>
          </table:table-cell>
          <table:table-cell office:value-type="string" table:style-name="ce16">
            <text:p>Matões</text:p>
          </table:table-cell>
          <table:table-cell office:value-type="string" table:style-name="ce16">
            <text:p>81.ª</text:p>
          </table:table-cell>
          <table:table-cell office:value-type="string" table:style-name="ce16">
            <text:p>Renato Ighor Viturino Aragão</text:p>
          </table:table-cell>
          <table:table-cell office:value-type="string" table:style-name="ce190">
            <text:p>Respondendo: São Domingos do Azeitão – PA 39942020</text:p>
          </table:table-cell>
          <table:table-cell office:value-type="date" office:date-value="2020-03-22T00:00:00" table:style-name="ce191">
            <text:p>22/03/2020</text:p>
          </table:table-cell>
          <table:table-cell office:value-type="string" table:style-name="ce191">
            <text:p>Ulterior</text:p>
          </table:table-cell>
          <table:table-cell table:content-validation-name="val1" table:style-name="ce117"/>
          <table:table-cell office:value-type="string" table:style-name="ce16">
            <text:p>1º Parnaram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2" table:style-name="ce10"/>
          <table:table-cell table:style-name="ce56"/>
          <table:table-cell table:style-name="ce193"/>
          <table:table-cell table:style-name="ce192"/>
          <table:table-cell table:style-name="ce194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Timon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11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São Francisco do Maranhão</text:p>
          </table:table-cell>
          <table:table-cell table:number-columns-repeated="16374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8">
            <text:p>(99) 3556-1126</text:p>
            <text:p>3556-1238/1174 – Fórum</text:p>
          </table:table-cell>
          <table:table-cell office:value-type="string" table:style-name="ce16">
            <text:p>Mirador</text:p>
          </table:table-cell>
          <table:table-cell office:value-type="string" table:style-name="ce16">
            <text:p>72.ª</text:p>
          </table:table-cell>
          <table:table-cell office:value-type="string" table:style-name="ce16">
            <text:p>VAGA</text:p>
          </table:table-cell>
          <table:table-cell office:value-type="string" table:style-name="ce212">
            <text:p>Substituição - PA 64132020</text:p>
          </table:table-cell>
          <table:table-cell office:value-type="date" office:date-value="2020-05-28T00:00:00" table:style-name="ce119">
            <text:p>28/05/2020</text:p>
          </table:table-cell>
          <table:table-cell office:value-type="date" office:date-value="2020-06-28T00:00:00" table:style-name="ce195">
            <text:p>28/06/2020</text:p>
          </table:table-cell>
          <table:table-cell office:value-type="string" table:content-validation-name="val1" table:style-name="ce117">
            <text:p>Laécio Ramos do Vale</text:p>
          </table:table-cell>
          <table:table-cell office:value-type="string" table:style-name="ce16">
            <text:p>1º Sucupira do Norte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95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95"/>
          <table:table-cell table:style-name="ce196"/>
          <table:table-cell table:content-validation-name="val1" table:style-name="ce117"/>
          <table:table-cell office:value-type="string" table:style-name="ce10">
            <text:p>2º Colin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95"/>
          <table:table-cell table:style-name="ce196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office:value-type="string" table:style-name="ce121">
            <text:p><text:s/></text:p>
          </table:table-cell>
          <table:table-cell table:style-name="ce121"/>
          <table:table-cell table:content-validation-name="val1" table:style-name="ce122"/>
          <table:table-cell office:value-type="string" table:style-name="ce23">
            <text:p>3º Pastos Bons</text:p>
          </table:table-cell>
          <table:table-cell table:number-columns-repeated="16374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8">
            <text:p>(98) 3399-1093</text:p>
            <text:p>(98) 3399-1220 – Fórum</text:p>
          </table:table-cell>
          <table:table-cell office:value-type="string" table:style-name="ce16">
            <text:p>Mirinzal</text:p>
          </table:table-cell>
          <table:table-cell table:style-name="ce16"/>
          <table:table-cell office:value-type="string" table:style-name="ce16">
            <text:p>Igor Adriano Trinta Marques</text:p>
          </table:table-cell>
          <table:table-cell office:value-type="string" table:style-name="ce126">
            <text:p>Respondendo: Bacuri – PA 255092019</text:p>
          </table:table-cell>
          <table:table-cell office:value-type="date" office:date-value="2020-01-31T00:00:00" table:style-name="ce127">
            <text:p>31/01/2020</text:p>
          </table:table-cell>
          <table:table-cell office:value-type="string" table:style-name="ce127">
            <text:p>Ulterior</text:p>
          </table:table-cell>
          <table:table-cell table:style-name="ce197"/>
          <table:table-cell office:value-type="string" table:style-name="ce16">
            <text:p>1º Guimarãe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Resp: Anajatuba – Portaria 131772019 ***</text:p>
          </table:table-cell>
          <table:table-cell office:value-type="date" office:date-value="2020-09-17T00:00:00" table:style-name="ce127">
            <text:p>17/09/2020</text:p>
          </table:table-cell>
          <table:table-cell office:value-type="date" office:date-value="2020-10-09T00:00:00" table:style-name="ce127">
            <text:p>09/10/2020</text:p>
          </table:table-cell>
          <table:table-cell table:style-name="ce19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style-name="ce197"/>
          <table:table-cell office:value-type="string" table:style-name="ce10">
            <text:p>2º Cedral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99"/>
          <table:table-cell table:style-name="ce119"/>
          <table:table-cell table:style-name="ce119"/>
          <table:table-cell table:content-validation-name="val1" table:style-name="ce198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30"/>
          <table:table-cell table:style-name="ce131"/>
          <table:table-cell table:style-name="ce131"/>
          <table:table-cell table:style-name="ce213"/>
          <table:table-cell office:value-type="string" table:style-name="ce23">
            <text:p>3º Cururupu</text:p>
          </table:table-cell>
          <table:table-cell table:number-columns-repeated="16374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8">
            <text:p>(98) 3664-4486</text:p>
            <text:p>3664-4547- Fórum</text:p>
          </table:table-cell>
          <table:table-cell office:value-type="string" table:style-name="ce16">
            <text:p>Monção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Tibério Augusto Lima de Melo</text:p>
          </table:table-cell>
          <table:table-cell table:style-name="ce126"/>
          <table:table-cell table:style-name="ce127"/>
          <table:table-cell table:style-name="ce127"/>
          <table:table-cell table:content-validation-name="val1" table:style-name="ce117"/>
          <table:table-cell office:value-type="string" table:style-name="ce10">
            <text:p>1º Santa Inê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Férias – Portaria 131772019</text:p>
          </table:table-cell>
          <table:table-cell office:value-type="date" office:date-value="2020-09-08T00:00:00" table:style-name="ce127">
            <text:p>08/09/2020</text:p>
          </table:table-cell>
          <table:table-cell office:value-type="date" office:date-value="2020-10-07T00:00:00" table:style-name="ce127">
            <text:p>07/10/2020</text:p>
          </table:table-cell>
          <table:table-cell office:value-type="string" table:content-validation-name="val1" table:style-name="ce117">
            <text:p>Cláudio Borges dos Santos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17"/>
          <table:table-cell office:value-type="string" table:style-name="ce10">
            <text:p>2º Pindaré Mirim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14"/>
          <table:table-cell table:style-name="ce127"/>
          <table:table-cell table:style-name="ce127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31"/>
          <table:table-cell table:style-name="ce131"/>
          <table:table-cell table:content-validation-name="val1" table:style-name="ce122"/>
          <table:table-cell office:value-type="string" table:style-name="ce23">
            <text:p>3º Vitória do Mearim</text:p>
          </table:table-cell>
          <table:table-cell table:number-columns-repeated="16374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8">
            <text:p>(99) 3571-0067</text:p>
            <text:p>3571-0068 – Fórum</text:p>
          </table:table-cell>
          <table:table-cell office:value-type="string" table:style-name="ce16">
            <text:p>Montes Altos</text:p>
          </table:table-cell>
          <table:table-cell office:value-type="string" table:style-name="ce16">
            <text:p>103.ª</text:p>
          </table:table-cell>
          <table:table-cell office:value-type="string" table:style-name="ce16">
            <text:p>José Artur Del Toso</text:p>
          </table:table-cell>
          <table:table-cell office:value-type="string" table:style-name="ce126">
            <text:p>Férias – Portaria 131772019</text:p>
          </table:table-cell>
          <table:table-cell office:value-type="date" office:date-value="2020-10-13T00:00:00" table:style-name="ce127">
            <text:p>13/10/2020</text:p>
          </table:table-cell>
          <table:table-cell office:value-type="date" office:date-value="2020-11-01T00:00:00" table:style-name="ce127">
            <text:p>01/11/2020</text:p>
          </table:table-cell>
          <table:table-cell office:value-type="string" table:content-validation-name="val1" table:style-name="ce117">
            <text:p>***</text:p>
          </table:table-cell>
          <table:table-cell office:value-type="string" table:style-name="ce16">
            <text:p>1º Imperatriz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15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style-name="ce216"/>
          <table:table-cell office:value-type="string" table:style-name="ce10">
            <text:p>2º Sítio Nov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20"/>
          <table:table-cell table:style-name="ce119"/>
          <table:table-cell table:style-name="ce119"/>
          <table:table-cell table:content-validation-name="val1" table:style-name="ce122"/>
          <table:table-cell office:value-type="string" table:style-name="ce23">
            <text:p>3º João Lisboa</text:p>
          </table:table-cell>
          <table:table-cell table:number-columns-repeated="16374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8">
            <text:p>3363-1194</text:p>
          </table:table-cell>
          <table:table-cell office:value-type="string" table:style-name="ce16">
            <text:p>Morros</text:p>
          </table:table-cell>
          <table:table-cell office:value-type="string" table:style-name="ce16">
            <text:p>110ª</text:p>
          </table:table-cell>
          <table:table-cell office:value-type="string" table:style-name="ce16">
            <text:p>Érica Ellen Beckman da Silva</text:p>
          </table:table-cell>
          <table:table-cell office:value-type="string" table:style-name="ce202">
            <text:p>Respondendo: CAOp/Educação - PA 59992020</text:p>
          </table:table-cell>
          <table:table-cell office:value-type="date" office:date-value="2020-04-20T00:00:00" table:style-name="ce200">
            <text:p>20/04/2020</text:p>
          </table:table-cell>
          <table:table-cell office:value-type="string" table:style-name="ce201">
            <text:p>Ulterior</text:p>
          </table:table-cell>
          <table:table-cell table:style-name="ce203"/>
          <table:table-cell office:value-type="string" table:style-name="ce16">
            <text:p>1º Icatu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04"/>
          <table:table-cell table:style-name="ce206"/>
          <table:table-cell table:style-name="ce205"/>
          <table:table-cell table:style-name="ce210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04"/>
          <table:table-cell table:style-name="ce206"/>
          <table:table-cell table:style-name="ce205"/>
          <table:table-cell table:style-name="ce210"/>
          <table:table-cell office:value-type="string" table:style-name="ce10">
            <text:p>2º Rosári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08"/>
          <table:table-cell table:style-name="ce209"/>
          <table:table-cell table:style-name="ce207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26"/>
          <table:table-cell table:style-name="ce127"/>
          <table:table-cell table:style-name="ce127"/>
          <table:table-cell table:content-validation-name="val1" table:style-name="ce132"/>
          <table:table-cell office:value-type="string" table:style-name="ce23">
            <text:p>3º Humberto de Campos</text:p>
          </table:table-cell>
          <table:table-cell table:number-columns-repeated="16374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8">
            <text:p>(98) 3664-5005</text:p>
            <text:p>3664-5098 – Fórum</text:p>
          </table:table-cell>
          <table:table-cell office:value-type="string" table:style-name="ce16">
            <text:p>Olho D’Água das Cunhãs</text:p>
          </table:table-cell>
          <table:table-cell office:value-type="string" table:style-name="ce16">
            <text:p>87.ª</text:p>
          </table:table-cell>
          <table:table-cell office:value-type="string" table:style-name="ce16">
            <text:p>Thiago Cândido Ribeiro</text:p>
          </table:table-cell>
          <table:table-cell office:value-type="string" table:style-name="ce350">
            <text:p>Respondendo: 2ª Criminal Bacabal - PA 66302020</text:p>
          </table:table-cell>
          <table:table-cell office:value-type="date" office:date-value="2020-05-04T00:00:00" table:style-name="ce351">
            <text:p>04/05/2020</text:p>
          </table:table-cell>
          <table:table-cell office:value-type="string" table:style-name="ce352">
            <text:p>Ulterior</text:p>
          </table:table-cell>
          <table:table-cell table:style-name="ce349"/>
          <table:table-cell office:value-type="string" table:style-name="ce16">
            <text:p>1º Vitorino Freire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Pio XII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26"/>
          <table:table-cell table:style-name="ce127"/>
          <table:table-cell table:style-name="ce127"/>
          <table:table-cell table:content-validation-name="val1" table:style-name="ce132"/>
          <table:table-cell office:value-type="string" table:style-name="ce23">
            <text:p>3º Bacabal</text:p>
          </table:table-cell>
          <table:table-cell table:number-columns-repeated="16374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8">
            <text:p>(98) 3359-2122 Comarca</text:p>
            <text:p>(98) 3359-2026 Fórum</text:p>
          </table:table-cell>
          <table:table-cell office:value-type="string" table:style-name="ce16">
            <text:p>Olinda Nova</text:p>
          </table:table-cell>
          <table:table-cell table:style-name="ce16"/>
          <table:table-cell office:value-type="string" table:style-name="ce16">
            <text:p>Natália Macedo Luna Tavares</text:p>
          </table:table-cell>
          <table:table-cell office:value-type="string" table:style-name="ce353">
            <text:p>Resp: 8ª Zona Eleitoral</text:p>
          </table:table-cell>
          <table:table-cell office:value-type="date" office:date-value="2020-03-06T00:00:00" table:style-name="ce354">
            <text:p>06/03/2020</text:p>
          </table:table-cell>
          <table:table-cell office:value-type="date" office:date-value="2020-07-17T00:00:00" table:style-name="ce354">
            <text:p>17/07/2020</text:p>
          </table:table-cell>
          <table:table-cell table:content-validation-name="val1" table:style-name="ce129"/>
          <table:table-cell office:value-type="string" table:style-name="ce16">
            <text:p>1º Matinh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Férias – Portaria 131772019</text:p>
          </table:table-cell>
          <table:table-cell office:value-type="date" office:date-value="2020-08-04T00:00:00" table:style-name="ce127">
            <text:p>04/08/2020</text:p>
          </table:table-cell>
          <table:table-cell office:value-type="date" office:date-value="2020-08-19T00:00:00" table:style-name="ce127">
            <text:p>19/08/2020</text:p>
          </table:table-cell>
          <table:table-cell office:value-type="string" table:content-validation-name="val1" table:style-name="ce129">
            <text:p>Linda Luz Matos Carvalho***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Férias – Portaria 131772019</text:p>
          </table:table-cell>
          <table:table-cell office:value-type="date" office:date-value="2020-09-08T00:00:00" table:style-name="ce127">
            <text:p>08/09/2020</text:p>
          </table:table-cell>
          <table:table-cell office:value-type="date" office:date-value="2020-09-19T00:00:00" table:style-name="ce127">
            <text:p>19/09/2020</text:p>
          </table:table-cell>
          <table:table-cell office:value-type="string" table:content-validation-name="val1" table:style-name="ce129">
            <text:p>Linda Luz Matos Carvalho***</text:p>
          </table:table-cell>
          <table:table-cell office:value-type="string" table:style-name="ce10">
            <text:p>2º São João Batist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355">
            <text:p>Férias – Portaria 131772019</text:p>
          </table:table-cell>
          <table:table-cell office:value-type="date" office:date-value="2020-11-03T00:00:00" table:style-name="ce356">
            <text:p>03/11/2020</text:p>
          </table:table-cell>
          <table:table-cell office:value-type="date" office:date-value="2020-11-14T00:00:00" table:style-name="ce357">
            <text:p>14/11/2020</text:p>
          </table:table-cell>
          <table:table-cell office:value-type="string" table:content-validation-name="val1" table:style-name="ce129">
            <text:p>Linda Luz Matos Carvalho***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office:value-type="string" table:style-name="ce130">
            <text:p>Respondendo: Timbiras - PA 68882020</text:p>
          </table:table-cell>
          <table:table-cell office:value-type="date" office:date-value="2020-05-19T00:00:00" table:style-name="ce131">
            <text:p>19/05/2020</text:p>
          </table:table-cell>
          <table:table-cell office:value-type="date" office:date-value="2020-06-30T00:00:00" table:style-name="ce131">
            <text:p>30/06/2020</text:p>
          </table:table-cell>
          <table:table-cell table:content-validation-name="val1" table:style-name="ce132"/>
          <table:table-cell office:value-type="string" table:style-name="ce23">
            <text:p>3º Viana</text:p>
          </table:table-cell>
          <table:table-cell table:number-columns-repeated="16374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8">
            <text:p>(99) 3554-0538</text:p>
            <text:p>3554-0929 – Fórum</text:p>
          </table:table-cell>
          <table:table-cell office:value-type="string" table:style-name="ce16">
            <text:p>Paraibano</text:p>
          </table:table-cell>
          <table:table-cell table:style-name="ce16"/>
          <table:table-cell office:value-type="string" table:style-name="ce16">
            <text:p>Gustavo Pereira Silva</text:p>
          </table:table-cell>
          <table:table-cell office:value-type="string" table:content-validation-name="val1" table:style-name="ce126">
            <text:p>Férias – Portaria 131772019</text:p>
          </table:table-cell>
          <table:table-cell office:value-type="date" office:date-value="2020-08-10T00:00:00" table:style-name="ce127">
            <text:p>10/08/2020</text:p>
          </table:table-cell>
          <table:table-cell office:value-type="date" office:date-value="2020-08-29T00:00:00" table:style-name="ce155">
            <text:p>29/08/2020</text:p>
          </table:table-cell>
          <table:table-cell office:value-type="string" table:content-validation-name="val1" table:style-name="ce129">
            <text:p>Carlos Allan da Costa Siqueira</text:p>
          </table:table-cell>
          <table:table-cell office:value-type="string" table:style-name="ce16">
            <text:p>1º São João dos Pato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14"/>
          <table:table-cell table:style-name="ce127"/>
          <table:table-cell table:style-name="ce127"/>
          <table:table-cell table:style-name="ce128"/>
          <table:table-cell office:value-type="string" table:style-name="ce10">
            <text:p>2º Pastos Bon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358"/>
          <table:table-cell table:style-name="ce176"/>
          <table:table-cell table:style-name="ce230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content-validation-name="val1" table:style-name="ce359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3º Passagem Franca</text:p>
          </table:table-cell>
          <table:table-cell table:number-columns-repeated="16374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8">
            <text:p>(99) 3577-1224</text:p>
            <text:p>3577-1202/1214 – Fórum</text:p>
          </table:table-cell>
          <table:table-cell office:value-type="string" table:style-name="ce16">
            <text:p>Parnarama</text:p>
          </table:table-cell>
          <table:table-cell office:value-type="string" table:style-name="ce16">
            <text:p>36.ª</text:p>
          </table:table-cell>
          <table:table-cell office:value-type="string" table:style-name="ce16">
            <text:p>Carlos Pinto de Almeida Júnior</text:p>
          </table:table-cell>
          <table:table-cell table:style-name="ce362"/>
          <table:table-cell table:style-name="ce360"/>
          <table:table-cell table:style-name="ce361"/>
          <table:table-cell table:content-validation-name="val1" table:style-name="ce33"/>
          <table:table-cell office:value-type="string" table:style-name="ce16">
            <text:p>1º Matõe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2" table:style-name="ce10"/>
          <table:table-cell table:style-name="ce29"/>
          <table:table-cell table:style-name="ce363"/>
          <table:table-cell table:style-name="ce365"/>
          <table:table-cell table:style-name="ce196"/>
          <table:table-cell table:content-validation-name="val1" table:style-name="ce370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2" table:style-name="ce10"/>
          <table:table-cell table:style-name="ce29"/>
          <table:table-cell table:style-name="ce364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Timon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69"/>
          <table:table-cell table:style-name="ce366"/>
          <table:table-cell table:style-name="ce368"/>
          <table:table-cell table:content-validation-name="val1" table:style-name="ce36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São Francisco do Ma.</text:p>
          </table:table-cell>
          <table:table-cell table:number-columns-repeated="16374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8">
            <text:p>(99) 3558-1156</text:p>
            <text:p>3558-1351 – Fórum</text:p>
          </table:table-cell>
          <table:table-cell office:value-type="string" table:style-name="ce1">
            <text:p>Passagem Franca</text:p>
          </table:table-cell>
          <table:table-cell office:value-type="string" table:style-name="ce16">
            <text:p>44.ª</text:p>
          </table:table-cell>
          <table:table-cell office:value-type="string" table:style-name="ce16">
            <text:p>Carlos Allan da Costa Siqueira</text:p>
          </table:table-cell>
          <table:table-cell table:style-name="ce371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6">
            <text:p>1º Paraiban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0">
            <text:p>Resp: Paraibano – Portaria 131772019</text:p>
          </table:table-cell>
          <table:table-cell office:value-type="date" office:date-value="2020-08-10T00:00:00" table:style-name="ce119">
            <text:p>10/08/2020</text:p>
          </table:table-cell>
          <table:table-cell office:value-type="date" office:date-value="2020-08-29T00:00:00" table:style-name="ce119">
            <text:p>29/08/2020</text:p>
          </table:table-cell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São João dos Pato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372"/>
          <table:table-cell table:style-name="ce373"/>
          <table:table-cell table:style-name="ce374"/>
          <table:table-cell table:content-validation-name="val1" table:style-name="ce132"/>
          <table:table-cell office:value-type="string" table:style-name="ce23">
            <text:p>3º Pastos Bons</text:p>
          </table:table-cell>
          <table:table-cell table:number-columns-repeated="16374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8">
            <text:p>(99) 3555-1106</text:p>
            <text:p>3555-1241 – Fórum</text:p>
          </table:table-cell>
          <table:table-cell office:value-type="string" table:style-name="ce16">
            <text:p>Pastos Bons</text:p>
          </table:table-cell>
          <table:table-cell office:value-type="string" table:style-name="ce16">
            <text:p>17.ª</text:p>
          </table:table-cell>
          <table:table-cell office:value-type="string" table:style-name="ce16">
            <text:p>Hélder Ferreira Bezerra</text:p>
          </table:table-cell>
          <table:table-cell office:value-type="string" table:style-name="ce375">
            <text:p>Resp: Brejo - PA 65072020***</text:p>
          </table:table-cell>
          <table:table-cell office:value-type="date" office:date-value="2020-06-01T00:00:00" table:style-name="ce376">
            <text:p>01/06/2020</text:p>
          </table:table-cell>
          <table:table-cell office:value-type="date" office:date-value="2020-07-13T00:00:00" table:style-name="ce376">
            <text:p>13/07/2020</text:p>
          </table:table-cell>
          <table:table-cell table:style-name="ce236"/>
          <table:table-cell office:value-type="string" table:style-name="ce16">
            <text:p>1º Sucupira do Norte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0">
            <text:p>Resp: São Bernardo - PA 58812020***</text:p>
          </table:table-cell>
          <table:table-cell office:value-type="date" office:date-value="2020-10-13T00:00:00" table:style-name="ce377">
            <text:p>13/10/2020</text:p>
          </table:table-cell>
          <table:table-cell office:value-type="date" office:date-value="2020-11-01T00:00:00" table:style-name="ce195">
            <text:p>01/11/2020</text:p>
          </table:table-cell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377"/>
          <table:table-cell table:style-name="ce195"/>
          <table:table-cell table:content-validation-name="val1" table:style-name="ce117"/>
          <table:table-cell office:value-type="string" table:style-name="ce10">
            <text:p>2º Paraiban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78"/>
          <table:table-cell table:style-name="ce379"/>
          <table:table-cell table:style-name="ce37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São João dos Patos</text:p>
          </table:table-cell>
          <table:table-cell table:number-columns-repeated="16374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8">
            <text:p>(98) 3655- 0219</text:p>
            <text:p>3655-0090 – Fórum</text:p>
          </table:table-cell>
          <table:table-cell office:value-type="string" table:style-name="ce16">
            <text:p>Paulo Ramos</text:p>
          </table:table-cell>
          <table:table-cell office:value-type="string" table:style-name="ce16">
            <text:p>102.ª</text:p>
          </table:table-cell>
          <table:table-cell office:value-type="string" table:style-name="ce16">
            <text:p>Rodrigo Freire Wiltshire de Carvalho</text:p>
          </table:table-cell>
          <table:table-cell office:value-type="string" table:style-name="ce126">
            <text:p>Licença - PA 77692020</text:p>
          </table:table-cell>
          <table:table-cell office:value-type="date" office:date-value="2020-06-12T00:00:00" table:style-name="ce127">
            <text:p>12/06/2020</text:p>
          </table:table-cell>
          <table:table-cell office:value-type="date" office:date-value="2020-07-01T00:00:00" table:style-name="ce127">
            <text:p>01/07/2020</text:p>
          </table:table-cell>
          <table:table-cell office:value-type="string" table:style-name="ce380">
            <text:p>Fábio Murilo da Silva Portela</text:p>
          </table:table-cell>
          <table:table-cell office:value-type="string" table:style-name="ce16">
            <text:p>1º Vitorino Freire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Lago da Pedr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Olho D'Água das Cunhãs</text:p>
          </table:table-cell>
          <table:table-cell table:number-columns-repeated="16374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8">
            <text:p>(98) 3358-1155</text:p>
            <text:p>3358-1320 – Fórum</text:p>
          </table:table-cell>
          <table:table-cell office:value-type="string" table:style-name="ce16">
            <text:p>Penalva</text:p>
          </table:table-cell>
          <table:table-cell office:value-type="string" table:style-name="ce16">
            <text:p>45.ª</text:p>
          </table:table-cell>
          <table:table-cell office:value-type="string" table:style-name="ce16">
            <text:p>Rogernilson Ericeira Chaves</text:p>
          </table:table-cell>
          <table:table-cell table:style-name="ce381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6">
            <text:p>1º Matinh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44"/>
          <table:table-cell table:style-name="ce345"/>
          <table:table-cell table:style-name="ce345"/>
          <table:table-cell table:content-validation-name="val1" table:style-name="ce129"/>
          <table:table-cell office:value-type="string" table:style-name="ce10">
            <text:p>2º Vian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21"/>
          <table:table-cell table:style-name="ce121"/>
          <table:table-cell table:content-validation-name="val1" table:style-name="ce382"/>
          <table:table-cell office:value-type="string" table:style-name="ce23">
            <text:p>3º Olinda Nova</text:p>
          </table:table-cell>
          <table:table-cell table:number-columns-repeated="16374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8">
            <text:p>(98) 3654-2417</text:p>
            <text:p>3654-2245 – Fórum</text:p>
          </table:table-cell>
          <table:table-cell office:value-type="string" table:style-name="ce16">
            <text:p>Pindaré-Mirim</text:p>
          </table:table-cell>
          <table:table-cell office:value-type="string" table:style-name="ce16">
            <text:p>43.ª</text:p>
          </table:table-cell>
          <table:table-cell office:value-type="string" table:style-name="ce16">
            <text:p>Cláudio Borges dos Santos</text:p>
          </table:table-cell>
          <table:table-cell table:style-name="ce331"/>
          <table:table-cell table:style-name="ce386"/>
          <table:table-cell table:style-name="ce386"/>
          <table:table-cell table:content-validation-name="val1" table:style-name="ce117"/>
          <table:table-cell office:value-type="string" table:style-name="ce16">
            <text:p>1º Santa Inê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331">
            <text:p>Resp: Monção – Portaria 131772019</text:p>
          </table:table-cell>
          <table:table-cell office:value-type="date" office:date-value="2020-09-08T00:00:00" table:style-name="ce386">
            <text:p>08/09/2020</text:p>
          </table:table-cell>
          <table:table-cell office:value-type="date" office:date-value="2020-10-07T00:00:00" table:style-name="ce386">
            <text:p>07/10/2020</text:p>
          </table:table-cell>
          <table:table-cell table:style-name="ce216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Monçã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Vitória do Mearim</text:p>
          </table:table-cell>
          <table:table-cell table:number-columns-repeated="16374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8">
            <text:p>(98) 3654-0952</text:p>
            <text:p>(98) 3654-0915/0997 – Fórum</text:p>
          </table:table-cell>
          <table:table-cell office:value-type="string" table:style-name="ce16">
            <text:p>Pio XII</text:p>
          </table:table-cell>
          <table:table-cell table:style-name="ce16"/>
          <table:table-cell office:value-type="string" table:style-name="ce16">
            <text:p>Fabiana Santalucia Fernandes</text:p>
          </table:table-cell>
          <table:table-cell office:value-type="string" table:style-name="ce163">
            <text:p>Férias – Portaria 131772019</text:p>
          </table:table-cell>
          <table:table-cell office:value-type="date" office:date-value="2020-09-08T00:00:00" table:style-name="ce119">
            <text:p>08/09/2020</text:p>
          </table:table-cell>
          <table:table-cell office:value-type="date" office:date-value="2020-10-07T00:00:00" table:style-name="ce119">
            <text:p>07/10/2020</text:p>
          </table:table-cell>
          <table:table-cell office:value-type="string" table:content-validation-name="val1" table:style-name="ce387">
            <text:p>Sandro Carvalho Lobato de Carvalho</text:p>
          </table:table-cell>
          <table:table-cell office:value-type="string" table:style-name="ce16">
            <text:p>1º Olho D'Água das Cunh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63"/>
          <table:table-cell table:style-name="ce119"/>
          <table:table-cell table:style-name="ce119"/>
          <table:table-cell table:content-validation-name="val1" table:style-name="ce383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"/>
          <table:table-cell table:number-columns-repeated="2" table:style-name="ce50"/>
          <table:table-cell table:style-name="ce70"/>
          <table:table-cell office:value-type="string" table:style-name="ce10">
            <text:p>2º Santa Inê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"/>
          <table:table-cell table:number-columns-repeated="2" table:style-name="ce50"/>
          <table:table-cell table:style-name="ce70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Vitorino Freire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8">
            <text:p>(99) 3636-1238</text:p>
            <text:p>3636-1429 – Fórum</text:p>
          </table:table-cell>
          <table:table-cell office:value-type="string" table:style-name="ce16">
            <text:p>Poção de Pedras</text:p>
          </table:table-cell>
          <table:table-cell table:style-name="ce16"/>
          <table:table-cell office:value-type="string" table:style-name="ce16">
            <text:p>VAGA</text:p>
          </table:table-cell>
          <table:table-cell office:value-type="string" table:style-name="ce385">
            <text:p>Substituição – PA 41552020</text:p>
          </table:table-cell>
          <table:table-cell office:value-type="date" office:date-value="2020-03-07T00:00:00" table:style-name="ce119">
            <text:p>07/03/2020</text:p>
          </table:table-cell>
          <table:table-cell office:value-type="string" table:style-name="ce119">
            <text:p>Ulterior</text:p>
          </table:table-cell>
          <table:table-cell office:value-type="string" table:style-name="ce384">
            <text:p>José Carlos Faria Filho</text:p>
          </table:table-cell>
          <table:table-cell office:value-type="string" table:style-name="ce16">
            <text:p>1º Lago da Pedra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221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Pedreiras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221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23">
            <text:p>3º Peritoró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8">
            <text:p>(99) 3531-0170</text:p>
            <text:p>3531-0054/0382 – Fórum</text:p>
          </table:table-cell>
          <table:table-cell office:value-type="string" table:style-name="ce16">
            <text:p>Riachão</text:p>
          </table:table-cell>
          <table:table-cell office:value-type="string" table:style-name="ce16">
            <text:p>75.ª</text:p>
          </table:table-cell>
          <table:table-cell office:value-type="string" table:style-name="ce16">
            <text:p>Adoniran Souza Guimarães</text:p>
          </table:table-cell>
          <table:table-cell table:style-name="ce222"/>
          <table:table-cell table:style-name="ce224"/>
          <table:table-cell table:style-name="ce223"/>
          <table:table-cell table:content-validation-name="val1" table:style-name="ce143"/>
          <table:table-cell office:value-type="string" table:style-name="ce16">
            <text:p>1º Balsas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62"/>
          <table:table-cell table:style-name="ce260"/>
          <table:table-cell table:style-name="ce261"/>
          <table:table-cell table:content-validation-name="val1" table:style-name="ce259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62"/>
          <table:table-cell table:style-name="ce264"/>
          <table:table-cell table:style-name="ce264"/>
          <table:table-cell table:content-validation-name="val1" table:style-name="ce259"/>
          <table:table-cell office:value-type="string" table:style-name="ce10">
            <text:p>2º Carolina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62"/>
          <table:table-cell table:style-name="ce264"/>
          <table:table-cell table:style-name="ce264"/>
          <table:table-cell table:style-name="ce265"/>
          <table:table-cell table:style-name="ce46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63"/>
          <table:table-cell table:style-name="ce266"/>
          <table:table-cell table:style-name="ce266"/>
          <table:table-cell table:content-validation-name="val1" table:style-name="ce267"/>
          <table:table-cell office:value-type="string" table:style-name="ce46">
            <text:p>3º São Rdo das Mangabeiras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8">
            <text:p>(98) 3476-1332</text:p>
            <text:p>3476-1246 – Fórum</text:p>
          </table:table-cell>
          <table:table-cell office:value-type="string" table:style-name="ce16">
            <text:p>Santa Quitéria do Maranhão</text:p>
          </table:table-cell>
          <table:table-cell table:style-name="ce16"/>
          <table:table-cell office:value-type="string" table:style-name="ce16">
            <text:p>VAGA</text:p>
          </table:table-cell>
          <table:table-cell office:value-type="string" table:style-name="ce268">
            <text:p>Substituição - PA 67202020</text:p>
          </table:table-cell>
          <table:table-cell office:value-type="date" office:date-value="2020-06-09T00:00:00" table:style-name="ce269">
            <text:p>09/06/2020</text:p>
          </table:table-cell>
          <table:table-cell office:value-type="string" table:style-name="ce269">
            <text:p>Ulterior</text:p>
          </table:table-cell>
          <table:table-cell office:value-type="string" table:content-validation-name="val1" table:style-name="ce270">
            <text:p>Luciano Henrique Sousa Benigno</text:p>
          </table:table-cell>
          <table:table-cell office:value-type="string" table:style-name="ce16">
            <text:p>1º São Bernardo</text:p>
          </table:table-cell>
          <table:table-cell table:number-columns-repeated="1014" table:style-name="ce5"/>
          <table:table-cell table:number-columns-repeated="15360"/>
        </table:table-row>
        <table:table-row table:style-name="ro7">
          <table:table-cell table:number-columns-repeated="3" table:style-name="ce1"/>
          <table:table-cell table:number-columns-repeated="2" table:style-name="ce50"/>
          <table:table-cell table:style-name="ce228"/>
          <table:table-cell table:style-name="ce227"/>
          <table:table-cell table:style-name="ce226"/>
          <table:table-cell table:content-validation-name="val1" table:style-name="ce225"/>
          <table:table-cell table:number-columns-repeated="2" table:style-name="ce50"/>
          <table:table-cell table:number-columns-repeated="16373" table:style-name="ce1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29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Brejo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26"/>
          <table:table-cell table:style-name="ce127"/>
          <table:table-cell table:style-name="ce127"/>
          <table:table-cell table:style-name="ce230"/>
          <table:table-cell office:value-type="string" table:style-name="ce23">
            <text:p>3º Mata Roma</text:p>
          </table:table-cell>
          <table:table-cell table:number-columns-repeated="16374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8">
            <text:p>(98) 3451-1251</text:p>
            <text:p>3451-1130 /1189 Fórum</text:p>
          </table:table-cell>
          <table:table-cell office:value-type="string" table:style-name="ce16">
            <text:p>Santa Rita</text:p>
          </table:table-cell>
          <table:table-cell table:style-name="ce16"/>
          <table:table-cell office:value-type="string" table:style-name="ce16">
            <text:p>Karine Guará Brusaca Pereira</text:p>
          </table:table-cell>
          <table:table-cell table:style-name="ce231"/>
          <table:table-cell table:style-name="ce116"/>
          <table:table-cell table:style-name="ce116"/>
          <table:table-cell table:content-validation-name="val1" table:style-name="ce143"/>
          <table:table-cell office:value-type="string" table:style-name="ce16">
            <text:p>1º Rosári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32"/>
          <table:table-cell table:style-name="ce233"/>
          <table:table-cell table:style-name="ce233"/>
          <table:table-cell table:content-validation-name="val1" table:style-name="ce129"/>
          <table:table-cell office:value-type="string" table:style-name="ce10">
            <text:p>2º Morro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Icatu</text:p>
          </table:table-cell>
          <table:table-cell table:number-columns-repeated="16374"/>
        </table:table-row>
        <table:table-row table:style-name="ro8">
          <table:table-cell office:value-type="float" office:value="52" table:style-name="ce16">
            <text:p>52</text:p>
          </table:table-cell>
          <table:table-cell office:value-type="string" table:style-name="ce20">
            <text:p>(99) 3666-1109</text:p>
            <text:p>3666-1141 – Fórum</text:p>
          </table:table-cell>
          <table:table-cell office:value-type="string" table:style-name="ce16">
            <text:p>Santo Antônio dos Lopes</text:p>
          </table:table-cell>
          <table:table-cell office:value-type="string" table:style-name="ce10">
            <text:p>69ª</text:p>
          </table:table-cell>
          <table:table-cell office:value-type="string" table:style-name="ce16">
            <text:p>Francisco Hélio Porto Carvalho</text:p>
          </table:table-cell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1º Dom Pedr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style-name="ce234"/>
          <table:table-cell office:value-type="string" table:style-name="ce10">
            <text:p>2º Gonçalves Di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35"/>
          <table:table-cell table:style-name="ce127"/>
          <table:table-cell table:style-name="ce127"/>
          <table:table-cell table:style-name="ce236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table:style-name="ce126"/>
          <table:table-cell table:style-name="ce131"/>
          <table:table-cell table:style-name="ce127"/>
          <table:table-cell table:content-validation-name="val1" table:style-name="ce132"/>
          <table:table-cell office:value-type="string" table:style-name="ce10">
            <text:p>3º Governador Eugênio Barros</text:p>
          </table:table-cell>
          <table:table-cell table:number-columns-repeated="16374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8">
            <text:p>(98) 3383-1142</text:p>
            <text:p>3383-1575 – Fórum</text:p>
          </table:table-cell>
          <table:table-cell office:value-type="string" table:style-name="ce10">
            <text:p>São Bento</text:p>
          </table:table-cell>
          <table:table-cell office:value-type="string" table:style-name="ce16">
            <text:p>38.ª</text:p>
          </table:table-cell>
          <table:table-cell office:value-type="string" table:style-name="ce16">
            <text:p>Laura Amélia Barbosa</text:p>
          </table:table-cell>
          <table:table-cell table:style-name="ce237"/>
          <table:table-cell table:style-name="ce155"/>
          <table:table-cell table:style-name="ce155"/>
          <table:table-cell table:content-validation-name="val1" table:style-name="ce129"/>
          <table:table-cell office:value-type="string" table:style-name="ce16">
            <text:p>1º São Vicente de Férrer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0">
            <text:p>Resp: Bequimão – Portaria 131772019</text:p>
          </table:table-cell>
          <table:table-cell office:value-type="date" office:date-value="2020-06-14T00:00:00" table:style-name="ce119">
            <text:p>14/06/2020</text:p>
          </table:table-cell>
          <table:table-cell office:value-type="date" office:date-value="2020-07-03T00:00:00" table:style-name="ce119">
            <text:p>03/07/2020</text:p>
          </table:table-cell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38"/>
          <table:table-cell table:style-name="ce119"/>
          <table:table-cell table:style-name="ce119"/>
          <table:table-cell table:style-name="ce216"/>
          <table:table-cell office:value-type="string" table:style-name="ce10">
            <text:p>2º Pinheir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table:style-name="ce137"/>
          <table:table-cell table:style-name="ce121"/>
          <table:table-cell table:style-name="ce121"/>
          <table:table-cell table:content-validation-name="val1" table:style-name="ce117"/>
          <table:table-cell office:value-type="string" table:style-name="ce23">
            <text:p>3º Bequimão</text:p>
          </table:table-cell>
          <table:table-cell table:number-columns-repeated="16374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0">
            <text:p>(98) 3477-1508</text:p>
            <text:p>3477-1300 – Fórum</text:p>
          </table:table-cell>
          <table:table-cell office:value-type="string" table:style-name="ce16">
            <text:p>São Bernardo</text:p>
          </table:table-cell>
          <table:table-cell office:value-type="string" table:style-name="ce10">
            <text:p>51.ª</text:p>
          </table:table-cell>
          <table:table-cell office:value-type="string" table:style-name="ce16">
            <text:p>Luciano Henrique Sousa Benigno</text:p>
          </table:table-cell>
          <table:table-cell office:value-type="string" table:style-name="ce240">
            <text:p>Respondendo: Santa Quitéria - PA 67202020</text:p>
          </table:table-cell>
          <table:table-cell office:value-type="date" office:date-value="2020-06-09T00:00:00" table:style-name="ce241">
            <text:p>09/06/2020</text:p>
          </table:table-cell>
          <table:table-cell office:value-type="string" table:style-name="ce239">
            <text:p>Ulterior</text:p>
          </table:table-cell>
          <table:table-cell table:style-name="ce242"/>
          <table:table-cell office:value-type="string" table:style-name="ce10">
            <text:p>1º Santa Quitéri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247">
            <text:p>Férias – Portaria 131772019</text:p>
          </table:table-cell>
          <table:table-cell office:value-type="date" office:date-value="2020-09-14T00:00:00" table:style-name="ce119">
            <text:p>14/09/2020</text:p>
          </table:table-cell>
          <table:table-cell office:value-type="date" office:date-value="2020-10-03T00:00:00" table:style-name="ce119">
            <text:p>03/10/2020</text:p>
          </table:table-cell>
          <table:table-cell office:value-type="string" table:style-name="ce210">
            <text:p>Frederico Bianchini Joviano dos Santos ***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0">
            <text:p>Férias - PA 58812020</text:p>
          </table:table-cell>
          <table:table-cell office:value-type="date" office:date-value="2020-10-13T00:00:00" table:style-name="ce119">
            <text:p>13/10/2020</text:p>
          </table:table-cell>
          <table:table-cell office:value-type="date" office:date-value="2020-11-01T00:00:00" table:style-name="ce119">
            <text:p>01/11/2020</text:p>
          </table:table-cell>
          <table:table-cell office:value-type="string" table:content-validation-name="val1" table:style-name="ce117">
            <text:p>Hélder Ferreira Bezerra ***</text:p>
          </table:table-cell>
          <table:table-cell office:value-type="string" table:style-name="ce10">
            <text:p>2º Magalhães de Almeid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style-name="ce216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table:style-name="ce120"/>
          <table:table-cell table:style-name="ce121"/>
          <table:table-cell table:style-name="ce119"/>
          <table:table-cell table:content-validation-name="val1" table:style-name="ce122"/>
          <table:table-cell office:value-type="string" table:style-name="ce10">
            <text:p>3º Brejo</text:p>
          </table:table-cell>
          <table:table-cell table:number-columns-repeated="16374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8">
            <text:p>(99) 3545-1130</text:p>
          </table:table-cell>
          <table:table-cell office:value-type="string" table:style-name="ce16">
            <text:p>São Domingos do Azeitão</text:p>
          </table:table-cell>
          <table:table-cell table:style-name="ce16"/>
          <table:table-cell office:value-type="string" table:style-name="ce16">
            <text:p>VAGA</text:p>
          </table:table-cell>
          <table:table-cell office:value-type="string" table:content-validation-name="val1" table:style-name="ce243">
            <text:p>Substituição – PA 39942020</text:p>
          </table:table-cell>
          <table:table-cell office:value-type="date" office:date-value="2020-03-22T00:00:00" table:style-name="ce244">
            <text:p>22/03/2020</text:p>
          </table:table-cell>
          <table:table-cell office:value-type="string" table:style-name="ce245">
            <text:p>Ulterior</text:p>
          </table:table-cell>
          <table:table-cell office:value-type="string" table:content-validation-name="val1" table:style-name="ce246">
            <text:p>Renato Ighor Viturino Aragão</text:p>
          </table:table-cell>
          <table:table-cell office:value-type="string" table:style-name="ce16">
            <text:p>1º Pastos Bon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Paraiban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São João dos Patos</text:p>
          </table:table-cell>
          <table:table-cell table:number-columns-repeated="16374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73">
            <text:p>(86) 3292-8096 Fórum / 8127</text:p>
            <text:p>(86) 3292-8233 comarca</text:p>
          </table:table-cell>
          <table:table-cell office:value-type="string" table:style-name="ce16">
            <text:p>São Francisco do Maranhão</text:p>
          </table:table-cell>
          <table:table-cell table:style-name="ce16"/>
          <table:table-cell office:value-type="string" table:style-name="ce16">
            <text:p>Leonardo Soares Bezerra</text:p>
          </table:table-cell>
          <table:table-cell table:style-name="ce120"/>
          <table:table-cell table:style-name="ce119"/>
          <table:table-cell table:style-name="ce119"/>
          <table:table-cell table:content-validation-name="val1" table:style-name="ce248"/>
          <table:table-cell office:value-type="string" table:style-name="ce16">
            <text:p>1º Barão de Grajaú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249">
            <text:p>Férias – Portaria 131772019</text:p>
          </table:table-cell>
          <table:table-cell office:value-type="date" office:date-value="2020-08-11T00:00:00" table:style-name="ce250">
            <text:p>11/08/2020</text:p>
          </table:table-cell>
          <table:table-cell office:value-type="date" office:date-value="2020-08-20T00:00:00" table:style-name="ce250">
            <text:p>20/08/2020</text:p>
          </table:table-cell>
          <table:table-cell office:value-type="string" table:content-validation-name="val1" table:style-name="ce251">
            <text:p>Ana Virgínia Pinheiro Holanda de Alencar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Férias – Portaria 131772019</text:p>
          </table:table-cell>
          <table:table-cell office:value-type="date" office:date-value="2020-10-13T00:00:00" table:style-name="ce127">
            <text:p>13/10/2020</text:p>
          </table:table-cell>
          <table:table-cell office:value-type="date" office:date-value="2020-10-22T00:00:00" table:style-name="ce127">
            <text:p>22/10/2020</text:p>
          </table:table-cell>
          <table:table-cell office:value-type="string" table:content-validation-name="val1" table:style-name="ce129">
            <text:p>Ana Virgínia Pinheiro Holanda de Alencar</text:p>
          </table:table-cell>
          <table:table-cell office:value-type="string" table:style-name="ce10">
            <text:p>2º Parnaram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63">
            <text:p>Férias – Portaria 131772019</text:p>
          </table:table-cell>
          <table:table-cell office:value-type="date" office:date-value="2020-11-03T00:00:00" table:style-name="ce127">
            <text:p>03/11/2020</text:p>
          </table:table-cell>
          <table:table-cell office:value-type="date" office:date-value="2020-11-12T00:00:00" table:style-name="ce176">
            <text:p>12/11/2020</text:p>
          </table:table-cell>
          <table:table-cell office:value-type="string" table:content-validation-name="val1" table:style-name="ce129">
            <text:p>Ana Virgínia Pinheiro Holanda de Alencar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63">
            <text:p>Férias - PA 66662020</text:p>
          </table:table-cell>
          <table:table-cell office:value-type="date" office:date-value="2020-11-17T00:00:00" table:style-name="ce127">
            <text:p>17/11/2020</text:p>
          </table:table-cell>
          <table:table-cell office:value-type="date" office:date-value="2020-11-26T00:00:00" table:style-name="ce176">
            <text:p>26/11/2020</text:p>
          </table:table-cell>
          <table:table-cell office:value-type="string" table:content-validation-name="val1" table:style-name="ce129">
            <text:p>Ana Virgínia Pinheiro Holanda de Alencar</text:p>
          </table:table-cell>
          <table:table-cell office:value-type="string" table:style-name="ce10">
            <text:p>3º Matõe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63"/>
          <table:table-cell table:style-name="ce127"/>
          <table:table-cell table:style-name="ce176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8">
            <text:p>(98) 3359-1142</text:p>
            <text:p>3359-1211 – Fórum</text:p>
          </table:table-cell>
          <table:table-cell office:value-type="string" table:style-name="ce16">
            <text:p>São João Batista</text:p>
          </table:table-cell>
          <table:table-cell office:value-type="string" table:style-name="ce16">
            <text:p>63.ª</text:p>
          </table:table-cell>
          <table:table-cell office:value-type="string" table:style-name="ce16">
            <text:p>Felipe Augusto Rotondo</text:p>
          </table:table-cell>
          <table:table-cell office:value-type="string" table:style-name="ce252">
            <text:p>Respondendo: São Vicente Férrer – PA 68552020</text:p>
          </table:table-cell>
          <table:table-cell office:value-type="date" office:date-value="2020-05-25T00:00:00" table:style-name="ce253">
            <text:p>25/05/2020</text:p>
          </table:table-cell>
          <table:table-cell office:value-type="string" table:style-name="ce253">
            <text:p>Ulterior</text:p>
          </table:table-cell>
          <table:table-cell table:content-validation-name="val1" table:style-name="ce143"/>
          <table:table-cell office:value-type="string" table:style-name="ce16">
            <text:p>1º São Vicente de Férrer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234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style-name="ce236"/>
          <table:table-cell office:value-type="string" table:style-name="ce10">
            <text:p>2º Olinda Nov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76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10">
            <text:p>3º São Bento</text:p>
          </table:table-cell>
          <table:table-cell table:number-columns-repeated="16374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8">
            <text:p>(99) 3551-2133</text:p>
            <text:p>3551-2770 – Fórum</text:p>
          </table:table-cell>
          <table:table-cell office:value-type="string" table:style-name="ce16">
            <text:p>São João dos Patos</text:p>
          </table:table-cell>
          <table:table-cell office:value-type="string" table:style-name="ce16">
            <text:p>53.ª</text:p>
          </table:table-cell>
          <table:table-cell office:value-type="string" table:style-name="ce16">
            <text:p>Francisco Antônio Oliveira Milhomem</text:p>
          </table:table-cell>
          <table:table-cell office:value-type="string" table:style-name="ce126">
            <text:p>Férias – PA 592020</text:p>
          </table:table-cell>
          <table:table-cell office:value-type="date" office:date-value="2020-06-15T00:00:00" table:style-name="ce127">
            <text:p>15/06/2020</text:p>
          </table:table-cell>
          <table:table-cell office:value-type="date" office:date-value="2020-07-03T00:00:00" table:style-name="ce127">
            <text:p>03/07/2020</text:p>
          </table:table-cell>
          <table:table-cell office:value-type="string" table:content-validation-name="val1" table:style-name="ce129">
            <text:p>José Jailton Andrade Cardoso ***</text:p>
          </table:table-cell>
          <table:table-cell office:value-type="string" table:style-name="ce16">
            <text:p>1º Paraiban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Pastos Bon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35"/>
          <table:table-cell table:style-name="ce254"/>
          <table:table-cell table:style-name="ce254"/>
          <table:table-cell table:style-name="ce255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256"/>
          <table:table-cell table:style-name="ce257"/>
          <table:table-cell table:style-name="ce257"/>
          <table:table-cell table:style-name="ce258"/>
          <table:table-cell office:value-type="string" table:style-name="ce23">
            <text:p>3º Passagem Franca</text:p>
          </table:table-cell>
          <table:table-cell table:number-columns-repeated="16374" table:style-name="ce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8">
            <text:p>(99) 3631-1155</text:p>
            <text:p>3631-1260 – Fórum</text:p>
          </table:table-cell>
          <table:table-cell office:value-type="string" table:style-name="ce10">
            <text:p>São Luís Gonzaga do Maranhão</text:p>
          </table:table-cell>
          <table:table-cell office:value-type="string" table:style-name="ce16">
            <text:p>35.ª</text:p>
          </table:table-cell>
          <table:table-cell office:value-type="string" table:style-name="ce10">
            <text:p>Renato Madeira Reis</text:p>
          </table:table-cell>
          <table:table-cell table:style-name="ce1"/>
          <table:table-cell table:number-columns-repeated="2" table:style-name="ce50"/>
          <table:table-cell table:content-validation-name="val1" table:style-name="ce117"/>
          <table:table-cell office:value-type="string" table:style-name="ce16">
            <text:p>1º Bacabal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">
            <text:p>Resp: Bacabal – Portaria 131772019</text:p>
          </table:table-cell>
          <table:table-cell office:value-type="date" office:date-value="2020-11-03T00:00:00" table:style-name="ce306">
            <text:p>03/11/2020</text:p>
          </table:table-cell>
          <table:table-cell office:value-type="date" office:date-value="2020-11-12T00:00:00" table:style-name="ce308">
            <text:p>12/11/2020</text:p>
          </table:table-cell>
          <table:table-cell table:content-validation-name="val1" table:style-name="ce30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"/>
          <table:table-cell table:style-name="ce311"/>
          <table:table-cell table:style-name="ce309"/>
          <table:table-cell table:content-validation-name="val1" table:style-name="ce310"/>
          <table:table-cell office:value-type="string" table:style-name="ce10">
            <text:p>2º Alto Alegre do Maranhã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table:style-name="ce130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23">
            <text:p>3º São Mateus</text:p>
          </table:table-cell>
          <table:table-cell table:number-columns-repeated="16374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0">
            <text:p>(99) 3639-1161</text:p>
            <text:p>3639-1075 – Fórum</text:p>
          </table:table-cell>
          <table:table-cell office:value-type="string" table:style-name="ce16">
            <text:p>São Mateus do Maranhão</text:p>
          </table:table-cell>
          <table:table-cell office:value-type="string" table:style-name="ce10">
            <text:p>84.ª</text:p>
          </table:table-cell>
          <table:table-cell office:value-type="string" table:style-name="ce16">
            <text:p>Alessandra Darub Alves</text:p>
          </table:table-cell>
          <table:table-cell table:style-name="ce312"/>
          <table:table-cell table:style-name="ce116"/>
          <table:table-cell table:style-name="ce116"/>
          <table:table-cell table:content-validation-name="val1" table:style-name="ce143"/>
          <table:table-cell office:value-type="string" table:style-name="ce10">
            <text:p>1º Alto Alegre do Maranhã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63"/>
          <table:table-cell table:style-name="ce127"/>
          <table:table-cell table:style-name="ce127"/>
          <table:table-cell table:content-validation-name="val1" table:style-name="ce315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313"/>
          <table:table-cell table:style-name="ce314"/>
          <table:table-cell table:content-validation-name="val1" table:style-name="ce316"/>
          <table:table-cell office:value-type="string" table:style-name="ce10">
            <text:p>2º Peritoró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35"/>
          <table:table-cell table:style-name="ce127"/>
          <table:table-cell table:style-name="ce127"/>
          <table:table-cell table:content-validation-name="val1" table:style-name="ce234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table:style-name="ce130"/>
          <table:table-cell table:style-name="ce131"/>
          <table:table-cell table:style-name="ce127"/>
          <table:table-cell table:style-name="ce319"/>
          <table:table-cell office:value-type="string" table:style-name="ce10">
            <text:p>3º Bacabal</text:p>
          </table:table-cell>
          <table:table-cell table:number-columns-repeated="16374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8">
            <text:p>(99) 3532-1133</text:p>
            <text:p>3532-1123/1208 – Fórum</text:p>
          </table:table-cell>
          <table:table-cell office:value-type="string" table:style-name="ce10">
            <text:p>São Raimundo das Mangabeiras</text:p>
          </table:table-cell>
          <table:table-cell office:value-type="string" table:style-name="ce16">
            <text:p>34.ª</text:p>
          </table:table-cell>
          <table:table-cell office:value-type="string" table:style-name="ce10">
            <text:p>Hortênsia Fernandes Cavalcanti</text:p>
          </table:table-cell>
          <table:table-cell table:style-name="ce324"/>
          <table:table-cell table:style-name="ce325"/>
          <table:table-cell table:style-name="ce318"/>
          <table:table-cell table:content-validation-name="val1" table:style-name="ce320"/>
          <table:table-cell office:value-type="string" table:style-name="ce16">
            <text:p>1º Loreto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22"/>
          <table:table-cell table:style-name="ce328"/>
          <table:table-cell table:style-name="ce317"/>
          <table:table-cell table:content-validation-name="val1" table:style-name="ce321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23"/>
          <table:table-cell table:style-name="ce326"/>
          <table:table-cell table:style-name="ce326"/>
          <table:table-cell table:content-validation-name="val1" table:style-name="ce327"/>
          <table:table-cell office:value-type="string" table:style-name="ce10">
            <text:p>2º Balsas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247"/>
          <table:table-cell table:style-name="ce119"/>
          <table:table-cell table:style-name="ce119"/>
          <table:table-cell table:style-name="ce3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table:style-name="ce137"/>
          <table:table-cell table:style-name="ce121"/>
          <table:table-cell table:style-name="ce121"/>
          <table:table-cell table:content-validation-name="val1" table:style-name="ce122"/>
          <table:table-cell office:value-type="string" table:style-name="ce23">
            <text:p>3º São Domingos do Azeitão</text:p>
          </table:table-cell>
          <table:table-cell table:number-columns-repeated="16374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0">
            <text:p>(99) 3571-4363 Fórum</text:p>
          </table:table-cell>
          <table:table-cell office:value-type="string" table:style-name="ce16">
            <text:p>São Pedro da Água Branca</text:p>
          </table:table-cell>
          <table:table-cell table:style-name="ce10"/>
          <table:table-cell office:value-type="string" table:style-name="ce16">
            <text:p>VAGA</text:p>
          </table:table-cell>
          <table:table-cell office:value-type="string" table:style-name="ce247">
            <text:p>Substituição – PA 70252020</text:p>
          </table:table-cell>
          <table:table-cell office:value-type="date" office:date-value="2020-06-01T00:00:00" table:style-name="ce119">
            <text:p>01/06/2020</text:p>
          </table:table-cell>
          <table:table-cell office:value-type="date" office:date-value="2020-07-30T00:00:00" table:style-name="ce119">
            <text:p>30/07/2020</text:p>
          </table:table-cell>
          <table:table-cell office:value-type="string" table:content-validation-name="val1" table:style-name="ce210">
            <text:p>Crystian Gonzalez Boucinhas</text:p>
          </table:table-cell>
          <table:table-cell office:value-type="string" table:style-name="ce10">
            <text:p>1º Açailândi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247">
            <text:p>Susbtituiçao - PA ***</text:p>
          </table:table-cell>
          <table:table-cell office:value-type="date" office:date-value="2020-07-31T00:00:00" table:style-name="ce119">
            <text:p>31/07/2020</text:p>
          </table:table-cell>
          <table:table-cell office:value-type="date" office:date-value="2020-09-28T00:00:00" table:style-name="ce119">
            <text:p>28/09/2020</text:p>
          </table:table-cell>
          <table:table-cell office:value-type="string" table:content-validation-name="val1" table:style-name="ce210">
            <text:p>***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30"/>
          <table:table-cell table:style-name="ce119"/>
          <table:table-cell table:style-name="ce119"/>
          <table:table-cell table:content-validation-name="val1" table:style-name="ce210"/>
          <table:table-cell office:value-type="string" table:style-name="ce10">
            <text:p>2º Imperatriz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63"/>
          <table:table-cell table:style-name="ce127"/>
          <table:table-cell table:style-name="ce127"/>
          <table:table-cell table:content-validation-name="val1" table:style-name="ce234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10">
            <text:p>3º João Lisboa</text:p>
          </table:table-cell>
          <table:table-cell table:number-columns-repeated="16374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8">
            <text:p>(98) 3359-0064</text:p>
            <text:p>3359-0088 – Fórum</text:p>
          </table:table-cell>
          <table:table-cell office:value-type="string" table:style-name="ce10">
            <text:p>São Vicente Férrer</text:p>
          </table:table-cell>
          <table:table-cell table:style-name="ce16"/>
          <table:table-cell office:value-type="string" table:style-name="ce10">
            <text:p>VAGA</text:p>
          </table:table-cell>
          <table:table-cell office:value-type="string" table:style-name="ce331">
            <text:p>Substituição – PA 68552020</text:p>
          </table:table-cell>
          <table:table-cell office:value-type="date" office:date-value="2020-05-25T00:00:00" table:style-name="ce314">
            <text:p>25/05/2020</text:p>
          </table:table-cell>
          <table:table-cell office:value-type="string" table:style-name="ce314">
            <text:p>Ulterior</text:p>
          </table:table-cell>
          <table:table-cell office:value-type="string" table:style-name="ce128">
            <text:p>Felipe Augusto Rotondo</text:p>
          </table:table-cell>
          <table:table-cell office:value-type="string" table:style-name="ce16">
            <text:p>1º São João Batist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31"/>
          <table:table-cell table:style-name="ce314"/>
          <table:table-cell table:style-name="ce314"/>
          <table:table-cell table:style-name="ce128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Olinda Nov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São Bento</text:p>
          </table:table-cell>
          <table:table-cell table:number-columns-repeated="16374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8">
            <text:p>(99) 3537-1210</text:p>
            <text:p>(99) 3537-1489 – Fórum</text:p>
          </table:table-cell>
          <table:table-cell office:value-type="string" table:style-name="ce16">
            <text:p>Senador La Rocque</text:p>
          </table:table-cell>
          <table:table-cell table:style-name="ce16"/>
          <table:table-cell office:value-type="string" table:style-name="ce16">
            <text:p>João Cláudio de Barros</text:p>
          </table:table-cell>
          <table:table-cell office:value-type="string" table:style-name="ce10">
            <text:p>Respondendo: Amarante do Maranhão</text:p>
          </table:table-cell>
          <table:table-cell office:value-type="date" office:date-value="2020-06-08T00:00:00" table:style-name="ce22">
            <text:p>08/06/2020</text:p>
          </table:table-cell>
          <table:table-cell office:value-type="string" table:style-name="ce22">
            <text:p>Ulterior</text:p>
          </table:table-cell>
          <table:table-cell table:style-name="ce33"/>
          <table:table-cell office:value-type="string" table:style-name="ce16">
            <text:p>1º João Lisbo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0">
            <text:p>Resp: 4ª Imperatriz – PA 29722020</text:p>
          </table:table-cell>
          <table:table-cell office:value-type="date" office:date-value="2020-06-30T00:00:00" table:style-name="ce119">
            <text:p>30/06/2020</text:p>
          </table:table-cell>
          <table:table-cell office:value-type="date" office:date-value="2020-06-30T00:00:00" table:style-name="ce119">
            <text:p>30/06/2020</text:p>
          </table:table-cell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Imperatriz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32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3º Amarante do Maranhão</text:p>
          </table:table-cell>
          <table:table-cell table:number-columns-repeated="16374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8">
            <text:p>(99) 3668-1114</text:p>
            <text:p>3668-1150 – Fórum</text:p>
          </table:table-cell>
          <table:table-cell office:value-type="string" table:style-name="ce16">
            <text:p>Timbiras</text:p>
          </table:table-cell>
          <table:table-cell table:style-name="ce16"/>
          <table:table-cell office:value-type="string" table:style-name="ce16">
            <text:p>VAGA</text:p>
          </table:table-cell>
          <table:table-cell office:value-type="string" table:style-name="ce235">
            <text:p>Substituição - PA 68882020</text:p>
          </table:table-cell>
          <table:table-cell office:value-type="date" office:date-value="2020-05-19T00:00:00" table:style-name="ce155">
            <text:p>19/05/2020</text:p>
          </table:table-cell>
          <table:table-cell office:value-type="date" office:date-value="2020-06-30T00:00:00" table:style-name="ce155">
            <text:p>30/06/2020</text:p>
          </table:table-cell>
          <table:table-cell office:value-type="string" table:style-name="ce143">
            <text:p>Natália Macedo Luna Tavares</text:p>
          </table:table-cell>
          <table:table-cell office:value-type="string" table:style-name="ce16">
            <text:p>1º Codó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39"/>
          <table:table-cell table:style-name="ce119"/>
          <table:table-cell table:style-name="ce119"/>
          <table:table-cell table:content-validation-name="val1" table:style-name="ce117"/>
          <table:table-cell office:value-type="string" table:style-name="ce10">
            <text:p>2º Coroatá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340"/>
          <table:table-cell table:style-name="ce119"/>
          <table:table-cell table:style-name="ce119"/>
          <table:table-cell table:content-validation-name="val1" table:style-name="ce117"/>
          <table:table-cell table:style-name="ce10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Peritoró</text:p>
          </table:table-cell>
          <table:table-cell table:number-columns-repeated="16374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28">
            <text:p>(98) 3397-1163</text:p>
            <text:p>3397-1219 – Fórum</text:p>
          </table:table-cell>
          <table:table-cell office:value-type="string" table:style-name="ce16">
            <text:p>Turiaçu</text:p>
          </table:table-cell>
          <table:table-cell office:value-type="string" table:style-name="ce16">
            <text:p>39.ª</text:p>
          </table:table-cell>
          <table:table-cell office:value-type="string" table:style-name="ce16">
            <text:p>VAGA</text:p>
          </table:table-cell>
          <table:table-cell table:style-name="ce154"/>
          <table:table-cell table:style-name="ce155"/>
          <table:table-cell table:style-name="ce155"/>
          <table:table-cell table:content-validation-name="val1" table:style-name="ce189"/>
          <table:table-cell office:value-type="string" table:style-name="ce16">
            <text:p>1º Governador Nunes Freire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Substituição – PA 65082020</text:p>
          </table:table-cell>
          <table:table-cell office:value-type="date" office:date-value="2020-07-04T00:00:00" table:style-name="ce127">
            <text:p>04/07/2020</text:p>
          </table:table-cell>
          <table:table-cell office:value-type="string" table:style-name="ce127">
            <text:p>Ulterior</text:p>
          </table:table-cell>
          <table:table-cell office:value-type="string" table:content-validation-name="val1" table:style-name="ce129">
            <text:p>Thiago de Oliveira Costa Pires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Maracaçumé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office:value-type="string" table:style-name="ce126">
            <text:p>Substituição – PA 65082020</text:p>
          </table:table-cell>
          <table:table-cell office:value-type="date" office:date-value="2020-06-22T00:00:00" table:style-name="ce127">
            <text:p>22/06/2020</text:p>
          </table:table-cell>
          <table:table-cell office:value-type="date" office:date-value="2020-06-26T00:00:00" table:style-name="ce127">
            <text:p>26/06/2020</text:p>
          </table:table-cell>
          <table:table-cell office:value-type="string" table:content-validation-name="val1" table:style-name="ce129">
            <text:p>Frederico Bianchini Joviano dos Santos</text:p>
          </table:table-cell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office:value-type="string" table:style-name="ce130">
            <text:p>Substituição – PA 65082020</text:p>
          </table:table-cell>
          <table:table-cell office:value-type="date" office:date-value="2020-06-29T00:00:00" table:style-name="ce131">
            <text:p>29/06/2020</text:p>
          </table:table-cell>
          <table:table-cell office:value-type="date" office:date-value="2020-07-03T00:00:00" table:style-name="ce131">
            <text:p>03/07/2020</text:p>
          </table:table-cell>
          <table:table-cell office:value-type="string" table:content-validation-name="val1" table:style-name="ce132">
            <text:p>Frederico Bianchini Joviano dos Santos</text:p>
          </table:table-cell>
          <table:table-cell office:value-type="string" table:style-name="ce23">
            <text:p>3º Santa Helena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20">
            <text:p>(98) 3479-1289</text:p>
            <text:p>3479-1290 – Fórum</text:p>
          </table:table-cell>
          <table:table-cell office:value-type="string" table:style-name="ce16">
            <text:p>Tutóia</text:p>
          </table:table-cell>
          <table:table-cell office:value-type="string" table:style-name="ce10">
            <text:p>40.ª</text:p>
          </table:table-cell>
          <table:table-cell office:value-type="string" table:style-name="ce16">
            <text:p>Fernando José Alves Silva</text:p>
          </table:table-cell>
          <table:table-cell table:style-name="ce154"/>
          <table:table-cell table:style-name="ce155"/>
          <table:table-cell table:style-name="ce155"/>
          <table:table-cell table:content-validation-name="val1" table:style-name="ce129"/>
          <table:table-cell office:value-type="string" table:style-name="ce10">
            <text:p>1º Araioses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style-name="ce81"/>
          <table:table-cell office:value-type="string" table:style-name="ce10">
            <text:p>2º São Bernardo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style-name="ce23"/>
          <table:table-cell table:style-name="ce10"/>
          <table:table-cell table:style-name="ce23"/>
          <table:table-cell table:style-name="ce126"/>
          <table:table-cell table:style-name="ce127"/>
          <table:table-cell table:style-name="ce127"/>
          <table:table-cell table:content-validation-name="val1" table:style-name="ce132"/>
          <table:table-cell office:value-type="string" table:style-name="ce10">
            <text:p>3º Magalhães de Almeida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28">
            <text:p>(98) 3469-1195</text:p>
            <text:p>3469-1292/1693 – Fórum</text:p>
          </table:table-cell>
          <table:table-cell office:value-type="string" table:style-name="ce10">
            <text:p>Urbano Santos</text:p>
          </table:table-cell>
          <table:table-cell office:value-type="string" table:style-name="ce16">
            <text:p>73.ª</text:p>
          </table:table-cell>
          <table:table-cell office:value-type="string" table:style-name="ce10">
            <text:p>José Orlando Silva Filho</text:p>
          </table:table-cell>
          <table:table-cell table:style-name="ce154"/>
          <table:table-cell table:style-name="ce155"/>
          <table:table-cell table:style-name="ce155"/>
          <table:table-cell table:content-validation-name="val1" table:style-name="ce129"/>
          <table:table-cell office:value-type="string" table:style-name="ce16">
            <text:p>1º São Benedito do Rio Preto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2" table:style-name="ce10"/>
          <table:table-cell table:style-name="ce64"/>
          <table:table-cell table:style-name="ce333"/>
          <table:table-cell table:style-name="ce334"/>
          <table:table-cell table:style-name="ce334"/>
          <table:table-cell table:content-validation-name="val1" table:style-name="ce335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Mata Roma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office:value-type="string" table:style-name="ce23">
            <text:p>3º Chapadinha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28">
            <text:p>(98) 3352-1220</text:p>
            <text:p>3352-1202 – Fórum</text:p>
          </table:table-cell>
          <table:table-cell office:value-type="string" table:style-name="ce16">
            <text:p>Vitória do Mearim</text:p>
          </table:table-cell>
          <table:table-cell office:value-type="string" table:style-name="ce16">
            <text:p>41.ª</text:p>
          </table:table-cell>
          <table:table-cell office:value-type="string" table:style-name="ce16">
            <text:p>Karina Freitas Chaves</text:p>
          </table:table-cell>
          <table:table-cell table:style-name="ce126"/>
          <table:table-cell table:style-name="ce336"/>
          <table:table-cell table:style-name="ce336"/>
          <table:table-cell table:content-validation-name="val1" table:style-name="ce129"/>
          <table:table-cell office:value-type="string" table:style-name="ce16">
            <text:p>1º Arari</text:p>
          </table:table-cell>
          <table:table-cell table:style-name="ce5"/>
          <table:table-cell table:number-columns-repeated="16373" table:style-name="ce9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337"/>
          <table:table-cell table:style-name="ce338"/>
          <table:table-cell table:style-name="ce234"/>
          <table:table-cell table:style-name="ce10"/>
          <table:table-cell table:style-name="ce5"/>
          <table:table-cell table:number-columns-repeated="16373" table:style-name="ce9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office:value-type="string" table:style-name="ce10">
            <text:p>2º Miranda do Norte</text:p>
          </table:table-cell>
          <table:table-cell table:style-name="ce5"/>
          <table:table-cell table:number-columns-repeated="16373" table:style-name="ce9"/>
        </table:table-row>
        <table:table-row table:style-name="ro1">
          <table:table-cell table:style-name="ce10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style-name="ce5"/>
          <table:table-cell table:number-columns-repeated="16373" table:style-name="ce9"/>
        </table:table-row>
        <table:table-row table:style-name="ro1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table:style-name="ce126"/>
          <table:table-cell table:style-name="ce131"/>
          <table:table-cell table:style-name="ce127"/>
          <table:table-cell table:content-validation-name="val1" table:style-name="ce132"/>
          <table:table-cell office:value-type="string" table:style-name="ce10">
            <text:p>3º Viana</text:p>
          </table:table-cell>
          <table:table-cell table:style-name="ce5"/>
          <table:table-cell table:number-columns-repeated="16373" table:style-name="ce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28">
            <text:p><text:s/>(XX) xxxxxxxx</text:p>
          </table:table-cell>
          <table:table-cell office:value-type="string" table:style-name="ce33">
            <text:p>Promotor de Justiça Substituto</text:p>
          </table:table-cell>
          <table:table-cell office:value-type="string" table:style-name="ce16">
            <text:p>XX</text:p>
          </table:table-cell>
          <table:table-cell office:value-type="string" table:style-name="ce85">
            <text:p>Xxxxxxxxxxxxxx</text:p>
          </table:table-cell>
          <table:table-cell office:value-type="string" table:style-name="ce154">
            <text:p>Xxxxxxxxxxxxxxx</text:p>
          </table:table-cell>
          <table:table-cell office:value-type="string" table:style-name="ce155">
            <text:p>xxxx</text:p>
          </table:table-cell>
          <table:table-cell office:value-type="string" table:style-name="ce155">
            <text:p>xxxx</text:p>
          </table:table-cell>
          <table:table-cell office:value-type="string" table:content-validation-name="val1" table:style-name="ce189">
            <text:p>Xxxxxxxxxxxxxx</text:p>
          </table:table-cell>
          <table:table-cell table:style-name="ce16"/>
          <table:table-cell table:number-columns-repeated="1014" table:style-name="ce5"/>
          <table:table-cell table:number-columns-repeated="15360"/>
        </table:table-row>
        <table:table-row table:number-rows-repeated="2" table:style-name="ro1">
          <table:table-cell table:style-name="ce10"/>
          <table:table-cell table:style-name="ce20"/>
          <table:table-cell table:style-name="ce19"/>
          <table:table-cell table:number-columns-repeated="2" table:style-name="ce10"/>
          <table:table-cell table:style-name="ce341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style-name="ce19"/>
          <table:table-cell table:number-columns-repeated="2" table:style-name="ce10"/>
          <table:table-cell table:style-name="ce342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0"/>
          <table:table-cell table:style-name="ce20"/>
          <table:table-cell table:style-name="ce19"/>
          <table:table-cell table:number-columns-repeated="2" table:style-name="ce10"/>
          <table:table-cell table:style-name="ce343"/>
          <table:table-cell table:style-name="ce127"/>
          <table:table-cell table:style-name="ce127"/>
          <table:table-cell table:content-validation-name="val1" table:style-name="ce129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23"/>
          <table:table-cell table:style-name="ce24"/>
          <table:table-cell table:style-name="ce27"/>
          <table:table-cell table:number-columns-repeated="2" table:style-name="ce23"/>
          <table:table-cell table:style-name="ce137"/>
          <table:table-cell table:style-name="ce121"/>
          <table:table-cell table:style-name="ce121"/>
          <table:table-cell table:content-validation-name="val1" table:style-name="ce117"/>
          <table:table-cell table:style-name="ce23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16"/>
          <table:table-cell table:style-name="ce28"/>
          <table:table-cell table:style-name="ce33"/>
          <table:table-cell table:style-name="ce16"/>
          <table:table-cell table:style-name="ce34"/>
          <table:table-cell table:style-name="ce344"/>
          <table:table-cell table:style-name="ce127"/>
          <table:table-cell table:style-name="ce127"/>
          <table:table-cell office:value-type="string" table:content-validation-name="val1" table:style-name="ce189">
            <text:p>---</text:p>
          </table:table-cell>
          <table:table-cell table:style-name="ce16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34"/>
          <table:table-cell table:style-name="ce20"/>
          <table:table-cell table:number-columns-repeated="3" table:style-name="ce10"/>
          <table:table-cell table:style-name="ce344"/>
          <table:table-cell table:style-name="ce345"/>
          <table:table-cell table:style-name="ce345"/>
          <table:table-cell table:content-validation-name="val1" table:style-name="ce346"/>
          <table:table-cell table:style-name="ce86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34"/>
          <table:table-cell table:style-name="ce20"/>
          <table:table-cell table:number-columns-repeated="3" table:style-name="ce10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86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34"/>
          <table:table-cell table:style-name="ce87"/>
          <table:table-cell table:style-name="ce19"/>
          <table:table-cell table:style-name="ce10"/>
          <table:table-cell table:style-name="ce34"/>
          <table:table-cell table:style-name="ce126"/>
          <table:table-cell table:style-name="ce127"/>
          <table:table-cell table:style-name="ce127"/>
          <table:table-cell table:content-validation-name="val1" table:style-name="ce129"/>
          <table:table-cell table:style-name="ce86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34"/>
          <table:table-cell table:style-name="ce20"/>
          <table:table-cell table:number-columns-repeated="2" table:style-name="ce10"/>
          <table:table-cell table:style-name="ce34"/>
          <table:table-cell table:style-name="ce347"/>
          <table:table-cell table:style-name="ce348"/>
          <table:table-cell table:style-name="ce348"/>
          <table:table-cell table:content-validation-name="val1" table:style-name="ce129"/>
          <table:table-cell table:style-name="ce86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88"/>
          <table:table-cell table:style-name="ce24"/>
          <table:table-cell table:number-columns-repeated="2" table:style-name="ce23"/>
          <table:table-cell table:style-name="ce89"/>
          <table:table-cell table:style-name="ce130"/>
          <table:table-cell table:style-name="ce131"/>
          <table:table-cell table:style-name="ce131"/>
          <table:table-cell table:content-validation-name="val1" table:style-name="ce132"/>
          <table:table-cell table:style-name="ce90"/>
          <table:table-cell table:number-columns-repeated="1014" table:style-name="ce5"/>
          <table:table-cell table:number-columns-repeated="15360"/>
        </table:table-row>
        <table:table-row table:style-name="ro9">
          <table:table-cell table:style-name="ce91"/>
          <table:table-cell table:style-name="ce92"/>
          <table:table-cell table:number-columns-repeated="3" table:style-name="ce93"/>
          <table:table-cell table:style-name="ce91"/>
          <table:table-cell table:number-columns-repeated="2" table:style-name="ce94"/>
          <table:table-cell table:style-name="ce95"/>
          <table:table-cell table:number-columns-repeated="1015" table:style-name="ce96"/>
          <table:table-cell table:number-columns-repeated="15360" table:style-name="ce97"/>
        </table:table-row>
        <table:table-row table:style-name="ro10">
          <table:table-cell table:style-name="ce98"/>
          <table:table-cell office:value-type="string" table:style-name="ce99">
            <text:p>*** Designação passível de alteração</text:p>
          </table:table-cell>
          <table:table-cell table:style-name="ce100"/>
          <table:table-cell table:number-columns-repeated="2" table:style-name="ce101"/>
          <table:table-cell table:number-columns-repeated="3" table:style-name="ce102"/>
          <table:table-cell table:style-name="ce103"/>
          <table:table-cell table:number-columns-repeated="1015" table:style-name="ce104"/>
          <table:table-cell table:number-columns-repeated="15360" table:style-name="ce105"/>
        </table:table-row>
        <table:table-row table:style-name="ro1">
          <table:table-cell table:number-columns-repeated="16384"/>
        </table:table-row>
        <table:table-row table:style-name="ro11">
          <table:table-cell table:style-name="ce2"/>
          <table:table-cell office:value-type="string" table:number-columns-spanned="2" table:number-rows-spanned="1" table:style-name="ce113">
            <text:p>Promotores de Justiça Titulares</text:p>
          </table:table-cell>
          <table:covered-table-cell/>
          <table:table-cell office:value-type="float" office:value="53" table:style-name="ce106">
            <text:p>53</text:p>
          </table:table-cell>
          <table:table-cell table:style-name="ce9"/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107">
            <text:p>Promotores de Justiça Substitutos</text:p>
          </table:table-cell>
          <table:table-cell table:style-name="ce108"/>
          <table:table-cell office:value-type="float" office:value="0" table:style-name="ce106">
            <text:p>0</text:p>
          </table:table-cell>
          <table:table-cell table:style-name="ce9"/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109">
            <text:p>Promotorias de Justiça - vagas</text:p>
          </table:table-cell>
          <table:table-cell table:style-name="ce110"/>
          <table:table-cell office:value-type="float" office:value="16" table:style-name="ce111">
            <text:p>16</text:p>
          </table:table-cell>
          <table:table-cell table:style-name="ce9"/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107">
            <text:p>Total de Promotorias da Entrância Inicial</text:p>
          </table:table-cell>
          <table:table-cell table:style-name="ce108"/>
          <table:table-cell office:value-type="float" office:value="69" table:style-name="ce106">
            <text:p>69</text:p>
          </table:table-cell>
          <table:table-cell table:style-name="ce9"/>
          <table:table-cell table:number-columns-repeated="3" table:style-name="ce2"/>
          <table:table-cell table:number-columns-repeated="16376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Arial1" svg:font-family="Arial1"/>
    <style:font-face style:name="Arial" svg:font-family="Arial"/>
    <style:font-face style:name="Segoe UI1" svg:font-family="&quot;Segoe UI1&quot;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style:vertical-align="middle" fo:background-color="#FFFF66" style:repeat-content="false"/>
      <style:paragraph-properties fo:text-align="center"/>
    </style:style>
    <style:style style:name="cf1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00" style:family="table-cell" style:data-style-name="N19">
      <style:table-cell-properties fo:border="thin solid #000000" fo:background-color="#FFFF66"/>
      <style:text-properties fo:color="#000000"/>
    </style:style>
    <style:style style:name="cf101" style:family="table-cell" style:data-style-name="N19">
      <style:table-cell-properties fo:background-color="transparent"/>
      <style:text-properties fo:color="#000000"/>
    </style:style>
    <style:style style:name="cf102" style:family="table-cell" style:data-style-name="N19">
      <style:table-cell-properties fo:background-color="transparent"/>
      <style:text-properties fo:color="#FF0000"/>
    </style:style>
    <style:style style:name="cf103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04" style:family="table-cell" style:data-style-name="N19">
      <style:table-cell-properties fo:border="thin solid #000000" fo:background-color="#FFFF66"/>
      <style:text-properties fo:color="#000000"/>
    </style:style>
    <style:style style:name="cf105" style:family="table-cell" style:data-style-name="N19">
      <style:table-cell-properties fo:background-color="transparent"/>
      <style:text-properties fo:color="#000000"/>
    </style:style>
    <style:style style:name="cf106" style:family="table-cell" style:data-style-name="N19">
      <style:table-cell-properties fo:background-color="transparent"/>
      <style:text-properties fo:color="#FF0000"/>
    </style:style>
    <style:style style:name="cf107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08" style:family="table-cell" style:data-style-name="N19">
      <style:table-cell-properties fo:border="thin solid #000000" fo:background-color="#FFFF66"/>
      <style:text-properties fo:color="#000000"/>
    </style:style>
    <style:style style:name="cf109" style:family="table-cell" style:data-style-name="N19">
      <style:table-cell-properties fo:background-color="transparent"/>
      <style:text-properties fo:color="#000000"/>
    </style:style>
    <style:style style:name="cf11" style:family="table-cell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f110" style:family="table-cell" style:data-style-name="N19">
      <style:table-cell-properties fo:background-color="transparent"/>
      <style:text-properties fo:color="#FF0000"/>
    </style:style>
    <style:style style:name="cf111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12" style:family="table-cell" style:data-style-name="N19">
      <style:table-cell-properties fo:border="thin solid #000000" fo:background-color="#FFFF66"/>
      <style:text-properties fo:color="#000000"/>
    </style:style>
    <style:style style:name="cf113" style:family="table-cell" style:data-style-name="N19">
      <style:table-cell-properties fo:background-color="transparent"/>
      <style:text-properties fo:color="#000000"/>
    </style:style>
    <style:style style:name="cf114" style:family="table-cell" style:data-style-name="N19">
      <style:table-cell-properties fo:background-color="transparent"/>
      <style:text-properties fo:color="#FF0000"/>
    </style:style>
    <style:style style:name="cf115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16" style:family="table-cell" style:data-style-name="N19">
      <style:table-cell-properties fo:border="thin solid #000000" fo:background-color="#FFFF66"/>
      <style:text-properties fo:color="#000000"/>
    </style:style>
    <style:style style:name="cf117" style:family="table-cell" style:data-style-name="N19">
      <style:table-cell-properties fo:background-color="transparent"/>
      <style:text-properties fo:color="#000000"/>
    </style:style>
    <style:style style:name="cf118" style:family="table-cell" style:data-style-name="N19">
      <style:table-cell-properties fo:background-color="transparent"/>
      <style:text-properties fo:color="#FF0000"/>
    </style:style>
    <style:style style:name="cf119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20" style:family="table-cell" style:data-style-name="N19">
      <style:table-cell-properties fo:border="thin solid #000000" fo:background-color="#FFFF66"/>
      <style:text-properties fo:color="#000000"/>
    </style:style>
    <style:style style:name="cf121" style:family="table-cell" style:data-style-name="N19">
      <style:table-cell-properties fo:background-color="transparent"/>
      <style:text-properties fo:color="#000000"/>
    </style:style>
    <style:style style:name="cf122" style:family="table-cell" style:data-style-name="N19">
      <style:table-cell-properties fo:background-color="transparent"/>
      <style:text-properties fo:color="#FF0000"/>
    </style:style>
    <style:style style:name="cf123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24" style:family="table-cell" style:data-style-name="N19">
      <style:table-cell-properties fo:border="thin solid #000000" fo:background-color="#FFFF66"/>
      <style:text-properties fo:color="#000000"/>
    </style:style>
    <style:style style:name="cf125" style:family="table-cell" style:data-style-name="N19">
      <style:table-cell-properties fo:background-color="transparent"/>
      <style:text-properties fo:color="#000000"/>
    </style:style>
    <style:style style:name="cf126" style:family="table-cell" style:data-style-name="N19">
      <style:table-cell-properties fo:background-color="transparent"/>
      <style:text-properties fo:color="#FF0000"/>
    </style:style>
    <style:style style:name="cf127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28" style:family="table-cell" style:data-style-name="N19">
      <style:table-cell-properties fo:border="thin solid #000000" fo:background-color="#FFFF66"/>
      <style:text-properties fo:color="#000000"/>
    </style:style>
    <style:style style:name="cf129" style:family="table-cell" style:data-style-name="N19">
      <style:table-cell-properties fo:background-color="transparent"/>
      <style:text-properties fo:color="#000000"/>
    </style:style>
    <style:style style:name="cf1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30" style:family="table-cell" style:data-style-name="N19">
      <style:table-cell-properties fo:background-color="transparent"/>
      <style:text-properties fo:color="#FF0000"/>
    </style:style>
    <style:style style:name="cf131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32" style:family="table-cell" style:data-style-name="N19">
      <style:table-cell-properties fo:border="thin solid #000000" fo:background-color="#FFFF66"/>
      <style:text-properties fo:color="#000000"/>
    </style:style>
    <style:style style:name="cf133" style:family="table-cell" style:data-style-name="N19">
      <style:table-cell-properties fo:background-color="transparent"/>
      <style:text-properties fo:color="#000000"/>
    </style:style>
    <style:style style:name="cf134" style:family="table-cell" style:data-style-name="N19">
      <style:table-cell-properties fo:background-color="transparent"/>
      <style:text-properties fo:color="#FF0000"/>
    </style:style>
    <style:style style:name="cf135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36" style:family="table-cell" style:data-style-name="N19">
      <style:table-cell-properties fo:border="thin solid #000000" fo:background-color="#FFFF66"/>
      <style:text-properties fo:color="#000000"/>
    </style:style>
    <style:style style:name="cf137" style:family="table-cell" style:data-style-name="N19">
      <style:table-cell-properties fo:background-color="transparent"/>
      <style:text-properties fo:color="#000000"/>
    </style:style>
    <style:style style:name="cf138" style:family="table-cell" style:data-style-name="N19">
      <style:table-cell-properties fo:background-color="transparent"/>
      <style:text-properties fo:color="#FF0000"/>
    </style:style>
    <style:style style:name="cf139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40" style:family="table-cell" style:data-style-name="N19">
      <style:table-cell-properties fo:border="thin solid #000000" fo:background-color="#FFFF66"/>
      <style:text-properties fo:color="#000000"/>
    </style:style>
    <style:style style:name="cf141" style:family="table-cell" style:data-style-name="N19">
      <style:table-cell-properties fo:background-color="transparent"/>
      <style:text-properties fo:color="#000000"/>
    </style:style>
    <style:style style:name="cf142" style:family="table-cell" style:data-style-name="N19">
      <style:table-cell-properties fo:background-color="transparent"/>
      <style:text-properties fo:color="#FF0000"/>
    </style:style>
    <style:style style:name="cf143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44" style:family="table-cell" style:data-style-name="N19">
      <style:table-cell-properties fo:border="thin solid #000000" fo:background-color="#FFFF66"/>
      <style:text-properties fo:color="#000000"/>
    </style:style>
    <style:style style:name="cf145" style:family="table-cell" style:data-style-name="N19">
      <style:table-cell-properties fo:background-color="transparent"/>
      <style:text-properties fo:color="#000000"/>
    </style:style>
    <style:style style:name="cf146" style:family="table-cell" style:data-style-name="N19">
      <style:table-cell-properties fo:background-color="transparent"/>
      <style:text-properties fo:color="#FF0000"/>
    </style:style>
    <style:style style:name="cf147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48" style:family="table-cell" style:data-style-name="N19">
      <style:table-cell-properties fo:border="thin solid #000000" fo:background-color="#FFFF66"/>
      <style:text-properties fo:color="#000000"/>
    </style:style>
    <style:style style:name="cf149" style:family="table-cell" style:data-style-name="N19">
      <style:table-cell-properties fo:background-color="transparent"/>
      <style:text-properties fo:color="#000000"/>
    </style:style>
    <style:style style:name="cf1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50" style:family="table-cell" style:data-style-name="N19">
      <style:table-cell-properties fo:background-color="transparent"/>
      <style:text-properties fo:color="#FF0000"/>
    </style:style>
    <style:style style:name="cf151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52" style:family="table-cell" style:data-style-name="N19">
      <style:table-cell-properties fo:border="thin solid #000000" fo:background-color="#FFFF66"/>
      <style:text-properties fo:color="#000000"/>
    </style:style>
    <style:style style:name="cf153" style:family="table-cell" style:data-style-name="N19">
      <style:table-cell-properties fo:background-color="transparent"/>
      <style:text-properties fo:color="#000000"/>
    </style:style>
    <style:style style:name="cf154" style:family="table-cell" style:data-style-name="N19">
      <style:table-cell-properties fo:background-color="transparent"/>
      <style:text-properties fo:color="#FF0000"/>
    </style:style>
    <style:style style:name="cf155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56" style:family="table-cell" style:data-style-name="N19">
      <style:table-cell-properties fo:border="thin solid #000000" fo:background-color="#FFFF66"/>
      <style:text-properties fo:color="#000000"/>
    </style:style>
    <style:style style:name="cf157" style:family="table-cell" style:data-style-name="N19">
      <style:table-cell-properties fo:background-color="transparent"/>
      <style:text-properties fo:color="#000000"/>
    </style:style>
    <style:style style:name="cf158" style:family="table-cell" style:data-style-name="N19">
      <style:table-cell-properties fo:background-color="transparent"/>
      <style:text-properties fo:color="#FF0000"/>
    </style:style>
    <style:style style:name="cf159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60" style:family="table-cell" style:data-style-name="N19">
      <style:table-cell-properties fo:border="thin solid #000000" fo:background-color="#FFFF66"/>
      <style:text-properties fo:color="#000000"/>
    </style:style>
    <style:style style:name="cf161" style:family="table-cell" style:data-style-name="N19">
      <style:table-cell-properties fo:background-color="transparent"/>
      <style:text-properties fo:color="#000000"/>
    </style:style>
    <style:style style:name="cf162" style:family="table-cell" style:data-style-name="N19">
      <style:table-cell-properties fo:background-color="transparent"/>
      <style:text-properties fo:color="#FF0000"/>
    </style:style>
    <style:style style:name="cf163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64" style:family="table-cell" style:data-style-name="N19">
      <style:table-cell-properties fo:border="thin solid #000000" fo:background-color="#FFFF66"/>
      <style:text-properties fo:color="#000000"/>
    </style:style>
    <style:style style:name="cf165" style:family="table-cell" style:data-style-name="N19">
      <style:table-cell-properties fo:background-color="transparent"/>
      <style:text-properties fo:color="#000000"/>
    </style:style>
    <style:style style:name="cf166" style:family="table-cell" style:data-style-name="N19">
      <style:table-cell-properties fo:background-color="transparent"/>
      <style:text-properties fo:color="#FF0000"/>
    </style:style>
    <style:style style:name="cf167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68" style:family="table-cell" style:data-style-name="N19">
      <style:table-cell-properties fo:border="thin solid #000000" fo:background-color="#FFFF66"/>
      <style:text-properties fo:color="#000000"/>
    </style:style>
    <style:style style:name="cf169" style:family="table-cell" style:data-style-name="N19">
      <style:table-cell-properties fo:background-color="transparent"/>
      <style:text-properties fo:color="#000000"/>
    </style:style>
    <style:style style:name="cf1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70" style:family="table-cell" style:data-style-name="N19">
      <style:table-cell-properties fo:background-color="transparent"/>
      <style:text-properties fo:color="#FF0000"/>
    </style:style>
    <style:style style:name="cf171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72" style:family="table-cell" style:data-style-name="N19">
      <style:table-cell-properties fo:border="thin solid #000000" fo:background-color="#FFFF66"/>
      <style:text-properties fo:color="#000000"/>
    </style:style>
    <style:style style:name="cf173" style:family="table-cell" style:data-style-name="N19">
      <style:table-cell-properties fo:background-color="transparent"/>
      <style:text-properties fo:color="#000000"/>
    </style:style>
    <style:style style:name="cf174" style:family="table-cell" style:data-style-name="N19">
      <style:table-cell-properties fo:background-color="transparent"/>
      <style:text-properties fo:color="#FF0000"/>
    </style:style>
    <style:style style:name="cf175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76" style:family="table-cell" style:data-style-name="N19">
      <style:table-cell-properties fo:border="thin solid #000000" fo:background-color="#FFFF66"/>
      <style:text-properties fo:color="#000000"/>
    </style:style>
    <style:style style:name="cf177" style:family="table-cell" style:data-style-name="N19">
      <style:table-cell-properties fo:background-color="transparent"/>
      <style:text-properties fo:color="#000000"/>
    </style:style>
    <style:style style:name="cf178" style:family="table-cell" style:data-style-name="N19">
      <style:table-cell-properties fo:background-color="transparent"/>
      <style:text-properties fo:color="#FF0000"/>
    </style:style>
    <style:style style:name="cf179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80" style:family="table-cell" style:data-style-name="N19">
      <style:table-cell-properties fo:border="thin solid #000000" fo:background-color="#FFFF66"/>
      <style:text-properties fo:color="#000000"/>
    </style:style>
    <style:style style:name="cf181" style:family="table-cell" style:data-style-name="N19">
      <style:table-cell-properties fo:background-color="transparent"/>
      <style:text-properties fo:color="#000000"/>
    </style:style>
    <style:style style:name="cf182" style:family="table-cell" style:data-style-name="N19">
      <style:table-cell-properties fo:background-color="transparent"/>
      <style:text-properties fo:color="#FF0000"/>
    </style:style>
    <style:style style:name="cf183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84" style:family="table-cell" style:data-style-name="N19">
      <style:table-cell-properties fo:border="thin solid #000000" fo:background-color="#FFFF66"/>
      <style:text-properties fo:color="#000000"/>
    </style:style>
    <style:style style:name="cf185" style:family="table-cell" style:data-style-name="N19">
      <style:table-cell-properties fo:background-color="transparent"/>
      <style:text-properties fo:color="#000000"/>
    </style:style>
    <style:style style:name="cf186" style:family="table-cell" style:data-style-name="N19">
      <style:table-cell-properties fo:background-color="transparent"/>
      <style:text-properties fo:color="#FF0000"/>
    </style:style>
    <style:style style:name="cf187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88" style:family="table-cell" style:data-style-name="N19">
      <style:table-cell-properties fo:border="thin solid #000000" fo:background-color="#FFFF66"/>
      <style:text-properties fo:color="#000000"/>
    </style:style>
    <style:style style:name="cf189" style:family="table-cell" style:data-style-name="N19">
      <style:table-cell-properties fo:background-color="transparent"/>
      <style:text-properties fo:color="#000000"/>
    </style:style>
    <style:style style:name="cf1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90" style:family="table-cell" style:data-style-name="N19">
      <style:table-cell-properties fo:background-color="transparent"/>
      <style:text-properties fo:color="#FF0000"/>
    </style:style>
    <style:style style:name="cf191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92" style:family="table-cell" style:data-style-name="N19">
      <style:table-cell-properties fo:border="thin solid #000000" fo:background-color="#FFFF66"/>
      <style:text-properties fo:color="#000000"/>
    </style:style>
    <style:style style:name="cf193" style:family="table-cell" style:data-style-name="N19">
      <style:table-cell-properties fo:background-color="transparent"/>
      <style:text-properties fo:color="#000000"/>
    </style:style>
    <style:style style:name="cf194" style:family="table-cell" style:data-style-name="N19">
      <style:table-cell-properties fo:background-color="transparent"/>
      <style:text-properties fo:color="#FF0000"/>
    </style:style>
    <style:style style:name="cf195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196" style:family="table-cell" style:data-style-name="N19">
      <style:table-cell-properties fo:border="thin solid #000000" fo:background-color="#FFFF66"/>
      <style:text-properties fo:color="#000000"/>
    </style:style>
    <style:style style:name="cf197" style:family="table-cell" style:data-style-name="N19">
      <style:table-cell-properties fo:background-color="transparent"/>
      <style:text-properties fo:color="#000000"/>
    </style:style>
    <style:style style:name="cf198" style:family="table-cell" style:data-style-name="N19">
      <style:table-cell-properties fo:background-color="transparent"/>
      <style:text-properties fo:color="#FF0000"/>
    </style:style>
    <style:style style:name="cf199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cf2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00" style:family="table-cell" style:data-style-name="N19">
      <style:table-cell-properties fo:border="thin solid #000000" fo:background-color="#FFFF66"/>
      <style:text-properties fo:color="#000000"/>
    </style:style>
    <style:style style:name="cf201" style:family="table-cell" style:data-style-name="N19">
      <style:table-cell-properties fo:background-color="transparent"/>
      <style:text-properties fo:color="#000000"/>
    </style:style>
    <style:style style:name="cf202" style:family="table-cell" style:data-style-name="N19">
      <style:table-cell-properties fo:background-color="transparent"/>
      <style:text-properties fo:color="#FF0000"/>
    </style:style>
    <style:style style:name="cf203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204" style:family="table-cell" style:data-style-name="N19">
      <style:table-cell-properties fo:border="thin solid #000000" fo:background-color="#FFFF66"/>
      <style:text-properties fo:color="#000000"/>
    </style:style>
    <style:style style:name="cf205" style:family="table-cell" style:data-style-name="N19">
      <style:table-cell-properties fo:background-color="transparent"/>
      <style:text-properties fo:color="#000000"/>
    </style:style>
    <style:style style:name="cf206" style:family="table-cell" style:data-style-name="N19">
      <style:table-cell-properties fo:background-color="transparent"/>
      <style:text-properties fo:color="#FF0000"/>
    </style:style>
    <style:style style:name="cf207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208" style:family="table-cell" style:data-style-name="N19">
      <style:table-cell-properties fo:border="thin solid #000000" fo:background-color="#FFFF66"/>
      <style:text-properties fo:color="#000000"/>
    </style:style>
    <style:style style:name="cf209" style:family="table-cell" style:data-style-name="N19">
      <style:table-cell-properties fo:background-color="transparent"/>
      <style:text-properties fo:color="#000000"/>
    </style:style>
    <style:style style:name="cf2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10" style:family="table-cell" style:data-style-name="N19">
      <style:table-cell-properties fo:background-color="transparent"/>
      <style:text-properties fo:color="#FF0000"/>
    </style:style>
    <style:style style:name="cf211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212" style:family="table-cell" style:data-style-name="N19">
      <style:table-cell-properties fo:border="thin solid #000000" fo:background-color="#FFFF66"/>
      <style:text-properties fo:color="#000000"/>
    </style:style>
    <style:style style:name="cf213" style:family="table-cell" style:data-style-name="N19">
      <style:table-cell-properties fo:background-color="transparent"/>
      <style:text-properties fo:color="#000000"/>
    </style:style>
    <style:style style:name="cf214" style:family="table-cell" style:data-style-name="N19">
      <style:table-cell-properties fo:background-color="transparent"/>
      <style:text-properties fo:color="#FF0000"/>
    </style:style>
    <style:style style:name="cf215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216" style:family="table-cell" style:data-style-name="N19">
      <style:table-cell-properties fo:border="thin solid #000000" fo:background-color="#FFFF66"/>
      <style:text-properties fo:color="#000000"/>
    </style:style>
    <style:style style:name="cf217" style:family="table-cell" style:data-style-name="N19">
      <style:table-cell-properties fo:background-color="transparent"/>
      <style:text-properties fo:color="#000000"/>
    </style:style>
    <style:style style:name="cf218" style:family="table-cell" style:data-style-name="N19">
      <style:table-cell-properties fo:background-color="transparent"/>
      <style:text-properties fo:color="#FF0000"/>
    </style:style>
    <style:style style:name="cf219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2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20" style:family="table-cell" style:data-style-name="N19">
      <style:table-cell-properties fo:border="thin solid #000000" fo:background-color="#FFFF66"/>
      <style:text-properties fo:color="#000000"/>
    </style:style>
    <style:style style:name="cf221" style:family="table-cell" style:data-style-name="N19">
      <style:table-cell-properties fo:background-color="transparent"/>
      <style:text-properties fo:color="#000000"/>
    </style:style>
    <style:style style:name="cf222" style:family="table-cell" style:data-style-name="N19">
      <style:table-cell-properties fo:background-color="transparent"/>
      <style:text-properties fo:color="#FF0000"/>
    </style:style>
    <style:style style:name="cf223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224" style:family="table-cell" style:data-style-name="N19">
      <style:table-cell-properties fo:border="thin solid #000000" fo:background-color="#FFFF66"/>
      <style:text-properties fo:color="#000000"/>
    </style:style>
    <style:style style:name="cf225" style:family="table-cell" style:data-style-name="N19">
      <style:table-cell-properties fo:background-color="transparent"/>
      <style:text-properties fo:color="#000000"/>
    </style:style>
    <style:style style:name="cf226" style:family="table-cell" style:data-style-name="N19">
      <style:table-cell-properties fo:background-color="transparent"/>
      <style:text-properties fo:color="#FF0000"/>
    </style:style>
    <style:style style:name="cf227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228" style:family="table-cell" style:data-style-name="N19">
      <style:table-cell-properties fo:border="thin solid #000000" fo:background-color="#FFFF66"/>
      <style:text-properties fo:color="#000000"/>
    </style:style>
    <style:style style:name="cf229" style:family="table-cell" style:data-style-name="N19">
      <style:table-cell-properties fo:background-color="transparent"/>
      <style:text-properties fo:color="#000000"/>
    </style:style>
    <style:style style:name="cf2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30" style:family="table-cell" style:data-style-name="N19">
      <style:table-cell-properties fo:background-color="transparent"/>
      <style:text-properties fo:color="#FF0000"/>
    </style:style>
    <style:style style:name="cf231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232" style:family="table-cell" style:data-style-name="N19">
      <style:table-cell-properties fo:border="thin solid #000000" fo:background-color="#FFFF66"/>
      <style:text-properties fo:color="#000000"/>
    </style:style>
    <style:style style:name="cf233" style:family="table-cell" style:data-style-name="N19">
      <style:table-cell-properties fo:background-color="transparent"/>
      <style:text-properties fo:color="#000000"/>
    </style:style>
    <style:style style:name="cf234" style:family="table-cell" style:data-style-name="N19">
      <style:table-cell-properties fo:background-color="transparent"/>
      <style:text-properties fo:color="#FF0000"/>
    </style:style>
    <style:style style:name="cf235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2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8" style:family="table-cell" style:data-style-name="N19">
      <style:table-cell-properties fo:border="thin solid #000000" fo:background-color="#FFFF66"/>
      <style:text-properties fo:color="#000000"/>
    </style:style>
    <style:style style:name="cf29" style:family="table-cell" style:data-style-name="N19">
      <style:table-cell-properties fo:background-color="transparent"/>
      <style:text-properties fo:color="#000000"/>
    </style:style>
    <style:style style:name="cf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f30" style:family="table-cell" style:data-style-name="N19">
      <style:table-cell-properties fo:background-color="transparent"/>
      <style:text-properties fo:color="#FF0000"/>
    </style:style>
    <style:style style:name="cf31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32" style:family="table-cell" style:data-style-name="N19">
      <style:table-cell-properties fo:border="thin solid #000000" fo:background-color="#FFFF66"/>
      <style:text-properties fo:color="#000000"/>
    </style:style>
    <style:style style:name="cf33" style:family="table-cell" style:data-style-name="N19">
      <style:table-cell-properties fo:background-color="transparent"/>
      <style:text-properties fo:color="#000000"/>
    </style:style>
    <style:style style:name="cf34" style:family="table-cell" style:data-style-name="N19">
      <style:table-cell-properties fo:background-color="transparent"/>
      <style:text-properties fo:color="#FF0000"/>
    </style:style>
    <style:style style:name="cf35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36" style:family="table-cell" style:data-style-name="N19">
      <style:table-cell-properties fo:border="thin solid #000000" fo:background-color="#FFFF66"/>
      <style:text-properties fo:color="#000000"/>
    </style:style>
    <style:style style:name="cf37" style:family="table-cell" style:data-style-name="N19">
      <style:table-cell-properties fo:background-color="transparent"/>
      <style:text-properties fo:color="#000000"/>
    </style:style>
    <style:style style:name="cf38" style:family="table-cell" style:data-style-name="N19">
      <style:table-cell-properties fo:background-color="transparent"/>
      <style:text-properties fo:color="#FF0000"/>
    </style:style>
    <style:style style:name="cf39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f40" style:family="table-cell" style:data-style-name="N19">
      <style:table-cell-properties fo:border="thin solid #000000" fo:background-color="#FFFF66"/>
      <style:text-properties fo:color="#000000"/>
    </style:style>
    <style:style style:name="cf41" style:family="table-cell" style:data-style-name="N19">
      <style:table-cell-properties fo:background-color="transparent"/>
      <style:text-properties fo:color="#000000"/>
    </style:style>
    <style:style style:name="cf42" style:family="table-cell" style:data-style-name="N19">
      <style:table-cell-properties fo:background-color="transparent"/>
      <style:text-properties fo:color="#FF0000"/>
    </style:style>
    <style:style style:name="cf43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44" style:family="table-cell" style:data-style-name="N19">
      <style:table-cell-properties fo:border="thin solid #000000" fo:background-color="#FFFF66"/>
      <style:text-properties fo:color="#000000"/>
    </style:style>
    <style:style style:name="cf45" style:family="table-cell" style:data-style-name="N19">
      <style:table-cell-properties fo:background-color="transparent"/>
      <style:text-properties fo:color="#000000"/>
    </style:style>
    <style:style style:name="cf46" style:family="table-cell" style:data-style-name="N19">
      <style:table-cell-properties fo:background-color="transparent"/>
      <style:text-properties fo:color="#FF0000"/>
    </style:style>
    <style:style style:name="cf47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48" style:family="table-cell" style:data-style-name="N19">
      <style:table-cell-properties fo:border="thin solid #000000" fo:background-color="#FFFF66"/>
      <style:text-properties fo:color="#000000"/>
    </style:style>
    <style:style style:name="cf49" style:family="table-cell" style:data-style-name="N19">
      <style:table-cell-properties fo:background-color="transparent"/>
      <style:text-properties fo:color="#000000"/>
    </style:style>
    <style:style style:name="cf5" style:family="table-cell" style:data-style-name="N19">
      <style:table-cell-properties style:vertical-align="middle" fo:background-color="#FFFF66" style:repeat-content="false"/>
      <style:paragraph-properties fo:text-align="center"/>
    </style:style>
    <style:style style:name="cf50" style:family="table-cell" style:data-style-name="N19">
      <style:table-cell-properties fo:background-color="transparent"/>
      <style:text-properties fo:color="#FF0000"/>
    </style:style>
    <style:style style:name="cf51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52" style:family="table-cell" style:data-style-name="N19">
      <style:table-cell-properties fo:border="thin solid #000000" fo:background-color="#FFFF66"/>
      <style:text-properties fo:color="#000000"/>
    </style:style>
    <style:style style:name="cf53" style:family="table-cell" style:data-style-name="N19">
      <style:table-cell-properties fo:background-color="transparent"/>
      <style:text-properties fo:color="#000000"/>
    </style:style>
    <style:style style:name="cf54" style:family="table-cell" style:data-style-name="N19">
      <style:table-cell-properties fo:background-color="transparent"/>
      <style:text-properties fo:color="#FF0000"/>
    </style:style>
    <style:style style:name="cf55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56" style:family="table-cell" style:data-style-name="N19">
      <style:table-cell-properties fo:border="thin solid #000000" fo:background-color="#FFFF66"/>
      <style:text-properties fo:color="#000000"/>
    </style:style>
    <style:style style:name="cf57" style:family="table-cell" style:data-style-name="N19">
      <style:table-cell-properties fo:background-color="transparent"/>
      <style:text-properties fo:color="#000000"/>
    </style:style>
    <style:style style:name="cf58" style:family="table-cell" style:data-style-name="N19">
      <style:table-cell-properties fo:background-color="transparent"/>
      <style:text-properties fo:color="#FF0000"/>
    </style:style>
    <style:style style:name="cf59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6" style:family="table-cell" style:data-style-name="N19">
      <style:table-cell-properties style:vertical-align="middle" fo:background-color="transparent" style:repeat-content="false"/>
      <style:paragraph-properties fo:text-align="center"/>
    </style:style>
    <style:style style:name="cf60" style:family="table-cell" style:data-style-name="N19">
      <style:table-cell-properties fo:border="thin solid #000000" fo:background-color="#FFFF66"/>
      <style:text-properties fo:color="#000000"/>
    </style:style>
    <style:style style:name="cf61" style:family="table-cell" style:data-style-name="N19">
      <style:table-cell-properties fo:background-color="transparent"/>
      <style:text-properties fo:color="#000000"/>
    </style:style>
    <style:style style:name="cf62" style:family="table-cell" style:data-style-name="N19">
      <style:table-cell-properties fo:background-color="transparent"/>
      <style:text-properties fo:color="#FF0000"/>
    </style:style>
    <style:style style:name="cf63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64" style:family="table-cell" style:data-style-name="N19">
      <style:table-cell-properties fo:border="thin solid #000000" fo:background-color="#FFFF66"/>
      <style:text-properties fo:color="#000000"/>
    </style:style>
    <style:style style:name="cf65" style:family="table-cell" style:data-style-name="N19">
      <style:table-cell-properties fo:background-color="transparent"/>
      <style:text-properties fo:color="#000000"/>
    </style:style>
    <style:style style:name="cf66" style:family="table-cell" style:data-style-name="N19">
      <style:table-cell-properties fo:background-color="transparent"/>
      <style:text-properties fo:color="#FF0000"/>
    </style:style>
    <style:style style:name="cf67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68" style:family="table-cell" style:data-style-name="N19">
      <style:table-cell-properties fo:border="thin solid #000000" fo:background-color="#FFFF66"/>
      <style:text-properties fo:color="#000000"/>
    </style:style>
    <style:style style:name="cf69" style:family="table-cell" style:data-style-name="N19">
      <style:table-cell-properties fo:background-color="transparent"/>
      <style:text-properties fo:color="#000000"/>
    </style:style>
    <style:style style:name="cf7" style:family="table-cell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f70" style:family="table-cell" style:data-style-name="N19">
      <style:table-cell-properties fo:background-color="transparent"/>
      <style:text-properties fo:color="#FF0000"/>
    </style:style>
    <style:style style:name="cf71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72" style:family="table-cell" style:data-style-name="N19">
      <style:table-cell-properties fo:border="thin solid #000000" fo:background-color="#FFFF66"/>
      <style:text-properties fo:color="#000000"/>
    </style:style>
    <style:style style:name="cf73" style:family="table-cell" style:data-style-name="N19">
      <style:table-cell-properties fo:background-color="transparent"/>
      <style:text-properties fo:color="#000000"/>
    </style:style>
    <style:style style:name="cf74" style:family="table-cell" style:data-style-name="N19">
      <style:table-cell-properties fo:background-color="transparent"/>
      <style:text-properties fo:color="#FF0000"/>
    </style:style>
    <style:style style:name="cf75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76" style:family="table-cell" style:data-style-name="N19">
      <style:table-cell-properties fo:border="thin solid #000000" fo:background-color="#FFFF66"/>
      <style:text-properties fo:color="#000000"/>
    </style:style>
    <style:style style:name="cf77" style:family="table-cell" style:data-style-name="N19">
      <style:table-cell-properties fo:background-color="transparent"/>
      <style:text-properties fo:color="#000000"/>
    </style:style>
    <style:style style:name="cf78" style:family="table-cell" style:data-style-name="N19">
      <style:table-cell-properties fo:background-color="transparent"/>
      <style:text-properties fo:color="#FF0000"/>
    </style:style>
    <style:style style:name="cf79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8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cf80" style:family="table-cell" style:data-style-name="N19">
      <style:table-cell-properties fo:border="thin solid #000000" fo:background-color="#FFFF66"/>
      <style:text-properties fo:color="#000000"/>
    </style:style>
    <style:style style:name="cf81" style:family="table-cell" style:data-style-name="N19">
      <style:table-cell-properties fo:background-color="transparent"/>
      <style:text-properties fo:color="#000000"/>
    </style:style>
    <style:style style:name="cf82" style:family="table-cell" style:data-style-name="N19">
      <style:table-cell-properties fo:background-color="transparent"/>
      <style:text-properties fo:color="#FF0000"/>
    </style:style>
    <style:style style:name="cf83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84" style:family="table-cell" style:data-style-name="N19">
      <style:table-cell-properties fo:border="thin solid #000000" fo:background-color="#FFFF66"/>
      <style:text-properties fo:color="#000000"/>
    </style:style>
    <style:style style:name="cf85" style:family="table-cell" style:data-style-name="N19">
      <style:table-cell-properties fo:background-color="transparent"/>
      <style:text-properties fo:color="#000000"/>
    </style:style>
    <style:style style:name="cf86" style:family="table-cell" style:data-style-name="N19">
      <style:table-cell-properties fo:background-color="transparent"/>
      <style:text-properties fo:color="#FF0000"/>
    </style:style>
    <style:style style:name="cf87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88" style:family="table-cell" style:data-style-name="N19">
      <style:table-cell-properties fo:border="thin solid #000000" fo:background-color="#FFFF66"/>
      <style:text-properties fo:color="#000000"/>
    </style:style>
    <style:style style:name="cf89" style:family="table-cell" style:data-style-name="N19">
      <style:table-cell-properties fo:background-color="transparent"/>
      <style:text-properties fo:color="#000000"/>
    </style:style>
    <style:style style:name="cf9" style:family="table-cell" style:data-style-name="N19">
      <style:table-cell-properties style:vertical-align="middle" fo:background-color="transparent" style:repeat-content="false"/>
      <style:paragraph-properties fo:text-align="center"/>
    </style:style>
    <style:style style:name="cf90" style:family="table-cell" style:data-style-name="N19">
      <style:table-cell-properties fo:background-color="transparent"/>
      <style:text-properties fo:color="#FF0000"/>
    </style:style>
    <style:style style:name="cf91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92" style:family="table-cell" style:data-style-name="N19">
      <style:table-cell-properties fo:border="thin solid #000000" fo:background-color="#FFFF66"/>
      <style:text-properties fo:color="#000000"/>
    </style:style>
    <style:style style:name="cf93" style:family="table-cell" style:data-style-name="N19">
      <style:table-cell-properties fo:background-color="transparent"/>
      <style:text-properties fo:color="#000000"/>
    </style:style>
    <style:style style:name="cf94" style:family="table-cell" style:data-style-name="N19">
      <style:table-cell-properties fo:background-color="transparent"/>
      <style:text-properties fo:color="#FF0000"/>
    </style:style>
    <style:style style:name="cf95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cf96" style:family="table-cell" style:data-style-name="N19">
      <style:table-cell-properties fo:border="thin solid #000000" fo:background-color="#FFFF66"/>
      <style:text-properties fo:color="#000000"/>
    </style:style>
    <style:style style:name="cf97" style:family="table-cell" style:data-style-name="N19">
      <style:table-cell-properties fo:background-color="transparent"/>
      <style:text-properties fo:color="#000000"/>
    </style:style>
    <style:style style:name="cf98" style:family="table-cell" style:data-style-name="N19">
      <style:table-cell-properties fo:background-color="transparent"/>
      <style:text-properties fo:color="#FF0000"/>
    </style:style>
    <style:style style:name="cf99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style style:name="Excel_CondFormat_1_1_1" style:family="table-cell" style:data-style-name="N19">
      <style:table-cell-properties style:vertical-align="middle" fo:background-color="#FFFF66" style:repeat-content="false"/>
      <style:paragraph-properties fo:text-align="center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1pt" style:font-size-asian="11pt" style:font-size-complex="11pt"/>
    </style:style>
    <style:style style:name="Per_237_odo_32_expirado" style:display-name="Período expirado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Per_237_odo_32_expirado_32_2" style:display-name="Período expirado 2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Periodo_32_expirado_32_3" style:display-name="Periodo expirado 3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Per_237_odo_32_expirado_32_3" style:display-name="Período expirado 3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9999" style:repeat-content="false"/>
      <style:paragraph-properties fo:text-align="center"/>
    </style:style>
    <style:style style:name="Sem_32_t_237_tulo10" style:display-name="Sem título1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Sem_32_t_237_tulo11" style:display-name="Sem título11" style:family="table-cell" style:data-style-name="N0">
      <style:table-cell-properties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Sem_32_t_237_tulo12" style:display-name="Sem título12" style:family="table-cell" style:data-style-name="N0">
      <style:table-cell-properties style:vertical-align="automatic" fo:background-color="#FF9999" style:repeat-content="false"/>
      <style:paragraph-properties fo:text-align="center"/>
    </style:style>
    <style:style style:name="Sem_32_t_237_tulo13" style:display-name="Sem título1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Sem_32_t_237_tulo14" style:display-name="Sem título14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Sem_32_t_237_tulo15" style:display-name="Sem título15" style:family="table-cell" style:data-style-name="N19">
      <style:table-cell-properties style:vertical-align="middle" fo:background-color="transparent" style:repeat-content="false"/>
      <style:paragraph-properties fo:text-align="center"/>
    </style:style>
    <style:style style:name="Sem_32_t_237_tulo16" style:display-name="Sem título16" style:family="table-cell" style:data-style-name="N19">
      <style:table-cell-properties style:vertical-align="middle" fo:background-color="transparent" style:repeat-content="false"/>
      <style:paragraph-properties fo:text-align="center"/>
    </style:style>
    <style:style style:name="Sem_32_t_237_tulo17" style:display-name="Sem título1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Sem_32_t_237_tulo18" style:display-name="Sem título18" style:family="table-cell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Sem_32_t_237_tulo5" style:display-name="Sem título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style:vertical-align="automatic" fo:background-color="#FF9999" style:repeat-content="false"/>
      <style:paragraph-properties fo:text-align="center"/>
    </style:style>
    <style:style style:name="Sem_32_t_237_tulo7" style:display-name="Sem título7" style:family="table-cell" style:data-style-name="N0">
      <style:table-cell-properties style:vertical-align="automatic" fo:background-color="#FF99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FF66" style:repeat-content="false"/>
      <style:paragraph-properties fo:text-align="center"/>
    </style:style>
    <style:style style:name="Ulterior" style:family="table-cell" style:data-style-name="N19">
      <style:table-cell-properties style:vertical-align="middle" fo:background-color="transparent" style:repeat-content="false"/>
      <style:paragraph-properties fo:text-align="center"/>
    </style:style>
    <style:style style:name="cf236" style:family="table-cell">
      <style:table-cell-properties fo:border="thin solid #000000" fo:background-color="#FFFF66"/>
      <style:text-properties fo:color="#000000" style:font-family-generic="swiss"/>
    </style:style>
    <style:style style:name="cf237" style:family="table-cell">
      <style:table-cell-properties fo:background-color="transparent"/>
      <style:text-properties fo:color="#000000" style:font-family-generic="swiss"/>
    </style:style>
    <style:style style:name="cf238" style:family="table-cell">
      <style:table-cell-properties fo:background-color="transparent"/>
      <style:text-properties fo:color="#FF0000" style:font-family-generic="swiss"/>
    </style:style>
    <style:style style:name="cf239" style:family="table-cell">
      <style:table-cell-properties fo:background-color="transparent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NTRÂNCIA INICIAL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Eduardo Dias dos Santos</meta:initial-creator>
    <dc:creator>Giovana</dc:creator>
    <meta:creation-date>2017-09-11T10:58:41Z</meta:creation-date>
    <dc:date>2020-06-19T02:41:26Z</dc:date>
    <meta:editing-cycles>2073</meta:editing-cycles>
    <meta:editing-duration>PT173100S</meta:editing-duration>
  </office:meta>
</office:document-meta>
</file>