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Verdana, Geneva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34cm" fo:margin-left="-0.069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8.6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212529" style:font-name="Arial" fo:letter-spacing="0.009cm" fo:background-color="#ffffff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9cm" fo:background-color="#ffffff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etter-spacing="0.009cm" fo:background-color="#fffff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9cm" officeooo:rsid="001f27a8" officeooo:paragraph-rsid="001f27a8" fo:background-color="#ffffff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etter-spacing="0.009cm" officeooo:rsid="001f27a8" officeooo:paragraph-rsid="001f27a8" fo:background-color="#ffffff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9cm" style:letter-kerning="false" style:font-name-asian="Times New Roman" style:font-size-asian="12pt" style:language-asian="pt" style:country-asian="BR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9cm" fo:font-weight="bold" fo:background-color="#ffffff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rsid="001f27a8" officeooo:paragraph-rsid="001f27a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09cm" fo:background-color="#ffffff" style:font-size-asian="12pt" style:font-name-complex="Arial" style:font-size-complex="12pt"/>
    </style:style>
    <style:style style:name="T1" style:family="text">
      <style:text-properties fo:font-variant="normal" fo:text-transform="none" style:font-name="Roboto" fo:font-size="6.75pt" fo:letter-spacing="normal" fo:font-style="normal" fo:font-weight="normal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letter-spacing="0.009cm" style:letter-kerning="false" style:font-name-asian="Times New Roman" style:language-asian="pt" style:country-asian="BR" style:font-name-complex="Arial"/>
    </style:style>
    <style:style style:name="T5" style:family="text">
      <style:text-properties style:use-window-font-color="true" style:font-name="Times New Roman" fo:font-size="12pt" fo:letter-spacing="0.009cm" fo:background-color="#ffffff" loext:char-shading-value="0" style:font-size-asian="12pt" style:font-name-complex="Arial" style:font-size-complex="12pt"/>
    </style:style>
    <style:style style:name="T6" style:family="text">
      <style:text-properties style:use-window-font-color="true" style:font-name="Times New Roman" fo:font-size="12pt" fo:letter-spacing="0.009cm" style:letter-kerning="false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style:use-window-font-color="true" style:font-name="Times New Roman" fo:font-size="12pt" fo:letter-spacing="0.009cm" fo:font-weight="bold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Times New Roman" fo:font-size="12pt" fo:letter-spacing="0.009cm" fo:font-weight="bold" officeooo:rsid="00181742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ARCAS E TERMOS JUDICIÁRIOS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21">COMARCAS </text:p>
            <text:p text:style-name="P21"/>
          </table:table-cell>
          <table:table-cell table:style-name="Tabela1.B1" office:value-type="string">
            <text:p text:style-name="P21">TERMOS JUDICIÁRIOS</text:p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12">AÇAILÂNDIA</text:p>
            <text:p text:style-name="P12"/>
          </table:table-cell>
          <table:table-cell table:style-name="Tabela1.B1" office:value-type="string">
            <text:p text:style-name="P2"><text:span text:style-name="field"><text:span text:style-name="T5">Cidelândia e São Francisco do Brejão</text:span>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2"><text:span text:style-name="field"><text:span text:style-name="T5">ARAIOSES</text:span></text:span></text:p>
            <text:p text:style-name="P7"/>
          </table:table-cell>
          <table:table-cell table:style-name="Tabela1.B1" office:value-type="string">
            <text:p text:style-name="P14">Água Doce do Maranhão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2">BACABAL</text:p>
            <text:p text:style-name="P12"/>
          </table:table-cell>
          <table:table-cell table:style-name="Tabela1.B1" office:value-type="string">
            <text:p text:style-name="P2"><text:span text:style-name="field"><text:span text:style-name="T5">Bom Lugar, Conceição do Lago Açu e Lago Verde</text:span>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2">BACURI</text:p>
            <text:p text:style-name="P12"/>
          </table:table-cell>
          <table:table-cell table:style-name="Tabela1.B1" office:value-type="string">
            <text:p text:style-name="P2"><text:span text:style-name="field"><text:span text:style-name="T5">Apicum-Açu</text:span></text:span></text:p>
          </table:table-cell>
        </table:table-row>
        <table:table-row table:style-name="Tabela1.1">
          <table:table-cell table:style-name="Tabela1.A1" office:value-type="string">
            <text:p text:style-name="P12">BALSAS</text:p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Nova Colinas, Fortaleza dos Nogueiras, São Pedro dos Crentes e Tasso Fragoso (Agregado a Balsas - Resolução n° 55/17 TJMA)</text:span></text:span></text:p>
            <text:p text:style-name="P2"><text:span text:style-name="field"><text:span text:style-name="T5"/>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BARRA DO CORDA</text:p>
            <text:p text:style-name="P12"/>
          </table:table-cell>
          <table:table-cell table:style-name="Tabela1.B1" office:value-type="string">
            <text:p text:style-name="P2"><text:span text:style-name="field"><text:span text:style-name="T5">Jenipapo dos Vieiras e Fernando Falcão</text:span>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BEQUIMÃO </text:p>
            <text:p text:style-name="P12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Peri Mirim</text:span>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BOM JARDIM</text:p>
            <text:p text:style-name="P12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ão João do Carú</text:span></text:span>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BREJO</text:p>
            <text:p text:style-name="P12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Anapurus</text:span></text:span>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3">BURITICUPU</text:span><text:span text:style-name="T4"> </text:span></text:p>
            <text:p text:style-name="P18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om Jesus da Selva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ÂNDIDO MENDE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Godofredo Viana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ANTANHEDE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Pirapemas e Matões do Norte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ARUTAPERA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Luís Domingues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/></text:span></text:p>
            <text:p text:style-name="P2"><text:span text:style-name="field"><text:span text:style-name="T5">CAXIA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ão João do Sóter e Aldeias Altas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EDRAL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Porto Rico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HAPADINHA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Mata Roma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OELHO NETO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Afonso Cunha e Duque Bacelar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COLINA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Jatobá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>COROATÁ</text:span></text:span></text:p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Peritoró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>CURURUPU</text:span></text:span></text:p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errano do Maranhão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DOM PEDRO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Gonçalves Dias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ESPERANTINÓPOLI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São Roberto e São Raimundo do Doca Bezerr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GOVERNADOR EUGÊNIO BARROS</text:span></text:span></text:p>
            <text:p text:style-name="P2"><text:span text:style-name="field"><text:span text:style-name="T5"/></text:span></text:p>
          </table:table-cell>
          <table:table-cell table:style-name="Tabela1.B1" office:value-type="string">
            <text:p text:style-name="P2"><text:span text:style-name="field"><text:span text:style-name="T5">Graça Aranha e Senador Alexandre Cost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GOVERNADOR NUNES FREIRE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Maranhãozinho e Centro do Guilherme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GRAJAÚ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Formosa da Serra Negra e Itaipava do Grajaú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HUMBERTO DE CAMPO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Primeira Cruz e Santo Amaro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ICATU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Axixá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IGARAPÉ GRANDE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ernardo do Mearim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IMPERATRIZ</text:span></text:span></text:p>
            <text:p text:style-name="P7"/>
          </table:table-cell>
          <table:table-cell table:style-name="Tabela1.B1" office:value-type="string">
            <text:p text:style-name="P19"/>
            <text:p text:style-name="P14">Davinópolis, Governador Edison Lobão 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/></text:span></text:p>
            <text:p text:style-name="P2"><text:span text:style-name="field"><text:span text:style-name="T5"/></text:span></text:p>
            <text:p text:style-name="P2"><text:span text:style-name="field"><text:span text:style-name="T5">ITAPECURU MIRIM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/></text:span></text:p>
            <text:p text:style-name="P2"><text:span text:style-name="field"><text:span text:style-name="T5">Miranda do Norte</text:span></text:span></text:p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JOSELÂNDIA</text:span></text:span><text:span text:style-name="T6"> </text:span></text:p>
            <text:p text:style-name="P18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ão José dos Basílios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LAGO DA PEDRA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Lago do Junco, Lago dos Rodrigues e Lagoa Grande do Maranhão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LORETO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ão Félix de Balsas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MARACAÇUMÉ</text:span></text:span></text:p>
            <text:p text:style-name="P7"/>
          </table:table-cell>
          <table:table-cell table:style-name="Tabela1.B1" office:value-type="string">
            <text:p text:style-name="P11"/>
            <text:p text:style-name="P2"><text:span text:style-name="field"><text:span text:style-name="T5">Junco do Maranhão, Centro Novo do Maranhão, Boa Vista do Gurupi e Amapá do Maranhão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>MIRADOR</text:span></text:span></text:p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ucupira do Norte (Agregado a Mirador - Resolução n° 55/17 TJMA)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MIRINZAL</text:span></text:span></text:p>
            <text:p text:style-name="P2"><text:span text:style-name="field"><text:span text:style-name="T5"/></text:span></text:p>
          </table:table-cell>
          <table:table-cell table:style-name="Tabela1.B1" office:value-type="string">
            <text:p text:style-name="P2"><text:span text:style-name="field"><text:span text:style-name="T5">Central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MONÇÃO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Igarapé do Meio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MONTES ALTO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Ribamar Fiquene e Sítio Novo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<text:span text:style-name="field"><text:span text:style-name="T5"/></text:span></text:p>
            <text:p text:style-name="P2"><text:span text:style-name="field"><text:span text:style-name="T5">MORROS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Cachoeira Grande e Presidente Juscelino</text:span></text:span>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PASSAGEM FRANCA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Lagoa do Mato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PASTOS BONS</text:p>
            <text:p text:style-name="P14"/>
          </table:table-cell>
          <table:table-cell table:style-name="Tabela1.B1" office:value-type="string">
            <text:p text:style-name="P2"><text:span text:style-name="field"><text:span text:style-name="T5">Nova Iorque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PAULO RAMOS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Marajá do Sena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PEDREIRAS</text:p>
            <text:p text:style-name="P14"/>
          </table:table-cell>
          <table:table-cell table:style-name="Tabela1.B1" office:value-type="string">
            <text:p text:style-name="P2"><text:span text:style-name="field"><text:span text:style-name="T5">Lima Campos e Trizidela do Vale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PINDARÉ-MIRIM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Tufilândia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/>
            <text:p text:style-name="P14">PINHEIR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Pedro do Rosário e Presidente Sarney</text:span></text:span></text:p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  <text:p text:style-name="P14"/>
            <text:p text:style-name="P14">PIO XII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Satubinh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PORTO FRANC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Campestre do Maranhão, Lajeado Novo e São João do Paraíso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RIACHÃO</text:p>
            <text:p text:style-name="P14"/>
          </table:table-cell>
          <table:table-cell table:style-name="Tabela1.B1" office:value-type="string">
            <text:p text:style-name="P2"><text:span text:style-name="field"><text:span text:style-name="T5">Feira Nova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ROSÁRI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acabeira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ANTA HELENA</text:p>
            <text:p text:style-name="P14"/>
          </table:table-cell>
          <table:table-cell table:style-name="Tabela1.B1" office:value-type="string">
            <text:p text:style-name="P2"><text:span text:style-name="field"><text:span text:style-name="T5">Turilândia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ANTA INÊS</text:p>
            <text:p text:style-name="P14"/>
          </table:table-cell>
          <table:table-cell table:style-name="Tabela1.B1" office:value-type="string">
            <text:p text:style-name="P2"><text:span text:style-name="field"><text:span text:style-name="T5">Bela Vista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ANTA LUZIA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Alto Alegre do Pindaré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ANTA LUZIA DO PARUÁ</text:p>
            <text:p text:style-name="P14"/>
          </table:table-cell>
          <table:table-cell table:style-name="Tabela1.B1" office:value-type="string">
            <text:p text:style-name="P2"><text:span text:style-name="field"><text:span text:style-name="T5">Presidente Médici e Nova Olinda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ANTA QUITÉRIA DO MARANHÃ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Milagres do Maranhão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ANTO ANTÔNIO DOS LOPES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Capinzal do Norte e Governador Archer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ÃO BENTO</text:p>
            <text:p text:style-name="P14"/>
          </table:table-cell>
          <table:table-cell table:style-name="Tabela1.B1" office:value-type="string">
            <text:p text:style-name="P2"><text:span text:style-name="field"><text:span text:style-name="T5">Bacurituba e Palmeirândi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ÃO BERNARDO</text:p>
            <text:p text:style-name="P14"/>
          </table:table-cell>
          <table:table-cell table:style-name="Tabela1.B1" office:value-type="string">
            <text:p text:style-name="P2"><text:span text:style-name="field"><text:span text:style-name="T5">Santana do Maranhão</text:span>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ÃO DOMINGOS DO AZEITÃ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enedito Leite</text:span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<text:span text:style-name="field"><text:span text:style-name="T5">SÃO DOMINGOS DO MARANHÃO</text:span></text:span></text:p>
            <text:p text:style-name="P7"/>
          </table:table-cell>
          <table:table-cell table:style-name="Tabela1.B1" office:value-type="string">
            <text:p text:style-name="P2"><text:span text:style-name="field"><text:span text:style-name="T5">Governador Luiz Rocha e Fortun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ÃO JOÃO DOS PATOS</text:p>
            <text:p text:style-name="P14"/>
          </table:table-cell>
          <table:table-cell table:style-name="Tabela1.B1" office:value-type="string">
            <text:p text:style-name="P2"><text:span text:style-name="field"><text:span text:style-name="T5">Sucupira do Riachão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ÃO LUÍS</text:p>
            <text:p text:style-name="P14"/>
          </table:table-cell>
          <table:table-cell table:style-name="Tabela1.B1" office:value-type="string">
            <text:p text:style-name="P2"><text:span text:style-name="field"><text:span text:style-name="T5">São Luís, São José de Ribamar, Raposa e Paço do Lumiar</text:span></text:span></text:p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  <text:p text:style-name="P14">SÃO MATEUS DO MARANHÃO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Alto Alegre do Maranhão</text:span></text:span></text:p>
            <text:p text:style-name="P2"><text:span text:style-name="field"><text:span text:style-name="T5"/></text:span></text:p>
            <text:p text:style-name="P2"><text:span text:style-name="field"><text:span text:style-name="T5"/></text:span></text:p>
          </table:table-cell>
        </table:table-row>
        <table:table-row table:style-name="Tabela1.1">
          <table:table-cell table:style-name="Tabela1.A64" office:value-type="string">
            <text:p text:style-name="P17">SÃO PEDRO DA ÁGUA BRANCA </text:p>
          </table:table-cell>
          <table:table-cell table:style-name="Tabela1.B64" office:value-type="string">
            <text:p text:style-name="P22">Vila Nova dos Martírios <text:s/>(* Alterado pela Lei 236 de 27.10.2021)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4"/>
            <text:p text:style-name="P14">SÃO RAIMUNDO DAS MANGABEIRAS</text:p>
            <text:p text:style-name="P14"/>
          </table:table-cell>
          <table:table-cell table:style-name="Tabela1.B1" office:value-type="string">
            <text:p text:style-name="P2"><text:span text:style-name="field"><text:span text:style-name="T5"><text:s/></text:span></text:span></text:p>
            <text:p text:style-name="P2"><text:span text:style-name="field"><text:span text:style-name="T5">Sambaíb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SÃO VICENTE FÉRRER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Cajapió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SENADOR LA ROQUE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uritirana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TUNTUM </text:p>
            <text:p text:style-name="P14"/>
          </table:table-cell>
          <table:table-cell table:style-name="Tabela1.B1" office:value-type="string">
            <text:p text:style-name="P2"><text:span text:style-name="field"><text:span text:style-name="T5">Santa Filomena do Maranhão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tab/></text:p>
            <text:p text:style-name="P14">TUTÓIA</text:p>
            <text:p text:style-name="P14"/>
          </table:table-cell>
          <table:table-cell table:style-name="Tabela1.B1" office:value-type="string">
            <text:p text:style-name="P15"/>
            <text:p text:style-name="P2"><text:span text:style-name="field"><text:span text:style-name="T5">Paulino Neves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URBANO SANTOS</text:p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Belágua e São Benedito do Rio Preto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VARGEM GRANDE</text:p>
            <text:p text:style-name="P14"/>
          </table:table-cell>
          <table:table-cell table:style-name="Tabela1.B1" office:value-type="string">
            <text:p text:style-name="P2"><text:span text:style-name="field"><text:span text:style-name="T5">Nina Rodrigues e Presidente Vargas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VIANA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Cajari</text:span>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VITORINO FREIRE</text:p>
            <text:p text:style-name="P14"/>
          </table:table-cell>
          <table:table-cell table:style-name="Tabela1.B1" office:value-type="string">
            <text:p text:style-name="P2"><text:span text:style-name="field"><text:span text:style-name="T5">Altamira do Maranhão e Brejo de Areia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ZÉ DOCA</text:p>
            <text:p text:style-name="P14"/>
          </table:table-cell>
          <table:table-cell table:style-name="Tabela1.B1" office:value-type="string">
            <text:p text:style-name="P2"><text:span text:style-name="field"><text:span text:style-name="T5"/></text:span></text:p>
            <text:p text:style-name="P2"><text:span text:style-name="field"><text:span text:style-name="T5">Araguanã e Governador Newton Bello</text:span></text:span></text:p>
            <text:p text:style-name="P7"/>
          </table:table-cell>
        </table:table-row>
      </table:table>
      <text:p text:style-name="P2"/>
      <text:p text:style-name="P4"><text:tab/></text:p>
      <text:p text:style-name="P2"/>
      <text:p text:style-name="P6"><text:span text:style-name="field"><text:span text:style-name="T7">COMARCAS </text:span></text:span><text:span text:style-name="field"><text:span text:style-name="T8">QUE </text:span></text:span><text:span text:style-name="field"><text:span text:style-name="T7">NÃO POSSUEM TERMOS JUDICIÁRIOS</text:span></text:span></text:p>
      <text:p text:style-name="P7"/>
      <text:p text:style-name="P12"><text:tab/></text:p>
      <text:p text:style-name="P5"><text:span text:style-name="field"><text:span text:style-name="T5">ALCÂNTARA, ALTO PARNAÍBA, AMARANTE DO MARANHÃO, ANAJATUBA, ARAME</text:span></text:span></text:p>
      <text:p text:style-name="P5"><text:span text:style-name="field"><text:span text:style-name="T5">ARARI, </text:span></text:span><text:span text:style-name="T9">BARÃO DE GRAJAÚ, BARREIRINHAS, BURITI, BURITI BRAVO, </text:span><text:span text:style-name="field"><text:span text:style-name="T5">CAROLINA, CODÓ, ESTREITO, GUIMARÃES, ITINGA DO MARANHÃO, JOÃO LISBOA, MAGALHÃES DE ALMEIDA, MATINHA, MATÕES, OLHO D’ÁGUA DAS CUNHÃS, </text:span></text:span><text:soft-page-break/><text:span text:style-name="field"><text:span text:style-name="T5">OLINDA NOVA DO MARANHÃO, </text:span></text:span><text:span text:style-name="T5">PAÇO DO LUMIAR, PARAIBANO, PARNARAMA, PENALVA, POÇÃO DE PEDRAS, PRESIDENTE DUTRA, RAPOSA, SANTA RITA, SÃO FRANCISCO DO MARANHÃO, SÃO JOÃO BATISTA, SÃO JOSÉ DE RIBAMAR, SÃO LUÍS GONZAGA DO MARANHÃO, <text:s/>TIMBIRAS, TIMON, TURIAÇU, VITÓRIA DO MEARI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Verdana, Geneva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orphans="0" fo:widows="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8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_20_marcadores1" style:display-name="Com marcadores1" style:family="paragraph" style:parent-style-name="Standard" style:list-style-name="WW8Num3"/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6.35cm" fo:margin-right="0cm" fo:orphans="2" fo:widows="2" fo:hyphenation-ladder-count="no-limit" fo:text-indent="-6.35cm" style:auto-text-indent="false" style:text-autospace="none" style:punctuation-wrap="simpl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Palatino Linotype" fo:font-family="'Palatino Linotype'" style:font-family-generic="roman" style:font-pitch="variable" fo:font-size="9pt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9pt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co-tonalidade1" style:family="text">
      <style:text-properties fo:color="#999999" fo:font-size="7pt" style:font-size-asian="7pt" style:font-size-complex="7pt" text:display="true"/>
    </style:style>
    <style:style style:name="divisor21" style:family="text">
      <style:text-properties fo:color="#999999" fo:font-size="7pt" style:font-size-asian="7pt" style:font-size-complex="7pt" text:display="true"/>
    </style:style>
    <style:style style:name="divisor1" style:family="text">
      <style:text-properties fo:color="#999999" fo:font-size="7pt" style:font-size-asian="7pt" style:font-size-complex="7pt" text:display="true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efault_20_Paragraph_20_Font" style:display-name="Default Paragraph Font" style:family="text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nota_20_de_20_fim_20_Char" style:display-name="Texto de nota de fim Char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ield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MT1" style:family="text">
      <style:text-properties fo:font-variant="normal" fo:text-transform="none" style:font-name="Roboto" fo:font-size="6.75pt" fo:letter-spacing="normal" fo:font-style="normal" fo:font-weight="normal" style:font-name-asian="Times New Roman" style:font-name-complex="Times New Roman"/>
    </style:style>
    <style:style style:name="MT2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7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2cm" fo:margin-left="0cm" fo:margin-right="0cm" fo:margin-top="1.3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2021: O Ministério Público do Maranhão na defesa dos direitos humanos e da efetividade das políticas públicas</text:span><text:span text:style-name="MT2"> <text:s text:c="6"/>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MA</meta:initial-creator>
    <meta:creation-date>2020-09-30T12:55:00</meta:creation-date>
    <dc:date>2021-11-25T12:04:06.827000000</dc:date>
    <meta:print-date>1995-11-21T17:41:00</meta:print-date>
    <meta:editing-cycles>18</meta:editing-cycles>
    <meta:editing-duration>PT35M34S</meta:editing-duration>
    <meta:generator>LibreOffice/6.4.6.2$Windows_X86_64 LibreOffice_project/0ce51a4fd21bff07a5c061082cc82c5ed232f115</meta:generator>
    <meta:document-statistic meta:table-count="1" meta:image-count="0" meta:object-count="0" meta:page-count="6" meta:paragraph-count="157" meta:word-count="577" meta:character-count="3577" meta:non-whitespace-character-count="3133"/>
  </office:meta>
</office:document-meta>
</file>