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faba7"/>
    </style:style>
    <style:style style:name="P2" style:family="paragraph" style:parent-style-name="Standard">
      <style:paragraph-properties fo:line-height="100%"/>
      <style:text-properties style:font-name="Arial" fo:font-size="11pt" officeooo:rsid="001b7683" officeooo:paragraph-rsid="002fa9ac" style:font-size-asian="11pt" style:font-size-complex="11pt"/>
    </style:style>
    <style:style style:name="P3" style:family="paragraph" style:parent-style-name="Header">
      <style:paragraph-properties fo:line-height="100%" fo:text-align="center" style:justify-single-word="false"/>
      <style:text-properties style:font-name="Arial" fo:font-size="8pt" fo:font-weight="bold" officeooo:paragraph-rsid="001faba7" style:font-size-asian="8pt" style:font-weight-asian="bold" style:font-name-complex="Arial" style:font-size-complex="8pt"/>
    </style:style>
    <style:style style:name="P4" style:family="paragraph" style:parent-style-name="Header">
      <style:paragraph-properties fo:line-height="100%" fo:text-align="center" style:justify-single-word="false"/>
      <style:text-properties style:font-name="Arial" fo:font-size="8pt" fo:font-weight="bold" officeooo:paragraph-rsid="001faba7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0c0dbc" officeooo:paragraph-rsid="002fa9ac" style:font-size-asian="10.5pt" style:font-style-asian="normal" style:font-size-complex="10.5pt" style:font-style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1cf96a" officeooo:paragraph-rsid="002fa9ac" style:font-size-asian="10.5pt" style:font-style-asian="normal" style:font-size-complex="10.5pt" style:font-style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1e4506" officeooo:paragraph-rsid="002fa9ac" style:font-size-asian="10.5pt" style:font-style-asian="normal" style:font-size-complex="10.5pt" style:font-style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1e466e" officeooo:paragraph-rsid="002fa9ac" style:font-size-asian="10.5pt" style:font-style-asian="normal" style:font-size-complex="10.5pt" style:font-style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1eb367" officeooo:paragraph-rsid="002fa9ac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1e466e" officeooo:paragraph-rsid="002fa9ac" style:font-size-asian="10.5pt" style:font-style-asian="normal" style:font-weight-asian="bold" style:font-size-complex="10.5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style:font-name="Arial" fo:font-size="10.5pt" officeooo:rsid="00068474" officeooo:paragraph-rsid="002fa9ac" style:font-size-asian="10.5pt" style:font-size-complex="10.5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style:font-name="Arial" fo:font-size="10.5pt" officeooo:rsid="001b7683" officeooo:paragraph-rsid="002fa9ac" style:font-size-asian="10.5pt" style:font-size-complex="10.5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style:font-name="Arial" fo:font-size="10.5pt" fo:font-style="normal" officeooo:rsid="00068474" officeooo:paragraph-rsid="002fa9ac" style:font-size-asian="10.5pt" style:font-style-asian="normal" style:font-size-complex="10.5pt" style:font-style-complex="normal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1pt" fo:font-weight="bold" officeooo:rsid="002fa9ac" officeooo:paragraph-rsid="002fa9ac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text-autospace="none"/>
      <style:text-properties officeooo:paragraph-rsid="0033f03a"/>
    </style:style>
    <style:style style:name="P1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Arial" fo:font-size="10pt" fo:font-style="normal" fo:font-weight="normal" officeooo:paragraph-rsid="0032e76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Foot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text-autospace="none">
        <style:tab-stops>
          <style:tab-stop style:position="0cm"/>
        </style:tab-stops>
      </style:paragraph-properties>
      <style:text-properties fo:font-size="10pt" fo:language="pt" fo:country="PT" fo:font-weight="bold" officeooo:paragraph-rsid="0033f03a" style:font-size-asian="10pt" style:font-weight-asian="bold" style:font-size-complex="10pt"/>
    </style:style>
    <style:style style:name="T1" style:family="text">
      <style:text-properties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font-size="10pt" fo:font-style="normal" fo:font-weight="bold" style:font-name-asian="Times New Roman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fo:font-variant="normal" fo:text-transform="none" fo:color="#000000" fo:letter-spacing="normal" fo:font-style="normal" fo:font-weight="normal" officeooo:rsid="000bc6a3"/>
    </style:style>
    <style:style style:name="T4" style:family="text">
      <style:text-properties fo:font-variant="normal" fo:text-transform="none" fo:color="#000000" fo:letter-spacing="normal" fo:font-style="normal" fo:font-weight="normal" officeooo:rsid="000c0dbc"/>
    </style:style>
    <style:style style:name="T5" style:family="text">
      <style:text-properties fo:font-variant="normal" fo:text-transform="none" fo:color="#000000" fo:letter-spacing="normal" fo:font-style="normal" fo:font-weight="normal" officeooo:rsid="001b7683"/>
    </style:style>
    <style:style style:name="T6" style:family="text">
      <style:text-properties fo:font-variant="normal" fo:text-transform="none" fo:color="#000000" fo:letter-spacing="normal" fo:font-style="normal" fo:font-weight="normal" officeooo:rsid="000c0dbc" style:font-style-asian="normal" style:font-style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1e4506" style:font-style-asian="normal" style:font-style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1eb367" style:font-style-asian="normal" style:font-style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230c78" style:font-style-asian="normal" style:font-style-complex="normal"/>
    </style:style>
    <style:style style:name="T10" style:family="text">
      <style:text-properties fo:font-variant="normal" fo:text-transform="none" fo:color="#000000" fo:letter-spacing="normal" fo:font-style="italic" fo:font-weight="normal" officeooo:rsid="000c0dbc" style:font-style-asian="italic" style:font-style-complex="italic"/>
    </style:style>
    <style:style style:name="T11" style:family="text">
      <style:text-properties fo:font-variant="normal" fo:text-transform="none" fo:color="#000000" fo:letter-spacing="normal" fo:font-style="italic" fo:font-weight="normal" officeooo:rsid="001e4506" style:font-style-asian="italic" style:font-style-complex="italic"/>
    </style:style>
    <style:style style:name="T12" style:family="text">
      <style:text-properties fo:font-variant="normal" fo:text-transform="none" fo:color="#000000" fo:letter-spacing="normal" fo:font-weight="normal" officeooo:rsid="001cf96a"/>
    </style:style>
    <style:style style:name="T13" style:family="text">
      <style:text-properties fo:font-variant="normal" fo:text-transform="none" fo:color="#000000" fo:letter-spacing="normal" fo:font-weight="normal" officeooo:rsid="001e466e"/>
    </style:style>
    <style:style style:name="T14" style:family="text">
      <style:text-properties fo:font-variant="normal" fo:text-transform="none" fo:color="#000000" fo:letter-spacing="normal" fo:font-weight="normal" officeooo:rsid="000c0dbc"/>
    </style:style>
    <style:style style:name="T15" style:family="text">
      <style:text-properties fo:font-variant="normal" fo:text-transform="none" fo:color="#000000" fo:letter-spacing="normal" fo:font-weight="normal" officeooo:rsid="002064fa"/>
    </style:style>
    <style:style style:name="T16" style:family="text">
      <style:text-properties fo:font-variant="normal" fo:text-transform="none" fo:color="#000000" fo:letter-spacing="normal" fo:font-weight="normal" officeooo:rsid="00230c78"/>
    </style:style>
    <style:style style:name="T17" style:family="text">
      <style:text-properties fo:font-variant="normal" fo:text-transform="none" fo:color="#000000" fo:letter-spacing="normal" fo:font-weight="normal" officeooo:rsid="001eb367"/>
    </style:style>
    <style:style style:name="T18" style:family="text">
      <style:text-properties fo:font-variant="normal" fo:text-transform="none" fo:color="#000000" fo:letter-spacing="normal" fo:font-weight="normal" officeooo:rsid="0022507d"/>
    </style:style>
    <style:style style:name="T19" style:family="text">
      <style:text-properties fo:font-variant="normal" fo:text-transform="none" fo:color="#000000" fo:letter-spacing="normal" fo:font-weight="normal" officeooo:rsid="002fa9ac"/>
    </style:style>
    <style:style style:name="T20" style:family="text">
      <style:text-properties officeooo:rsid="001b7683"/>
    </style:style>
    <style:style style:name="T21" style:family="text">
      <style:text-properties fo:font-style="italic" officeooo:rsid="001b7683" style:font-style-asian="italic" style:font-style-complex="italic"/>
    </style:style>
    <style:style style:name="T22" style:family="text">
      <style:text-properties officeooo:rsid="0032e76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fo:padding="0.002cm" fo:border="none" draw:ole-draw-aspect="1" draw:visible-area-top="0cm" draw:visible-area-width="3.024cm" draw:visible-area-height="2.866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ÇÕES DESENVOLVIDAS <text:span text:style-name="T22">P</text:span>ARA CONCRETIZAÇÃO DO DIREITO CONSTITUCIONAL À INFORMAÇÃO</text:p>
      <text:p text:style-name="P2"/>
      <text:p text:style-name="P2"><text:tab/></text:p>
      <text:p text:style-name="P11"><text:span text:style-name="T20">A Constituição da República Federativa do Brasil, com a redação dada pela Emenda Constitucional nº 45/2004, reza, no seu art. 130-A, § 5º, que “Leis da União e dos Estados criarão ouvidorias do Ministério Público, competentes para receber reclamações e denúncias de qualquer interessado contra membros ou órgãos do Ministério Público</text:span><text:span text:style-name="T3">, inclusive contra seus serviços auxiliares, representando diretamente ao Conselho Nacional do Ministério Público</text:span><text:span text:style-name="T20">”.</text:span></text:p>
      <text:p text:style-name="P12"/>
      <text:p text:style-name="P11"><text:span text:style-name="T20">Destarte, estava previsto o marco jurídico-constitucional para a criação das Ouvidorias dos </text:span><text:span text:style-name="T21">Parquets</text:span><text:span text:style-name="T20">, muito embora a </text:span><text:span text:style-name="T4">imagem da Ouvidoria (e, </text:span><text:span text:style-name="T5">também</text:span><text:span text:style-name="T4">, de seu representante, o Ouvidor) não </text:span><text:span text:style-name="T5">fosse</text:span><text:span text:style-name="T4"> algo recente, porque sempre houve uma forma de relação entre o cidadão e o poder, na figura do </text:span><text:span text:style-name="T10">ombudsman</text:span><text:span text:style-name="T6">.</text:span></text:p>
      <text:p text:style-name="P5"/>
      <text:p text:style-name="P13"><text:span text:style-name="T12">No âmbito do Ministério Público do Estado do Maranhão, sua Ouvidoria foi criada já no ano seguinte, pela Lei Complementar Estadual nº 083, datada de 03/06/2005, </text:span><text:span text:style-name="T13">servindo como um canal permanente de comunicação e </text:span><text:span text:style-name="T12">interlocução que permit</text:span><text:span text:style-name="T13">e</text:span><text:span text:style-name="T12"> o recebimento de denúncias, reclamações, críticas, sugestões e elogios de cidadãos, entidades representativas, órgãos públicos e autoridades, bem como a obtenção, por parte destes, de informações sobre ações desenvolvidas pela Instituição.</text:span></text:p>
      <text:p text:style-name="P6"/>
      <text:p text:style-name="P13"><text:span text:style-name="T13">Assim, e</text:span><text:span text:style-name="T12">sta se apresenta como um canal de participação popular junto à Instituição, para que o cidadão exercite a sua cidadania, por intermédio </text:span><text:span text:style-name="T14">do direito à informação, question</text:span><text:span text:style-name="T12">ando</text:span><text:span text:style-name="T14"> os atos administrativos e até denuncia</text:span><text:span text:style-name="T12">ndo</text:span><text:span text:style-name="T14"> </text:span><text:span text:style-name="T12">eventu</text:span><text:span text:style-name="T14">a</text:span><text:span text:style-name="T12">i</text:span><text:span text:style-name="T14">s irregularidades praticadas, </text:span><text:span text:style-name="T12">contribuindo, </text:span><text:span text:style-name="T15">portanto,</text:span><text:span text:style-name="T12"> para elevar continuamente os padrões de transparência, presteza e segurança das atividades dos seus membros, órgãos e serviços auxiliares.</text:span></text:p>
      <text:p text:style-name="P6"/>
      <text:p text:style-name="P11"><text:span text:style-name="T7">Atualmente, a partir dos avanços implementados no órgão, especialmente com relação às estruturas de pessoal e material, são disponibilizados vários meios de acesso da população, a saber: pessoalmente, internet (no site da Instituição, em </text:span><text:span text:style-name="T11">link </text:span><text:span text:style-name="T7">específico), e-mail, </text:span><text:span text:style-name="T8">telefone</text:span><text:span text:style-name="T7"> </text:span><text:span text:style-name="T9">e</text:span><text:span text:style-name="T7">, ainda, correspondência.</text:span></text:p>
      <text:p text:style-name="P7"/>
      <text:p text:style-name="P11"><text:span text:style-name="T7">Cumprindo a sua missão, a Ouvidoria do Ministério Público maranhense analisa as demandas recebidas e, quando não for o caso de arquivamento de plano, as encaminha para os órgãos de execução da Instituição </text:span><text:span text:style-name="T8">com</text:span><text:span text:style-name="T7"> atribuição para atuar no feito, realizando, ao final, após o recebimento das respectivas informações, a devida comunicação ao interessado.</text:span></text:p>
      <text:p text:style-name="P7"/>
      <text:p text:style-name="P13"><text:span text:style-name="T13">Nesse processo, realiza constante diálogo com os Promotores de Justiça da Instituição, repassando, sempre que possível, a informação recebida com a ma</text:span><text:span text:style-name="T16">ior</text:span><text:span text:style-name="T13"> presteza ao cidadão, com o claro intuito de elevar os seus níveis de transparência.</text:span></text:p>
      <text:p text:style-name="P8"/>
      <text:p text:style-name="P13"><text:span text:style-name="T17">Vale destacar que as demandas recebidas no órgão que poss</text:span><text:span text:style-name="T18">u</text:span><text:span text:style-name="T17">em correlação com atividades desenvolvidas por outras Instituições são devidamente encaminhadas, comunicando-se o interessado </text:span><text:span text:style-name="T18">acerca deste</text:span><text:span text:style-name="T17"> fato.</text:span></text:p>
      <text:p text:style-name="P9"/>
      <text:p text:style-name="P13"><text:span text:style-name="T13">Desse modo, constata-se que as atividades realizadas pela Ouvidoria do Ministério Público do Estado do Maranhão cumprem o direito fundamental de acesso </text:span><text:span text:style-name="T19">à</text:span><text:span text:style-name="T13"> informaç</text:span><text:span text:style-name="T19">ão</text:span><text:span text:style-name="T13"> assegurado pela Lei nº 12.527/2011 e previsto no</text:span><text:span text:style-name="T17">s</text:span><text:span text:style-name="T13"> artigo</text:span><text:span text:style-name="T17">s</text:span><text:span text:style-name="T13"> </text:span><text:span text:style-name="T17">5º, XXXIII, e 37, § 3º, da Constituição </text:span><text:span text:style-name="T16">Federal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faba7"/>
    </style:style>
    <style:style style:name="MP2" style:family="paragraph" style:parent-style-name="Header">
      <style:paragraph-properties fo:line-height="100%" fo:text-align="center" style:justify-single-word="false"/>
      <style:text-properties style:font-name="Arial" fo:font-size="8pt" fo:font-weight="bold" officeooo:paragraph-rsid="001faba7" style:font-size-asian="8pt" style:font-weight-asian="bold" style:font-name-complex="Arial" style:font-size-complex="8pt"/>
    </style:style>
    <style:style style:name="MP3" style:family="paragraph" style:parent-style-name="Header">
      <style:paragraph-properties fo:line-height="100%" fo:text-align="center" style:justify-single-word="false"/>
      <style:text-properties style:font-name="Arial" fo:font-size="8pt" fo:font-weight="bold" officeooo:paragraph-rsid="001faba7" style:font-size-asian="8pt" style:font-weight-asian="bold" style:font-name-complex="Arial" style:font-size-complex="8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text-autospace="none"/>
      <style:text-properties officeooo:paragraph-rsid="0033f03a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text-autospace="none">
        <style:tab-stops>
          <style:tab-stop style:position="0cm"/>
        </style:tab-stops>
      </style:paragraph-properties>
      <style:text-properties fo:font-size="10pt" fo:language="pt" fo:country="PT" fo:font-weight="bold" officeooo:paragraph-rsid="0033f03a" style:font-size-asian="10pt" style:font-weight-asian="bold" style:font-size-complex="10pt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Arial" fo:font-size="10pt" fo:font-style="normal" fo:font-weight="normal" officeooo:paragraph-rsid="0032e76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1" style:family="text">
      <style:text-properties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MT2" style:family="text">
      <style:text-properties fo:font-size="10pt" fo:font-style="normal" fo:font-weight="bold" style:font-name-asian="Times New Roman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fo:padding="0.002cm" fo:border="none" draw:ole-draw-aspect="1" draw:visible-area-top="0cm" draw:visible-area-width="3.024cm" draw:visible-area-height="2.866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cm" fo:margin-bottom="0.3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82cm" fo:margin-left="0cm" fo:margin-right="0cm" fo:margin-bottom="0.499cm"/>
      </style:header-style>
      <style:footer-style>
        <style:header-footer-properties svg:height="1.35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p text:style-name="MP3">PROCURADORIA GERAL DE JUSTIÇA</text:p>
      </style:header>
      <style:footer>
        <text:p text:style-name="MP4"><text:span text:style-name="MT1">“</text:span><text:span text:style-name="MT2">2019 – O Ministério Público na indução de políticas públicas”</text:span></text:p>
        <text:p text:style-name="MP5">Avenida Prof. Carlos Cunha, nº 3261 – Jaracaty – São Luís/MA – CEP: 65076-820 </text:p>
        <text:p text:style-name="MP6">Avenida Prof. Carlos Cunha, nº 3261 – Jaracaty – São Luís/MA – CEP: 65076-820 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15:08:05.417000000</meta:creation-date>
    <dc:date>2020-02-28T10:38:39.608000000</dc:date>
    <meta:editing-duration>PT1H5M37S</meta:editing-duration>
    <meta:editing-cycles>14</meta:editing-cycles>
    <meta:generator>LibreOffice/4.3.4.1$Windows_x86 LibreOffice_project/bc356b2f991740509f321d70e4512a6a54c5f243</meta:generator>
    <meta:print-date>2016-08-11T09:16:03.797000000</meta:print-date>
    <meta:document-statistic meta:table-count="0" meta:image-count="0" meta:object-count="1" meta:page-count="1" meta:paragraph-count="18" meta:word-count="484" meta:character-count="3362" meta:non-whitespace-character-count="2884"/>
  </office:meta>
</office:document-meta>
</file>