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aba7"/>
    </style:style>
    <style:style style:name="P2" style:family="paragraph" style:parent-style-name="Standard">
      <style:paragraph-properties fo:line-height="100%"/>
      <style:text-properties style:font-name="Arial" fo:font-size="11pt" officeooo:rsid="001b7683" officeooo:paragraph-rsid="002fa9ac" style:font-size-asian="11pt" style:font-size-complex="11pt"/>
    </style:style>
    <style:style style:name="P3" style:family="paragraph" style:parent-style-name="Header">
      <style:paragraph-properties fo:line-height="100%" fo:text-align="center" style:justify-single-word="false"/>
      <style:text-properties style:font-name="Arial" fo:font-size="8pt" fo:font-weight="bold" officeooo:paragraph-rsid="001faba7" style:font-size-asian="8pt" style:font-weight-asian="bold" style:font-name-complex="Arial" style:font-size-complex="8pt"/>
    </style:style>
    <style:style style:name="P4" style:family="paragraph" style:parent-style-name="Header">
      <style:paragraph-properties fo:line-height="100%" fo:text-align="center" style:justify-single-word="false"/>
      <style:text-properties style:font-name="Arial" fo:font-size="8pt" fo:font-weight="bold" officeooo:paragraph-rsid="001faba7" style:font-size-asian="8pt" style:font-weight-asian="bold" style:font-name-complex="Arial" style:font-size-complex="8pt" style:font-weight-complex="bold"/>
    </style:style>
    <style:style style:name="P5" style:family="paragraph" style:parent-style-name="Foot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>
        <style:tab-stops>
          <style:tab-stop style:position="0cm"/>
        </style:tab-stops>
      </style:paragraph-properties>
      <style:text-properties fo:font-size="10pt" fo:language="pt" fo:country="PT" fo:font-weight="bold" officeooo:paragraph-rsid="0033f03a" style:font-size-asian="10pt" style:font-weight-asian="bold" style:font-size-complex="10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Arial" fo:font-size="10pt" fo:font-style="normal" fo:font-weight="normal" officeooo:paragraph-rsid="0032e76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0c0dbc" officeooo:paragraph-rsid="002fa9ac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cf96a" officeooo:paragraph-rsid="002fa9ac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e4506" officeooo:paragraph-rsid="002fa9ac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e466e" officeooo:paragraph-rsid="002fa9ac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eb367" officeooo:paragraph-rsid="002fa9ac" style:font-size-asian="10.5pt" style:font-style-asian="normal" style:font-size-complex="10.5pt" style:font-style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1e466e" officeooo:paragraph-rsid="002fa9ac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style:font-name="Arial" fo:font-size="10.5pt" officeooo:rsid="00068474" officeooo:paragraph-rsid="002fa9ac" style:font-size-asian="10.5pt" style:font-size-complex="10.5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style:font-name="Arial" fo:font-size="10.5pt" officeooo:rsid="001b7683" officeooo:paragraph-rsid="002fa9ac" style:font-size-asian="10.5pt" style:font-size-complex="10.5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776cm" style:auto-text-indent="false">
        <style:tab-stops>
          <style:tab-stop style:position="1.739cm"/>
        </style:tab-stops>
      </style:paragraph-properties>
      <style:text-properties style:font-name="Arial" fo:font-size="10.5pt" fo:font-style="normal" officeooo:rsid="00068474" officeooo:paragraph-rsid="002fa9ac" style:font-size-asian="10.5pt" style:font-style-asian="normal" style:font-size-complex="10.5pt" style:font-style-complex="normal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1pt" fo:font-weight="bold" officeooo:rsid="002fa9ac" officeooo:paragraph-rsid="002fa9ac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1" style:text-autospace="none"/>
      <style:text-properties officeooo:paragraph-rsid="00350ffc"/>
    </style:style>
    <style:style style:name="T1" style:family="text">
      <style:text-properties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" style:family="text">
      <style:text-properties fo:font-size="10pt" fo:font-style="normal" fo:font-weight="bold" style:font-name-asian="Times New Roman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" style:family="text">
      <style:text-properties fo:font-size="10pt" fo:font-style="normal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 officeooo:rsid="000bc6a3"/>
    </style:style>
    <style:style style:name="T5" style:family="text">
      <style:text-properties fo:font-variant="normal" fo:text-transform="none" fo:color="#000000" fo:letter-spacing="normal" fo:font-style="normal" fo:font-weight="normal" officeooo:rsid="000c0dbc"/>
    </style:style>
    <style:style style:name="T6" style:family="text">
      <style:text-properties fo:font-variant="normal" fo:text-transform="none" fo:color="#000000" fo:letter-spacing="normal" fo:font-style="normal" fo:font-weight="normal" officeooo:rsid="001b7683"/>
    </style:style>
    <style:style style:name="T7" style:family="text">
      <style:text-properties fo:font-variant="normal" fo:text-transform="none" fo:color="#000000" fo:letter-spacing="normal" fo:font-style="normal" fo:font-weight="normal" officeooo:rsid="000c0dbc" style:font-style-asian="normal" style:font-style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1e4506" style:font-style-asian="normal" style:font-style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1eb367" style:font-style-asian="normal" style:font-style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230c78" style:font-style-asian="normal" style:font-style-complex="normal"/>
    </style:style>
    <style:style style:name="T11" style:family="text">
      <style:text-properties fo:font-variant="normal" fo:text-transform="none" fo:color="#000000" fo:letter-spacing="normal" fo:font-style="italic" fo:font-weight="normal" officeooo:rsid="000c0dbc" style:font-style-asian="italic" style:font-style-complex="italic"/>
    </style:style>
    <style:style style:name="T12" style:family="text">
      <style:text-properties fo:font-variant="normal" fo:text-transform="none" fo:color="#000000" fo:letter-spacing="normal" fo:font-style="italic" fo:font-weight="normal" officeooo:rsid="001e4506" style:font-style-asian="italic" style:font-style-complex="italic"/>
    </style:style>
    <style:style style:name="T13" style:family="text">
      <style:text-properties fo:font-variant="normal" fo:text-transform="none" fo:color="#000000" fo:letter-spacing="normal" fo:font-weight="normal" officeooo:rsid="001cf96a"/>
    </style:style>
    <style:style style:name="T14" style:family="text">
      <style:text-properties fo:font-variant="normal" fo:text-transform="none" fo:color="#000000" fo:letter-spacing="normal" fo:font-weight="normal" officeooo:rsid="001e466e"/>
    </style:style>
    <style:style style:name="T15" style:family="text">
      <style:text-properties fo:font-variant="normal" fo:text-transform="none" fo:color="#000000" fo:letter-spacing="normal" fo:font-weight="normal" officeooo:rsid="000c0dbc"/>
    </style:style>
    <style:style style:name="T16" style:family="text">
      <style:text-properties fo:font-variant="normal" fo:text-transform="none" fo:color="#000000" fo:letter-spacing="normal" fo:font-weight="normal" officeooo:rsid="002064fa"/>
    </style:style>
    <style:style style:name="T17" style:family="text">
      <style:text-properties fo:font-variant="normal" fo:text-transform="none" fo:color="#000000" fo:letter-spacing="normal" fo:font-weight="normal" officeooo:rsid="00230c78"/>
    </style:style>
    <style:style style:name="T18" style:family="text">
      <style:text-properties fo:font-variant="normal" fo:text-transform="none" fo:color="#000000" fo:letter-spacing="normal" fo:font-weight="normal" officeooo:rsid="001eb367"/>
    </style:style>
    <style:style style:name="T19" style:family="text">
      <style:text-properties fo:font-variant="normal" fo:text-transform="none" fo:color="#000000" fo:letter-spacing="normal" fo:font-weight="normal" officeooo:rsid="0022507d"/>
    </style:style>
    <style:style style:name="T20" style:family="text">
      <style:text-properties fo:font-variant="normal" fo:text-transform="none" fo:color="#000000" fo:letter-spacing="normal" fo:font-weight="normal" officeooo:rsid="002fa9ac"/>
    </style:style>
    <style:style style:name="T21" style:family="text">
      <style:text-properties officeooo:rsid="001b7683"/>
    </style:style>
    <style:style style:name="T22" style:family="text">
      <style:text-properties fo:font-style="italic" officeooo:rsid="001b7683" style:font-style-asian="italic" style:font-style-complex="italic"/>
    </style:style>
    <style:style style:name="T23" style:family="text">
      <style:text-properties officeooo:rsid="0032e76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fo:padding="0.002cm" fo:border="none" draw:ole-draw-aspect="1" draw:visible-area-top="0cm" draw:visible-area-width="3.025cm" draw:visible-area-height="2.867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ÇÕES DESENVOLVIDAS <text:span text:style-name="T23">P</text:span>ARA CONCRETIZAÇÃO DO DIREITO CONSTITUCIONAL À INFORMAÇÃO</text:p>
      <text:p text:style-name="P2"/>
      <text:p text:style-name="P2"><text:tab/></text:p>
      <text:p text:style-name="P13"><text:span text:style-name="T21">A Constituição da República Federativa do Brasil, com a redação dada pela Emenda Constitucional nº 45/2004, reza, no seu art. 130-A, § 5º, que “Leis da União e dos Estados criarão ouvidorias do Ministério Público, competentes para receber reclamações e denúncias de qualquer interessado contra membros ou órgãos do Ministério Público</text:span><text:span text:style-name="T4">, inclusive contra seus serviços auxiliares, representando diretamente ao Conselho Nacional do Ministério Público</text:span><text:span text:style-name="T21">”.</text:span></text:p>
      <text:p text:style-name="P14"/>
      <text:p text:style-name="P13"><text:span text:style-name="T21">Destarte, estava previsto o marco jurídico-constitucional para a criação das Ouvidorias dos </text:span><text:span text:style-name="T22">Parquets</text:span><text:span text:style-name="T21">, muito embora a </text:span><text:span text:style-name="T5">imagem da Ouvidoria (e, </text:span><text:span text:style-name="T6">também</text:span><text:span text:style-name="T5">, de seu representante, o Ouvidor) não </text:span><text:span text:style-name="T6">fosse</text:span><text:span text:style-name="T5"> algo recente, porque sempre houve uma forma de relação entre o cidadão e o poder, na figura do </text:span><text:span text:style-name="T11">ombudsman</text:span><text:span text:style-name="T7">.</text:span></text:p>
      <text:p text:style-name="P7"/>
      <text:p text:style-name="P15"><text:span text:style-name="T13">No âmbito do Ministério Público do Estado do Maranhão, sua Ouvidoria foi criada já no ano seguinte, pela Lei Complementar Estadual nº 083, datada de 03/06/2005, </text:span><text:span text:style-name="T14">servindo como um canal permanente de comunicação e </text:span><text:span text:style-name="T13">interlocução que permit</text:span><text:span text:style-name="T14">e</text:span><text:span text:style-name="T13"> o recebimento de denúncias, reclamações, críticas, sugestões e elogios de cidadãos, entidades representativas, órgãos públicos e autoridades, bem como a obtenção, por parte destes, de informações sobre ações desenvolvidas pela Instituição.</text:span></text:p>
      <text:p text:style-name="P8"/>
      <text:p text:style-name="P15"><text:span text:style-name="T14">Assim, e</text:span><text:span text:style-name="T13">sta se apresenta como um canal de participação popular junto à Instituição, para que o cidadão exercite a sua cidadania, por intermédio </text:span><text:span text:style-name="T15">do direito à informação, question</text:span><text:span text:style-name="T13">ando</text:span><text:span text:style-name="T15"> os atos administrativos e até denuncia</text:span><text:span text:style-name="T13">ndo</text:span><text:span text:style-name="T15"> </text:span><text:span text:style-name="T13">eventu</text:span><text:span text:style-name="T15">a</text:span><text:span text:style-name="T13">i</text:span><text:span text:style-name="T15">s irregularidades praticadas, </text:span><text:span text:style-name="T13">contribuindo, </text:span><text:span text:style-name="T16">portanto,</text:span><text:span text:style-name="T13"> para elevar continuamente os padrões de transparência, presteza e segurança das atividades dos seus membros, órgãos e serviços auxiliares.</text:span></text:p>
      <text:p text:style-name="P8"/>
      <text:p text:style-name="P13"><text:span text:style-name="T8">Atualmente, a partir dos avanços implementados no órgão, especialmente com relação às estruturas de pessoal e material, são disponibilizados vários meios de acesso da população, a saber: pessoalmente, internet (no site da Instituição, em </text:span><text:span text:style-name="T12">link </text:span><text:span text:style-name="T8">específico), e-mail, </text:span><text:span text:style-name="T9">telefone</text:span><text:span text:style-name="T8"> </text:span><text:span text:style-name="T10">e</text:span><text:span text:style-name="T8">, ainda, correspondência.</text:span></text:p>
      <text:p text:style-name="P9"/>
      <text:p text:style-name="P13"><text:span text:style-name="T8">Cumprindo a sua missão, a Ouvidoria do Ministério Público maranhense analisa as demandas recebidas e, quando não for o caso de arquivamento de plano, as encaminha para os órgãos de execução da Instituição </text:span><text:span text:style-name="T9">com</text:span><text:span text:style-name="T8"> atribuição para atuar no feito, realizando, ao final, após o recebimento das respectivas informações, a devida comunicação ao interessado.</text:span></text:p>
      <text:p text:style-name="P9"/>
      <text:p text:style-name="P15"><text:span text:style-name="T14">Nesse processo, realiza constante diálogo com os Promotores de Justiça da Instituição, repassando, sempre que possível, a informação recebida com a ma</text:span><text:span text:style-name="T17">ior</text:span><text:span text:style-name="T14"> presteza ao cidadão, com o claro intuito de elevar os seus níveis de transparência.</text:span></text:p>
      <text:p text:style-name="P10"/>
      <text:p text:style-name="P15"><text:span text:style-name="T18">Vale destacar que as demandas recebidas no órgão que poss</text:span><text:span text:style-name="T19">u</text:span><text:span text:style-name="T18">em correlação com atividades desenvolvidas por outras Instituições são devidamente encaminhadas, comunicando-se o interessado </text:span><text:span text:style-name="T19">acerca deste</text:span><text:span text:style-name="T18"> fato.</text:span></text:p>
      <text:p text:style-name="P11"/>
      <text:p text:style-name="P15"><text:span text:style-name="T14">Desse modo, constata-se que as atividades realizadas pela Ouvidoria do Ministério Público do Estado do Maranhão cumprem o direito fundamental de acesso </text:span><text:span text:style-name="T20">à</text:span><text:span text:style-name="T14"> informaç</text:span><text:span text:style-name="T20">ão</text:span><text:span text:style-name="T14"> assegurado pela Lei nº 12.527/2011 e previsto no</text:span><text:span text:style-name="T18">s</text:span><text:span text:style-name="T14"> artigo</text:span><text:span text:style-name="T18">s</text:span><text:span text:style-name="T14"> </text:span><text:span text:style-name="T18">5º, XXXIII, e 37, § 3º, da Constituição </text:span><text:span text:style-name="T17">Federal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faba7"/>
    </style:style>
    <style:style style:name="MP2" style:family="paragraph" style:parent-style-name="Header">
      <style:paragraph-properties fo:line-height="100%" fo:text-align="center" style:justify-single-word="false"/>
      <style:text-properties style:font-name="Arial" fo:font-size="8pt" fo:font-weight="bold" officeooo:paragraph-rsid="001faba7" style:font-size-asian="8pt" style:font-weight-asian="bold" style:font-name-complex="Arial" style:font-size-complex="8pt"/>
    </style:style>
    <style:style style:name="MP3" style:family="paragraph" style:parent-style-name="Header">
      <style:paragraph-properties fo:line-height="100%" fo:text-align="center" style:justify-single-word="false"/>
      <style:text-properties style:font-name="Arial" fo:font-size="8pt" fo:font-weight="bold" officeooo:paragraph-rsid="001faba7" style:font-size-asian="8pt" style:font-weight-asian="bold" style:font-name-complex="Arial" style:font-size-complex="8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1" style:text-autospace="none"/>
      <style:text-properties officeooo:paragraph-rsid="00350ffc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text-autospace="none">
        <style:tab-stops>
          <style:tab-stop style:position="0cm"/>
        </style:tab-stops>
      </style:paragraph-properties>
      <style:text-properties fo:font-size="10pt" fo:language="pt" fo:country="PT" fo:font-weight="bold" officeooo:paragraph-rsid="0033f03a" style:font-size-asian="10pt" style:font-weight-asian="bold" style:font-size-complex="10pt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Arial" fo:font-size="10pt" fo:font-style="normal" fo:font-weight="normal" officeooo:paragraph-rsid="0032e76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1" style:family="text">
      <style:text-properties fo:font-size="10pt" fo:font-style="normal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fo:padding="0.002cm" fo:border="none" draw:ole-draw-aspect="1" draw:visible-area-top="0cm" draw:visible-area-width="3.025cm" draw:visible-area-height="2.867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0.3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82cm" fo:margin-left="0cm" fo:margin-right="0cm" fo:margin-bottom="0.499cm"/>
      </style:header-style>
      <style:footer-style>
        <style:header-footer-properties svg:height="1.35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p text:style-name="MP3">PROCURADORIA GERAL DE JUSTIÇA</text:p>
      </style:header>
      <style:footer>
        <text:p text:style-name="MP4"><text:bookmark-start text:name="__DdeLink__6837_1953035235"/><text:span text:style-name="MT1">“</text:span><text:bookmark-end text:name="__DdeLink__6837_1953035235"/><text:span text:style-name="MT1">2020 – O Ministério Público no fortalecimento do controle social”</text:span></text:p>
        <text:p text:style-name="MP5">Avenida Prof. Carlos Cunha, nº 3261 – Jaracaty – São Luís/MA – CEP: 65076-820 </text:p>
        <text:p text:style-name="MP6">Avenida Prof. Carlos Cunha, nº 3261 – Jaracaty – São Luís/MA – CEP: 65076-820 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5:08:05.417000000</meta:creation-date>
    <dc:date>2020-02-28T10:48:28.103000000</dc:date>
    <meta:editing-duration>PT1H14M10S</meta:editing-duration>
    <meta:editing-cycles>15</meta:editing-cycles>
    <meta:generator>LibreOffice/4.3.4.1$Windows_x86 LibreOffice_project/bc356b2f991740509f321d70e4512a6a54c5f243</meta:generator>
    <meta:print-date>2016-08-11T09:16:03.797000000</meta:print-date>
    <meta:document-statistic meta:table-count="0" meta:image-count="0" meta:object-count="1" meta:page-count="1" meta:paragraph-count="18" meta:word-count="484" meta:character-count="3366" meta:non-whitespace-character-count="2888"/>
  </office:meta>
</office:document-meta>
</file>