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7.39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25.98mm"/>
    </style:style>
    <style:style style:name="co8" style:family="table-column">
      <style:table-column-properties fo:break-before="auto" style:column-width="24.94mm"/>
    </style:style>
    <style:style style:name="co9" style:family="table-column">
      <style:table-column-properties fo:break-before="auto" style:column-width="26.69mm"/>
    </style:style>
    <style:style style:name="co10" style:family="table-column">
      <style:table-column-properties fo:break-before="auto" style:column-width="27.04mm"/>
    </style:style>
    <style:style style:name="co11" style:family="table-column">
      <style:table-column-properties fo:break-before="auto" style:column-width="28.1mm"/>
    </style:style>
    <style:style style:name="co12" style:family="table-column">
      <style:table-column-properties fo:break-before="auto" style:column-width="25.63mm"/>
    </style:style>
    <style:style style:name="co13" style:family="table-column">
      <style:table-column-properties fo:break-before="auto" style:column-width="28.8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4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11.92mm" fo:break-before="auto" style:use-optimal-row-height="true"/>
    </style:style>
    <style:style style:name="ro8" style:family="table-row">
      <style:table-row-properties style:row-height="6.67mm" fo:break-before="auto" style:use-optimal-row-height="tru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07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6.67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style:style style:name="ta2" style:family="table" style:master-page-name="PageStyle_5f_Planilha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9">
      <style:table-cell-properties fo:border="0.06pt solid #000000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09">
      <style:table-cell-properties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9" style:family="table-cell" style:parent-style-name="Default" style:data-style-name="N5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0" style:family="table-cell" style:parent-style-name="Default">
      <style:table-cell-properties fo:background-color="#990000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undos Saldos e Receitas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2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number-columns-repeated="240" table:default-cell-style-name="ce1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3"/>
          <table:table-cell table:style-name="ce1">
            <draw:frame table:end-cell-address="'Fundos Saldos e Receitas'.E2" table:end-x="23.37mm" table:end-y="1.72mm" draw:z-index="0" draw:name="Picture 1" draw:style-name="gr1" draw:text-style-name="P1" svg:width="19.41mm" svg:height="6.73mm" svg:x="3.96mm" svg:y="1.82mm">
              <text:p draw:class-id="D3E34B21-9D75-101A-8c3d-00aa001a1652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ESTADO DO MARANHÃ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FUNDO ESPECIAL DO MINISTÉRIO PÚ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4" table:number-columns-repeated="3"/>
          <table:table-cell table:style-name="ce31" table:number-columns-repeated="2"/>
          <table:table-cell table:style-name="ce3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Execução da Receita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Exercício de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4" table:number-columns-repeated="14"/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2">
            <text:p>FUNDO </text:p>
          </table:table-cell>
          <table:table-cell table:style-name="ce17" office:value-type="string" calcext:value-type="string" table:number-columns-spanned="1" table:number-rows-spanned="4">
            <text:p>SALDO DO FUNDO EM 01.01.2017 </text:p>
          </table:table-cell>
          <table:table-cell table:style-name="ce25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25"/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6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6" office:value-type="string" calcext:value-type="string">
            <text:p>SALDO ATUAL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(a)</text:p>
          </table:table-cell>
          <table:covered-table-cell table:style-name="ce18"/>
          <table:table-cell table:style-name="ce18" office:value-type="string" calcext:value-type="string">
            <text:p>(c)</text:p>
          </table:table-cell>
          <table:table-cell table:style-name="ce29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29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29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29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29" office:value-type="string" calcext:value-type="string">
            <text:p>(n)</text:p>
          </table:table-cell>
          <table:table-cell table:style-name="ce18" office:value-type="string" calcext:value-type="string">
            <text:p>(Σ=c:n)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FUNDO ESPECIAL DO MINISTÉRIO PÚBLICO DO ESTADO DO MARANHÃO</text:p>
          </table:table-cell>
          <table:covered-table-cell table:style-name="ce18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number-columns-repeated="1009"/>
        </table:table-row>
        <table:table-row table:style-name="ro5">
          <table:table-cell table:style-name="ce9" office:value-type="string" calcext:value-type="string">
            <text:p>FONTE DE RECURSO: FONTE TESOURO</text:p>
          </table:table-cell>
          <table:table-cell table:style-name="ce19" table:formula="of:=SUM([.B15:.B16])" office:value-type="float" office:value="7922155.24" calcext:value-type="float">
            <text:p>7.922.155,24</text:p>
          </table:table-cell>
          <table:table-cell table:style-name="ce19" table:formula="of:=SUM([.C15])" office:value-type="float" office:value="0" calcext:value-type="float">
            <text:p>,00</text:p>
          </table:table-cell>
          <table:table-cell table:style-name="ce19" table:formula="of:=SUM([.D15])" office:value-type="float" office:value="0" calcext:value-type="float">
            <text:p>,00</text:p>
          </table:table-cell>
          <table:table-cell table:style-name="ce19" table:formula="of:=SUM([.E15])" office:value-type="float" office:value="0" calcext:value-type="float">
            <text:p>,00</text:p>
          </table:table-cell>
          <table:table-cell table:style-name="ce19" table:formula="of:=SUM([.F15])" office:value-type="float" office:value="0" calcext:value-type="float">
            <text:p>,00</text:p>
          </table:table-cell>
          <table:table-cell table:style-name="ce19" table:formula="of:=SUM([.G15])" office:value-type="float" office:value="0" calcext:value-type="float">
            <text:p>,00</text:p>
          </table:table-cell>
          <table:table-cell table:style-name="ce19" table:formula="of:=SUM([.H15])" office:value-type="float" office:value="0" calcext:value-type="float">
            <text:p>,00</text:p>
          </table:table-cell>
          <table:table-cell table:style-name="ce19" table:formula="of:=SUM([.I15])" office:value-type="float" office:value="0" calcext:value-type="float">
            <text:p>,00</text:p>
          </table:table-cell>
          <table:table-cell table:style-name="ce19" table:formula="of:=SUM([.J15])" office:value-type="float" office:value="0" calcext:value-type="float">
            <text:p>,00</text:p>
          </table:table-cell>
          <table:table-cell table:style-name="ce19" table:formula="of:=SUM([.K15])" office:value-type="float" office:value="0" calcext:value-type="float">
            <text:p>,00</text:p>
          </table:table-cell>
          <table:table-cell table:style-name="ce19" table:formula="of:=SUM([.L15])" office:value-type="float" office:value="0" calcext:value-type="float">
            <text:p>,00</text:p>
          </table:table-cell>
          <table:table-cell table:style-name="ce19" table:formula="of:=SUM([.M15])" office:value-type="float" office:value="0" calcext:value-type="float">
            <text:p>,00</text:p>
          </table:table-cell>
          <table:table-cell table:style-name="ce19" table:formula="of:=SUM([.N15])" office:value-type="float" office:value="1800000" calcext:value-type="float">
            <text:p>1.800.000,00</text:p>
          </table:table-cell>
          <table:table-cell table:style-name="ce36" table:formula="of:=SUM([.O15])" office:value-type="float" office:value="1800000" calcext:value-type="float">
            <text:p>1.800.000,00</text:p>
          </table:table-cell>
          <table:table-cell table:style-name="ce38" table:number-columns-repeated="142"/>
          <table:table-cell table:style-name="ce40" table:number-columns-repeated="99"/>
          <table:table-cell table:style-name="ce38" table:number-columns-repeated="768"/>
        </table:table-row>
        <table:table-row table:style-name="ro3">
          <table:table-cell table:style-name="ce10" office:value-type="string" calcext:value-type="string">
            <text:p>RECURSOS DO TESOURO – 0101000000 (art.2º, I, da Lei Complementar 086 de 04/07/2005</text:p>
          </table:table-cell>
          <table:table-cell table:style-name="ce20" office:value-type="float" office:value="1950000" calcext:value-type="float">
            <text:p>1.950.000,00</text:p>
          </table:table-cell>
          <table:table-cell table:number-columns-repeated="11" table:style-name="ce20" office:value-type="float" office:value="0" calcext:value-type="float">
            <text:p>,00</text:p>
          </table:table-cell>
          <table:table-cell table:style-name="ce20" office:value-type="float" office:value="1800000" calcext:value-type="float">
            <text:p>1.800.000,00</text:p>
          </table:table-cell>
          <table:table-cell table:style-name="ce37" table:formula="of:=SUM([.C15:.N15])" office:value-type="float" office:value="1800000" calcext:value-type="float">
            <text:p>1.800.000,00</text:p>
          </table:table-cell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SUPERÁVIT FINANCEIRO 2016 – FONTE 101 (art. 2°,XV da Lei Complementar 086 de 04/07/2005° - PGJ)</text:p>
          </table:table-cell>
          <table:table-cell table:style-name="ce20" office:value-type="float" office:value="5972155.24" calcext:value-type="float">
            <text:p>5.972.155,24</text:p>
          </table:table-cell>
          <table:table-cell table:number-columns-repeated="12" table:style-name="ce20" office:value-type="float" office:value="0" calcext:value-type="float">
            <text:p>,00</text:p>
          </table:table-cell>
          <table:table-cell table:style-name="ce37" table:formula="of:=SUM([.C16:.N16])" office:value-type="float" office:value="0" calcext:value-type="float">
            <text:p>,00</text:p>
          </table:table-cell>
          <table:table-cell table:style-name="ce38" table:number-columns-repeated="1009"/>
        </table:table-row>
        <table:table-row table:style-name="ro5">
          <table:table-cell table:style-name="ce11" office:value-type="string" calcext:value-type="string">
            <text:p>FONTE DE RECURSO: FONTE PRÓPRIA</text:p>
          </table:table-cell>
          <table:table-cell table:style-name="ce19" table:formula="of:=[.B18]+[.B19]+[.B20]+[.B21]+[.B28]+[.B29]+[.B30]+[.B31]+[.B33]+[.B34]" office:value-type="float" office:value="15859427.51" calcext:value-type="float">
            <text:p>15.859.427,51</text:p>
          </table:table-cell>
          <table:table-cell table:style-name="ce19" table:formula="of:=SUM([.C21:.C32])" office:value-type="float" office:value="201101.46" calcext:value-type="float">
            <text:p>201.101,46</text:p>
          </table:table-cell>
          <table:table-cell table:style-name="ce19" table:formula="of:=SUM([.D21:.D32])" office:value-type="float" office:value="226363.54" calcext:value-type="float">
            <text:p>226.363,54</text:p>
          </table:table-cell>
          <table:table-cell table:style-name="ce19" table:formula="of:=SUM([.E21:.E34])" office:value-type="float" office:value="231331.26" calcext:value-type="float">
            <text:p>231.331,26</text:p>
          </table:table-cell>
          <table:table-cell table:style-name="ce19" table:formula="of:=SUM([.F18:.F33])" office:value-type="float" office:value="16092537.82" calcext:value-type="float">
            <text:p>16.092.537,82</text:p>
          </table:table-cell>
          <table:table-cell table:style-name="ce19" table:formula="of:=SUM([.G21:.G32])" office:value-type="float" office:value="208117.45" calcext:value-type="float">
            <text:p>208.117,45</text:p>
          </table:table-cell>
          <table:table-cell table:style-name="ce19" table:formula="of:=SUM([.H18:.H34])" office:value-type="float" office:value="220865.9" calcext:value-type="float">
            <text:p>220.865,90</text:p>
          </table:table-cell>
          <table:table-cell table:style-name="ce19" table:formula="of:=SUM([.I21:.I32])" office:value-type="float" office:value="211309.48" calcext:value-type="float">
            <text:p>211.309,48</text:p>
          </table:table-cell>
          <table:table-cell table:style-name="ce19" table:formula="of:=SUM([.J21:.J32])" office:value-type="float" office:value="182811.62" calcext:value-type="float">
            <text:p>182.811,62</text:p>
          </table:table-cell>
          <table:table-cell table:style-name="ce19" table:formula="of:=SUM([.K21:.K32])" office:value-type="float" office:value="129562.06" calcext:value-type="float">
            <text:p>129.562,06</text:p>
          </table:table-cell>
          <table:table-cell table:style-name="ce19" table:formula="of:=SUM([.L18:.L34])" office:value-type="float" office:value="100962.21" calcext:value-type="float">
            <text:p>100.962,21</text:p>
          </table:table-cell>
          <table:table-cell table:style-name="ce19" table:formula="of:=SUM([.M18:.M34])" office:value-type="float" office:value="82284.19" calcext:value-type="float">
            <text:p>82.284,19</text:p>
          </table:table-cell>
          <table:table-cell table:style-name="ce19" table:formula="of:=SUM([.N20:.N34])" office:value-type="float" office:value="109342.25" calcext:value-type="float">
            <text:p>109.342,25</text:p>
          </table:table-cell>
          <table:table-cell table:style-name="ce36" table:formula="of:=SUM([.O18:.O34])" office:value-type="float" office:value="17996589.24" calcext:value-type="float">
            <text:p>17.996.589,24</text:p>
          </table:table-cell>
          <table:table-cell table:style-name="ce38"/>
          <table:table-cell table:style-name="ce39"/>
          <table:table-cell table:style-name="ce38" table:number-columns-repeated="1007"/>
        </table:table-row>
        <table:table-row table:style-name="ro6">
          <table:table-cell table:style-name="ce12" office:value-type="string" calcext:value-type="string">
            <text:p>SUPERÁVIT FINANCEIRO 2016 – FONTE 307 (art. 2°, XV da Lei Complementar 086 de 04/07/2005 - FEMPE)</text:p>
          </table:table-cell>
          <table:table-cell table:style-name="ce21" table:formula="of:=1502220.52+2587889.42" office:value-type="float" office:value="4090109.94" calcext:value-type="float">
            <text:p>4.090.109,94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formula="of:=1502220.52+2587889.42" office:value-type="float" office:value="4090109.94" calcext:value-type="float">
            <text:p>4.090.109,94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,00</text:p>
          </table:table-cell>
          <table:table-cell table:style-name="ce20" table:formula="of:=SUM([.C18:.N18])" office:value-type="float" office:value="4090109.94" calcext:value-type="float">
            <text:p>4.090.109,94</text:p>
          </table:table-cell>
          <table:table-cell table:style-name="ce38"/>
          <table:table-cell table:style-name="ce39"/>
          <table:table-cell table:style-name="ce38" table:number-columns-repeated="1007"/>
        </table:table-row>
        <table:table-row table:style-name="ro7">
          <table:table-cell table:style-name="ce12" office:value-type="string" calcext:value-type="string">
            <text:p>SUPERÁVIT FINANCEIRO 2016 – FONTE 301 (art. 2°,XV da Lei complementar 086 de 04/07/2005° - FEMPE)</text:p>
          </table:table-cell>
          <table:table-cell table:style-name="ce21" office:value-type="float" office:value="74155.22" calcext:value-type="float">
            <text:p>74.155,22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formula="of:=[.B19]" office:value-type="float" office:value="74155.22" calcext:value-type="float">
            <text:p>74.155,22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,00</text:p>
          </table:table-cell>
          <table:table-cell table:style-name="ce20" table:formula="of:=SUM([.C19:.N19])" office:value-type="float" office:value="74155.22" calcext:value-type="float">
            <text:p>74.155,22</text:p>
          </table:table-cell>
          <table:table-cell table:style-name="ce38"/>
          <table:table-cell table:style-name="ce39"/>
          <table:table-cell table:style-name="ce38" table:number-columns-repeated="1007"/>
        </table:table-row>
        <table:table-row table:style-name="ro7">
          <table:table-cell table:style-name="ce12" office:value-type="string" calcext:value-type="string">
            <text:p>SUPERÁVIT FINANCEIRO 2016 – FONTE 301 (art. 2°,XV da Lei Complementar 086 de 04/07/2005° - PGJ)</text:p>
          </table:table-cell>
          <table:table-cell table:style-name="ce21" office:value-type="float" office:value="11695162.35" calcext:value-type="float">
            <text:p>11.695.162,3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695162.35" calcext:value-type="float">
            <text:p>11.695.162,35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,00</text:p>
          </table:table-cell>
          <table:table-cell table:style-name="ce20" table:formula="of:=SUM([.C20:.N20])" office:value-type="float" office:value="11695162.35" calcext:value-type="float">
            <text:p>11.695.162,35</text:p>
          </table:table-cell>
          <table:table-cell table:style-name="ce38"/>
          <table:table-cell table:style-name="ce39"/>
          <table:table-cell table:style-name="ce38" table:number-columns-repeated="1007"/>
        </table:table-row>
        <table:table-row table:style-name="ro8">
          <table:table-cell table:style-name="ce12" office:value-type="string" calcext:value-type="string">
            <text:p>RENDIMENTO DE APLICAÇÃO (art. 2°,VI da Lei Complementar 086 de 04/07/2005)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9676" calcext:value-type="float">
            <text:p>199.676,00</text:p>
          </table:table-cell>
          <table:table-cell table:style-name="ce21" office:value-type="float" office:value="222021.4" calcext:value-type="float">
            <text:p>222.021,40</text:p>
          </table:table-cell>
          <table:table-cell table:style-name="ce21" office:value-type="float" office:value="200441.94" calcext:value-type="float">
            <text:p>200.441,94</text:p>
          </table:table-cell>
          <table:table-cell table:style-name="ce21" office:value-type="float" office:value="227469.47" calcext:value-type="float">
            <text:p>227.469,47</text:p>
          </table:table-cell>
          <table:table-cell table:style-name="ce21" office:value-type="float" office:value="204330.15" calcext:value-type="float">
            <text:p>204.330,15</text:p>
          </table:table-cell>
          <table:table-cell table:style-name="ce21" office:value-type="float" office:value="216203.9" calcext:value-type="float">
            <text:p>216.203,90</text:p>
          </table:table-cell>
          <table:table-cell table:style-name="ce21" office:value-type="float" office:value="203181.74" calcext:value-type="float">
            <text:p>203.181,74</text:p>
          </table:table-cell>
          <table:table-cell table:style-name="ce21" office:value-type="float" office:value="177374.41" calcext:value-type="float">
            <text:p>177.374,41</text:p>
          </table:table-cell>
          <table:table-cell table:style-name="ce21" office:value-type="float" office:value="125316.42" calcext:value-type="float">
            <text:p>125.316,42</text:p>
          </table:table-cell>
          <table:table-cell table:style-name="ce20" office:value-type="float" office:value="94212.29" calcext:value-type="float">
            <text:p>94.212,29</text:p>
          </table:table-cell>
          <table:table-cell table:style-name="ce20" office:value-type="float" office:value="69220.99" calcext:value-type="float">
            <text:p>69.220,99</text:p>
          </table:table-cell>
          <table:table-cell table:style-name="ce20" office:value-type="float" office:value="43467.27" calcext:value-type="float">
            <text:p>43.467,27</text:p>
          </table:table-cell>
          <table:table-cell table:style-name="ce20" table:formula="of:=SUM([.C21:.N21])" office:value-type="float" office:value="1982915.98" calcext:value-type="float">
            <text:p>1.982.915,98</text:p>
          </table:table-cell>
          <table:table-cell table:number-columns-repeated="1009"/>
        </table:table-row>
        <table:table-row table:style-name="ro9" table:visibility="collapse">
          <table:table-cell table:style-name="ce13" office:value-type="string" calcext:value-type="string">
            <text:p>DOAÇÃO RECEBIDAS PESSOA JURÍDICA (art. 2º, IV – FEMPE)</text:p>
          </table:table-cell>
          <table:table-cell table:style-name="ce21" table:number-columns-repeated="10"/>
          <table:table-cell table:style-name="ce20" table:number-columns-repeated="3"/>
          <table:table-cell table:style-name="ce20" table:formula="of:=SUM([.C22:.N22])" office:value-type="float" office:value="0" calcext:value-type="float">
            <text:p>,00</text:p>
          </table:table-cell>
          <table:table-cell table:number-columns-repeated="1009"/>
        </table:table-row>
        <table:table-row table:style-name="ro3" table:visibility="collapse">
          <table:table-cell table:style-name="ce13" office:value-type="string" calcext:value-type="string">
            <text:p>ALIENAÇÃO DE BENS (art. 2°,X)</text:p>
          </table:table-cell>
          <table:table-cell table:style-name="ce21" table:number-columns-repeated="10"/>
          <table:table-cell table:style-name="ce20" table:number-columns-repeated="3"/>
          <table:table-cell table:style-name="ce20" table:formula="of:=SUM([.C23:.N23])" office:value-type="float" office:value="0" calcext:value-type="float">
            <text:p>,00</text:p>
          </table:table-cell>
          <table:table-cell table:number-columns-repeated="1009"/>
        </table:table-row>
        <table:table-row table:style-name="ro3" table:visibility="collapse">
          <table:table-cell table:style-name="ce13" office:value-type="string" calcext:value-type="string">
            <text:p>SERVIÇOS PRESTADOS PELA ESMP (art. 2°,XI)</text:p>
          </table:table-cell>
          <table:table-cell table:style-name="ce21" table:number-columns-repeated="10"/>
          <table:table-cell table:style-name="ce20" table:number-columns-repeated="3"/>
          <table:table-cell table:style-name="ce20" table:formula="of:=SUM([.C24:.N24])" office:value-type="float" office:value="0" calcext:value-type="float">
            <text:p>,00</text:p>
          </table:table-cell>
          <table:table-cell table:number-columns-repeated="1009"/>
        </table:table-row>
        <table:table-row table:style-name="ro3" table:visibility="collapse">
          <table:table-cell table:style-name="ce13" office:value-type="string" calcext:value-type="string">
            <text:p>DEVOLUÇÃO DE DIÁRIAS (art. 2°,XVII)</text:p>
          </table:table-cell>
          <table:table-cell table:style-name="ce21" table:number-columns-repeated="10"/>
          <table:table-cell table:style-name="ce20" table:number-columns-repeated="3"/>
          <table:table-cell table:style-name="ce20" table:formula="of:=SUM([.C25:.N25])" office:value-type="float" office:value="0" calcext:value-type="float">
            <text:p>,00</text:p>
          </table:table-cell>
          <table:table-cell table:number-columns-repeated="1009"/>
        </table:table-row>
        <table:table-row table:style-name="ro3" table:visibility="collapse">
          <table:table-cell table:style-name="ce13" office:value-type="string" calcext:value-type="string">
            <text:p>FALTAS (art. 2°,XVIII)</text:p>
          </table:table-cell>
          <table:table-cell table:style-name="ce21" table:number-columns-repeated="10"/>
          <table:table-cell table:style-name="ce20" table:number-columns-repeated="3"/>
          <table:table-cell table:style-name="ce20" table:formula="of:=SUM([.C26:.N26])" office:value-type="float" office:value="0" calcext:value-type="float">
            <text:p>,00</text:p>
          </table:table-cell>
          <table:table-cell table:number-columns-repeated="1009"/>
        </table:table-row>
        <table:table-row table:style-name="ro10" table:visibility="collapse">
          <table:table-cell table:style-name="ce13" office:value-type="string" calcext:value-type="string">
            <text:p>REEMBOLSO DE DESPESA DE TELEFONIA <text:span text:style-name="T1">(art. 2°,XVI )</text:span></text:p>
          </table:table-cell>
          <table:table-cell table:style-name="ce21" table:number-columns-repeated="10"/>
          <table:table-cell table:style-name="ce20" table:number-columns-repeated="3"/>
          <table:table-cell table:style-name="ce20" table:formula="of:=SUM([.C27:.N27])" office:value-type="float" office:value="0" calcext:value-type="float">
            <text:p>,0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DEVOLUÇÃO DE DIÁRIAS (art. 2°,XVII da Lei Complementar 086 de 04/07/2005)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2.14" calcext:value-type="float">
            <text:p>4.342,1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16.68" calcext:value-type="float">
            <text:p>916,68</text:p>
          </table:table-cell>
          <table:table-cell table:style-name="ce21" office:value-type="float" office:value="2361.84" calcext:value-type="float">
            <text:p>2.361,84</text:p>
          </table:table-cell>
          <table:table-cell table:style-name="ce21" office:value-type="float" office:value="1162" calcext:value-type="float">
            <text:p>1.162,00</text:p>
          </table:table-cell>
          <table:table-cell table:style-name="ce21" table:formula="of:=5060.82+216" office:value-type="float" office:value="5276.82" calcext:value-type="float">
            <text:p>5.276,82</text:p>
          </table:table-cell>
          <table:table-cell table:style-name="ce21" office:value-type="float" office:value="1929.84" calcext:value-type="float">
            <text:p>1.929,84</text:p>
          </table:table-cell>
          <table:table-cell table:style-name="ce21" office:value-type="float" office:value="4245.64" calcext:value-type="float">
            <text:p>4.245,64</text:p>
          </table:table-cell>
          <table:table-cell table:style-name="ce20" office:value-type="float" office:value="5307.06" calcext:value-type="float">
            <text:p>5.307,06</text:p>
          </table:table-cell>
          <table:table-cell table:style-name="ce20" office:value-type="float" office:value="6921.62" calcext:value-type="float">
            <text:p>6.921,62</text:p>
          </table:table-cell>
          <table:table-cell table:style-name="ce20" office:value-type="float" office:value="9329.06" calcext:value-type="float">
            <text:p>9.329,06</text:p>
          </table:table-cell>
          <table:table-cell table:style-name="ce20" table:formula="of:=SUM([.C28:.N28])" office:value-type="float" office:value="41792.7" calcext:value-type="float">
            <text:p>41.792,7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MULTA CONTRATUAL <text:span text:style-name="T2">(art. 2°,XIII, da Lei Complementar 086 de 04/07/2005 )</text:span>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656.45" calcext:value-type="float">
            <text:p>656,45</text:p>
          </table:table-cell>
          <table:table-cell table:style-name="ce21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,00</text:p>
          </table:table-cell>
          <table:table-cell table:style-name="ce20" office:value-type="float" office:value="1221.12" calcext:value-type="float">
            <text:p>1.221,12</text:p>
          </table:table-cell>
          <table:table-cell table:style-name="ce20" office:value-type="float" office:value="50200" calcext:value-type="float">
            <text:p>50.200,00</text:p>
          </table:table-cell>
          <table:table-cell table:style-name="ce20" table:formula="of:=SUM([.C29:.N29])" office:value-type="float" office:value="80077.57" calcext:value-type="float">
            <text:p>80.077,57</text:p>
          </table:table-cell>
          <table:table-cell table:number-columns-repeated="1009"/>
        </table:table-row>
        <table:table-row table:style-name="ro11" table:visibility="collapse">
          <table:table-cell table:style-name="ce13" office:value-type="string" calcext:value-type="string">
            <text:p>FUNDO ESTADUAL(ART.2º, XXI, da Lei Complementar 086 de 04/07/2005))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/>
          <table:table-cell table:style-name="ce20" table:number-columns-repeated="3"/>
          <table:table-cell table:style-name="ce20" table:formula="of:=SUM([.C30:.N30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RESSARCIMENTO AO ERÁRIO(ART. 2º XIX, da Lei Complementar 086 de 04/07/2005)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5.46" calcext:value-type="float">
            <text:p>1.425,4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1425.46*2" office:value-type="float" office:value="2850.92" calcext:value-type="float">
            <text:p>2.850,92</text:p>
          </table:table-cell>
          <table:table-cell table:number-columns-repeated="2" table:style-name="ce21" office:value-type="float" office:value="1425.46" calcext:value-type="float">
            <text:p>1.425,4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850.92" calcext:value-type="float">
            <text:p>2.850,9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float" office:value="1425.46" calcext:value-type="float">
            <text:p>1.425,46</text:p>
          </table:table-cell>
          <table:table-cell table:style-name="ce20" office:value-type="float" office:value="2850.92" calcext:value-type="float">
            <text:p>2.850,92</text:p>
          </table:table-cell>
          <table:table-cell table:style-name="ce20" table:formula="of:=SUM([.C31:.N31])" office:value-type="float" office:value="18530.98" calcext:value-type="float">
            <text:p>18.530,98</text:p>
          </table:table-cell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ALIENAÇÃO DE BENS (art. 2°,X, da Lei Complementar 086 de 04/07/2005)</text:p>
          </table:table-cell>
          <table:table-cell table:style-name="ce21" table:number-columns-repeated="10"/>
          <table:table-cell table:style-name="ce20" table:number-columns-repeated="3"/>
          <table:table-cell table:style-name="ce20" table:formula="of:=SUM([.C32:.N32])" office:value-type="float" office:value="0" calcext:value-type="float">
            <text:p>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PERMISSÃO DE USO DE ESPAÇO LIVRES PARA TERCEIROS(ART. 2º, IX, da Lei Complementar 086 de 04/07/2005)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3298.7" calcext:value-type="float">
            <text:p>3.298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00" calcext:value-type="float">
            <text:p>3.5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2" table:style-name="ce20" office:value-type="float" office:value="3495" calcext:value-type="float">
            <text:p>3.495,00</text:p>
          </table:table-cell>
          <table:table-cell table:style-name="ce20" table:formula="of:=SUM([.C33:.N33])" office:value-type="float" office:value="13788.7" calcext:value-type="float">
            <text:p>13.788,7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VENDA CÓPIAS DE EDITAIS DE LICITAÇÃO(art. 2º, XII, da Lei Complementar 086 de 04/07/2005)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8.4" calcext:value-type="float">
            <text:p>38,4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7.4" calcext:value-type="float">
            <text:p>17,4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0" table:formula="of:=SUM([.C34:.N34])" office:value-type="float" office:value="55.8" calcext:value-type="float">
            <text:p>55,80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>
            <text:p>Total das Receitas</text:p>
          </table:table-cell>
          <table:table-cell table:style-name="ce19" table:formula="of:=[.B14]+[.B17]" office:value-type="float" office:value="23781582.75" calcext:value-type="float">
            <text:p>23.781.582,75</text:p>
          </table:table-cell>
          <table:table-cell table:style-name="ce27" table:formula="of:=[.C14]+[.C17]" office:value-type="float" office:value="201101.46" calcext:value-type="float">
            <text:p>201.101,46</text:p>
          </table:table-cell>
          <table:table-cell table:style-name="ce27" table:formula="of:=[.D14]+[.D17]" office:value-type="float" office:value="226363.54" calcext:value-type="float">
            <text:p>226.363,54</text:p>
          </table:table-cell>
          <table:table-cell table:style-name="ce27" table:formula="of:=[.E14]+[.E17]" office:value-type="float" office:value="231331.26" calcext:value-type="float">
            <text:p>231.331,26</text:p>
          </table:table-cell>
          <table:table-cell table:style-name="ce27" table:formula="of:=[.F14]+[.F17]" office:value-type="float" office:value="16092537.82" calcext:value-type="float">
            <text:p>16.092.537,82</text:p>
          </table:table-cell>
          <table:table-cell table:style-name="ce27" table:formula="of:=[.G14]+[.G17]" office:value-type="float" office:value="208117.45" calcext:value-type="float">
            <text:p>208.117,45</text:p>
          </table:table-cell>
          <table:table-cell table:style-name="ce27" table:formula="of:=[.H14]+[.H17]" office:value-type="float" office:value="220865.9" calcext:value-type="float">
            <text:p>220.865,90</text:p>
          </table:table-cell>
          <table:table-cell table:style-name="ce27" table:formula="of:=[.I14]+[.I17]" office:value-type="float" office:value="211309.48" calcext:value-type="float">
            <text:p>211.309,48</text:p>
          </table:table-cell>
          <table:table-cell table:style-name="ce27" table:formula="of:=[.J14]+[.J17]" office:value-type="float" office:value="182811.62" calcext:value-type="float">
            <text:p>182.811,62</text:p>
          </table:table-cell>
          <table:table-cell table:style-name="ce27" table:formula="of:=[.K14]+[.K17]" office:value-type="float" office:value="129562.06" calcext:value-type="float">
            <text:p>129.562,06</text:p>
          </table:table-cell>
          <table:table-cell table:style-name="ce27" table:formula="of:=[.L14]+[.L17]" office:value-type="float" office:value="100962.21" calcext:value-type="float">
            <text:p>100.962,21</text:p>
          </table:table-cell>
          <table:table-cell table:style-name="ce27" table:formula="of:=[.M14]+[.M17]" office:value-type="float" office:value="82284.19" calcext:value-type="float">
            <text:p>82.284,19</text:p>
          </table:table-cell>
          <table:table-cell table:style-name="ce27" table:formula="of:=[.N14]+[.N17]" office:value-type="float" office:value="1909342.25" calcext:value-type="float">
            <text:p>1.909.342,25</text:p>
          </table:table-cell>
          <table:table-cell table:style-name="ce27" table:formula="of:=[.O14]+[.O17]" office:value-type="float" office:value="19796589.24" calcext:value-type="float">
            <text:p>19.796.589,24</text:p>
          </table:table-cell>
          <table:table-cell/>
          <table:table-cell table:style-name="ce23"/>
          <table:table-cell table:number-columns-repeated="1007"/>
        </table:table-row>
        <table:table-row table:style-name="ro3">
          <table:table-cell table:style-name="ce4" table:number-columns-repeated="15"/>
          <table:table-cell table:number-columns-repeated="1009"/>
        </table:table-row>
        <table:table-row table:style-name="ro12">
          <table:table-cell table:style-name="ce15" office:value-type="string" calcext:value-type="string">
            <text:p>Fonte<text:span text:style-name="T3">: Coordenadoria de Orçamentos e Finanças</text:span></text:p>
          </table:table-cell>
          <table:table-cell table:style-name="ce4" table:number-columns-repeated="13"/>
          <table:table-cell table:style-name="ce22"/>
          <table:table-cell table:number-columns-repeated="1009"/>
        </table:table-row>
        <table:table-row table:style-name="ro3">
          <table:table-cell table:style-name="ce15" office:value-type="string" calcext:value-type="string">
            <text:p>Data da Última Atualização: 02/01/2018</text:p>
          </table:table-cell>
          <table:table-cell table:style-name="ce4" table:number-columns-repeated="2"/>
          <table:table-cell table:style-name="ce30"/>
          <table:table-cell table:style-name="ce4" table:number-columns-repeated="7"/>
          <table:table-cell table:style-name="ce22"/>
          <table:table-cell table:style-name="ce4"/>
          <table:table-cell table:style-name="ce33" table:formula="of:=[.O17]-[.B17]" office:value-type="float" office:value="2137161.73" calcext:value-type="float">
            <text:p>2.137.161,73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/>
          <table:table-cell table:style-name="ce22"/>
          <table:table-cell table:style-name="ce4"/>
          <table:table-cell table:style-name="ce30"/>
          <table:table-cell table:style-name="ce4" table:number-columns-repeated="4"/>
          <table:table-cell table:style-name="ce22" table:number-columns-repeated="2"/>
          <table:table-cell table:style-name="ce4" table:number-columns-repeated="3"/>
          <table:table-cell table:style-name="ce33" table:formula="of:=[.N38]-800000" office:value-type="float" office:value="1337161.73" calcext:value-type="float">
            <text:p>1.337.161,73</text:p>
          </table:table-cell>
          <table:table-cell table:style-name="ce22"/>
          <table:table-cell table:number-columns-repeated="1009"/>
        </table:table-row>
        <table:table-row table:style-name="ro13" table:visibility="collapse">
          <table:table-cell table:style-name="ce15" office:value-type="string" calcext:value-type="string">
            <text:p>(a) – <text:span text:style-name="T3">Detalhar a origem do recolhimento. Por exemplo, arrecadação oriunda de inscrição em concurso público, alienação de bens, dentre outros.</text:span></text:p>
          </table:table-cell>
          <table:table-cell table:style-name="ce22"/>
          <table:table-cell table:style-name="ce4" table:number-columns-repeated="6"/>
          <table:table-cell table:style-name="ce22" table:number-columns-repeated="2"/>
          <table:table-cell table:style-name="ce4" table:number-columns-repeated="3"/>
          <table:table-cell table:style-name="ce34"/>
          <table:table-cell table:style-name="ce4"/>
          <table:table-cell table:number-columns-repeated="1009"/>
        </table:table-row>
        <table:table-row table:style-name="ro13" table:visibility="collapse">
          <table:table-cell table:style-name="ce15" office:value-type="string" calcext:value-type="string">
            <text:p>(b) – <text:span text:style-name="T3">Valores autorizados na Lei Orçamentária Anual, somadas aos eventuais créditos adicionais.</text:span></text:p>
          </table:table-cell>
          <table:table-cell table:style-name="ce22"/>
          <table:table-cell table:style-name="ce4" table:number-columns-repeated="6"/>
          <table:table-cell table:style-name="ce22" table:number-columns-repeated="2"/>
          <table:table-cell table:style-name="ce4" table:number-columns-repeated="3"/>
          <table:table-cell table:style-name="ce34"/>
          <table:table-cell table:style-name="ce4"/>
          <table:table-cell table:number-columns-repeated="1009"/>
        </table:table-row>
        <table:table-row table:style-name="ro13" table:visibility="collapse">
          <table:table-cell table:style-name="ce15" office:value-type="string" calcext:value-type="string">
            <text:p>(c)<text:span text:style-name="T3"> a</text:span><text:span text:style-name="T4"> (n) –</text:span><text:span text:style-name="T5"> Valores arrecadados mês a mês, por regimento de caixa, ou seja, considerando-se efetivamente a entrada nos cofres públicos. </text:span></text:p>
          </table:table-cell>
          <table:table-cell table:style-name="ce22"/>
          <table:table-cell table:style-name="ce4" table:number-columns-repeated="6"/>
          <table:table-cell table:style-name="ce22" table:number-columns-repeated="2"/>
          <table:table-cell table:style-name="ce4" table:number-columns-repeated="3"/>
          <table:table-cell table:style-name="ce34"/>
          <table:table-cell table:style-name="ce4"/>
          <table:table-cell table:number-columns-repeated="1009"/>
        </table:table-row>
        <table:table-row table:style-name="ro3" table:visibility="collapse">
          <table:table-cell table:style-name="ce4"/>
          <table:table-cell table:style-name="ce22"/>
          <table:table-cell table:style-name="ce4" table:number-columns-repeated="6"/>
          <table:table-cell table:style-name="ce22" table:number-columns-repeated="2"/>
          <table:table-cell table:style-name="ce4" table:number-columns-repeated="3"/>
          <table:table-cell table:style-name="ce34"/>
          <table:table-cell table:style-name="ce4"/>
          <table:table-cell table:number-columns-repeated="1009"/>
        </table:table-row>
        <table:table-row table:style-name="ro3" table:visibility="collapse">
          <table:table-cell table:style-name="ce15" office:value-type="string" calcext:value-type="string">
            <text:p>FUNDAMENTO LEGAL: Resolução CNMP n° 86/2012, art. 5°, inciso I, alínea “a”.</text:p>
          </table:table-cell>
          <table:table-cell table:style-name="ce22"/>
          <table:table-cell table:style-name="ce4" table:number-columns-repeated="6"/>
          <table:table-cell table:style-name="ce22" table:number-columns-repeated="2"/>
          <table:table-cell table:style-name="ce4" table:number-columns-repeated="3"/>
          <table:table-cell table:style-name="ce34"/>
          <table:table-cell table:style-name="ce4"/>
          <table:table-cell table:number-columns-repeated="1009"/>
        </table:table-row>
        <table:table-row table:style-name="ro4">
          <table:table-cell/>
          <table:table-cell table:style-name="ce23"/>
          <table:table-cell table:number-columns-repeated="1022"/>
        </table:table-row>
        <table:table-row table:style-name="ro4">
          <table:table-cell/>
          <table:table-cell table:style-name="ce22"/>
          <table:table-cell table:style-name="ce23"/>
          <table:table-cell table:number-columns-repeated="1021"/>
        </table:table-row>
        <table:table-row table:style-name="ro4">
          <table:table-cell/>
          <table:table-cell table:style-name="ce22"/>
          <table:table-cell table:number-columns-repeated="1022"/>
        </table:table-row>
        <table:table-row table:style-name="ro4">
          <table:table-cell/>
          <table:table-cell table:style-name="ce2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4" table:style-name="ta2">
        <table:table-column table:style-name="co16" table:number-columns-repeated="257" table:default-cell-style-name="ce41"/>
        <table:table-row table:style-name="ro3">
          <table:table-cell table:number-columns-repeated="257"/>
        </table:table-row>
        <table:table-row table:style-name="ro14" table:number-rows-repeated="1048574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0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10:01:47.6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4" style:display-name="PageStyle_Planilha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8-01-02T10:14:16.907000000</dc:date>
    <meta:print-date>2017-09-06T08:41:49.418000000</meta:print-date>
    <meta:editing-cycles>199</meta:editing-cycles>
    <meta:editing-duration>P26DT15H7M35S</meta:editing-duration>
    <meta:generator>LibreOffice/4.4.2.2$Windows_x86 LibreOffice_project/c4c7d32d0d49397cad38d62472b0bc8acff48dd6</meta:generator>
    <meta:document-statistic meta:table-count="2" meta:cell-count="280" meta:object-count="1"/>
  </office:meta>
</office:document-meta>
</file>