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3e193"/>
    </style:style>
    <style:style style:name="P9" style:family="paragraph" style:parent-style-name="Footer">
      <style:paragraph-properties fo:text-align="end" style:justify-single-word="false"/>
    </style:style>
    <style:style style:name="P10" style:family="paragraph" style:parent-style-name="Standard">
      <style:paragraph-properties fo:margin-left="7.495cm" fo:margin-right="0cm" fo:text-align="justify" style:justify-single-word="false" fo:text-indent="0cm" style:auto-text-indent="false">
        <style:tab-stops/>
      </style:paragraph-properties>
    </style:style>
    <style:style style:name="P11" style:family="paragraph" style:parent-style-name="Standard">
      <style:paragraph-properties fo:margin-left="0cm" fo:margin-right="0cm" fo:line-height="200%" fo:text-align="justify" style:justify-single-word="false" fo:text-indent="0.504cm" style:auto-text-indent="false" style:text-autospace="none">
        <style:tab-stops>
          <style:tab-stop style:position="8.957cm"/>
        </style:tab-stops>
      </style:paragraph-properties>
    </style:style>
    <style:style style:name="P12" style:family="paragraph" style:parent-style-name="Standard" style:master-page-name="MP0">
      <style:paragraph-properties fo:margin-left="7.495cm" fo:margin-right="0cm" fo:text-align="justify" style:justify-single-word="false" fo:text-indent="0cm" style:auto-text-indent="false" style:page-number="auto" fo:break-before="page">
        <style:tab-stops/>
      </style:paragraph-properties>
      <style:text-properties style:font-name="Arial" fo:font-size="11pt" style:font-size-asian="11pt" style:font-size-complex="11pt"/>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142280" style:font-size-asian="11pt" style:font-name-complex="Arial"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officeooo:rsid="001868c1" style:font-size-asian="11pt"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15734f" style:font-size-asian="11pt" style:font-weight-asian="bold" style:font-name-complex="Arial" style:font-size-complex="11pt" style:font-weight-complex="bold"/>
    </style:style>
    <style:style style:name="T8" style:family="text">
      <style:text-properties style:font-name="Arial" fo:font-size="11pt" fo:font-weight="bold" officeooo:rsid="0015a445" style:font-size-asian="11pt" style:font-weight-asian="bold" style:font-name-complex="Arial" style:font-size-complex="11pt" style:font-weight-complex="bold"/>
    </style:style>
    <style:style style:name="T9" style:family="text">
      <style:text-properties style:font-name="Arial" fo:font-size="11pt" fo:font-weight="bold" officeooo:rsid="001689bf"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normal" officeooo:rsid="00142280" style:font-size-asian="11pt" style:font-weight-asian="normal" style:font-name-complex="Arial" style:font-size-complex="11pt" style:font-weight-complex="normal"/>
    </style:style>
    <style:style style:name="T12" style:family="text">
      <style:text-properties style:font-name="Arial" fo:font-size="11pt" fo:font-weight="normal" officeooo:rsid="0015a445" style:font-size-asian="11pt" style:font-weight-asian="normal" style:font-name-complex="Arial" style:font-size-complex="11pt" style:font-weight-complex="normal"/>
    </style:style>
    <style:style style:name="T13" style:family="text">
      <style:text-properties style:font-name="Arial" fo:font-size="11pt" fo:font-weight="normal" officeooo:rsid="001689bf" style:font-size-asian="11pt" style:font-weight-asian="normal" style:font-name-complex="Arial" style:font-size-complex="11pt" style:font-weight-complex="normal"/>
    </style:style>
    <style:style style:name="T14" style:family="text">
      <style:text-properties style:font-name="Arial" fo:font-size="11pt" fo:background-color="transparent" loext:char-shading-value="0" style:font-size-asian="11pt"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background-color="#ffffff" loext:char-shading-value="0" style:font-size-asian="11pt" style:font-name-complex="Arial" style:font-size-complex="11pt"/>
    </style:style>
    <style:style style:name="T19" style:family="text">
      <style:text-properties fo:color="#000000" style:font-name="Arial" fo:font-size="11pt" fo:background-color="#ffffff" loext:char-shading-value="0" style:font-size-asian="11pt" style:font-size-complex="11pt"/>
    </style:style>
    <style:style style:name="T20" style:family="text">
      <style:text-properties fo:color="#222222" style:font-name="Arial" fo:font-size="11pt" style:font-size-asian="11pt" style:font-size-complex="11pt"/>
    </style:style>
    <style:style style:name="T21" style:family="text">
      <style:text-properties fo:color="#222222" style:font-name="Arial" fo:font-size="11pt" officeooo:rsid="001868c1" style:font-size-asian="11pt" style:font-size-complex="11pt"/>
    </style:style>
    <style:style style:name="T22" style:family="text">
      <style:text-properties fo:color="#222222" style:font-name="Arial" fo:font-size="11pt" fo:background-color="#ffffff" loext:char-shading-value="0" style:font-size-asian="11pt" style:font-size-complex="11pt"/>
    </style:style>
    <style:style style:name="T23" style:family="text">
      <style:text-properties fo:color="#00000a" style:font-name="Arial" fo:font-size="11pt" fo:letter-spacing="-0.012cm" fo:font-weight="bold" fo:background-color="#ffffff" loext:char-shading-value="0" style:font-size-asian="11pt" style:font-weight-asian="bold" style:font-size-complex="11pt" style:font-weight-complex="bold"/>
    </style:style>
    <style:style style:name="T24" style:family="text">
      <style:text-properties fo:color="#00000a" style:font-name="Arial" fo:font-size="11pt" fo:letter-spacing="-0.012cm" fo:background-color="#ffffff" loext:char-shading-value="0" style:font-size-asian="11pt" style:font-size-complex="11pt"/>
    </style:style>
    <style:style style:name="fr1" style:family="graphic" style:parent-style-name="OLE">
      <style:graphic-properties style:vertical-pos="top" style:vertical-rel="baseline" draw:ole-draw-aspect="1" draw:visible-area-top="0cm" draw:visible-area-width="5.003cm" draw:visible-area-height="5.003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text:span text:style-name="Fonte_20_parág._20_padrão"><text:span text:style-name="T2">Ata da Sessão Ordinária do Conselho Superior do Ministério Público, realizada no dia 11 de janeiro de 2019, às 9 horas.</text:span></text:span></text:p>
      <text:p text:style-name="P5"/>
      <text:p text:style-name="P6"/>
      <text:p text:style-name="P7"><text:span text:style-name="Fonte_20_parág._20_padrão"><text:span text:style-name="T6">1 – Local e data: </text:span></text:span><text:span text:style-name="Fonte_20_parág._20_padrão"><text:span text:style-name="T2">Procuradoria-Geral de Justiça, aos onze dias do mês de janeiro de dois mil e dezenove, às nove horas.///////////////////////////////////////////////////////////////////////////////////</text:span></text:span></text:p>
      <text:p text:style-name="P7"><text:span text:style-name="Fonte_20_parág._20_padrão"><text:span text:style-name="T6">2 – Presidência: </text:span></text:span><text:span text:style-name="Fonte_20_parág._20_padrão"><text:span text:style-name="T11">Francisco das Chagas Barros de Sousa</text:span></text:span><text:span text:style-name="Fonte_20_parág._20_padrão"><text:span text:style-name="T2">, Procurador-Geral de Justiça, </text:span></text:span><text:span text:style-name="Fonte_20_parág._20_padrão"><text:span text:style-name="T3">em exercício</text:span></text:span><text:span text:style-name="Fonte_20_parág._20_padrão"><text:span text:style-name="T2">.////////////////////////////////////////////////////////////////////////////////////////////////////////////////////////</text:span></text:span></text:p>
      <text:p text:style-name="P7"><text:span text:style-name="Fonte_20_parág._20_padrão"><text:span text:style-name="T6">3 – Conselheiros presentes:</text:span></text:span><text:span text:style-name="Fonte_20_parág._20_padrão"><text:span text:style-name="T2"> Eduardo Jorge Hiluy Nicolau, Corregedor Geral do Ministério Público, Mariléa Campos dos Santos Costa, Sandra Lúcia Mendes Alves Elouf e Carlos Jorge Avelar Silva./////////////////////////////////////////////////////////////////////////////////////////////////</text:span></text:span></text:p>
      <text:p text:style-name="P7"><text:span text:style-name="Fonte_20_parág._20_padrão"><text:span text:style-name="T6">4 – Discussão e aprovação da Ata da Sessão Ordinária do dia </text:span></text:span><text:span text:style-name="Fonte_20_parág._20_padrão"><text:span text:style-name="T7">14</text:span></text:span><text:span text:style-name="Fonte_20_parág._20_padrão"><text:span text:style-name="T6">/1</text:span></text:span><text:span text:style-name="Fonte_20_parág._20_padrão"><text:span text:style-name="T7">2</text:span></text:span><text:span text:style-name="Fonte_20_parág._20_padrão"><text:span text:style-name="T6">/2018. </text:span></text:span><text:span text:style-name="Fonte_20_parág._20_padrão"><text:span text:style-name="T2">Aprovada, por unanimidade.////////////////////////////////////////////////////////////////////////////////////////////////</text:span></text:span></text:p>
      <text:p text:style-name="P8"><text:span text:style-name="Fonte_20_parág._20_padrão"><text:span text:style-name="T6">5 – Ordem do dia: </text:span></text:span><text:span text:style-name="Fonte_20_parág._20_padrão"><text:span text:style-name="T7">5.1. </text:span></text:span><text:span text:style-name="Fonte_20_parág._20_padrão"><text:span text:style-name="T13">O Presidente do Conselho Superior, em exercício, comunicou expediente do Procurador-Geral de Justiça informando que requerimentos ou reclamações internas deveriam ser feitas pelo sistema Digidoc, Simp ou aplicativos específicos de cada setor, dirigido à Administração Superior.</text:span></text:span><text:span text:style-name="Fonte_20_parág._20_padrão"><text:span text:style-name="T9"> 5.2. </text:span></text:span><text:span text:style-name="Fonte_20_parág._20_padrão"><text:span text:style-name="T12">O Corregedor-Geral comunicou que está se preparando para assumir o cargo de presidente dos Vice-Corregedores do Brasil, sendo parabenizado por todos os Conselheiros. </text:span></text:span><text:span text:style-name="Fonte_20_parág._20_padrão"><text:span text:style-name="T8">5.2. </text:span></text:span><text:span text:style-name="Fonte_20_parág._20_padrão"><text:span text:style-name="T6">PAUTA DIGIDOC. </text:span></text:span><text:span text:style-name="Fonte_20_parág._20_padrão"><text:span text:style-name="T10">a) Comunicações de Arquivamentos de Processos Administrativos conhecidas pelo conselho Superior, nos termos da Resolução nº 174/2017-CNMP: </text:span></text:span><text:span text:style-name="Fonte_20_parág._20_padrão"><text:span text:style-name="T6">1. Proc. 21627/2018. </text:span></text:span><text:span text:style-name="Fonte_20_parág._20_padrão"><text:span text:style-name="T15">Diretoria de Viana. PA nº 03/2017. </text:span></text:span><text:span text:style-name="Fonte_20_parág._20_padrão"><text:span text:style-name="T10">2. Proc. 21628/2018. </text:span></text:span><text:span text:style-name="Fonte_20_parág._20_padrão"><text:span text:style-name="T4">5ª</text:span></text:span><text:span text:style-name="Fonte_20_parág._20_padrão"><text:span text:style-name="T15"> Promotoria de Justiça Especializada de Imperatriz. 005543-253/2017. </text:span></text:span><text:span text:style-name="Fonte_20_parág._20_padrão"><text:span text:style-name="T10">3. Proc. 21629/2018. </text:span></text:span><text:span text:style-name="Fonte_20_parág._20_padrão"><text:span text:style-name="T4">5ª</text:span></text:span><text:span text:style-name="Fonte_20_parág._20_padrão"><text:span text:style-name="T15"> Promotoria de Justiça Especializada de Imperatriz. 001305-253/2017. </text:span></text:span><text:span text:style-name="Fonte_20_parág._20_padrão"><text:span text:style-name="T10">4. Proc. 21630/2018. </text:span></text:span><text:span text:style-name="Fonte_20_parág._20_padrão"><text:span text:style-name="T4">5ª</text:span></text:span><text:span text:style-name="Fonte_20_parág._20_padrão"><text:span text:style-name="T15"> Promotoria de Justiça Especializada de Imperatriz. 003587-253/2016. </text:span></text:span><text:span text:style-name="Fonte_20_parág._20_padrão"><text:span text:style-name="T10">5. Proc. 21631/2018. </text:span></text:span><text:span text:style-name="Fonte_20_parág._20_padrão"><text:span text:style-name="T4">5ª</text:span></text:span><text:span text:style-name="Fonte_20_parág._20_padrão"><text:span text:style-name="T15"> Promotoria de Justiça Especializada de Imperatriz. 003395-253/2017. </text:span></text:span><text:span text:style-name="Fonte_20_parág._20_padrão"><text:span text:style-name="T10">6. Proc. 21632/2018. </text:span></text:span><text:span text:style-name="Fonte_20_parág._20_padrão"><text:span text:style-name="T15">Diretoria de Lago da Pedra. 000450-284/2018. </text:span></text:span><text:span text:style-name="Fonte_20_parág._20_padrão"><text:span text:style-name="T10">7. Proc. 21633/2018. </text:span></text:span><text:span text:style-name="Fonte_20_parág._20_padrão"><text:span text:style-name="T15">Diretoria de Lago da Pedra. 000483-284/2018. </text:span></text:span><text:span text:style-name="Fonte_20_parág._20_padrão"><text:span text:style-name="T10">8. Proc. 21634/2018. </text:span></text:span><text:span text:style-name="Fonte_20_parág._20_padrão"><text:span text:style-name="T15">Diretoria de Lago da Pedra. </text:span></text:span><text:span text:style-name="Fonte_20_parág._20_padrão"><text:span text:style-name="T16">000484-284/2018. </text:span></text:span><text:span text:style-name="Fonte_20_parág._20_padrão"><text:span text:style-name="T10">9. Proc. 21635/2018. </text:span></text:span><text:span text:style-name="Fonte_20_parág._20_padrão"><text:span text:style-name="T15">Diretoria de Lago da Pedra. </text:span></text:span><text:span text:style-name="Fonte_20_parág._20_padrão"><text:span text:style-name="T16">000449-284/2018. </text:span></text:span><text:span text:style-name="Fonte_20_parág._20_padrão"><text:span text:style-name="T10">10. Proc. 21636/2018. </text:span></text:span><text:span text:style-name="Fonte_20_parág._20_padrão"><text:span text:style-name="T15">CAOP Saúde. </text:span></text:span><text:span text:style-name="Fonte_20_parág._20_padrão"><text:span text:style-name="T16">011251-500/2018. </text:span></text:span><text:span text:style-name="Fonte_20_parág._20_padrão"><text:span text:style-name="T10">11. Proc. 21638/2018. </text:span></text:span><text:span text:style-name="Fonte_20_parág._20_padrão"><text:span text:style-name="T15">Promotoria de Justiça de Alcântara. </text:span></text:span><text:span text:style-name="Fonte_20_parág._20_padrão"><text:span text:style-name="T16">000157-042/2018. </text:span></text:span><text:span text:style-name="Fonte_20_parág._20_padrão"><text:span text:style-name="T10">12. Proc. 21639/2018. </text:span></text:span><text:span text:style-name="Fonte_20_parág._20_padrão"><text:span text:style-name="T15">Promotoria de São Domingos do Azeitão. </text:span></text:span><text:span text:style-name="Fonte_20_parág._20_padrão"><text:span text:style-name="T16">PA nº 11/2017. </text:span></text:span><text:span text:style-name="Fonte_20_parág._20_padrão"><text:span text:style-name="T10">13. Proc. 21640/2018. </text:span></text:span><text:span text:style-name="Fonte_20_parág._20_padrão"><text:span text:style-name="T4">1ª </text:span></text:span><text:span text:style-name="Fonte_20_parág._20_padrão"><text:span text:style-name="T15">Promotoria de Justiça de Santa Inês. </text:span></text:span><text:span text:style-name="Fonte_20_parág._20_padrão"><text:span text:style-name="T16">000877-267/2018. </text:span></text:span><text:span text:style-name="Fonte_20_parág._20_padrão"><text:span text:style-name="T10">14. Proc. 21641/2018. </text:span></text:span><text:span text:style-name="Fonte_20_parág._20_padrão"><text:span text:style-name="T4">7ª </text:span></text:span><text:span text:style-name="Fonte_20_parág._20_padrão"><text:span text:style-name="T15">Promotoria de Justiça de Caxias. </text:span></text:span><text:span text:style-name="Fonte_20_parág._20_padrão"><text:span text:style-name="T16">002760-254/2018. </text:span></text:span><text:span text:style-name="Fonte_20_parág._20_padrão"><text:span text:style-name="T10">15. Proc. 1782/2018. </text:span></text:span><text:span text:style-name="Fonte_20_parág._20_padrão"><text:span text:style-name="T15">Promotoria de Justiça de Senador La Rocque. </text:span></text:span><text:span text:style-name="Fonte_20_parág._20_padrão"><text:span text:style-name="T16">000706-002/2016; 000515-002/2015. </text:span></text:span><text:span text:style-name="Fonte_20_parág._20_padrão"><text:span text:style-name="T10">16. Proc. 21782/2018. </text:span></text:span><text:span text:style-name="Fonte_20_parág._20_padrão"><text:span text:style-name="T15">Promotoria de Justiça de Senador La Rocque. </text:span></text:span><text:span text:style-name="Fonte_20_parág._20_padrão"><text:span text:style-name="T16">000706-002/2016; 000515-002/2015. </text:span></text:span><text:span text:style-name="Fonte_20_parág._20_padrão"><text:span text:style-name="T10">17. Proc. 21783/2018. </text:span></text:span><text:span text:style-name="Fonte_20_parág._20_padrão"><text:span text:style-name="T4">5ª</text:span></text:span><text:span text:style-name="Fonte_20_parág._20_padrão"><text:span text:style-name="T15"> Promotoria de Justiça Especializada de Imperatriz. 001501-253/2017. </text:span></text:span><text:span text:style-name="Fonte_20_parág._20_padrão"><text:span text:style-name="T10">18. Proc. 21784/2018. </text:span></text:span><text:span text:style-name="Fonte_20_parág._20_padrão"><text:span text:style-name="T4">5ª</text:span></text:span><text:span text:style-name="Fonte_20_parág._20_padrão"><text:span text:style-name="T15"> Promotoria de Justiça Especializada de Imperatriz. 003870-253/2017. </text:span></text:span><text:span text:style-name="Fonte_20_parág._20_padrão"><text:span text:style-name="T10">19. Proc. 21786/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5094-252/2016. </text:span></text:span><text:span text:style-name="Fonte_20_parág._20_padrão"><text:span text:style-name="T10">20. Proc. 21787/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0555-252/2017. </text:span></text:span><text:span text:style-name="Fonte_20_parág._20_padrão"><text:span text:style-name="T10">21. Proc. 21788/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4255-252/2016. </text:span></text:span><text:span text:style-name="Fonte_20_parág._20_padrão"><text:span text:style-name="T10">22. Proc. 21789/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4215-252/2016. </text:span></text:span><text:span text:style-name="Fonte_20_parág._20_padrão"><text:span text:style-name="T10">23. Proc. 21855/2018. </text:span></text:span><text:span text:style-name="Fonte_20_parág._20_padrão"><text:span text:style-name="T4">6ª</text:span></text:span><text:span text:style-name="Fonte_20_parág._20_padrão"><text:span text:style-name="T15"> Promotoria de Justiça de Caxias. </text:span></text:span><text:span text:style-name="Fonte_20_parág._20_padrão"><text:span text:style-name="T16">004213-254/2017. </text:span></text:span><text:span text:style-name="Fonte_20_parág._20_padrão"><text:span text:style-name="T10">24. Proc. 21862/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4544-252/2017. </text:span></text:span><text:span text:style-name="Fonte_20_parág._20_padrão"><text:span text:style-name="T10">25. Proc. 22155/2018. </text:span></text:span><text:span text:style-name="Fonte_20_parág._20_padrão"><text:span text:style-name="T4">5ª</text:span></text:span><text:span text:style-name="Fonte_20_parág._20_padrão"><text:span text:style-name="T15"> Promotoria de Justiça Especializada de Imperatriz. </text:span></text:span><text:span text:style-name="Fonte_20_parág._20_padrão"><text:span text:style-name="T16">PA nº 02/2017. </text:span></text:span><text:span text:style-name="Fonte_20_parág._20_padrão"><text:span text:style-name="T10">26. Proc. 21727/2018. </text:span></text:span><text:span text:style-name="Fonte_20_parág._20_padrão"><text:span text:style-name="T15">Promotoria de Justiça de Monção. </text:span></text:span><text:span text:style-name="Fonte_20_parág._20_padrão"><text:span text:style-name="T16">000481-043/2018. </text:span></text:span><text:span text:style-name="Fonte_20_parág._20_padrão"><text:span text:style-name="T10">27. Proc. 21730/2018. </text:span></text:span><text:span text:style-name="Fonte_20_parág._20_padrão"><text:span text:style-name="T15">Promotoria de Justiça de Monção. </text:span></text:span><text:span text:style-name="Fonte_20_parág._20_padrão"><text:span text:style-name="T16">000943-043/2018. </text:span></text:span><text:span text:style-name="Fonte_20_parág._20_padrão"><text:span text:style-name="T10">28. Proc. 21734/2018. </text:span></text:span><text:span text:style-name="Fonte_20_parág._20_padrão"><text:span text:style-name="T15">Promotoria de Justiça de Monção. </text:span></text:span><text:span text:style-name="Fonte_20_parág._20_padrão"><text:span text:style-name="T16">000838-043/2018. </text:span></text:span><text:span text:style-name="Fonte_20_parág._20_padrão"><text:span text:style-name="T10">29. Proc. 21798/2018. </text:span></text:span><text:span text:style-name="Fonte_20_parág._20_padrão"><text:span text:style-name="T15">Promotoria de Justiça de Passagem Franca. </text:span></text:span><text:span text:style-name="Fonte_20_parág._20_padrão"><text:span text:style-name="T16">PA nº 05/2017. </text:span></text:span><text:span text:style-name="Fonte_20_parág._20_padrão"><text:span text:style-name="T10">30. Proc. </text:span></text:span><text:soft-page-break/><text:span text:style-name="Fonte_20_parág._20_padrão"><text:span text:style-name="T10">21803/2018. </text:span></text:span><text:span text:style-name="Fonte_20_parág._20_padrão"><text:span text:style-name="T15">Promotoria de Justiça de Passagem Franca. </text:span></text:span><text:span text:style-name="Fonte_20_parág._20_padrão"><text:span text:style-name="T16">PA nº 01/2018. </text:span></text:span><text:span text:style-name="Fonte_20_parág._20_padrão"><text:span text:style-name="T10">31. Proc. 21955/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0775-252/2018. </text:span></text:span><text:span text:style-name="Fonte_20_parág._20_padrão"><text:span text:style-name="T10">32. Proc. 21956/2018. </text:span></text:span><text:span text:style-name="Fonte_20_parág._20_padrão"><text:span text:style-name="T4">6ª</text:span></text:span><text:span text:style-name="Fonte_20_parág._20_padrão"><text:span text:style-name="T15"> Promotoria de Justiça Especializada de Timon. </text:span></text:span><text:span text:style-name="Fonte_20_parág._20_padrão"><text:span text:style-name="T16">002239-252/2017. </text:span></text:span><text:span text:style-name="Fonte_20_parág._20_padrão"><text:span text:style-name="T10">33. Proc. 21957/2018. </text:span></text:span><text:span text:style-name="Fonte_20_parág._20_padrão"><text:span text:style-name="T4">1ª</text:span></text:span><text:span text:style-name="Fonte_20_parág._20_padrão"><text:span text:style-name="T15"> Promotoria de Justiça de Zé Doca. </text:span></text:span><text:span text:style-name="Fonte_20_parág._20_padrão"><text:span text:style-name="T16">002268-265/2016. </text:span></text:span><text:span text:style-name="Fonte_20_parág._20_padrão"><text:span text:style-name="T10">34. Proc. 21958/2018. </text:span></text:span><text:span text:style-name="Fonte_20_parág._20_padrão"><text:span text:style-name="T4">1ª</text:span></text:span><text:span text:style-name="Fonte_20_parág._20_padrão"><text:span text:style-name="T15"> Promotoria de Justiça de Zé Doca. </text:span></text:span><text:span text:style-name="Fonte_20_parág._20_padrão"><text:span text:style-name="T16">000021-265/2017. </text:span></text:span><text:span text:style-name="Fonte_20_parág._20_padrão"><text:span text:style-name="T10">35. Proc. 21959/2018. </text:span></text:span><text:span text:style-name="Fonte_20_parág._20_padrão"><text:span text:style-name="T4">1ª</text:span></text:span><text:span text:style-name="Fonte_20_parág._20_padrão"><text:span text:style-name="T15"> Promotoria de Justiça de Zé Doca. </text:span></text:span><text:span text:style-name="Fonte_20_parág._20_padrão"><text:span text:style-name="T16">000031-265/2015. </text:span></text:span><text:span text:style-name="Fonte_20_parág._20_padrão"><text:span text:style-name="T10">36. Proc. 21960/2018. </text:span></text:span><text:span text:style-name="Fonte_20_parág._20_padrão"><text:span text:style-name="T4">1ª</text:span></text:span><text:span text:style-name="Fonte_20_parág._20_padrão"><text:span text:style-name="T15"> Promotoria de Justiça de Zé Doca. </text:span></text:span><text:span text:style-name="Fonte_20_parág._20_padrão"><text:span text:style-name="T16">000022-265/2015. </text:span></text:span><text:span text:style-name="Fonte_20_parág._20_padrão"><text:span text:style-name="T10">37. Proc. 21961/2018. </text:span></text:span><text:span text:style-name="Fonte_20_parág._20_padrão"><text:span text:style-name="T4">1ª</text:span></text:span><text:span text:style-name="Fonte_20_parág._20_padrão"><text:span text:style-name="T15"> Promotoria de Justiça de Zé Doca. </text:span></text:span><text:span text:style-name="Fonte_20_parág._20_padrão"><text:span text:style-name="T16">000023-265/2015. </text:span></text:span><text:span text:style-name="Fonte_20_parág._20_padrão"><text:span text:style-name="T10">38. Proc. 21962/2018. </text:span></text:span><text:span text:style-name="Fonte_20_parág._20_padrão"><text:span text:style-name="T4">1ª</text:span></text:span><text:span text:style-name="Fonte_20_parág._20_padrão"><text:span text:style-name="T15"> Promotoria de Justiça Especializada de Timon. </text:span></text:span><text:span text:style-name="Fonte_20_parág._20_padrão"><text:span text:style-name="T16">000144-252/2018. </text:span></text:span><text:span text:style-name="Fonte_20_parág._20_padrão"><text:span text:style-name="T10">39. Proc. 21963/2018. </text:span></text:span><text:span text:style-name="Fonte_20_parág._20_padrão"><text:span text:style-name="T4">1ª</text:span></text:span><text:span text:style-name="Fonte_20_parág._20_padrão"><text:span text:style-name="T15"> Promotoria de Justiça Especializada de Timon. </text:span></text:span><text:span text:style-name="Fonte_20_parág._20_padrão"><text:span text:style-name="T16">004306-252/2017. </text:span></text:span><text:span text:style-name="Fonte_20_parág._20_padrão"><text:span text:style-name="T10">40. Proc. 21964/2018. </text:span></text:span><text:span text:style-name="Fonte_20_parág._20_padrão"><text:span text:style-name="T4">1ª</text:span></text:span><text:span text:style-name="Fonte_20_parág._20_padrão"><text:span text:style-name="T15"> Promotoria de Justiça de Balsas. </text:span></text:span><text:span text:style-name="Fonte_20_parág._20_padrão"><text:span text:style-name="T16">002318-274/2017. </text:span></text:span><text:span text:style-name="Fonte_20_parág._20_padrão"><text:span text:style-name="T10">41. Proc. 22146/2018. </text:span></text:span><text:span text:style-name="Fonte_20_parág._20_padrão"><text:span text:style-name="T4">9ª</text:span></text:span><text:span text:style-name="Fonte_20_parág._20_padrão"><text:span text:style-name="T15"> Promotoria de Justiça Especializada de Imperatriz. </text:span></text:span><text:span text:style-name="Fonte_20_parág._20_padrão"><text:span text:style-name="T16">003180-253/2018. </text:span></text:span><text:span text:style-name="Fonte_20_parág._20_padrão"><text:span text:style-name="T10">42. Proc. 22148/2018. </text:span></text:span><text:span text:style-name="Fonte_20_parág._20_padrão"><text:span text:style-name="T15">Promotoria de Justiça Especializada de São José de Ribamar. </text:span></text:span><text:span text:style-name="Fonte_20_parág._20_padrão"><text:span text:style-name="T16">000590-506/2018. </text:span></text:span><text:span text:style-name="Fonte_20_parág._20_padrão"><text:span text:style-name="T10">43. Proc. 22149/2018. </text:span></text:span><text:span text:style-name="Fonte_20_parág._20_padrão"><text:span text:style-name="T4">2ª</text:span></text:span><text:span text:style-name="Fonte_20_parág._20_padrão"><text:span text:style-name="T15"> Promotoria de Justiça de Estreito. </text:span></text:span><text:span text:style-name="Fonte_20_parág._20_padrão"><text:span text:style-name="T16">000935-268/2018. </text:span></text:span><text:span text:style-name="Fonte_20_parág._20_padrão"><text:span text:style-name="T10">44. Proc. 22150/2018. </text:span></text:span><text:span text:style-name="Fonte_20_parág._20_padrão"><text:span text:style-name="T15">Promotoria de Justiça de São Domingos do Azeitão. </text:span></text:span><text:span text:style-name="Fonte_20_parág._20_padrão"><text:span text:style-name="T16">000128-064/2018. </text:span></text:span><text:span text:style-name="Fonte_20_parág._20_padrão"><text:span text:style-name="T10">45. Proc. 22151/2018. </text:span></text:span><text:span text:style-name="Fonte_20_parág._20_padrão"><text:span text:style-name="T4">1ª </text:span></text:span><text:span text:style-name="Fonte_20_parág._20_padrão"><text:span text:style-name="T15">Promotoria de Justiça de Grajaú. </text:span></text:span><text:span text:style-name="Fonte_20_parág._20_padrão"><text:span text:style-name="T16">001505-282/2018. </text:span></text:span><text:span text:style-name="Fonte_20_parág._20_padrão"><text:span text:style-name="T10">46. Proc. 22152/2018. </text:span></text:span><text:span text:style-name="Fonte_20_parág._20_padrão"><text:span text:style-name="T4">5ª </text:span></text:span><text:span text:style-name="Fonte_20_parág._20_padrão"><text:span text:style-name="T15">Promotoria de Justiça de Santa Inês. </text:span></text:span><text:span text:style-name="Fonte_20_parág._20_padrão"><text:span text:style-name="T16">PA nº 14/2018. </text:span></text:span><text:span text:style-name="Fonte_20_parág._20_padrão"><text:span text:style-name="T10">47. Proc. 22153/2018. </text:span></text:span><text:span text:style-name="Fonte_20_parág._20_padrão"><text:span text:style-name="T4">5ª </text:span></text:span><text:span text:style-name="Fonte_20_parág._20_padrão"><text:span text:style-name="T15">Promotoria de Justiça de Santa Inês. </text:span></text:span><text:span text:style-name="Fonte_20_parág._20_padrão"><text:span text:style-name="T16">PA nº 08/2017. </text:span></text:span><text:span text:style-name="Fonte_20_parág._20_padrão"><text:span text:style-name="T10">48. Proc. 22154/2018. </text:span></text:span><text:span text:style-name="Fonte_20_parág._20_padrão"><text:span text:style-name="T15">Promotoria de Justiça de Itinga. </text:span></text:span><text:span text:style-name="Fonte_20_parág._20_padrão"><text:span text:style-name="T16">000070-069/2018. </text:span></text:span><text:span text:style-name="Fonte_20_parág._20_padrão"><text:span text:style-name="T10">49. Proc. 22164/2018. </text:span></text:span><text:span text:style-name="Fonte_20_parág._20_padrão"><text:span text:style-name="T15">Promotoria de Justiça de Esperantinópolis. </text:span></text:span><text:span text:style-name="Fonte_20_parág._20_padrão"><text:span text:style-name="T16">000271-036/2018. </text:span></text:span><text:span text:style-name="Fonte_20_parág._20_padrão"><text:span text:style-name="T10">50. Proc. 22089/2018. </text:span></text:span><text:span text:style-name="Fonte_20_parág._20_padrão"><text:span text:style-name="T4">6ª </text:span></text:span><text:span text:style-name="Fonte_20_parág._20_padrão"><text:span text:style-name="T15">Promotoria de Justiça de Especializada de Timon. </text:span></text:span><text:span text:style-name="Fonte_20_parág._20_padrão"><text:span text:style-name="T16">001713-252/2018. </text:span></text:span><text:span text:style-name="Fonte_20_parág._20_padrão"><text:span text:style-name="T10">51. Proc. 79/2019. </text:span></text:span><text:span text:style-name="Fonte_20_parág._20_padrão"><text:span text:style-name="T4">6ª </text:span></text:span><text:span text:style-name="Fonte_20_parág._20_padrão"><text:span text:style-name="T15">Promotoria de Justiça de Especializada de Timon. </text:span></text:span><text:span text:style-name="Fonte_20_parág._20_padrão"><text:span text:style-name="T16">004295-252/2016. </text:span></text:span><text:span text:style-name="Fonte_20_parág._20_padrão"><text:span text:style-name="T10">52. Proc. 80/2019. </text:span></text:span><text:span text:style-name="Fonte_20_parág._20_padrão"><text:span text:style-name="T4">6ª </text:span></text:span><text:span text:style-name="Fonte_20_parág._20_padrão"><text:span text:style-name="T15">Promotoria de Justiça de Especializada de Timon. </text:span></text:span><text:span text:style-name="Fonte_20_parág._20_padrão"><text:span text:style-name="T16">001437-252/2016. </text:span></text:span><text:span text:style-name="Fonte_20_parág._20_padrão"><text:span text:style-name="T10">53. Proc. 81/2019. </text:span></text:span><text:span text:style-name="Fonte_20_parág._20_padrão"><text:span text:style-name="T4">6ª </text:span></text:span><text:span text:style-name="Fonte_20_parág._20_padrão"><text:span text:style-name="T15">Promotoria de Justiça de Especializada de Timon. </text:span></text:span><text:span text:style-name="Fonte_20_parág._20_padrão"><text:span text:style-name="T16">000244-252/2018. </text:span></text:span><text:span text:style-name="Fonte_20_parág._20_padrão"><text:span text:style-name="T10">54. Proc. 83/2019. </text:span></text:span><text:span text:style-name="Fonte_20_parág._20_padrão"><text:span text:style-name="T4">6ª </text:span></text:span><text:span text:style-name="Fonte_20_parág._20_padrão"><text:span text:style-name="T15">Promotoria de Justiça de Especializada de Timon. </text:span></text:span><text:span text:style-name="Fonte_20_parág._20_padrão"><text:span text:style-name="T16">004856-252/2017. </text:span></text:span><text:span text:style-name="Fonte_20_parág._20_padrão"><text:span text:style-name="T10">55. Proc. 84/2019. </text:span></text:span><text:span text:style-name="Fonte_20_parág._20_padrão"><text:span text:style-name="T15">Promotoria de Justiça de Olinda Nova MA. </text:span></text:span><text:span text:style-name="Fonte_20_parág._20_padrão"><text:span text:style-name="T16">PA Nº 01/2017. </text:span></text:span><text:span text:style-name="Fonte_20_parág._20_padrão"><text:span text:style-name="T10">56. Proc. 85/2019. </text:span></text:span><text:span text:style-name="Fonte_20_parág._20_padrão"><text:span text:style-name="T4">5ª </text:span></text:span><text:span text:style-name="Fonte_20_parág._20_padrão"><text:span text:style-name="T15">Promotoria de Justiça de Especializada de Imperatriz. </text:span></text:span><text:span text:style-name="Fonte_20_parág._20_padrão"><text:span text:style-name="T16">006280-253/2017. </text:span></text:span><text:span text:style-name="Fonte_20_parág._20_padrão"><text:span text:style-name="T10">57. Proc. 86/2019. </text:span></text:span><text:span text:style-name="Fonte_20_parág._20_padrão"><text:span text:style-name="T15">Promotoria de Justiça de Pindaré Mirim. </text:span></text:span><text:span text:style-name="Fonte_20_parág._20_padrão"><text:span text:style-name="T16">000017-008/2017. </text:span></text:span><text:span text:style-name="Fonte_20_parág._20_padrão"><text:span text:style-name="T10">58. Proc. 87/2019. </text:span></text:span><text:span text:style-name="Fonte_20_parág._20_padrão"><text:span text:style-name="T15">Diretoria de Santa Inês. </text:span></text:span><text:span text:style-name="Fonte_20_parág._20_padrão"><text:span text:style-name="T16">001902-267/2018. </text:span></text:span><text:span text:style-name="Fonte_20_parág._20_padrão"><text:span text:style-name="T10">59. Proc. 88/2019. </text:span></text:span><text:span text:style-name="Fonte_20_parág._20_padrão"><text:span text:style-name="T4">1ª </text:span></text:span><text:span text:style-name="Fonte_20_parág._20_padrão"><text:span text:style-name="T15">Promotoria de Justiça de Balsas. </text:span></text:span><text:span text:style-name="Fonte_20_parág._20_padrão"><text:span text:style-name="T16">001081-274/2018. </text:span></text:span><text:span text:style-name="Fonte_20_parág._20_padrão"><text:span text:style-name="T10">60. Proc. 91/2019. </text:span></text:span><text:span text:style-name="Fonte_20_parág._20_padrão"><text:span text:style-name="T15">Promotoria de Justiça de Alcântara. </text:span></text:span><text:span text:style-name="Fonte_20_parág._20_padrão"><text:span text:style-name="T16">000225-042/2018. </text:span></text:span><text:span text:style-name="Fonte_20_parág._20_padrão"><text:span text:style-name="T10">61. Proc. 94/2019. </text:span></text:span><text:span text:style-name="Fonte_20_parág._20_padrão"><text:span text:style-name="T15">Promotoria de Justiça de Paço do Lumiar. </text:span></text:span><text:span text:style-name="Fonte_20_parág._20_padrão"><text:span text:style-name="T16">001603-507/2017. </text:span></text:span><text:span text:style-name="Fonte_20_parág._20_padrão"><text:span text:style-name="T10">62. Proc. 95/2019. </text:span></text:span><text:span text:style-name="Fonte_20_parág._20_padrão"><text:span text:style-name="T4">1</text:span></text:span><text:span text:style-name="Fonte_20_parág._20_padrão"><text:span text:style-name="T15">ª Promotoria de Justiça de Especializada de Timon. </text:span></text:span><text:span text:style-name="Fonte_20_parág._20_padrão"><text:span text:style-name="T16">001147-042/2018. </text:span></text:span><text:span text:style-name="Fonte_20_parág._20_padrão"><text:span text:style-name="T10">63. Proc. 97/2019. </text:span></text:span><text:span text:style-name="Fonte_20_parág._20_padrão"><text:span text:style-name="T15">Diretoria de Caxias. </text:span></text:span><text:span text:style-name="Fonte_20_parág._20_padrão"><text:span text:style-name="T16">004183-254/2018. </text:span></text:span><text:span text:style-name="Fonte_20_parág._20_padrão"><text:span text:style-name="T10">64. Proc. 98/2019. </text:span></text:span><text:span text:style-name="Fonte_20_parág._20_padrão"><text:span text:style-name="T15">Diretoria de Caxias. </text:span></text:span><text:span text:style-name="Fonte_20_parág._20_padrão"><text:span text:style-name="T16">004182-254/2018. </text:span></text:span><text:span text:style-name="Fonte_20_parág._20_padrão"><text:span text:style-name="T10">65. Proc. 100/2019. </text:span></text:span><text:span text:style-name="Fonte_20_parág._20_padrão"><text:span text:style-name="T4">1</text:span></text:span><text:span text:style-name="Fonte_20_parág._20_padrão"><text:span text:style-name="T15">ª Promotoria de Justiça de Santa Inês. </text:span></text:span><text:span text:style-name="Fonte_20_parág._20_padrão"><text:span text:style-name="T16">003576-267/2018. </text:span></text:span><text:span text:style-name="Fonte_20_parág._20_padrão"><text:span text:style-name="T10">66. Proc. 101/2019. </text:span></text:span><text:span text:style-name="Fonte_20_parág._20_padrão"><text:span text:style-name="T15">Promotoria de Justiça de Buriti. </text:span></text:span><text:span text:style-name="Fonte_20_parág._20_padrão"><text:span text:style-name="T16">000347-022/2018. </text:span></text:span><text:span text:style-name="Fonte_20_parág._20_padrão"><text:span text:style-name="T10">67. Proc. 102/2019. </text:span></text:span><text:span text:style-name="Fonte_20_parág._20_padrão"><text:span text:style-name="T15">Diretoria de São José de Ribamar. </text:span></text:span><text:span text:style-name="Fonte_20_parág._20_padrão"><text:span text:style-name="T16">000256-509/2018. </text:span></text:span><text:span text:style-name="Fonte_20_parág._20_padrão"><text:span text:style-name="T10">68. Proc. 104/2019. </text:span></text:span><text:span text:style-name="Fonte_20_parág._20_padrão"><text:span text:style-name="T15">Promotoria de Justiça de Riachão. </text:span></text:span><text:span text:style-name="Fonte_20_parág._20_padrão"><text:span text:style-name="T16">000290-013/2018. </text:span></text:span><text:span text:style-name="Fonte_20_parág._20_padrão"><text:span text:style-name="T10">69. Proc. 107/2019. </text:span></text:span><text:span text:style-name="Fonte_20_parág._20_padrão"><text:span text:style-name="T4">6</text:span></text:span><text:span text:style-name="Fonte_20_parág._20_padrão"><text:span text:style-name="T15">ª Promotoria de Justiça Especializada da Capital. </text:span></text:span><text:span text:style-name="Fonte_20_parág._20_padrão"><text:span text:style-name="T16">011536-500/2018. </text:span></text:span><text:span text:style-name="Fonte_20_parág._20_padrão"><text:span text:style-name="T10">70. Proc. 108/2019. </text:span></text:span><text:span text:style-name="Fonte_20_parág._20_padrão"><text:span text:style-name="T15">Promotoria de Justiça de Esperantinópolis. </text:span></text:span><text:span text:style-name="Fonte_20_parág._20_padrão"><text:span text:style-name="T16">000150-036/2018. </text:span></text:span><text:span text:style-name="Fonte_20_parág._20_padrão"><text:span text:style-name="T10">71. Proc. 110/2019. </text:span></text:span><text:span text:style-name="Fonte_20_parág._20_padrão"><text:span text:style-name="T15">Promotoria de Justiça de Governador Nunes Freira. </text:span></text:span><text:span text:style-name="Fonte_20_parág._20_padrão"><text:span text:style-name="T16">000782-035/2018; 001769-035/2018; 001568-035/2018; 001567-035/2018; 001768-035/2018; 001576-035/2018. </text:span></text:span><text:span text:style-name="Fonte_20_parág._20_padrão"><text:span text:style-name="T10">72. Proc. 130/2019. </text:span></text:span><text:span text:style-name="Fonte_20_parág._20_padrão"><text:span text:style-name="T15">Promotoria de Justiça de Esperantinópolis</text:span></text:span><text:span text:style-name="Fonte_20_parág._20_padrão"><text:span text:style-name="T4">. </text:span></text:span><text:span text:style-name="Fonte_20_parág._20_padrão"><text:span text:style-name="T16">001119-036/2018. </text:span></text:span><text:span text:style-name="Fonte_20_parág._20_padrão"><text:span text:style-name="T10">73. Proc. 137/2019. </text:span></text:span><text:span text:style-name="Fonte_20_parág._20_padrão"><text:span text:style-name="T15">Promotoria de Justiça de Carutapera. </text:span></text:span><text:span text:style-name="Fonte_20_parág._20_padrão"><text:span text:style-name="T16">001308-016/2017; 001277-016/2017; 001434-016/2017; 001562-016/2017; 001703-016/2017; 000619-016/2017; 000630-016/2018; 000632-016/2018; 000657-016/2018; 000665-016/2018. </text:span></text:span><text:span text:style-name="Fonte_20_parág._20_padrão"><text:span text:style-name="T10">74. Proc. 139/2019. </text:span></text:span><text:span text:style-name="Fonte_20_parág._20_padrão"><text:span text:style-name="T4">1ª </text:span></text:span><text:span text:style-name="Fonte_20_parág._20_padrão"><text:span text:style-name="T15">Promotoria de Justiça de Grajaú. </text:span></text:span><text:span text:style-name="Fonte_20_parág._20_padrão"><text:span text:style-name="T16">PA nº 26/2015. </text:span></text:span><text:span text:style-name="Fonte_20_parág._20_padrão"><text:span text:style-name="T10">75. Proc. 140/2019. </text:span></text:span><text:span text:style-name="Fonte_20_parág._20_padrão"><text:span text:style-name="T15">Promotoria de Justiça de Carutapera. </text:span></text:span><text:span text:style-name="Fonte_20_parág._20_padrão"><text:span text:style-name="T16">000762-016/2017. </text:span></text:span><text:span text:style-name="Fonte_20_parág._20_padrão"><text:span text:style-name="T10">76. Proc. 141/2019. </text:span></text:span><text:span text:style-name="Fonte_20_parág._20_padrão"><text:span text:style-name="T4">1ª </text:span></text:span><text:span text:style-name="Fonte_20_parág._20_padrão"><text:span text:style-name="T15">Promotoria de Justiça de Zé Doca. </text:span></text:span><text:span text:style-name="Fonte_20_parág._20_padrão"><text:span text:style-name="T16">002679-265/2016. </text:span></text:span><text:span text:style-name="Fonte_20_parág._20_padrão"><text:span text:style-name="T10">77. Proc. 142/2019. </text:span></text:span><text:span text:style-name="Fonte_20_parág._20_padrão"><text:span text:style-name="T15">Promotoria de Justiça de Barreirinhas. </text:span></text:span><text:span text:style-name="Fonte_20_parág._20_padrão"><text:span text:style-name="T16">001372-018/2018. </text:span></text:span><text:span text:style-name="Fonte_20_parág._20_padrão"><text:span text:style-name="T10">78. Proc. 147/2019. </text:span></text:span><text:span text:style-name="Fonte_20_parág._20_padrão"><text:span text:style-name="T4">1ª </text:span></text:span><text:span text:style-name="Fonte_20_parág._20_padrão"><text:span text:style-name="T15">Promotoria de Justiça de Zé Doca. </text:span></text:span><text:span text:style-name="Fonte_20_parág._20_padrão"><text:span text:style-name="T16">000627-265/2016. </text:span></text:span><text:span text:style-name="Fonte_20_parág._20_padrão"><text:span text:style-name="T10">Decisão: </text:span></text:span><text:span text:style-name="Fonte_20_parág._20_padrão"><text:span text:style-name="T4">Conhecidos pelo Conselho Superior do Ministério Público. </text:span></text:span><text:span text:style-name="Fonte_20_parág._20_padrão"><text:span text:style-name="T10">b) Prorrogações de Prazo deferidas pelo Conselho Superior: 79. </text:span></text:span><text:soft-page-break/><text:span text:style-name="Fonte_20_parág._20_padrão"><text:span text:style-name="T10">Proc. 21643/2018. </text:span></text:span><text:span text:style-name="Fonte_20_parág._20_padrão"><text:span text:style-name="T15">Promotoria de Justiça de Alcântara. </text:span></text:span><text:span text:style-name="Fonte_20_parág._20_padrão"><text:span text:style-name="T16">IC nº 07/2016. </text:span></text:span><text:span text:style-name="Fonte_20_parág._20_padrão"><text:span text:style-name="T10">80. Proc. 21644/2018. </text:span></text:span><text:span text:style-name="Fonte_20_parág._20_padrão"><text:span text:style-name="T4">1ª </text:span></text:span><text:span text:style-name="Fonte_20_parág._20_padrão"><text:span text:style-name="T15">Promotoria de Justiça de Balsas. </text:span></text:span><text:span text:style-name="Fonte_20_parág._20_padrão"><text:span text:style-name="T16">002054-274/2018. </text:span></text:span><text:span text:style-name="Fonte_20_parág._20_padrão"><text:span text:style-name="T10">81. Proc. 21645/2018. </text:span></text:span><text:span text:style-name="Fonte_20_parág._20_padrão"><text:span text:style-name="T4">2ª </text:span></text:span><text:span text:style-name="Fonte_20_parág._20_padrão"><text:span text:style-name="T15">Promotoria de Justiça de Codó. </text:span></text:span><text:span text:style-name="Fonte_20_parág._20_padrão"><text:span text:style-name="T16">002501-259/2016. </text:span></text:span><text:span text:style-name="Fonte_20_parág._20_padrão"><text:span text:style-name="T10">82. Proc. 21646/2018. </text:span></text:span><text:span text:style-name="Fonte_20_parág._20_padrão"><text:span text:style-name="T4">1ª </text:span></text:span><text:span text:style-name="Fonte_20_parág._20_padrão"><text:span text:style-name="T15">Promotoria de Justiça de Santa Luzia. </text:span></text:span><text:span text:style-name="Fonte_20_parág._20_padrão"><text:span text:style-name="T16">000584-256/2018. </text:span></text:span><text:span text:style-name="Fonte_20_parág._20_padrão"><text:span text:style-name="T10">83. Proc. 21647/2018. </text:span></text:span><text:span text:style-name="Fonte_20_parág._20_padrão"><text:span text:style-name="T15">Promotoria de Justiça de Pindaré Mirim. </text:span></text:span><text:span text:style-name="Fonte_20_parág._20_padrão"><text:span text:style-name="T16">000791-008/2017. </text:span></text:span><text:span text:style-name="Fonte_20_parág._20_padrão"><text:span text:style-name="T10">84. Proc. 21650/2018. </text:span></text:span><text:span text:style-name="Fonte_20_parág._20_padrão"><text:span text:style-name="T15">Promotoria de Justiça de Senador La Rocque. </text:span></text:span><text:span text:style-name="Fonte_20_parág._20_padrão"><text:span text:style-name="T16">000449-002/2017; 000450-002/2017; 000165-002/2016; 000044-002/2016; 000047-002/2016; 000018-002/2016; 000068-002/2016; 000179-002/2016; 000269-002/2015; 000424-002/2016; 000282-002/2016; 000827-002/2016. </text:span></text:span><text:span text:style-name="Fonte_20_parág._20_padrão"><text:span text:style-name="T10">85. Proc. 21651/2018. </text:span></text:span><text:span text:style-name="Fonte_20_parág._20_padrão"><text:span text:style-name="T16">Promotoria de Justiça de Senador La Rocque. 000856-002/2016; 000544-002/2015; 000498-002/2017; 000065-002/2016; 000694-002/2016; 000029-002/2016. </text:span></text:span><text:span text:style-name="Fonte_20_parág._20_padrão"><text:span text:style-name="T10">86. Proc. 21652/2018. </text:span></text:span><text:span text:style-name="Fonte_20_parág._20_padrão"><text:span text:style-name="T2">7ª </text:span></text:span><text:span text:style-name="Fonte_20_parág._20_padrão"><text:span text:style-name="T16">Promotoria de Justiça da Capital. IC nº 237/2016. </text:span></text:span><text:span text:style-name="Fonte_20_parág._20_padrão"><text:span text:style-name="T10">87. Proc. 21653/2018. </text:span></text:span><text:span text:style-name="Fonte_20_parág._20_padrão"><text:span text:style-name="T2">7ª </text:span></text:span><text:span text:style-name="Fonte_20_parág._20_padrão"><text:span text:style-name="T16">Promotoria de Justiça da Capital. IC nº 164/2012. </text:span></text:span><text:span text:style-name="Fonte_20_parág._20_padrão"><text:span text:style-name="T10">88. Proc. 21859/2018. </text:span></text:span><text:span text:style-name="Fonte_20_parág._20_padrão"><text:span text:style-name="T16">Promotoria de Justiça de Itapecuru Mirim. 002343-276/2017. </text:span></text:span><text:span text:style-name="Fonte_20_parág._20_padrão"><text:span text:style-name="T10">89. Proc. 21864/2018. </text:span></text:span><text:span text:style-name="Fonte_20_parág._20_padrão"><text:span text:style-name="T16">Promotoria de Justiça de Olinda Nova. IC nº 02/2017. </text:span></text:span><text:span text:style-name="Fonte_20_parág._20_padrão"><text:span text:style-name="T10">90. Proc. 21865/2018. </text:span></text:span><text:span text:style-name="Fonte_20_parág._20_padrão"><text:span text:style-name="T16">Promotoria de Justiça de Olinda Nova. IC nº 05/2017. </text:span></text:span><text:span text:style-name="Fonte_20_parág._20_padrão"><text:span text:style-name="T10">91. Proc. 21867/2018. </text:span></text:span><text:span text:style-name="Fonte_20_parág._20_padrão"><text:span text:style-name="T16">Promotoria de Justiça de Olinda Nova. IC nº 06/2017. </text:span></text:span><text:span text:style-name="Fonte_20_parág._20_padrão"><text:span text:style-name="T10">92. Proc. 21869/2018. </text:span></text:span><text:span text:style-name="Fonte_20_parág._20_padrão"><text:span text:style-name="T16">Promotoria de Justiça de Olinda Nova. IC nº 07/2017. </text:span></text:span><text:span text:style-name="Fonte_20_parág._20_padrão"><text:span text:style-name="T10">93. Proc. 21870/2018. </text:span></text:span><text:span text:style-name="Fonte_20_parág._20_padrão"><text:span text:style-name="T2">1ª </text:span></text:span><text:span text:style-name="Fonte_20_parág._20_padrão"><text:span text:style-name="T16">Promotoria de Justiça de Balsas. 002802-274/2017. </text:span></text:span><text:span text:style-name="Fonte_20_parág._20_padrão"><text:span text:style-name="T10">94. Proc. 21966/2018. </text:span></text:span><text:span text:style-name="Fonte_20_parág._20_padrão"><text:span text:style-name="T2">37ª </text:span></text:span><text:span text:style-name="Fonte_20_parág._20_padrão"><text:span text:style-name="T16">Promotoria de Justiça Especializada Capital. IC nº 04/2017. </text:span></text:span><text:span text:style-name="Fonte_20_parág._20_padrão"><text:span text:style-name="T10">95. Proc. 21967/2018. </text:span></text:span><text:span text:style-name="Fonte_20_parág._20_padrão"><text:span text:style-name="T2">7ª </text:span></text:span><text:span text:style-name="Fonte_20_parág._20_padrão"><text:span text:style-name="T16">Promotoria de Justiça Especializada Capital. IC nº 216/2015. </text:span></text:span><text:span text:style-name="Fonte_20_parág._20_padrão"><text:span text:style-name="T10">96. Proc. 22144/2018. </text:span></text:span><text:span text:style-name="Fonte_20_parág._20_padrão"><text:span text:style-name="T16">Promotoria de Justiça de Pindaré Mirim. 000148-008/2017. </text:span></text:span><text:span text:style-name="Fonte_20_parág._20_padrão"><text:span text:style-name="T10">97. Proc. 22165/2018. </text:span></text:span><text:span text:style-name="Fonte_20_parág._20_padrão"><text:span text:style-name="T2">1ª </text:span></text:span><text:span text:style-name="Fonte_20_parág._20_padrão"><text:span text:style-name="T16">Promotoria de Justiça de Balsas. 002268-274/2017. </text:span></text:span><text:span text:style-name="Fonte_20_parág._20_padrão"><text:span text:style-name="T10">98. Proc. 22167/2018. </text:span></text:span><text:span text:style-name="Fonte_20_parág._20_padrão"><text:span text:style-name="T2">1ª </text:span></text:span><text:span text:style-name="Fonte_20_parág._20_padrão"><text:span text:style-name="T16">Promotoria de Justiça de Balsas. 003085-274/2018. </text:span></text:span><text:span text:style-name="Fonte_20_parág._20_padrão"><text:span text:style-name="T10">99. Proc. 22168/2018. </text:span></text:span><text:span text:style-name="Fonte_20_parág._20_padrão"><text:span text:style-name="T16">Promotoria de Justiça de São João dos Patos. IC nº 44/2016; 48/2016; 59/2017. </text:span></text:span><text:span text:style-name="Fonte_20_parág._20_padrão"><text:span text:style-name="T10">100. Proc. 22169/2018. </text:span></text:span><text:span text:style-name="Fonte_20_parág._20_padrão"><text:span text:style-name="T16">Promotoria de Justiça de São João dos Patos. IC nº 51/2017; 55/2017; 57/2017. </text:span></text:span><text:span text:style-name="Fonte_20_parág._20_padrão"><text:span text:style-name="T10">101. Proc. 22250/2018. </text:span></text:span><text:span text:style-name="Fonte_20_parág._20_padrão"><text:span text:style-name="T16">Promotoria de Justiça de Itinga. 000050-069/2018. </text:span></text:span><text:span text:style-name="Fonte_20_parág._20_padrão"><text:span text:style-name="T10">102. Proc. 22251/2018. </text:span></text:span><text:span text:style-name="Fonte_20_parág._20_padrão"><text:span text:style-name="T16">Promotoria de Justiça de Parnarama. 000233-074/2018. </text:span></text:span><text:span text:style-name="Fonte_20_parág._20_padrão"><text:span text:style-name="T10">103. Proc. 22252/2018. </text:span></text:span><text:span text:style-name="Fonte_20_parág._20_padrão"><text:span text:style-name="T2">5ª </text:span></text:span><text:span text:style-name="Fonte_20_parág._20_padrão"><text:span text:style-name="T16">Promotoria de Justiça Especializada de Timon. 006321-252/2016. 1</text:span></text:span><text:span text:style-name="Fonte_20_parág._20_padrão"><text:span text:style-name="T10">04. Proc. 22253/2018. </text:span></text:span><text:span text:style-name="Fonte_20_parág._20_padrão"><text:span text:style-name="T2">Diretoria de Codó. </text:span></text:span><text:span text:style-name="Fonte_20_parág._20_padrão"><text:span text:style-name="T16">001448-259/2015. </text:span></text:span><text:span text:style-name="Fonte_20_parág._20_padrão"><text:span text:style-name="T10">105. Proc. 22254/2018. </text:span></text:span><text:span text:style-name="Fonte_20_parág._20_padrão"><text:span text:style-name="T2">2ª </text:span></text:span><text:span text:style-name="Fonte_20_parág._20_padrão"><text:span text:style-name="T16">Promotoria de Justiça de Santa Inês. 004782-267/2018. </text:span></text:span><text:span text:style-name="Fonte_20_parág._20_padrão"><text:span text:style-name="T10">106. Proc. 22305/2018. </text:span></text:span><text:span text:style-name="Fonte_20_parág._20_padrão"><text:span text:style-name="T2">1ª </text:span></text:span><text:span text:style-name="Fonte_20_parág._20_padrão"><text:span text:style-name="T16">Promotoria de Justiça de Codó. 001738-259/2017; 001846-259/2017; 002338-259/2016. </text:span></text:span><text:span text:style-name="Fonte_20_parág._20_padrão"><text:span text:style-name="T10">107. Proc. 22306/2018. </text:span></text:span><text:span text:style-name="Fonte_20_parág._20_padrão"><text:span text:style-name="T2">1ª </text:span></text:span><text:span text:style-name="Fonte_20_parág._20_padrão"><text:span text:style-name="T16">Promotoria de Justiça de Balsas. 003116-274/2018. </text:span></text:span><text:span text:style-name="Fonte_20_parág._20_padrão"><text:span text:style-name="T10">Decisão: </text:span></text:span><text:span text:style-name="Fonte_20_parág._20_padrão"><text:span text:style-name="T4">Conhecidos pelo Conselho Superior do Ministério Público. </text:span></text:span><text:span text:style-name="Fonte_20_parág._20_padrão"><text:span text:style-name="T10">c) <text:s/>Relatórios Trimestrais de Atividades (Conselho Superior) conhecidas pelo Conselho Superior: 108. Proc. 70/2019. </text:span></text:span><text:span text:style-name="Fonte_20_parág._20_padrão"><text:span text:style-name="T2">2ª </text:span></text:span><text:span text:style-name="Fonte_20_parág._20_padrão"><text:span text:style-name="T16">Promotoria de Justiça de Zé Doca. Agosto e Outubro/2018. </text:span></text:span><text:span text:style-name="Fonte_20_parág._20_padrão"><text:span text:style-name="T10">109. Proc. 112/2019. </text:span></text:span><text:span text:style-name="Fonte_20_parág._20_padrão"><text:span text:style-name="T16">Promotoria de Justiça de Barreirinhas. Dezembro/2018. </text:span></text:span><text:span text:style-name="Fonte_20_parág._20_padrão"><text:span text:style-name="T10">110. Proc. 114/2019. </text:span></text:span><text:span text:style-name="Fonte_20_parág._20_padrão"><text:span text:style-name="T16">Diretoria de Viana. Outubro a Dezembro/2018. </text:span></text:span><text:span text:style-name="Fonte_20_parág._20_padrão"><text:span text:style-name="T10">111. Proc. 115/2019. </text:span></text:span><text:span text:style-name="Fonte_20_parág._20_padrão"><text:span text:style-name="T16">Promotoria de Justiça de Santa Inês. Agosto a Outubro/2018. </text:span></text:span><text:span text:style-name="Fonte_20_parág._20_padrão"><text:span text:style-name="T10">112. Proc. 116/2019. </text:span></text:span><text:span text:style-name="Fonte_20_parág._20_padrão"><text:span text:style-name="T2">3ª </text:span></text:span><text:span text:style-name="Fonte_20_parág._20_padrão"><text:span text:style-name="T16">Promotoria de Justiça de Santa Inês. Agosto e Outubro/2018. </text:span></text:span><text:span text:style-name="Fonte_20_parág._20_padrão"><text:span text:style-name="T10">113. Proc. 117/2019. </text:span></text:span><text:span text:style-name="Fonte_20_parág._20_padrão"><text:span text:style-name="T16">Diretoria de Estreito. Outubro/2018 a Janeiro/2019. </text:span></text:span><text:span text:style-name="Fonte_20_parág._20_padrão"><text:span text:style-name="T10">114. Proc. 118/2019. </text:span></text:span><text:span text:style-name="Fonte_20_parág._20_padrão"><text:span text:style-name="T2">10ª Promotoria Justiça Especializada da Capital. </text:span></text:span><text:span text:style-name="Fonte_20_parág._20_padrão"><text:span text:style-name="T16">Janeiro/2019. </text:span></text:span><text:span text:style-name="Fonte_20_parág._20_padrão"><text:span text:style-name="T10">115. Proc. 118/2019. </text:span></text:span><text:span text:style-name="Fonte_20_parág._20_padrão"><text:span text:style-name="T2">10ª Promotoria Justiça Especializada da Capital. </text:span></text:span><text:span text:style-name="Fonte_20_parág._20_padrão"><text:span text:style-name="T16">Janeiro/2019. </text:span></text:span><text:span text:style-name="Fonte_20_parág._20_padrão"><text:span text:style-name="T10">116. Proc. 119/2019. </text:span></text:span><text:span text:style-name="Fonte_20_parág._20_padrão"><text:span text:style-name="T2">Diretoria de Santa Luzia. </text:span></text:span><text:span text:style-name="Fonte_20_parág._20_padrão"><text:span text:style-name="T16">Outubro a Dezembro/2018. </text:span></text:span><text:span text:style-name="Fonte_20_parág._20_padrão"><text:span text:style-name="T10">117. Proc. 121/2019. </text:span></text:span><text:span text:style-name="Fonte_20_parág._20_padrão"><text:span text:style-name="T2">CAOP Consumidor. </text:span></text:span><text:span text:style-name="Fonte_20_parág._20_padrão"><text:span text:style-name="T16">Outubro a Dezembro/2018. </text:span></text:span><text:span text:style-name="Fonte_20_parág._20_padrão"><text:span text:style-name="T10">118. Proc. 122/2019. </text:span></text:span><text:span text:style-name="Fonte_20_parág._20_padrão"><text:span text:style-name="T2">Promotoria de Justiça de Cândido Mendes. </text:span></text:span><text:span text:style-name="Fonte_20_parág._20_padrão"><text:span text:style-name="T16">Outubro a Dezembro/2018. </text:span></text:span><text:span text:style-name="Fonte_20_parág._20_padrão"><text:span text:style-name="T10">119. Proc. 127/2019. </text:span></text:span><text:span text:style-name="Fonte_20_parág._20_padrão"><text:span text:style-name="T2">Promotoria de Justiça de Pastos Bons. </text:span></text:span><text:span text:style-name="Fonte_20_parág._20_padrão"><text:span text:style-name="T16">Outubro a Dezembro/2018. </text:span></text:span><text:span text:style-name="Fonte_20_parág._20_padrão"><text:span text:style-name="T10">120. Proc. 128/2019. </text:span></text:span><text:span text:style-name="Fonte_20_parág._20_padrão"><text:span text:style-name="T2">1ª Promotoria de Justiça de Zé Doca. </text:span></text:span><text:span text:style-name="Fonte_20_parág._20_padrão"><text:span text:style-name="T16">Outubro/2018. </text:span></text:span><text:span text:style-name="Fonte_20_parág._20_padrão"><text:span text:style-name="T10">Decisão: </text:span></text:span><text:span text:style-name="Fonte_20_parág._20_padrão"><text:span text:style-name="T4">Conhecidos pelo Conselho Superior do Ministério Público. </text:span></text:span><text:span text:style-name="T4">d) Pedidos de autorização de afastamento. 121. Proc. 22469/2018. Promotor de Justiça: Nacor Paulo Pereira dos Santos. Objeto: Participar do I Fórum Estadual da promoção da Qualidade dos Produtos <text:s/>de Origem Vegetal, organizado pela Fundação de Apoio à Pesquisa do Corredor de Exposição Norte “Irineu Alcides Bays” (FAPCEN) e pelo Sindicato dos fiscais Agropecuários do </text:span><text:soft-page-break/><text:span text:style-name="T4">Estado do Maranhão (SINFA), durante a Exposição Agropecuária AGROBALSAS, em Balsas/MA, em 21 a 24 de maio de 2019. Afastamento autorizado pelo Conselho Superior. 122. Proc. 21881/2018. Promotor de Justiça: Sebastiana de Cassia Araujo Muniz. <text:s/>Objeto: Participar do Colóquio Luso-Brasileiro “O Direito e a Sociedade de Risco”, promovido pela CONAMP, em parceria com a Universidade de Lisboa, em Lisboa/Portugal, em 23 de janeiro de 2019 a 02 de fevereiro de 2019. Afastamento autorizado pelo Conselho Superior. 123. Proc. 20137/2018. Promotor de Justiça: Samira Mercês dos Santos. Objeto: Participar do Colóquio Luso-Brasileiro “O Direito e a Sociedade de Risco”, promovido pela CONAMP, em parceria com a Universidade de Lisboa, em Lisboa/Portugal, em 28 de janeiro de 2019 a 01 de fevereiro de 2019. Afastamento autorizado pelo Conselho Superior. d) Sindicância (Corregedoria). </text:span><text:span text:style-name="Fonte_20_parág._20_padrão"><text:span text:style-name="T10">124. Proc. nº 11474/2018 – Portaria Reservada nº 03/2018 – CGMP, de 28/06/2018. </text:span></text:span><text:span text:style-name="Fonte_20_parág._20_padrão"><text:span text:style-name="T4">Interessado: Corregedoria Geral do Ministério Público. </text:span></text:span><text:span text:style-name="T4">Assunto: Arquivamento de Sindicância – para conhecimento. </text:span><text:span text:style-name="T5">Conhecido</text:span><text:span text:style-name="T4"> pelo Conselho Superior. </text:span><text:span text:style-name="Fonte_20_parág._20_padrão"><text:span text:style-name="T10">125. Proc. nº 19492/2018 – Portaria Reservada nº 05/2018 – CGMP, de 30/10/2018. </text:span></text:span><text:span text:style-name="Fonte_20_parág._20_padrão"><text:span text:style-name="T4">Interessado: Corregedoria Geral do Ministério Público. </text:span></text:span><text:span text:style-name="Fonte_20_parág._20_padrão"><text:span text:style-name="T20">Assunto: Arquivamento de Sindicância – para conhecimento. </text:span></text:span><text:span text:style-name="Fonte_20_parág._20_padrão"><text:span text:style-name="T21">Conhecido</text:span></text:span><text:span text:style-name="Fonte_20_parág._20_padrão"><text:span text:style-name="T4"> pelo Conselho Superior.</text:span></text:span><text:span text:style-name="Fonte_20_parág._20_padrão"><text:span text:style-name="T22"><text:tab/> </text:span></text:span><text:span text:style-name="T4">f) PROCESSOS PARA JULGAMENTO. CONSELHEIRO: Eduardo Jorge Hiluy Nicolau. </text:span><text:span text:style-name="Fonte_20_parág._20_padrão"><text:span text:style-name="T10">1. </text:span></text:span><text:span text:style-name="Fonte_20_parág._20_padrão"><text:span text:style-name="T17">Proc. nº 000562-065/2018 – 2 v. </text:span></text:span><text:span text:style-name="Fonte_20_parág._20_padrão"><text:span text:style-name="T16">Origem: PJ de Loreto. Interessado(a): Hortência Fernandes Cavalcanti. Objeto: Apurar a efetiva aplicação de recursos públicos do convênio nº 077-CV/2013, entre o município de Loreto e SEDES, para recuperação de estrada vicinal. Assunto: Arquivamento do PA nº 21/2016. Ementa: </text:span></text:span><text:span text:style-name="Fonte_20_parág._20_padrão"><text:span text:style-name="T4">Procedimento Administrativo (stricto sensu), instaurado para apurar a efetiva aplicação de recursos públicos do Convênio nº 077-CV/2013 entre o Município de Loreto e a Secretaria de Estado de Desenvolvimento Social e Agricultura Familiar - SEDES, cujo objeto era a recuperação de estrada vicinal. Requisição de informações acerca da prestação de contas do convênio. Prestação de contas apresentada e aprovada. Ausência de indícios para promoção de qualquer ação, nos moldes do art. 9º da lei nº 7.347/85. Promoção de arquivamento homologada. Decisão: Arquivamento homologado, por unanimidade. </text:span></text:span><text:span text:style-name="Fonte_20_parág._20_padrão"><text:span text:style-name="T23">Decisão: </text:span></text:span><text:span text:style-name="Fonte_20_parág._20_padrão"><text:span text:style-name="T24">Homologado o arquivamento por unanimidade. </text:span></text:span><text:span text:style-name="Fonte_20_parág._20_padrão"><text:span text:style-name="T10">2. Proc. nº 000295-276/2017. </text:span></text:span><text:span text:style-name="Fonte_20_parág._20_padrão"><text:span text:style-name="T4">Origem: 1ª PJ de Itapecuru Mirim. Interessado(a): Igor Adriano Trinta Marques. </text:span></text:span><text:span text:style-name="T4">Objeto: Averiguar denúncia de acumulo indevido de cargos públicos por parte do ex prefeito bem como de alguns secretários. Assunto: Arquivamento do IC nº 25/2016. Ementa: </text:span><text:span text:style-name="Fonte_20_parág._20_padrão"><text:span text:style-name="T4">Trata-se do Inquérito Civil nº 25/2016 – PJIM. Instaurado para averiguar denúncia de acumulação indevida de cargos públicos por parte do ex prefeito, municipal de Itapecuru Mirim, bem como de alguns secretários. Medidas adotadas para apuração do feito. Objeto alcançado. Não havendo necessidade no momento da propositura de nenhuma medida extrajudicial. Arquivamento homologado. Inteligência do art. 9º da Lei 7.347/85.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 Proc. nº 003796-254/2017. </text:span></text:span><text:span text:style-name="Fonte_20_parág._20_padrão"><text:span text:style-name="T4">Origem: 7ª PJ de Caxias. Interessado(a): Cristiane Carvalho de Melo Monteiro. </text:span></text:span><text:span text:style-name="T4">Objeto: Acompanhamento de menores em suposta situação de risco e vulnerabilidade. Assunto: Arquivamento do IC nº 003/2018. Ementa: </text:span><text:span text:style-name="Fonte_20_parág._20_padrão"><text:span text:style-name="T4">Promoção de Arquivamento. Inquérito Civil Público nº 003/2018 – 7ª PJCAXIAS. Instaurado a partir da Notícia de Fato nº 094/2017-7ª PJCAXIAS, através da portaria nº 003/2018, com fito de investigar a permanência da situação de vulnerabilidade constatada em face dos filhos menores de ana paula gomes da silva e promover as deliberações cabíveis no sentido de garantir a proteção integral dos mesmos. Ausência de justa causa para propositura de eventual ação judicial. Homologação da promoção de arquivamento. Inteligência do art. 9º da Lei 7.347/85.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 Proc. nº 000834-034/2018. </text:span></text:span><text:span text:style-name="Fonte_20_parág._20_padrão"><text:span text:style-name="T4">Origem: PJ de Santa Luzia do Paruá. Interessado(a): Hagamenon de Jesus Azevedo. </text:span></text:span><text:span text:style-name="T4">Objeto: Apurar possível atos de improbidade </text:span><text:soft-page-break/><text:span text:style-name="T4">administrativa por falta de prestação de contas referente ao convênio nº 045/2007 – SES. Assunto: Arquivamento do IC nº 21/2017. Ementa: </text:span><text:span text:style-name="Fonte_20_parág._20_padrão"><text:span text:style-name="T4">Trata-se do Inquérito Civil nº 21/2017 - PJSLP. Instaurado para apurar possíveis atos de improbidade administrativa - falta de apresentação de prestação de contas de responsabilidade do ex prefeito municipal de Santa Luzia do Paruá/MA, José Nilton Marreiros Ferraz, em relação ao Convênio nº 045/2007 – SES. Ação civil pública ajuizada. Arquivamento homologado. Inteligência do art. 9º da Lei 7.347/85 c/c o artigo 30 da Lei Complementar Estadual nº 13/91 e artigos 2º, § 7º e 10, § 3º da resolução nº 23/2007, do CNMP, bem como artigo 17 § único, da resolução 02/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5. Proc. nº 000195-042/2018. </text:span></text:span><text:span text:style-name="Fonte_20_parág._20_padrão"><text:span text:style-name="T4">Origem: PJ de Alcântara. Interessa.do(a): Alessandra Darub Alves – respondendo. </text:span></text:span><text:span text:style-name="T4">Objeto: Apurar denúncia do Conselho Tutelar sobre adolescentes que vem sofrendo maus tratos por parte da genitora. Assunto: Arquivamento do PA nº 040/2018. Ementa: </text:span><text:span text:style-name="Fonte_20_parág._20_padrão"><text:span text:style-name="T4">Trata-se de Procedimento Administrativo nº 40/2018 – PJALC, instaurado pela Portaria nº 40/2018, a partir da conversão da Notícia de Fato nº 40/2018, versando sobre notícia encaminhada ao Conselho Tutelar, acerca de maus tratos aos adolescentes José Lázaro Pereira Rabelo de 17 anos e Emiliana Pereira Rabelo de 15 anos à época. Situação esclarecida. Ausência de justa causa para a propositura de eventual demanda judicial. Homologação da promoção de arquivamento. Inteligência do art. 9º da Lei nº 7.347/85, artigo 17 da resolução 02/2004 do Colégio de Procuradores e nos termos do ato regulamentar conjunto 05/201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6. Proc. nº 020963-500/2014. </text:span></text:span><text:span text:style-name="Fonte_20_parág._20_padrão"><text:span text:style-name="T4">Origem: 31ª PJE na Defesa do Patrimônio Público e da Probidade Administrativa. Interessado(a): Sidneya M. M. Nazareth Liberato – respondendo. </text:span></text:span><text:span text:style-name="T4">Objeto: Apurar denúncia sobre movimentação financeira efetuada em nome de pessoa física pela Fundação Municipal de Cultura de São Luís nos anos de 2004 a 2007. Assunto: Arquivamento do IC nº 20/2017. Ementa: </text:span><text:span text:style-name="Fonte_20_parág._20_padrão"><text:span text:style-name="T4">Trata-se do Inquérito Civil nº 20/2014. Instaurado para apurar denúncia feita pelo Sr. João Mendonça Ewerton, sobre movimentação financeira efetuada em seu nome e cpf, pela fundação municipal de cultura de são luis, entre os anos 2004 / 2007. Ausência de provas. Irregularidades em comento foram praticadas ao longo do exercício financeiro de 1999, tendo iniciado o prazo prescricional de 05 (cinco) anos (art. 23, i, lei nº. 8.429/92), consumando-se no período de 2004/2007. Isto posto promove-se o arquivamento do presente procedimento administrativ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7. Proc. nº 000235-042/2018. </text:span></text:span><text:span text:style-name="Fonte_20_parág._20_padrão"><text:span text:style-name="T4">Origem: PJ de Alcântara. Interessado(a): Alessandra Darub Alves – respondendo. </text:span></text:span><text:span text:style-name="T4">Objeto: Apurar denúncia do Conselho Tutelar sobre menores em situação de risco. Assunto: Arquivamento do PA nº 012/2018. Ementa: </text:span><text:span text:style-name="Fonte_20_parág._20_padrão"><text:span text:style-name="T4">Trata-se de Procedimento Administrativo nº 012/2018 - PJA, que teve início com o ofício nº 80/2017, encaminhado pelo Conselho Tutelar dando conta de menores em situação de risco. Desnecessidade de continuidade do presente procedimento. Esgotado o objeto do presente procedimento preparatório. Homologação da promoção de arquivamento. Inteligência do art. 9º da Lei nº 7.347/85, artigo 17 da resolução 02/2004 do Colégio de Procuradores.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8. Proc. nº 001065-507/2015. </text:span></text:span><text:span text:style-name="Fonte_20_parág._20_padrão"><text:span text:style-name="T4">Origem: 3ª PJE de Paço do Lumiar. Interessado(a): Nadja Veloso Cerqueira. </text:span></text:span><text:span text:style-name="T4">Objeto: Apurar poluição sonora praticada em casa de shows. Assunto: Arquivamento do IC nº 44/2016. Ementa: </text:span><text:span text:style-name="Fonte_20_parág._20_padrão"><text:span text:style-name="T4">Procedimento Preparatório em Inquérito Civil nº 044/2015 – 3ª PGPL. Com finalidade de apurar poluição sonora praticada na casa de shows Jéssica Eventos, situada na Av. José Buhaten, 290, Vila Nazaré, nesta cidade. Ausência de substrato fático para continuidade da demanda. Arquivamento homologado. Inteligência do art. 13,§ 2º, da resolução nº 10/2009-CPMP. Decisão: Arquivamento homologado, por unanimidade.</text:span></text:span><text:span text:style-name="Fonte_20_parág._20_padrão"><text:span text:style-name="T23"> </text:span></text:span><text:soft-page-break/><text:span text:style-name="Fonte_20_parág._20_padrão"><text:span text:style-name="T23">Decisão: </text:span></text:span><text:span text:style-name="Fonte_20_parág._20_padrão"><text:span text:style-name="T24">Homologado o arquivamento por unanimidade. </text:span></text:span><text:span text:style-name="Fonte_20_parág._20_padrão"><text:span text:style-name="T10">9. Proc. nº 019439-500/2016. </text:span></text:span><text:span text:style-name="Fonte_20_parág._20_padrão"><text:span text:style-name="T4">Origem: 8ª PJE de Defesa do Meio Ambiente. Interessado(a): Márcia Lima Buhatem – respondendo. </text:span></text:span><text:span text:style-name="T4">Objeto: Apurar possível ocupação irregular de área institucional, localizada no Residencial Estrela D’Alva. Assunto: Arquivamento do IC nº 089/2016. Ementa: </text:span><text:span text:style-name="Fonte_20_parág._20_padrão"><text:span text:style-name="T4">Trata-se do Inquérito Civil nº 089/2016. Instaurado para apurar possível ocupação irregular de área institucional, localizada na rua Macapá, quadra 16, nº 438, Residencial Estrela D'alva, conjunto Alexandra Tavares, nesta cidade. Medidas adotadas para apuração do feito. Objeto alcançado. Não havendo necessidade no momento da propositura de nenhuma medida extrajudicial. Arquivamento homologado. Inteligência do art. 9º da lei 7.347/85, e artigo 10 da resolução nº 23/2007 do Conselho Nacional do Ministério Públic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0.<text:tab/>Proc. nº 001133-509/2018. </text:span></text:span><text:span text:style-name="Fonte_20_parág._20_padrão"><text:span text:style-name="T4">Origem: 7ª PJE de Defesa do Meio Ambiente. Interessado(a): Luis Fernando Cabral Barreto Júnior. </text:span></text:span><text:span text:style-name="T4">Objeto: Apurar lesões corporais e morte de animais domésticos. Assunto: Arquivamento da NF nº 008/2018. Ementa: </text:span><text:span text:style-name="Fonte_20_parág._20_padrão"><text:span text:style-name="T4">Notícia de Fato nº 008/2018. Com finalidade de apurar lesões corporais e morte de animais domésticos. Composição civil e penal foram homologadas pelo 1º Juizado Especial, exaurindo o objeto da notícia de fato. Arquivamento homologado. Inteligência do artigo 9º da Lei 7.347/1985.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1. Proc. nº 000394-065/2018 – 2 v. </text:span></text:span><text:span text:style-name="Fonte_20_parág._20_padrão"><text:span text:style-name="T4">Origem: PJ de Loreto. Interessado(a): Hortência Fernandes Cavalcanti. </text:span></text:span><text:span text:style-name="T4">Objeto: Apurar a efetiva aplicação de recursos públicos do convênio nº 152-<text:tab/>CV/2013, entre o município de São Félix de Balsas a e SEDES, para recuperação de estrada vicinal. Assunto: Arquivamento do PA nº 23/2016. Ementa: </text:span><text:span text:style-name="Fonte_20_parág._20_padrão"><text:span text:style-name="T4">Procedimento Administrativo (stricto sensu), instaurado para apurar a efetiva aplicação de recursos públicos do Convênio nº 152-CV/2013 entre a Prefeitura Municipal de São Félix de Balsas e a Secretaria de Estado de Desenvolvimento Social e Agricultura - SEDES, cujo objeto era a recuperação de estrada vicinal. Requisição de informações acerca da prestação de contas do convênio. Prestação de contas, regular. Ausência de indícios para promoção de qualquer ação, nos moldes do art. 9º da Lei nº 7.347/85. Promoção de arquivamento homologada.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2. Proc. nº 000130-053/2018 – 2 v. </text:span></text:span><text:span text:style-name="Fonte_20_parág._20_padrão"><text:span text:style-name="T4">Origem: PJ de Magalhães de Almeida. Interessado(a): Elano Aragão Pereira. </text:span></text:span><text:span text:style-name="T4">Objeto: Apurar eventuais irregularidades existentes na licitação realizada pelo município de Magalhães de Almeida. Assunto: Arquivamento do IC nº 001/2018. Ementa: </text:span><text:span text:style-name="Fonte_20_parág._20_padrão"><text:span text:style-name="T4">Notícia de fato convertida em Inquérito Civil de nº 001/2017. Irregularidades existentes na licitação realizada pelo Município de Magalhães de Almeida/MA, na modalidade Pregão Presencial nº 012 /2017, destinada a contratação de empresa para o fornecimento de serviços de transporte escolar no Município de Magalhães de Almeida/MA durante o exercício financeiro de 2017, interesse da união, em razão da malversação de verbas federais, atraindo competência da Justiça Federal, nos termos do art. 109, I, da CF/88. Legitimidade do Ministério Público Federal. Declínio de atribuição ao MPF. Remessa dos autos ao órgão legitimado. Decisão: Declínio homologado ao Ministério Público Federal.</text:span></text:span><text:span text:style-name="Fonte_20_parág._20_padrão"><text:span text:style-name="T23"> Decisão: </text:span></text:span><text:span text:style-name="Fonte_20_parág._20_padrão"><text:span text:style-name="T24">Homologado por unanimidade o declínio de atribuição ao MPF. </text:span></text:span><text:span text:style-name="Fonte_20_parág._20_padrão"><text:span text:style-name="T10">13. Proc. nº 009183-500/2014 – 2 v. </text:span></text:span><text:span text:style-name="Fonte_20_parág._20_padrão"><text:span text:style-name="T4">Origem: 8ª PJE de Defesa do Meio Ambiente. Interessado(a): Márcia Lima Buhatem. </text:span></text:span><text:span text:style-name="T4">Objeto: Apurar denúncia de suposto dano ambiental ocasionado pela Empresa Mafibra Indústria Comercial Ltda. Assunto: Arquivamento do CI nº 029/2013. Ementa: </text:span><text:span text:style-name="Fonte_20_parág._20_padrão"><text:span text:style-name="T18">Trata-se do inquérito civil nº 029/2013. Instaurado para averiguar denúncia de supostos danos ambientais ocasionados pela empresa mafibra indústria comercial ltda. Objeto alcançado. Não havendo necessidade no momento da propositura de nenhuma medida extrajudicial. Arquivamento homologado. Inteligência do art. 9º da Lei 7.347/85. </text:span></text:span><text:span text:style-name="Fonte_20_parág._20_padrão"><text:span text:style-name="T4">Decisão: Arquivamento homologado, por unanimidade.</text:span></text:span><text:span text:style-name="Fonte_20_parág._20_padrão"><text:span text:style-name="T23"> Decisão: </text:span></text:span><text:span text:style-name="Fonte_20_parág._20_padrão"><text:span text:style-name="T24">Homologado o arquivamento por </text:span></text:span><text:soft-page-break/><text:span text:style-name="Fonte_20_parág._20_padrão"><text:span text:style-name="T24">unanimidade. </text:span></text:span><text:span text:style-name="T4">CONSELHEIRO: Francisco das Chagas Barros de Sousa. </text:span><text:span text:style-name="Fonte_20_parág._20_padrão"><text:span text:style-name="T10">14. Proc. nº 000097-042/2018. </text:span></text:span><text:span text:style-name="Fonte_20_parág._20_padrão"><text:span text:style-name="T4">Origem: PJ de Alcântara. Interessado(a): Alessandra Darub Alves – respondendo. </text:span></text:span><text:span text:style-name="T4">Objeto: Apurar notícia de abuso sexual contra menor. Assunto: Arquivamento do PA nº 048/2018. Ementa: </text:span><text:span text:style-name="Fonte_20_parág._20_padrão"><text:span text:style-name="T4">Procedimento Administrativo. Noticia de abuso sexual atribuído a Josivan Luís Nogueira Pereira contra a menor Vitória de Jesus Pereira Cordeiro. Menor e sua família residem em endereço desconhecido. Impossibilidade de acompanhamento pelo Cras. Denúncia oferecida. Homologação de arquivament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5. Proc. nº 019761-500/2014 – 08 v. </text:span></text:span><text:span text:style-name="Fonte_20_parág._20_padrão"><text:span text:style-name="T4">Origem: 29ª PJE na Defesa do Patrimônio Público e da Probidade Administrativa. Interessado(a): José Ribamar Sanches Prazeres – respondendo. </text:span></text:span><text:span text:style-name="T4">Objeto: Apurar supostas irregularidades durante a gestão ocorridas à época do presidente da EMAP. Assunto: Arquivamento do IC nº 02/2018. Ementa:. </text:span><text:span text:style-name="Fonte_20_parág._20_padrão"><text:span text:style-name="T4">Inquérito Civil – apuração de possíveis irregularidades durante a gestão de ex-presidente da Empresa Maranhense de Administração Portuária (Emap/MA) – decisão do TCE e parecer do MP de contas pelo arquivamento do Proc. nº 3471/2006 - TCE/MA – inocorrência de imputação de débito ou multa – ausência de dano ao erário - homologação de arquivament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6. Proc. nº 001447-259/2015 – 3 v. </text:span></text:span><text:span text:style-name="Fonte_20_parág._20_padrão"><text:span text:style-name="T4">Origem: 2ª PJ de Codó. Interessado(a): Aline Silva Albuquerque. </text:span></text:span><text:span text:style-name="T4">Objeto: Apurar irregularidade no exercício da profissão de optometrista. Assunto: Arquivamento do IC nº 007/2015. Ementa: </text:span><text:span text:style-name="Fonte_20_parág._20_padrão"><text:span text:style-name="T4">Inquérito Civil nº 07/2015 instaurado pela 2ª Promotoria de Justiça de Codó/MA com o fito de apurar irregularidades no exercício da profissão de optometrista. – O STF e STJ já reconheceram a existência e regularidade da profissão de optometrista, não decidindo no mérito definitivamente os detalhes e limites da profissão. - Homologação de Arquivament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9">CONSELHEIRA: Mariléa Campos dos Santos Costa. </text:span></text:span><text:span text:style-name="Fonte_20_parág._20_padrão"><text:span text:style-name="T10">17. Proc. nº 000283-024/2018 – 3 v. </text:span></text:span><text:span text:style-name="Fonte_20_parág._20_padrão"><text:span text:style-name="T4">Origem: PJ de Bequimão. Interessado(a): Raquel Madeira Reis. </text:span></text:span><text:span text:style-name="T4">Objeto: Apurar suposta irregularidades na construção de posto de saúde com valores repassados ao FMS do município de Peri Mirim ano de 2014. Assunto: Arquivamento do IC nº 002/2015. Ementa: </text:span><text:span text:style-name="Fonte_20_parág._20_padrão"><text:span text:style-name="T4">Inquérito Civil nº 02/2015 SIMP 000283-024/2018. Originado por meio da Portaria nº 009/2015-PJBeq, com objetivo de apurar supostas irregularidades na construção de postos de saúde com valores repassados ao Fundo Municipal de Saúde (FMS) do Município de Peri Mirim/MA pelo Ministério da Saúde/Fundo Nacional de Saúde no ano de 2014. Prestação de Contas. Recursos de origem federal. Apuração ao Ministério Público Federal. Competência da Justiça Federal. Homologação do Declínio de Atribuição. Encaminhamento ao Procurador-Chefe do Ministério Público Federal no Maranhão. Decisão: Declínio homologado ao Ministério Público Federal.</text:span></text:span><text:span text:style-name="Fonte_20_parág._20_padrão"><text:span text:style-name="T23"> Decisão: </text:span></text:span><text:span text:style-name="Fonte_20_parág._20_padrão"><text:span text:style-name="T24">Homologado por unanimidade o declínio de atribuição ao MPF. </text:span></text:span><text:span text:style-name="Fonte_20_parág._20_padrão"><text:span text:style-name="T10">18. Proc. nº 000109-069/2018 – 7 v. </text:span></text:span><text:span text:style-name="Fonte_20_parág._20_padrão"><text:span text:style-name="T4">Origem: PJ de Itinga do Maranhão. Interessado(a): Tiago Quintanilha Nogueira. </text:span></text:span><text:span text:style-name="T4">Objeto: Apurar a situação da contratação irregular de funcionário público em <text:tab/>Itinga. Assunto: Arquivamento do IC nº 002/2016. Ementa: </text:span><text:span text:style-name="Fonte_20_parág._20_padrão"><text:span text:style-name="T4">Inquérito Civil nº 002/2016 SIMP nº 000109-069/2018. Instaurado por meio da Portaria nº 013/2016, com o objetivo de apurar a não homologação e não nomeação, por parte da municipalidade, de candidatos aprovados em concurso público municipal, mantendo vínculos precários na administração local. Diligências realizadas via Ofícios. Informações prestadas pelos demandados. Recomendação Ministerial. Nomeação dos aprovados.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19. Proc. nº 000194-509/2017. </text:span></text:span><text:span text:style-name="Fonte_20_parág._20_padrão"><text:span text:style-name="T4">Origem: 8ª PJE de Defesa do Meio Ambiente. Interessado(a): Márcia Lima Buhatem – respondendo. </text:span></text:span><text:span text:style-name="T4">Objeto: Apurar </text:span><text:soft-page-break/><text:span text:style-name="T4">suposta irregularidade no lançamento de resíduos sólidos e dejetos próximos a residencial ocasionando péssimo odor, riscos à saúde e proliferação de animais peçonhentos. Assunto: Arquivamento do CI nº 015/2017. Ementa: </text:span><text:span text:style-name="Fonte_20_parág._20_padrão"><text:span text:style-name="T4">Inquérito Civil nº 15/2017 SIMP nº 000194-509/2017. Instaurado por meio da Portaria nº 15/2017, com o intuito de apurar suposta irregularidade no lançamento de resíduos sólidos e dejetos próximo da Vila Jackson Lago e Rua Deputado Magno Bacelar, no residencial Esperança, ocasionando péssimo odor, riscos à saúde e proliferação de animais peçonhentos. Solicitação de informações. Informações prestadas pelos demandados. Cumprimento do objeto da demanda.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0. Proc. nº 000135-042/2018. </text:span></text:span><text:span text:style-name="Fonte_20_parág._20_padrão"><text:span text:style-name="T4">Origem: PJ de Alcântara. Interessado(a): Alessandra Darub Alves – respondendo. </text:span></text:span><text:span text:style-name="T4">Objeto: Apurar denúncia registrada pelo Disque Diretos Humanos do CREAS acerca de suposta violação aos direitos de idoso. Assunto: Arquivamento do PA nº 006/2018. Ementa: </text:span><text:span text:style-name="Fonte_20_parág._20_padrão"><text:span text:style-name="T4">Procedimento Administrativo nº 06/2018 SIMP nº 000135- 042/2018. Originado por meio da Portaria nº 006/2018 para apurar Denúncia registrada no Disque Diretos Humanos e pela advogada do CREAS, noticiando acerca de suposta violação aos direitos do idoso Vicente Anastácio Costa e da deficiente Maria José Costa Borges. Diligências realizadas. Informações prestadas pelos demandados. Relatório Situacional. Promoção de Arquivamento. Remessa dos autos ao CSMP. Homologação de Arquivament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1. Proc. nº 000966-043/2018. </text:span></text:span><text:span text:style-name="Fonte_20_parág._20_padrão"><text:span text:style-name="T4">Origem: PJ de Monção. Interessado(a): José Frazão Sá Menezes Neto. </text:span></text:span><text:span text:style-name="T4">Objeto: Apurar denúncia de supostas irregularidades relacionadas à estrutura e condições de trabalhos dos agentes de combate a edemias do município de Igarapé do Meio. Assunto: Arquivamento do PA nº 027/2017. Ementa: </text:span><text:span text:style-name="Fonte_20_parág._20_padrão"><text:span text:style-name="T4">Inquérito Civil nº 27/2017 SIMP nº 000966-043/2018. Instaurado por meio da Portaria nº 53/2017 - PJM, com o intuito de apurar denúncia de supostas irregularidades relacionadas à estrutura e condições de trabalhos dos agentes de combate a edemias do município de Igarapé do Meio, bem como atraso no pagamento de salários dos servidores da referida categoria, referente ao mês de dezembro de 2016. Solicitação de informações. Informações prestadas pelos demandados. Cumprimento do objeto da demanda.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2. Proc. nº 006892-500/2014. </text:span></text:span><text:span text:style-name="Fonte_20_parág._20_padrão"><text:span text:style-name="T4">Origem: 8ª PJE de Defesa do Meio Ambiente. Interessado(a): Márcia Lima Buhatem – respondendo. <text:s/></text:span></text:span><text:span text:style-name="T4">Objeto: Apurar supostos danos ambientais ocasionados pela empresa Brita Prado, acerca dos danos à saúde sofridos pelos moradores. Assunto: Arquivamento do CI nº 020/2012. Ementa: </text:span><text:span text:style-name="Fonte_20_parág._20_padrão"><text:span text:style-name="T4">Inquérito Civil nº 20/2012 SIMP nº 006892-500/2014. Instaurado por meio de Portaria, com o intuito de apurar supostos danos ambientais ocasionados pela empresa Brita Prado, localizada na Br. 135, próximo à Peugeot, nesta cidade, em razão da reclamação de moradores da Vila Itamar, acerca dos danos à saúde sofridos pelos mesmos, devido à exposição ao pó de brita expelido pela empresa. Solicitação de informações. Informações prestadas pelos demandados. Cumprimento do objeto da demanda.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3. Proc. nº 026652-500/2016. </text:span></text:span><text:span text:style-name="Fonte_20_parág._20_padrão"><text:span text:style-name="T4">Origem: 8ª PJE de Defesa do Meio Ambiente. Interessado(a): Márcia Lima Buhatem – respondendo. </text:span></text:span><text:span text:style-name="T4">Objeto: Apurar possível ocupação na área do terminal Rodoviário de São Luís. Assunto: Arquivamento do CI nº 003/2017. Ementa: </text:span><text:span text:style-name="Fonte_20_parág._20_padrão"><text:span text:style-name="T4">Inquérito Civil nº 03/2017 SIMP nº 026652-500/2016. Instaurado por meio de Portaria, com o intuito de apurar possível ocupação na área do </text:span></text:span><text:soft-page-break/><text:span text:style-name="Fonte_20_parág._20_padrão"><text:span text:style-name="T4">Terminal Rodoviário, na cidade de São Luís/MA. Solicitação de informações. Informações prestadas pelo demandado. Ausência de dano ou crime a serem apurados.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4. Proc. nº 001200-276/2017. </text:span></text:span><text:span text:style-name="Fonte_20_parág._20_padrão"><text:span text:style-name="T4">Origem: 2ª PJ de Itapecuru Mirim. Interessado(a): Carla Mendes Pereira Alencar. </text:span></text:span><text:span text:style-name="T4">Objeto: Apurar possível dano ao meio ambiente urbano pela má conservação da estrada vicinal de acesso entre povoados de Itapecuru Mirim. Assunto: Arquivamento do IC nº 02/2016. Ementa: </text:span><text:span text:style-name="Fonte_20_parág._20_padrão"><text:span text:style-name="T4">Inquérito Civil nº 02/2016 SIMP nº 001200- 276/2017. Instaurado por meio da Portaria nº 05/2016 – 2ª PJIM, visando apurar possível dano ao meio ambiente urbano pela má conservação da estrada vicinal de acesso entre os povoados Dois Mil e Tingidor, no município de Itapecuru-Mirim/MA. Solicitação de informações. Informações prestadas pelos demandados. Relatórios de Vistoria. Ausência de justo motivo. Promoção de Arquivamento. Remessa dos Autos ao CSMP.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5. Proc. nº 000424-254/2018. </text:span></text:span><text:span text:style-name="Fonte_20_parág._20_padrão"><text:span text:style-name="T4">Origem: 3ª PJ de Caxias. Interessado(a): Tharles cunha Rodrigues Alves. </text:span></text:span><text:span text:style-name="T4">Objeto: Averiguar denúncia registrada no Disque Direitos Humanos relatando a existência de situação de maus tratos e abuso financeiro com idosa <text:s/>submetida por seu ex companheiro. Assunto: Arquivamento do IC nº 000424-254/2018. Ementa: </text:span><text:span text:style-name="Fonte_20_parág._20_padrão"><text:span text:style-name="T4">Inquérito Civil SIMP nº 000424-254/2018. Instaurado por meio da Portaria nº 002/2018 – 3ª PJCaxias, a fim de averiguar denúncia registrada no Disque Direitos Humanos relatando a existência de situação de maus tratos e abuso financeiro que a idosa Maria José Rodrigues Lima estaria sendo submetida por seu ex-companheiro José de Ribamar. Diligências de praxe diante do órgão competente e de acompanhamento. Informações prestadas pelos demandados. Cumprimento do objeto da demanda, visto que não mais se demonstra situação de risco vivida pela idosa. Promoção de Arquivamento. Homologação de Arquivamento. Enunciado nº 04/2004.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6. Proc. nº 002761-254/2018. </text:span></text:span><text:span text:style-name="Fonte_20_parág._20_padrão"><text:span text:style-name="T4">Origem: 7ª PJ de Caxias. Interessado(a): Cristiane Carvalho de Melo Monteiro. </text:span></text:span><text:span text:style-name="T4">Objeto: Acompanhamento da elaboração e execução do plano de contingência para controle, prevenção e vacinação de sarampo e poliomelite em Aldeias Altas. Assunto: Arquivamento do PA nº 003/2018. Ementa: </text:span><text:span text:style-name="Fonte_20_parág._20_padrão"><text:span text:style-name="T4">Procedimento Administrativo nº 003/2018 SIMP Nº 002761-254/2018. Originado por meio da Portaria nº 012/2018 para acompanhar a elaboração e execução do plano de contingência para o controle, prevenção e vacinação de sarampo e poliomelite, no município de Aldeias Altas, no período correspondente ao segundo semestre do ano de 2018. Diligências realizadas via Ofícios. Informações prestadas pelos demandados. Recomendações nº 006 e 007/2018 acolhidas. Remessa dos Autos ao CSMP. Homologação de Arquivamento.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7. Proc. nº 001503-507/2015 – 2 v. </text:span></text:span><text:span text:style-name="Fonte_20_parág._20_padrão"><text:span text:style-name="T4">Origem: 3ª PJ de Paço do Lumiar. Interessado(a): Nadja Veloso Cerqueira. </text:span></text:span><text:span text:style-name="T4">Objeto: Apurar as medidas necessárias adotadas pelo de Paço do Lumiar para sua integração ao Sistema Nacional de Trânsito. Assunto: Arquivamento do IC nº 02/2017. Ementa: </text:span><text:span text:style-name="Fonte_20_parág._20_padrão"><text:span text:style-name="T4">Inquérito Civil nº 02/2017 SIMP nº 001503- 507/2015. Instaurado por meio da Portaria nº 02/2017, com objetivo de apurar as medidas necessárias adotadas pelo Município de Paço do Lumiar para sua integração ao Sistema Nacional de Trânsito (municipalização do trânsito). Solicitação de informações via Ofícios. Informações prestadas pelos órgãos demandados. Termo de Ajustamento de Conduta. Cumprimento do objeto. Promoção de Arquivamento. Remessa dos Autos ao CSMP. Homologação de Arquivamento. Enunciado nº 04/2004 – CSMP. Decisão: Arquivamento homologado, por unanimidade.</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28. Proc. nº </text:span></text:span><text:soft-page-break/><text:span text:style-name="Fonte_20_parág._20_padrão"><text:span text:style-name="T10">000318-254/2018 – 3 v. </text:span></text:span><text:span text:style-name="Fonte_20_parág._20_padrão"><text:span text:style-name="T4">Origem: 1ª PJ de Caxias. Interessado(a): Francisco de Assis da Silva Junior. </text:span></text:span><text:span text:style-name="T4">Objeto: Apurar possíveis irregularidades no edital pregão presencial nº 165/2017. Assunto: Arquivamento do IC nº 000318-254/2018. Ementa: </text:span><text:span text:style-name="Fonte_20_parág._20_padrão"><text:span text:style-name="T4">Inquérito Civil SIMP nº 000318-254/2018. Instaurado por meio da Portaria nº 24/2018, com objetivo de apurar possíveis irregularidades no Edital Pregão Presencial nº 165/2017 (Processo Administrativo nº 457/2017) destinado a registro de preço para aquisição de carteiras escolares e mobiliários novos para escolas no município de Caxias. Recursos provenientes do FUNDEB. Recurso Federal. Declínio de Atribuição. Competência do Ministério Público Federal. Parecer para apreciação do CSMP. Homologação do Declínio de Atribuição. Encaminhamento ao Procurador-Chefe do Ministério Público Federal no Maranhão. Decisão: Declínio homologado ao Ministério Público Federal.</text:span></text:span><text:span text:style-name="Fonte_20_parág._20_padrão"><text:span text:style-name="T23"> Decisão: </text:span></text:span><text:span text:style-name="Fonte_20_parág._20_padrão"><text:span text:style-name="T24">Homologado por unanimidade o declínio de atribuição ao MPF. </text:span></text:span><text:span text:style-name="Fonte_20_parág._20_padrão"><text:span text:style-name="T10">DECLÍNIO DE ATRIBUIÇÃO. 29. Proc. nº 003618-254/2017 – 7 v. </text:span></text:span><text:span text:style-name="Fonte_20_parág._20_padrão"><text:span text:style-name="T4">Origem: 1ª PJ de Caxias. Interessado(a): Francisco de Assis da Silva Junior. </text:span></text:span><text:span text:style-name="T4">Objeto: Apurar possíveis irregularidades na realização de procedimentos <text:tab/>licitatório à contratação de transporte escolar. Assunto: IC nº 003618-254/2017. Ementa: </text:span><text:span text:style-name="Fonte_20_parág._20_padrão"><text:span text:style-name="T4">Inquérito Civil SIMP nº 003618-254/2017 Instaurado por meio da Portaria nº 10/2018, com objetivo de apurar possíveis irregularidades na realização de procedimentos licitatórios (Pregões Presenciais nº 07 e 08/2017) relacionados à contratação de transporte escolar no município de São João do Sóter/MA. Recursos provenientes do FUNDEB. Recurso Federal. Declínio de Atribuição. Competência do Ministério Público Federal. Parecer para apreciação do CSMP. Homologação do Declínio de Atribuição. Encaminhamento ao Procurador-Chefe do Ministério Público Federal no Maranhão. Decisão: Declínio homologado ao Ministério Público Federal.</text:span></text:span><text:span text:style-name="Fonte_20_parág._20_padrão"><text:span text:style-name="T23"> Decisão: </text:span></text:span><text:span text:style-name="Fonte_20_parág._20_padrão"><text:span text:style-name="T24">Homologado por unanimidade o declínio de atribuição ao MPF. </text:span></text:span><text:span text:style-name="Fonte_20_parág._20_padrão"><text:span text:style-name="T19">CONSELHEIRA: Sandra Lúcia Mendes Alves Elouf. </text:span></text:span><text:span text:style-name="Fonte_20_parág._20_padrão"><text:span text:style-name="T10">30. Proc. nº 004824-500/2015. </text:span></text:span><text:span text:style-name="Fonte_20_parág._20_padrão"><text:span text:style-name="T4">Origem: 23ª PJE do Controle Externo da Atividade Policial. Interessado(a): José Cláudio Cabral Marques. </text:span></text:span><text:span text:style-name="T4">Objeto: Apurar suposta prática de ato de improbidade administrativa por parte de autoridade policial. Assunto: Arquivamento do IC nº 09/2015. Ementa: </text:span><text:span text:style-name="Fonte_20_parág._20_padrão"><text:span text:style-name="T4">Inquérito Civil. Suposto ato de improbidade. Delegada de Polícia. Não caracterizado. Ausência de cadastro na Secretaria de Segurança Pública. Arquivamento do IC é medida que se impõe. Voto pela homologaçã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1. Proc. nº 028628-500/2016. </text:span></text:span><text:span text:style-name="Fonte_20_parág._20_padrão"><text:span text:style-name="T4">Origem: 14ª PJE dos Direitos da Pessoa com Deficiência. Interessado(a): Theresa Maria Muniz Ribeiro de la Iglesia – respondendo. </text:span></text:span><text:span text:style-name="T4">Objeto: Verificar a existência de atendimento prioritário na CEMARC vinculada a SEMUS- da Secretária Municipal de Saúde. Assunto: Arquivamento do IC nº 009/2016. Ementa</text:span><text:span text:style-name="Fonte_20_parág._20_padrão"><text:span text:style-name="T14">: I</text:span></text:span><text:span text:style-name="Fonte_20_parág._20_padrão"><text:span text:style-name="T4">nquérito Civil. Direito indisponível. Atendimento na Central de Marcação de Consultas - Cemarc. Diligências promovidas. Caráter da demanda satisfativo. Desnecessidade de ACP. Arquivamento é medida que se impõe. Homologação da decisão do promotor de justiça.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T4">CONSELHEIRO: Carlos Jorge Avelar Silva. </text:span><text:span text:style-name="Fonte_20_parág._20_padrão"><text:span text:style-name="T10">32. Proc. nº 000334-074/2018. </text:span></text:span><text:span text:style-name="Fonte_20_parág._20_padrão"><text:span text:style-name="T4">Origem: PJ de Parnarama. Interessado(a): Nelson Nedes Ribeiro Guimarães. </text:span></text:span><text:span text:style-name="T4">Objeto: Apurar possível ato de improbidade administrativa na execução dos convênios nº 044/2012-DEINT e 084/2012- DEINT. Assunto: Arquivamento do IC nº 04/2016. Ementa: </text:span><text:span text:style-name="Fonte_20_parág._20_padrão"><text:span text:style-name="T4">Inquérito Civil nº 04/2016 SIMP Nº 000334- 074/2018. Instaurado por meio da Portaria nº 04/2016-PJP, visando apurar possíveis atos de improbidade administrativa na execução dos convênios nº 044/2012-DEINT e nº 084/2012- DEINT. Irregularidade na prestação de contas. Possível ato de improbidade atingido pela prescrição. Ausência de dano ao erário. Promoção de Arquivamento. Remessa dos Autos ao CSMP. Homologação de Arquivament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text:span></text:span><text:span text:style-name="Fonte_20_parág._20_padrão"><text:span text:style-name="T4"> </text:span></text:span><text:span text:style-name="Fonte_20_parág._20_padrão"><text:span text:style-name="T10">33. Proc. </text:span></text:span><text:soft-page-break/><text:span text:style-name="Fonte_20_parág._20_padrão"><text:span text:style-name="T10">nº 000773-269/2018 – 2 v. </text:span></text:span><text:span text:style-name="Fonte_20_parág._20_padrão"><text:span text:style-name="T4">Origem: 1ª PJ de Porto Franco. Interessado(a): Ana Cláudia Cruz dos Anjos. </text:span></text:span><text:span text:style-name="T4">Objeto: Apurar a regularidade no convênio nº 425/2013-ASSJUR/SECID celebrado entre o município de São João do Paraíso e o Estado do Maranhão, para urbanização da entrada da cidade. Assunto: Arquivamento do PA nº 070/2014. Ementa: </text:span><text:span text:style-name="Fonte_20_parág._20_padrão"><text:span text:style-name="T4">Procedimento Preparatório nº 070/2014 SIMP Nº 773-269/2018. Instaurado por meio da Portaria nº 070/2014-1ªPJPF, visando apurar possíveis atos de improbidade administrativa na execução do convênio estadual nº 425/2013. Irregularidade formal na prestação de contas. Não caracterizado ato de improbidade do gestor. Ausência de malversação dos recursos públicos ou dano ao erário. Promoção de Arquivamento. Remessa dos Autos ao CSMP. Homologação de Arquivamento. Enunciado 04/2004.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4. Proc. nº 028636-500/2016. </text:span></text:span><text:span text:style-name="Fonte_20_parág._20_padrão"><text:span text:style-name="T4">Origem: 14ª PJE dos Direitos da Pessoa com Deficiência. Interessado(a): Theresa Maria Muniz Ribeiro de la Iglesia – respondendo. </text:span></text:span><text:span text:style-name="T4">Objeto: Apurar as condições de acessibilidade nas instalações do Centro <text:tab/>Educacional Montessoriano Reino Infantil. Assunto: Arquivamento do IC nº 011/2016. Ementa: </text:span><text:span text:style-name="Fonte_20_parág._20_padrão"><text:span text:style-name="T4">Inquérito Civil. Apurar as condições de acessibilidade nas instalações do Colégio Reino Infantil. No decorrer da instrução, houve a lavratura de termo de ajustamento de conduta pelo Ministério Público Estadual. Instauração de procedimento administrativo para acompanhamento das ações desenvolvidas em cumprimento ao tac, conforme art. 5º, I, do Ato Regulamentar Conjunto nº 05/2014 – GPGJ/CGMP e Resolução 173/2017 CNMP. Voto pela homologação do arquivament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5. Proc. nº 001348-018/2018. </text:span></text:span><text:span text:style-name="Fonte_20_parág._20_padrão"><text:span text:style-name="T4">Origem: PJ de Barreirinhas. Interessado(a): Francisco de Assis Silva Filho. </text:span></text:span><text:span text:style-name="T4">Objeto: Apurar dano ambiental por desmatamento no Povoado Santa Cruz. Assunto: Arquivamento do IC nº 12/2014. Ementa: </text:span><text:span text:style-name="Fonte_20_parág._20_padrão"><text:span text:style-name="T4">Inquérito Civil nº 001348-018/2018. Instaurado por meio da Portaria nº 25/2014 invasão de área de reserva legal do Povoado Santa Cruz, município de Barreirinhas. Ação conjunta do INCRA e outros órgãos, realizaram uma operação de fiscalização ambiental com o objetivo de retirar invasores da área de reserva legal do assentamento Santa Cruz. Uso da força policial com embargo e interdição da área desmatada. Relatório da SEMMA informa que na área Santa Cruz I e Santa Cruz II foram assentadas 294 famílias, respeitada a área da reserva legal que se encontra dentro o referido assentamento. Promoção de Arquivamento. Remessa dos Autos ao CSMP. Homologação de Arquivamento. Enunciado nº 04/2004.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6. Proc. nº 000194-044/2018. </text:span></text:span><text:span text:style-name="Fonte_20_parág._20_padrão"><text:span text:style-name="T4">Origem: PJ de Pio XII. Interessado(a): Thiago Lima Aguiar. </text:span></text:span><text:span text:style-name="T4">Objeto: Acompanhar e fiscalizar a implementação do programa institucional Câmara em dia. Assunto: Arquivamento do PA nº 008/2017. Ementa: </text:span><text:span text:style-name="Fonte_20_parág._20_padrão"><text:span text:style-name="T4">Procedimento Administrativo. Acompanhar e fiscalizar a implementação do programa institucional “Câmara em dia” (ato nº 0287/2017), no município de Satubinha. No decorrer da instrução, houve a lavratura de termo de ajustamento de conduta pelo Ministério Público Estadual e o presidente da Câmara Municipal de Satubinha (TAC nº 006/2018). Termos do TAC foram cumpridos, conforme art. 5º, i, do ato regulamentar conjunto nº 05/2014 – GPGJ/CGMP e Resolução 173/2017 do CNMP. Voto pela homologação do arquivament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7. Proc. nº 000189-044/2018. </text:span></text:span><text:span text:style-name="Fonte_20_parág._20_padrão"><text:span text:style-name="T4">Origem: PJ de Pio XII. Interessado(a): Thiago Lima Aguiar. </text:span></text:span><text:span text:style-name="T4">Objeto: Acompanhar e fiscalizar a implementação do Programa Institucional – Câmara em Dia. Assunto: Arquivamento do PA nº 007/2017. Ementa: </text:span><text:span text:style-name="Fonte_20_parág._20_padrão"><text:span text:style-name="T4">Procedimento Administrativo. Acompanhar e fiscalizar a implementação do programa institucional “Câmara em dia” (ato nº 0287/2017), no município de Pio XII. No decorrer da instrução, houve a lavratura de termo de </text:span></text:span><text:soft-page-break/><text:span text:style-name="Fonte_20_parág._20_padrão"><text:span text:style-name="T4">ajustamento de conduta pelo Ministério Público Estadual e o presidente da Câmara Municipal de Pio XII (TAC nº 005/2018). Termos do TAC foram cumpridos, conforme art. 5º, I do ato regulamentar conjunto nº 05/2014 – GPGJ/CGMP e Resolução 173/2017 do CNMP. Voto pela homologação do arquivament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8. Proc. nº 037161-500/2017. </text:span></text:span><text:span text:style-name="Fonte_20_parág._20_padrão"><text:span text:style-name="T4">Origem: PJ de Pio XII. Interessado(a): Thiago Lima Aguiar. </text:span></text:span><text:span text:style-name="T4">Objeto: Apurar possível irregularidade no pregão presencial nº 001/2017, realizado pela Prefeitura de Pio XII. Assunto: Arquivamento do IC nº 004/2017. Ementa: </text:span><text:span text:style-name="Fonte_20_parág._20_padrão"><text:span text:style-name="T4">Inquérito Civil. Apuração de suposta irregularidades ocorridas no Pregão Presencial nº 001/2017 para contratação de empresa especializada em fornecimento de combustível. Não comprovação de superfaturamento. Homologação de arquivamento. Enunciado nº 04/2004-CSMP.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39. Proc. nº 000186-029/2018. </text:span></text:span><text:span text:style-name="Fonte_20_parág._20_padrão"><text:span text:style-name="T4">Origem: PJ de Amarante do Maranhão. Interessado(a): João Cláudio de Barros. </text:span></text:span><text:span text:style-name="T4">Objeto: Verificar a regularização do fornecimento de materiais de consumo para iluminação pública ao município de amarante do Maranhão. Assunto: Arquivamento do IC nº 018/2017. Ementa: </text:span><text:span text:style-name="Fonte_20_parág._20_padrão"><text:span text:style-name="T4">Inquérito Civil. Verificar a regularização do fornecimento de materiais de consumo para iluminação pública ao Município de Amarante do Maranhão, por meio do Contrato PP nº 07/2012. Ausência de conduta que possa ser enquadrada como ato de improbidade administrativa. Afastada a justa causa para continuidade do procedimento em tela. Promoção arquivamento. Arquivamento homologado inteligência do art. 10 da Resolução nº. 023/2007-CNMP c/c art. 17 da resolução nº. 02/2004-CPMP.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0. Proc. nº 002054-274/2018. </text:span></text:span><text:span text:style-name="Fonte_20_parág._20_padrão"><text:span text:style-name="T4">Origem: 1ª PJ de Balsas. Interessado(a): Dailma Maria de Melo Brito. </text:span></text:span><text:span text:style-name="T4">Objeto: Prestação de contas julgadas irregular do presidente da Câmara Municipal de Fortaleza dos Nogueiras exercício financeiro de 2008. Assunto: Arquivamento do PP nº 28/2018. Ementa: </text:span><text:span text:style-name="Fonte_20_parág._20_padrão"><text:span text:style-name="T4">Inquérito Civil. Desaprovação da prestação de contas anual do Presidente da Câmara Municipal de Fortaleza dos Nogueiras pelo Tribunal de Contas do Estado do Maranhão, referente ao exercício financeiro 2005. Promoção de arquivamento. Pretensão de responsabilização foi alcançada pela prescrição. Cobrança administrativa da multa aplicada pelo TCE encaminhada à superintendência de execução, nos termos da recomendação nº 001/2018-GPGJ. Voto pela homologação da promoção de arquivament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1. Proc. nº 000348-065/2018. </text:span></text:span><text:span text:style-name="Fonte_20_parág._20_padrão"><text:span text:style-name="T4">Origem: PJ de Loreto. Interessado(a): Hortência Fernandes Cavalcanti. </text:span></text:span><text:span text:style-name="T4">Objeto: Apurar a suposta conduta de assédio local de trabalho por professor. Assunto: Arquivamento do IC nº 06/2018. Ementa: </text:span><text:span text:style-name="Fonte_20_parág._20_padrão"><text:span text:style-name="T4">Inquérito Civil. Procedimento instaurado a aprtrir de denuncia anônima remetida pela ouvidoria geral do mpma com o objetivo de apurar suposta conduta de assédio do professor Agamenon Guimarães Coelho, em uma escola pública do Município de São Félix de Balsas. Ausência de indícios de práticas ilícitas. Denúncia apócrifa sem lastro probatório. Instrução encerrada com a oitiva do diretor da escola, oitiva de alunos, parecer do Conselho Tutelar e remessa de ofício à Delegacia de Polícia para apurar possível conduta criminal. Ausência de justa causa à propositura de ACP. Homologação da promoção de arquivamento. Enunciado 04/2004-CSMP.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2. Proc. nº 033986-500/2017. </text:span></text:span><text:span text:style-name="Fonte_20_parág._20_padrão"><text:span text:style-name="T4">Origem: PJ de Loreto. Interessado(a): Hortência Fernandes Cavalcanti. </text:span></text:span><text:span text:style-name="T4">Objeto: Apurar a execução de multa imposta pelo TCE ao Presidente da Câmara Municipal de Loreto, exercício financeiro 2009. Assunto: Arquivamento do IC nº 03/2018. Ementa: </text:span><text:span text:style-name="Fonte_20_parág._20_padrão"><text:span text:style-name="T4">Inquérito Civil. Apurar a execução de multa imposta pelo Tribunal de Contas do Estado do </text:span></text:span><text:soft-page-break/><text:span text:style-name="Fonte_20_parág._20_padrão"><text:span text:style-name="T4">Maranhão ao presidente da Câmara Municipal de Loreto/MA, exercício financeiro de 2009, de responsabilidade do senhor Firmino Coelho dos Santos. Prescrição. Homologação de arquivamento. Inteligência do artigo 9º Lei 7347/85 c/c art. 23, I, Lei 8.429/1992. 1. A Lei 8.429/1992, elenca em seus artigos 9º, 10 e 11, os casos de improbidade administrativa que importam em enriquecimento ilícito, prejuízo ao erário e atentam contra os princípios da administração pública, mas também, destaca em seu artigo 23, que as ações destinadas a levar a efeito as sanções nesta Lei podem ser propostas: I – até 5 (cinco) anos após o término do exercício de mandato, de cargo em comissão ou de função de confiança. 2. O gestor municipal, deixou seu cargo no ano de 2013, o que significa dizer que o ato supostamente tido como ímprobo (irregularidades em processo licitatório), foi alcançado pelo instituto da prescrição, pois que já se passou, lapso temporal superior a 05 (cinco) anos desde termino de seu mandato. 3. Ajuizamento de Ação de Execução Forçada pelo Município de Loreto. 4. Homologação do arquivamento, nos termos do art. 9º da Lei 7347/85 C/C ART. 23, I, Lei 8.429/1992.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3. Proc. nº 000436-065/2018. </text:span></text:span><text:span text:style-name="Fonte_20_parág._20_padrão"><text:span text:style-name="T4">Origem: PJ de Loreto. Interessado(a): Hortência Fernandes Cavalcanti. </text:span></text:span><text:span text:style-name="T4">Objeto: Apurar a efetiva aplicação de recursos públicos do convênio nº 152-CV/2013, entre o município de São Félix de Balsas a e SEDES, para recuperação de estrada vicinal. Assunto: Arquivamento do PA nº 15/2016. Ementa: </text:span><text:span text:style-name="Fonte_20_parág._20_padrão"><text:span text:style-name="T4">Inquérito Civil apurar denúncia formulada pelo senhor Pedro Leonel Pinto de Carvalho em face do Município de São Félix de Balsas, na pessoa do prefeito, senhor Félix Martins Costa Neto, de que houve autopromoção na matéria denominada 'Prefeitura e Câmara firmam parceria', vinculada no jornal 'O Estado do Maranhão', em 27/07/2014. Ausência de conduta que possa ser enquadrada como ato de improbidade administrativa. Afastada a justa causa para continuidade do procedimento em tela. Promoção arquivamento. Arquivamento homologado inteligência do art. 10 da Resolução nº. 023/2007-CNMP c/c art. 17 da resolução nº. 02/2004-CPMP.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4. Proc. nº 000599-025/2017. </text:span></text:span><text:span text:style-name="Fonte_20_parág._20_padrão"><text:span text:style-name="T4">Origem: PJ de Cedral. Interessado(a): Thiago de Oliveira Costa Pires. </text:span></text:span><text:span text:style-name="T4">Objeto: Apurar a existência da guarda municipal de Porto Rico do Maranhão. Assunto: Arquivamento do PA nº 004/2017. Ementa: </text:span><text:span text:style-name="Fonte_20_parág._20_padrão"><text:span text:style-name="T4">Inquérito Civil. Apurar existência de guarda municipal de Porto Rico do Maranhão ou mesmo Projeto de Lei que versa sobre a criação, tendo como parte integrante do polo ativo o Ministério Público Estadual e como parte integrante do polo passivo o Município de Porto Rico do Maranhão. Ausência de justa causa para continuidade do procedimento em tela. Promoção arquivamento. Arquivamento homologado inteligência do art. 10 da resolução nº. 023/2007-CNMP c/c art. 17 da resolução nº. 02/2004-CPMP.</text:span></text:span><text:span text:style-name="Fonte_20_parág._20_padrão"><text:span text:style-name="T23"> Decisão: </text:span></text:span><text:span text:style-name="Fonte_20_parág._20_padrão"><text:span text:style-name="T24">Homologado o arquivamento por unanimidade. </text:span></text:span><text:span text:style-name="Fonte_20_parág._20_padrão"><text:span text:style-name="T10">45. Proc. nº 009692-500/2014. </text:span></text:span><text:span text:style-name="Fonte_20_parág._20_padrão"><text:span text:style-name="T4">Origem: 31ª PJE na Defesa do Patrimônio Público e da Probidade Administrativa. Interessado(a): Sidneya M. M. Nazareth Liberato – respondendo. </text:span></text:span><text:span text:style-name="T4">Objeto: Apurar prestação de contas anual do corpo de Bombeiros Militar do Maranhão. Assunto: Arquivamento do IC nº 13/2018. Ementa: </text:span><text:span text:style-name="Fonte_20_parág._20_padrão"><text:span text:style-name="T4">Inquérito Civil. Irregularidade na prestação de anual do Corpo de Bombeiros Militar do Maranhão referente ao exercício de 2007. Imputação de débito e aplicação de multas. Ajuizamento de ação civil pública. Promoção de arquivamento. Ocorrência da prescrição quanto a propositura de ação de improbidade administrativa. Pedido de arquivamento homologado. Decisão: Arquivamento homologado, por unanimidade, pelo Conselho Superior.</text:span></text:span><text:span text:style-name="Fonte_20_parág._20_padrão"><text:span text:style-name="T23"> Decisão: </text:span></text:span><text:span text:style-name="Fonte_20_parág._20_padrão"><text:span text:style-name="T24">Homologado o arquivamento por unanimidade. </text:span></text:span><text:span text:style-name="T4">DECLÍNIO DE ATRIBUIÇÃO AO MPF. </text:span><text:span text:style-name="Fonte_20_parág._20_padrão"><text:span text:style-name="T10">46. Proc. nº 000682-284/2018. </text:span></text:span><text:span text:style-name="Fonte_20_parág._20_padrão"><text:span text:style-name="T4">Origem: 1ª PJ de Lago da Pedra. Interessado(a): Rodrigo Freire Wiltshire de Carvalho. </text:span></text:span><text:span text:style-name="T4">Objeto: Apurar falta de repasse de verbas previdenciárias descontadas de servidores públicos municipais. Assunto: IC nº 008/2018 – Declínio ao MPF. Ementa: </text:span><text:span text:style-name="Fonte_20_parág._20_padrão"><text:span text:style-name="T4">Inquérito Civil. Apurar possível apropriação </text:span></text:span><text:soft-page-break/><text:span text:style-name="Fonte_20_parág._20_padrão"><text:span text:style-name="T4">indébita das contribuições previdenciárias dos servidores do Município de Lago da Pedra/MA. Prática do delito de apropriação indébita previdenciária, tipificado no art. 168-a do Código Penal. Competência da Justiça Federal, por se tratar de verbas de natureza federal, conforme art. 149 da CF/88 e art. 11, II e art. 33, ambos da Lei nº. 8.212/91. Declínio de atribuição homologado. Envio dos autos ao ministério público federal. Decisão monocrática nos termos do Enunciado nº 18/2016-CSMP. Decisão: Declínio homologado, por unanimidade, ao Ministério Público Federal.</text:span></text:span><text:span text:style-name="Fonte_20_parág._20_padrão"><text:span text:style-name="T23"> Decisão: </text:span></text:span><text:span text:style-name="Fonte_20_parág._20_padrão"><text:span text:style-name="T24">Homologado por unanimidade o declínio de atribuição ao MPF. </text:span></text:span><text:span text:style-name="Fonte_20_parág._20_padrão"><text:span text:style-name="T10">47. Proc. nº 001263-276/2018. </text:span></text:span><text:span text:style-name="Fonte_20_parág._20_padrão"><text:span text:style-name="T4">Origem: 1ª PJ de Itapecuru Mirim. Interessado(a): Flávia Valéria Nava Silva. </text:span></text:span><text:span text:style-name="T4">Objeto: Apurar possível irregularidades cometidas no âmbito do PNHR pela Caixa Econômica Federal e pela Construtura Rocha. Assunto: NF nº 20/2018 – Declínio ao MPF. Ementa: </text:span><text:span text:style-name="Fonte_20_parág._20_padrão"><text:span text:style-name="T18">Notícia de Fato. Declínio de Atribuição. Competência Federal. Apurar possíveis irregularidades cometidas no âmbito do Programa Nacional de Habitação Rural (PNHR) pela Caixa Econômica Federal e pela Construtora Rocha, em desfavor dos moradores do Povoado Ponta Grossa do Quilombo Monge Belo I, em Itapecuru Mirim. Competência Federal. Interesse direto da união em fiscalizar e manter a devida aplicação dos recursos federais destinados ao programa, que garantirá o seu bom desenvolvimento e execução, sendo então competência para processar e julgar eventual demanda decorrente da Justiça Federal, consoante a norma do art. 109, I da Constituição Federal. Atribuição do Parquet Federal para investigar e adotar as medidas necessárias ao caso. Declínio de atribuições homologada. Decisão: Declínio homologado, por unanimidade, ao Ministério Público Federal. </text:span></text:span><text:span text:style-name="Fonte_20_parág._20_padrão"><text:span text:style-name="T23">Decisão: </text:span></text:span><text:span text:style-name="Fonte_20_parág._20_padrão"><text:span text:style-name="T24">Homologado por unanimidade o declínio de atribuição ao MPF. </text:span></text:span><text:span text:style-name="Fonte_20_parág._20_padrão"><text:span text:style-name="T4">N</text:span></text:span><text:span text:style-name="Fonte_20_parág._20_padrão"><text:span text:style-name="T2">ada mais havendo a tratar, eu, Sandra Lúcia Mendes Alves Elouf, Procuradora de Justiça e Secretária do Conselho Superior do Ministério Público, lavrei a presente ata, que após lida e aprovada será assinada por todos os membros do Conselho Superior do Ministério Público. São Luís, 11 de janeiro de 2019.///////////////////////</text:span></text:span></text:p>
      <text:p text:style-name="P6"/>
      <text:p text:style-name="P11"><text:span text:style-name="Fonte_20_parág._20_padrão"><text:span text:style-name="T2">Dr. Eduardo Jorge Hiluy Nicolau<text:tab/>____________________________</text:span></text:span></text:p>
      <text:p text:style-name="P11"><text:span text:style-name="Fonte_20_parág._20_padrão"><text:span text:style-name="T2">Dr. Francisco das Chagas Barros de Sousa<text:tab/>____________________________</text:span></text:span></text:p>
      <text:p text:style-name="P11"><text:span text:style-name="Fonte_20_parág._20_padrão"><text:span text:style-name="T2">Dra. Mariléa Campos dos Santos Costa<text:tab/>____________________________</text:span></text:span></text:p>
      <text:p text:style-name="P11"><text:span text:style-name="Fonte_20_parág._20_padrão"><text:span text:style-name="T2">Dra. Sandra Lúcia Mendes Alves Elouf<text:tab/>____________________________</text:span></text:span></text:p>
      <text:p text:style-name="P11"><text:span text:style-name="Fonte_20_parág._20_padrão"><text:span text:style-name="T2">Dr. Carlos Jorge Avelar Silva<text:tab/>____________________________<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Batang" svg:font-family="Batang, 바탕" style:font-family-generic="system"/>
    <style:font-face style:name="Courier New" svg:font-family="'Courier New'" style:font-family-generic="modern" style:font-pitch="fixed"/>
    <style:font-face style:name="Century" svg:font-family="Century,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494cm" fo:margin-bottom="0.494cm" loext:contextual-spacing="false" fo:text-align="justify" style:justify-single-word="false" fo:hyphenation-ladder-count="no-limit"/>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ing_20_1" style:display-name="Heading 1" style:family="paragraph" style:parent-style-name="Standard" style:next-style-name="Standard" style:default-outline-level="1" style:class="text">
      <style:paragraph-properties fo:margin-left="14.245cm" fo:margin-right="0cm" fo:text-align="justify" style:justify-single-word="false" fo:hyphenation-ladder-count="no-limit" fo:text-indent="-13.928cm" style:auto-text-indent="false" fo:keep-with-next="always">
        <style:tab-stops/>
      </style:paragraph-properties>
      <style:text-properties fo:font-weight="bold" style:font-weight-asian="bold" fo:hyphenate="false"/>
    </style:style>
    <style:style style:name="Heading_20_2" style:display-name="Heading 2" style:family="paragraph" style:parent-style-name="Standard" style:next-style-name="Standard" style:default-outline-level="2" style:class="text">
      <style:paragraph-properties fo:margin-left="2.328cm" fo:margin-right="0cm" fo:margin-top="0.494cm" fo:margin-bottom="0.494cm" loext:contextual-spacing="false" fo:text-align="justify" style:justify-single-word="false" fo:hyphenation-ladder-count="no-limit" fo:text-indent="-2.328cm" style:auto-text-indent="false" fo:keep-with-next="always">
        <style:tab-stops/>
      </style:paragraph-properties>
      <style:text-properties style:font-name="Century" fo:font-family="Century, 'Times New Roman'" style:font-family-generic="roman" style:font-pitch="variable" fo:font-weight="bold" style:font-name-asian="Century" style:font-family-asian="Century, 'Times New Roman'" style:font-family-generic-asian="roman" style:font-pitch-asian="variable" style:font-weight-asian="bold" style:font-name-complex="Century" style:font-family-complex="Century, 'Times New Roman'" style:font-family-generic-complex="roman" style:font-pitch-complex="variable" fo:hyphenate="false"/>
    </style:style>
    <style:style style:name="Heading_20_3" style:display-name="Heading 3" style:family="paragraph" style:parent-style-name="Standard" style:next-style-name="Standard" style:default-outline-level="3" style:class="text">
      <style:paragraph-properties fo:margin-left="1.27cm" fo:margin-right="0cm" fo:hyphenation-ladder-count="no-limit" fo:text-indent="0cm" style:auto-text-indent="false" fo:keep-with-next="always">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_20_indent" style:display-name="Text body indent" style:family="paragraph" style:parent-style-name="Standard" style:class="text">
      <style:paragraph-properties fo:margin-left="3.81cm" fo:margin-right="0cm" fo:text-align="justify" style:justify-single-word="false" fo:hyphenation-ladder-count="no-limit" fo:text-indent="-3.81cm" style:auto-text-indent="false">
        <style:tab-stops/>
      </style:paragraph-properties>
      <style:text-properties style:font-name-asian="Batang" style:font-family-asian="Batang, 바탕" style:font-family-generic-asian="system" fo:hyphenate="false"/>
    </style:style>
    <style:style style:name="Recuo_20_de_20_corpo_20_de_20_texto_20_2" style:display-name="Recuo de corpo de texto 2" style:family="paragraph" style:parent-style-name="Standard">
      <style:paragraph-properties fo:margin-left="4.445cm" fo:margin-right="0cm" fo:margin-top="0.494cm" fo:margin-bottom="0.494cm" loext:contextual-spacing="false" fo:text-align="justify" style:justify-single-word="false" fo:hyphenation-ladder-count="no-limit" fo:text-indent="-4.445cm" style:auto-text-indent="false">
        <style:tab-stops/>
      </style:paragraph-properties>
      <style:text-properties style:font-name="Century" fo:font-family="Century, 'Times New Roman'" style:font-family-generic="roman" style:font-pitch="variable" style:font-name-asian="Century" style:font-family-asian="Century, 'Times New Roman'" style:font-family-generic-asian="roman" style:font-pitch-asian="variable" style:font-name-complex="Century" style:font-family-complex="Century, 'Times New Roman'" style:font-family-generic-complex="roman" style:font-pitch-complex="variable"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3" style:display-name="Recuo de corpo de texto 3" style:family="paragraph" style:parent-style-name="Standard">
      <style:paragraph-properties fo:margin-left="4.445cm" fo:margin-right="0cm" fo:hyphenation-ladder-count="no-limit" fo:text-indent="-4.445cm" style:auto-text-indent="false">
        <style:tab-stops/>
      </style:paragraph-properties>
      <style:text-properties style:font-name="Century" fo:font-family="Century, 'Times New Roman'" style:font-family-generic="roman" style:font-pitch="variable" fo:font-size="14pt" style:font-name-asian="Century" style:font-family-asian="Century, 'Times New Roman'" style:font-family-generic-asian="roman" style:font-pitch-asian="variable" style:font-size-asian="14pt" style:font-name-complex="Arial" style:font-family-complex="Arial" style:font-family-generic-complex="swiss" style:font-pitch-complex="variable"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adrão" style:family="paragraph">
      <style:paragraph-properties fo:hyphenation-ladder-count="no-limit">
        <style:tab-stops>
          <style:tab-stop style:position="1.249cm"/>
        </style:tab-stops>
      </style:paragraph-properties>
      <style:text-properties style:language-asian="ar" style:country-asian="SA" style:font-name-complex="Mangal" style:font-family-complex="Mangal" style:font-family-generic-complex="system" style:font-pitch-complex="variable" fo:hyphenate="false"/>
    </style:style>
    <style:style style:name="Texto_20_de_20_nota_20_de_20_rodapé" style:display-name="Texto de nota de rodapé" style:family="paragraph" style:parent-style-name="Standard">
      <style:paragraph-properties fo:hyphenation-ladder-count="no-limit"/>
      <style:text-properties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style:style>
    <style:style style:name="Título2" style:family="paragraph" style:parent-style-name="Standard" style:next-style-name="Text_20_body">
      <style:paragraph-properties fo:hyphenation-ladder-count="no-limit"/>
      <style:text-properties style:font-name="Times New Roman" fo:font-family="'Times New Roman'" style:font-family-generic="roman" style:font-pitch="variable" fo:font-size="16pt" fo:font-weight="bold" style:font-size-asian="16pt" style:font-weight-asian="bold" style:font-weight-complex="bold"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8Num2zfals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Absatz-Standardschriftart" style:family="text"/>
    <style:style style:name="WW-Absatz-Standardschriftart" style:family="text"/>
    <style:style style:name="WW-Absatz-Standardschriftart1"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Fonte_20_parág._20_padrão"/>
    <style:style style:name="Numbering_20_Symbols" style:display-name="Numbering Symbols" style:family="text"/>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ne_20_numbering" style:display-name="Line numbering"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ef._20_de_20_nota_20_de_20_rodapé" style:display-name="Ref. de nota de rodapé" style:family="text" style:parent-style-name="Fonte_20_parág._20_padrão">
      <style:text-properties style:text-position="super 67%"/>
    </style:style>
    <style:style style:name="Footnote_20_Symbol" style:display-name="Footnote Symbol" style:family="text"/>
    <style:style style:name="Emphasis" style:family="text">
      <style:text-properties fo:color="#c45911"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_20_anchor" style:display-name="Footnote anchor" style:family="text">
      <style:text-properties style:text-position="super 67%"/>
    </style:style>
    <style:style style:name="Número_20_de_20_linha" style:display-name="Número de linha" style:family="text" style:parent-style-name="Fonte_20_parág._20_padrão"/>
    <style:style style:name="Strong_20_Emphasis" style:display-name="Strong Emphasis" style:family="text">
      <style:text-properties fo:font-weight="bold" style:font-weight-asian="bold" style:font-weight-complex="bold"/>
    </style:style>
    <style:style style:name="WW8Num3z0" style:family="text">
      <style:text-properties style:font-name="Tahoma" fo:font-family="Tahoma" style:font-family-generic="swiss" style:font-pitch="variable" fo:font-size="11pt" fo:font-weight="normal" style:font-name-asian="Tahoma" style:font-family-asian="Tahoma" style:font-family-generic-asian="swiss" style:font-pitch-asian="variable" style:font-size-asian="11pt" style:font-weight-asian="normal" style:font-name-complex="Tahoma" style:font-family-complex="Tahoma"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000000" fo:font-style="italic" style:font-style-asian="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_5f_CharLFO2LVL1" style:display-name="WW_CharLFO2LVL1" style:family="text">
      <style:text-properties style:font-name="Tahoma" fo:font-family="Tahoma" style:font-family-generic="swiss" style:font-pitch="variable" fo:font-size="11pt" fo:font-weight="normal" style:font-size-asian="11pt" style:font-weight-asian="normal" style:font-name-complex="Tahoma" style:font-family-complex="Tahoma" style:font-family-generic-complex="swiss" style:font-pitch-complex="variable" style:font-size-complex="11pt"/>
    </style:style>
    <style:style style:name="WW_5f_CharLFO3LVL1" style:display-name="WW_CharLFO3LVL1" style:family="text">
      <style:text-properties fo:color="#000000" fo:font-style="italic" style:font-style-asian="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2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3LV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style-name="Line_20_numbering" text:restart-on-page="true" text:offset="0.199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7.795cm" style:type="center"/>
          <style:tab-stop style:position="16.309cm" style:type="right"/>
        </style:tab-stops>
      </style:paragraph-properties>
    </style:style>
    <style:style style:name="MP2" style:family="paragraph" style:parent-style-name="Header">
      <style:paragraph-properties fo:text-align="center" style:justify-single-word="false">
        <style:tab-stops>
          <style:tab-stop style:position="7.795cm" style:type="center"/>
          <style:tab-stop style:position="16.309cm" style:type="right"/>
        </style:tab-stops>
      </style:paragraph-properties>
      <style:text-properties fo:font-size="8pt" style:font-size-asian="8pt"/>
    </style:style>
    <style:style style:name="MP3"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Times New Roman" fo:font-size="9pt" fo:font-style="italic" style:font-size-asian="9pt" style:font-style-asian="italic" style:font-name-complex="Arial" style:font-size-complex="9pt" style:font-style-complex="italic"/>
    </style:style>
    <style:style style:name="MP4" style:family="paragraph" style:parent-style-name="Standard">
      <style:paragraph-properties fo:text-align="center" style:justify-single-word="false">
        <style:tab-stops>
          <style:tab-stop style:position="7.795cm" style:type="center"/>
          <style:tab-stop style:position="15.901cm" style:type="right"/>
          <style:tab-stop style:position="16.669cm"/>
        </style:tab-stops>
      </style:paragraph-properties>
      <style:text-properties style:font-name="Arial" fo:font-size="9pt" fo:font-style="italic" style:font-size-asian="9pt" style:font-style-asian="italic" style:font-name-complex="Arial" style:font-size-complex="9pt" style:font-style-complex="italic"/>
    </style:style>
    <style:style style:name="MP5" style:family="paragraph" style:parent-style-name="Footer">
      <style:paragraph-properties fo:text-align="end" style:justify-single-word="false"/>
    </style:style>
    <style:style style:name="MT1" style:family="text">
      <style:text-properties fo:font-size="8pt" fo:font-style="italic" style:font-size-asian="8pt" style:font-style-asian="italic" style:font-size-complex="8pt" style:font-style-complex="italic"/>
    </style:style>
    <style:style style:name="Mfr1" style:family="graphic" style:parent-style-name="OLE">
      <style:graphic-properties style:vertical-pos="top" style:vertical-rel="baseline" draw:ole-draw-aspect="1" draw:visible-area-top="0cm" draw:visible-area-width="5.003cm" draw:visible-area-height="5.00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cm" fo:margin-left="3cm" fo:margin-right="2.711cm" style:writing-mode="lr-tb" style:footnote-max-height="0cm">
        <style:footnote-sep style:width="0.018cm" style:line-style="solid" style:adjustment="left" style:rel-width="33%" style:color="#000000"/>
      </style:page-layout-properties>
      <style:header-style>
        <style:header-footer-properties fo:min-height="2.884cm" fo:margin-left="0cm" fo:margin-right="0cm" fo:margin-bottom="0cm" style:dynamic-spacing="true"/>
      </style:header-style>
      <style:footer-style>
        <style:header-footer-properties fo:min-height="0.63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1" text:anchor-type="as-char" svg:width="1.39cm" style:rel-width="scale" svg:height="1.367cm" style:rel-height="scale" draw:z-index="13"><draw:object-ole xlink:href="./Object 1" xlink:type="simple" xlink:show="embed" xlink:actuate="onLoad"/><draw:image xlink:href="./ObjectReplacements/Object 1" xlink:type="simple" xlink:show="embed" xlink:actuate="onLoad"/></draw:frame></text:p>
        <text:p text:style-name="MP2">ESTADO DO MARANHÃO</text:p>
        <text:p text:style-name="MP2">MINISTÉRIO PÚBLICO</text:p>
        <text:p text:style-name="MP2">PROCURADORIA GERAL DE JUSTIÇA</text:p>
        <text:p text:style-name="MP2">CONSELHO SUPERIOR DO MINISTÉRIO PÚBLICO</text:p>
        <text:p text:style-name="MP2"/>
      </style:header>
      <style:footer>
        <text:p text:style-name="MP3"/>
        <text:p text:style-name="MP4">“2019 - O Ministério Público na indução de políticas públicas”</text:p>
        <text:p text:style-name="MP5"><text:span text:style-name="Fonte_20_parág._20_padrão"><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dc:title>PAUTA DA REUNIÃO</dc:title>
    <meta:creation-date>2017-08-30T11:00:00Z</meta:creation-date>
    <dc:date>2019-01-24T12:58:25.293000000</dc:date>
    <meta:print-date>2018-11-26T09:21:00Z</meta:print-date>
    <meta:editing-cycles>449</meta:editing-cycles>
    <meta:editing-duration>PT14H59M3S</meta:editing-duration>
    <meta:document-statistic meta:table-count="0" meta:image-count="0" meta:object-count="1" meta:page-count="14" meta:paragraph-count="18" meta:word-count="7826" meta:character-count="57159" meta:non-whitespace-character-count="49283"/>
    <meta:template xlink:type="simple" xlink:actuate="onRequest" xlink:title="" xlink:href="Normal"/>
  </office:meta>
</office:document-meta>
</file>