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Footer">
      <style:paragraph-properties fo:text-align="end" style:justify-single-word="false"/>
    </style:style>
    <style:style style:name="P9" style:family="paragraph" style:parent-style-name="Standard">
      <style:paragraph-properties fo:margin-left="7.495cm" fo:margin-right="0cm" fo:text-align="justify" style:justify-single-word="false" fo:text-indent="0cm" style:auto-text-indent="false">
        <style:tab-stops/>
      </style:paragraph-properties>
    </style:style>
    <style:style style:name="P10" style:family="paragraph" style:parent-style-name="Standard">
      <style:paragraph-properties fo:margin-left="0cm" fo:margin-right="0cm" fo:line-height="200%" fo:text-align="justify" style:justify-single-word="false" fo:text-indent="0.504cm" style:auto-text-indent="false" style:text-autospace="none">
        <style:tab-stops>
          <style:tab-stop style:position="8.957cm"/>
        </style:tab-stops>
      </style:paragraph-properties>
    </style:style>
    <style:style style:name="P11" style:family="paragraph" style:parent-style-name="Standard">
      <style:paragraph-properties fo:text-align="justify" style:justify-single-word="false"/>
      <style:text-properties officeooo:paragraph-rsid="001b52e9"/>
    </style:style>
    <style:style style:name="P12" style:family="paragraph" style:parent-style-name="Standard" style:master-page-name="MP0">
      <style:paragraph-properties fo:margin-left="7.495cm" fo:margin-right="0cm" fo:text-align="justify" style:justify-single-word="false" fo:text-indent="0cm" style:auto-text-indent="false" style:page-number="auto" fo:break-before="page">
        <style:tab-stops/>
      </style:paragraph-properties>
      <style:text-properties style:font-name="Arial" fo:font-size="11pt" style:font-size-asian="11pt" style:font-size-complex="11pt"/>
    </style:style>
    <style:style style:name="P13" style:family="paragraph" style:parent-style-name="Standard">
      <style:paragraph-properties fo:margin-left="0cm" fo:margin-right="0cm" fo:line-height="200%" fo:text-align="justify" style:justify-single-word="false" fo:text-indent="0.504cm" style:auto-text-indent="false" style:text-autospace="none">
        <style:tab-stops>
          <style:tab-stop style:position="8.957cm"/>
        </style:tab-stops>
      </style:paragraph-properties>
      <style:text-properties officeooo:paragraph-rsid="001a46c8"/>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89f82" style:font-size-asian="11pt" style:font-name-complex="Arial" style:font-size-complex="11pt"/>
    </style:style>
    <style:style style:name="T4" style:family="text">
      <style:text-properties style:font-name="Arial" fo:font-size="11pt" officeooo:rsid="001a46c8" style:font-size-asian="11pt" style:font-name-complex="Arial" style:font-size-complex="11pt"/>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15734f" style:font-size-asian="11pt" style:font-weight-asian="bold" style:font-name-complex="Arial" style:font-size-complex="11pt" style:font-weight-complex="bold"/>
    </style:style>
    <style:style style:name="T8" style:family="text">
      <style:text-properties style:font-name="Arial" fo:font-size="11pt" fo:font-weight="bold" officeooo:rsid="0015a445" style:font-size-asian="11pt" style:font-weight-asian="bold" style:font-name-complex="Arial" style:font-size-complex="11pt" style:font-weight-complex="bold"/>
    </style:style>
    <style:style style:name="T9" style:family="text">
      <style:text-properties style:font-name="Arial" fo:font-size="11pt" fo:font-weight="bold" officeooo:rsid="001689bf" style:font-size-asian="11pt" style:font-weight-asian="bold" style:font-name-complex="Arial" style:font-size-complex="11pt" style:font-weight-complex="bold"/>
    </style:style>
    <style:style style:name="T10" style:family="text">
      <style:text-properties style:font-name="Arial" fo:font-size="11pt" fo:font-weight="bold" officeooo:rsid="001a46c8" style:font-size-asian="11pt" style:font-weight-asian="bold" style:font-name-complex="Arial" style:font-size-complex="11pt" style:font-weight-complex="bold"/>
    </style:style>
    <style:style style:name="T11" style:family="text">
      <style:text-properties style:font-name="Arial" fo:font-size="11pt" fo:font-weight="bold" officeooo:rsid="0015a445" style:font-size-asian="11pt" style:font-weight-asian="bold" style:font-name-complex="Arial" style:font-size-complex="11pt" style:font-weight-complex="normal"/>
    </style:style>
    <style:style style:name="T12" style:family="text">
      <style:text-properties style:font-name="Arial" fo:font-size="11pt" fo:font-weight="bold" officeooo:rsid="0015a445" fo:background-color="#dddddd" loext:char-shading-value="0" style:font-name-asian="Verdana" style:font-size-asian="11pt" style:font-weight-asian="bold" style:font-name-complex="Arial" style:font-size-complex="11pt" style:font-weight-complex="normal"/>
    </style:style>
    <style:style style:name="T13" style:family="text">
      <style:text-properties style:font-name="Arial" fo:font-size="11pt" fo:font-weight="bold" officeooo:rsid="0015a445" style:font-name-asian="Verdana" style:font-size-asian="11pt" style:font-weight-asian="bold" style:font-name-complex="Arial" style:font-size-complex="11pt" style:font-weight-complex="bold"/>
    </style:style>
    <style:style style:name="T14" style:family="text">
      <style:text-properties style:font-name="Arial" fo:font-size="11pt" fo:font-weight="bold" officeooo:rsid="0015a445" fo:background-color="#ffffff" loext:char-shading-value="0" style:font-size-asian="11pt" style:font-weight-asian="bold" style:font-name-complex="Arial" style:font-size-complex="11pt" style:font-weight-complex="normal"/>
    </style:style>
    <style:style style:name="T15" style:family="text">
      <style:text-properties style:font-name="Arial" fo:font-size="11pt" fo:font-weight="bold" officeooo:rsid="0015a445" fo:background-color="#ffffff" loext:char-shading-value="0" style:font-size-asian="11pt" style:font-weight-asian="bold" style:font-name-complex="Arial" style:font-size-complex="11pt" style:font-weight-complex="bold"/>
    </style:style>
    <style:style style:name="T16" style:family="text">
      <style:text-properties style:font-name="Arial" fo:font-size="11pt" fo:font-weight="bold" officeooo:rsid="001a46c8" fo:background-color="#ffffff" loext:char-shading-value="0" style:font-size-asian="11pt" style:font-weight-asian="bold" style:font-name-complex="Arial" style:font-size-complex="11pt" style:font-weight-complex="bold"/>
    </style:style>
    <style:style style:name="T17" style:family="text">
      <style:text-properties style:font-name="Arial" fo:font-size="11pt" fo:font-weight="bold" officeooo:rsid="001ad36b" fo:background-color="#ffffff" loext:char-shading-value="0" style:font-size-asian="11pt" style:font-weight-asian="bold" style:font-name-complex="Arial" style:font-size-complex="11pt" style:font-weight-complex="bold"/>
    </style:style>
    <style:style style:name="T18" style:family="text">
      <style:text-properties style:font-name="Arial" fo:font-size="11pt" fo:font-weight="bold" officeooo:rsid="001b52e9" fo:background-color="#ffffff" loext:char-shading-value="0" style:font-size-asian="11pt" style:font-weight-asian="bold" style:font-name-complex="Arial" style:font-size-complex="11pt" style:font-weight-complex="bold"/>
    </style:style>
    <style:style style:name="T19" style:family="text">
      <style:text-properties style:font-name="Arial" fo:font-size="11pt" fo:font-weight="normal" officeooo:rsid="0015a445" style:font-size-asian="11pt" style:font-weight-asian="normal" style:font-name-complex="Arial" style:font-size-complex="11pt" style:font-weight-complex="normal"/>
    </style:style>
    <style:style style:name="T20" style:family="text">
      <style:text-properties style:font-name="Arial" fo:font-size="11pt" fo:font-weight="normal" officeooo:rsid="001689bf" style:font-size-asian="11pt" style:font-weight-asian="normal" style:font-name-complex="Arial" style:font-size-complex="11pt" style:font-weight-complex="normal"/>
    </style:style>
    <style:style style:name="T21" style:family="text">
      <style:text-properties style:font-name="Arial" fo:font-size="11pt" fo:font-weight="normal" officeooo:rsid="00189f82" style:font-size-asian="11pt" style:font-weight-asian="normal" style:font-name-complex="Arial" style:font-size-complex="11pt" style:font-weight-complex="normal"/>
    </style:style>
    <style:style style:name="T22" style:family="text">
      <style:text-properties style:font-name="Arial" fo:font-size="11pt" fo:font-weight="normal" officeooo:rsid="001b52e9" style:font-size-asian="11pt" style:font-weight-asian="normal" style:font-name-complex="Arial" style:font-size-complex="11pt" style:font-weight-complex="normal"/>
    </style:style>
    <style:style style:name="T23" style:family="text">
      <style:text-properties style:font-name="Arial" fo:font-size="11pt" fo:font-weight="normal" officeooo:rsid="0015a445" style:font-size-asian="11pt" style:font-weight-asian="normal" style:font-name-complex="Arial" style:font-size-complex="11pt" style:font-weight-complex="bold"/>
    </style:style>
    <style:style style:name="T24" style:family="text">
      <style:text-properties style:font-name="Arial" fo:font-size="11pt" fo:font-weight="normal" officeooo:rsid="0015a445" fo:background-color="#dddddd" loext:char-shading-value="0" style:font-name-asian="Verdana" style:font-size-asian="11pt" style:font-weight-asian="normal" style:font-name-complex="Arial" style:font-size-complex="11pt" style:font-weight-complex="normal"/>
    </style:style>
    <style:style style:name="T25" style:family="text">
      <style:text-properties style:font-name="Arial" fo:font-size="11pt" fo:font-weight="normal" officeooo:rsid="0015a445" style:font-name-asian="Verdana" style:font-size-asian="11pt" style:font-weight-asian="normal" style:font-name-complex="Arial" style:font-size-complex="11pt" style:font-weight-complex="bold"/>
    </style:style>
    <style:style style:name="T26" style:family="text">
      <style:text-properties style:font-name="Arial" fo:font-size="11pt" fo:font-weight="normal" officeooo:rsid="0015a445" fo:background-color="#ffffff" loext:char-shading-value="0" style:font-size-asian="11pt" style:font-weight-asian="normal" style:font-name-complex="Arial" style:font-size-complex="11pt" style:font-weight-complex="normal"/>
    </style:style>
    <style:style style:name="T27" style:family="text">
      <style:text-properties style:font-name="Arial" fo:font-size="11pt" fo:font-weight="normal" officeooo:rsid="001a46c8" fo:background-color="#ffffff" loext:char-shading-value="0" style:font-size-asian="11pt" style:font-weight-asian="normal" style:font-name-complex="Arial" style:font-size-complex="11pt" style:font-weight-complex="normal"/>
    </style:style>
    <style:style style:name="T28" style:family="text">
      <style:text-properties style:font-name="Arial" fo:font-size="11pt" fo:font-weight="normal" officeooo:rsid="001b52e9" fo:background-color="#ffffff" loext:char-shading-value="0" style:font-size-asian="11pt" style:font-weight-asian="normal" style:font-name-complex="Arial" style:font-size-complex="11pt" style:font-weight-complex="normal"/>
    </style:style>
    <style:style style:name="T29" style:family="text">
      <style:text-properties style:font-name="Arial" fo:font-size="11pt" fo:letter-spacing="-0.007cm" fo:font-weight="bold" officeooo:rsid="0015a445" style:font-name-asian="SimSun" style:font-size-asian="11pt" style:font-weight-asian="bold" style:font-name-complex="Arial" style:font-size-complex="11pt" style:font-weight-complex="normal"/>
    </style:style>
    <style:style style:name="T30" style:family="text">
      <style:text-properties style:font-name="Arial" fo:font-size="11pt" fo:letter-spacing="0.081cm" fo:font-weight="normal" officeooo:rsid="0015a445" fo:background-color="#ffffff" loext:char-shading-value="0" style:font-size-asian="11pt" style:font-weight-asian="normal" style:font-name-complex="Arial" style:font-size-complex="11pt" style:font-weight-complex="normal"/>
    </style:style>
    <style:style style:name="T31" style:family="text">
      <style:text-properties style:font-name="Arial" fo:font-size="11pt" fo:letter-spacing="0.081cm" fo:font-weight="normal" officeooo:rsid="0015a445" style:font-size-asian="11pt" style:font-weight-asian="normal" style:font-name-complex="Arial" style:font-size-complex="11pt" style:font-weight-complex="bold"/>
    </style:style>
    <style:style style:name="T32" style:family="text">
      <style:text-properties style:font-name="Arial" fo:font-size="11pt" fo:letter-spacing="0.074cm" fo:font-weight="normal" officeooo:rsid="0015a445" fo:background-color="#ffffff" loext:char-shading-value="0" style:font-size-asian="11pt" style:font-weight-asian="normal" style:font-name-complex="Arial" style:font-size-complex="11pt" style:font-weight-complex="normal"/>
    </style:style>
    <style:style style:name="T33" style:family="text">
      <style:text-properties style:font-name="Arial" fo:font-size="11pt" fo:letter-spacing="0.074cm" fo:font-weight="normal" officeooo:rsid="0015a445" style:font-size-asian="11pt" style:font-weight-asian="normal" style:font-name-complex="Arial" style:font-size-complex="11pt" style:font-weight-complex="bold"/>
    </style:style>
    <style:style style:name="T34" style:family="text">
      <style:text-properties style:font-name="Arial" fo:font-size="11pt" fo:letter-spacing="0.076cm" fo:font-weight="normal" officeooo:rsid="0015a445" fo:background-color="#ffffff" loext:char-shading-value="0" style:font-size-asian="11pt" style:font-weight-asian="normal" style:font-name-complex="Arial" style:font-size-complex="11pt" style:font-weight-complex="normal"/>
    </style:style>
    <style:style style:name="T35" style:family="text">
      <style:text-properties style:font-name="Arial" fo:font-size="11pt" fo:letter-spacing="0.076cm" fo:font-weight="normal" officeooo:rsid="0015a445" style:font-size-asian="11pt" style:font-weight-asian="normal" style:font-name-complex="Arial" style:font-size-complex="11pt" style:font-weight-complex="bold"/>
    </style:style>
    <style:style style:name="T36" style:family="text">
      <style:text-properties style:font-name="Arial" fo:font-size="11pt" fo:letter-spacing="0.069cm" fo:font-weight="normal" officeooo:rsid="0015a445" fo:background-color="#ffffff" loext:char-shading-value="0" style:font-size-asian="11pt" style:font-weight-asian="normal" style:font-name-complex="Arial" style:font-size-complex="11pt" style:font-weight-complex="normal"/>
    </style:style>
    <style:style style:name="T37" style:family="text">
      <style:text-properties style:font-name="Arial" fo:font-size="11pt" fo:letter-spacing="0.069cm" fo:font-weight="normal" officeooo:rsid="0015a445" style:font-size-asian="11pt" style:font-weight-asian="normal" style:font-name-complex="Arial" style:font-size-complex="11pt" style:font-weight-complex="bold"/>
    </style:style>
    <style:style style:name="T38" style:family="text">
      <style:text-properties style:font-name="Arial" fo:font-size="11pt" fo:letter-spacing="0.071cm" fo:font-weight="normal" officeooo:rsid="0015a445" fo:background-color="#ffffff" loext:char-shading-value="0" style:font-size-asian="11pt" style:font-weight-asian="normal" style:font-name-complex="Arial" style:font-size-complex="11pt" style:font-weight-complex="normal"/>
    </style:style>
    <style:style style:name="T39" style:family="text">
      <style:text-properties style:font-name="Arial" fo:font-size="11pt" fo:letter-spacing="0.071cm" fo:font-weight="normal" officeooo:rsid="0015a445" style:font-size-asian="11pt" style:font-weight-asian="normal" style:font-name-complex="Arial" style:font-size-complex="11pt" style:font-weight-complex="bold"/>
    </style:style>
    <style:style style:name="T40" style:family="text">
      <style:text-properties style:font-name="Arial" fo:font-size="11pt" fo:letter-spacing="0.072cm" fo:font-weight="normal" officeooo:rsid="0015a445" fo:background-color="#ffffff" loext:char-shading-value="0" style:font-size-asian="11pt" style:font-weight-asian="normal" style:font-name-complex="Arial" style:font-size-complex="11pt" style:font-weight-complex="normal"/>
    </style:style>
    <style:style style:name="T41" style:family="text">
      <style:text-properties style:font-name="Arial" fo:font-size="11pt" fo:letter-spacing="0.072cm" fo:font-weight="normal" officeooo:rsid="0015a445" style:font-size-asian="11pt" style:font-weight-asian="normal" style:font-name-complex="Arial" style:font-size-complex="11pt" style:font-weight-complex="bold"/>
    </style:style>
    <style:style style:name="T42" style:family="text">
      <style:text-properties fo:color="#000000" style:font-name="Arial" fo:font-size="11pt" fo:font-weight="bold" officeooo:rsid="0015a445" fo:background-color="#ffffff" loext:char-shading-value="0" style:font-size-asian="11pt" style:font-weight-asian="bold" style:font-name-complex="Arial" style:font-size-complex="11pt" style:font-weight-complex="normal"/>
    </style:style>
    <style:style style:name="T43" style:family="text">
      <style:text-properties fo:color="#000000" style:font-name="Arial" fo:font-size="11pt" fo:font-weight="normal" officeooo:rsid="0015a445" style:font-size-asian="11pt" style:font-weight-asian="normal" style:font-name-complex="Arial" style:font-size-complex="11pt" style:font-weight-complex="normal"/>
    </style:style>
    <style:style style:name="T44" style:family="text">
      <style:text-properties fo:color="#000000" style:font-name="Arial" fo:font-size="11pt" fo:font-weight="normal" officeooo:rsid="0015a445" fo:background-color="#ffffff" loext:char-shading-value="0" style:font-size-asian="11pt" style:font-weight-asian="normal" style:font-name-complex="Arial" style:font-size-complex="11pt" style:font-weight-complex="normal"/>
    </style:style>
    <style:style style:name="T45" style:family="text">
      <style:text-properties fo:color="#000000" style:font-name="Arial" fo:font-size="11pt" fo:font-weight="normal" officeooo:rsid="001b52e9" fo:background-color="#ffffff" loext:char-shading-value="0" style:font-size-asian="11pt" style:font-weight-asian="normal" style:font-name-complex="Arial" style:font-size-complex="11pt" style:font-weight-complex="normal"/>
    </style:style>
    <style:style style:name="T46" style:family="text">
      <style:text-properties fo:color="#222222" style:font-name="Arial" fo:font-size="11pt" fo:font-weight="bold" officeooo:rsid="0015a445" style:font-size-asian="11pt" style:font-weight-asian="bold" style:font-name-complex="Arial" style:font-size-complex="11pt" style:font-weight-complex="normal"/>
    </style:style>
    <style:style style:name="T47" style:family="text">
      <style:text-properties fo:color="#222222" style:font-name="Arial" fo:font-size="11pt" fo:font-weight="bold" officeooo:rsid="0015a445" style:font-name-asian="SimSun" style:font-size-asian="11pt" style:font-weight-asian="bold" style:font-name-complex="Arial" style:font-size-complex="11pt" style:font-weight-complex="normal"/>
    </style:style>
    <style:style style:name="T48" style:family="text">
      <style:text-properties fo:color="#00000a" style:font-name="Arial" fo:font-size="11pt" fo:letter-spacing="-0.002cm" fo:font-weight="normal" officeooo:rsid="0015a445" fo:background-color="#ffffff" loext:char-shading-value="0" style:font-size-asian="11pt" style:font-weight-asian="normal" style:font-name-complex="Arial" style:font-size-complex="11pt" style:font-weight-complex="normal"/>
    </style:style>
    <style:style style:name="fr1"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Fonte_20_parág._20_padrão"><text:span text:style-name="T2">Ata da Sessão Ordinária do Conselho Superior do Ministério Público, realizada no dia 1</text:span></text:span><text:span text:style-name="Fonte_20_parág._20_padrão"><text:span text:style-name="T3">8</text:span></text:span><text:span text:style-name="Fonte_20_parág._20_padrão"><text:span text:style-name="T2"> de janeiro de 2019, às 9 horas.</text:span></text:span></text:p>
      <text:p text:style-name="P5"/>
      <text:p text:style-name="P6"/>
      <text:p text:style-name="P7"><text:span text:style-name="Fonte_20_parág._20_padrão"><text:span text:style-name="T6">1 – Local e data: </text:span></text:span><text:span text:style-name="Fonte_20_parág._20_padrão"><text:span text:style-name="T2">Procuradoria-Geral de Justiça, aos </text:span></text:span><text:span text:style-name="Fonte_20_parág._20_padrão"><text:span text:style-name="T3">dezoito</text:span></text:span><text:span text:style-name="Fonte_20_parág._20_padrão"><text:span text:style-name="T2"> dias do mês de janeiro de dois mil e dezenove, às nove horas.///////////////////////////////////////////////////////////////////////////////////</text:span></text:span></text:p>
      <text:p text:style-name="P7"><text:span text:style-name="Fonte_20_parág._20_padrão"><text:span text:style-name="T6">2 – Presidência: </text:span></text:span><text:span text:style-name="Fonte_20_parág._20_padrão"><text:span text:style-name="T21">Luiz Gonzaga Martins Coelho</text:span></text:span><text:span text:style-name="Fonte_20_parág._20_padrão"><text:span text:style-name="T2">, Procurador-Geral de Justiça./////////////////</text:span></text:span></text:p>
      <text:p text:style-name="P7"><text:span text:style-name="Fonte_20_parág._20_padrão"><text:span text:style-name="T6">3 – Conselheiros presentes:</text:span></text:span><text:span text:style-name="Fonte_20_parág._20_padrão"><text:span text:style-name="T2"> Eduardo Jorge Hiluy Nicolau, Corregedor Geral do Ministério Público, </text:span></text:span><text:span text:style-name="Fonte_20_parág._20_padrão"><text:span text:style-name="T4">Francisco das Chagas Barros de Sousa, </text:span></text:span><text:span text:style-name="Fonte_20_parág._20_padrão"><text:span text:style-name="T2">Mariléa Campos dos Santos Costa, Sandra Lúcia Mendes Alves Elouf e Carlos Jorge Avelar Silva.///////////////////////////////</text:span></text:span></text:p>
      <text:p text:style-name="P7"><text:span text:style-name="Fonte_20_parág._20_padrão"><text:span text:style-name="T6">4 – Discussão e aprovação da Ata da Sessão Ordinária do dia </text:span></text:span><text:span text:style-name="Fonte_20_parág._20_padrão"><text:span text:style-name="T7">1</text:span></text:span><text:span text:style-name="Fonte_20_parág._20_padrão"><text:span text:style-name="T10">1</text:span></text:span><text:span text:style-name="Fonte_20_parág._20_padrão"><text:span text:style-name="T6">/</text:span></text:span><text:span text:style-name="Fonte_20_parág._20_padrão"><text:span text:style-name="T10">01</text:span></text:span><text:span text:style-name="Fonte_20_parág._20_padrão"><text:span text:style-name="T6">/2018. </text:span></text:span><text:span text:style-name="Fonte_20_parág._20_padrão"><text:span text:style-name="T2">Aprovada, por unanimidade.////////////////////////////////////////////////////////////////////////////////////////////////</text:span></text:span></text:p>
      <text:p text:style-name="P11"><text:span text:style-name="Fonte_20_parág._20_padrão"><text:span text:style-name="T6">5 – Ordem do dia: </text:span></text:span><text:span text:style-name="Fonte_20_parág._20_padrão"><text:span text:style-name="T8">PAUTA DIGIDOC. a) Comunicações de Arquivamentos de Processos Administrativos: 1. Proc. 248/2019. </text:span></text:span><text:span text:style-name="Fonte_20_parág._20_padrão"><text:span text:style-name="T43">Promotoria de Justiça de Igarapé Grande. 000068-032/2017. </text:span></text:span><text:span text:style-name="Fonte_20_parág._20_padrão"><text:span text:style-name="T8">2. </text:span></text:span><text:span text:style-name="Fonte_20_parág._20_padrão"><text:span text:style-name="T19">Proc. 249/2019. </text:span></text:span><text:span text:style-name="Fonte_20_parág._20_padrão"><text:span text:style-name="T43">Promotoria de Justiça de Igarapé Grande. 000068-098/2017. </text:span></text:span><text:span text:style-name="Fonte_20_parág._20_padrão"><text:span text:style-name="T8">3. Proc. 251/2019. </text:span></text:span><text:span text:style-name="Fonte_20_parág._20_padrão"><text:span text:style-name="T19">1ª</text:span></text:span><text:span text:style-name="Fonte_20_parág._20_padrão"><text:span text:style-name="T43"> Promotoria de Justiça de Balsas. 002780-274/2018. </text:span></text:span><text:span text:style-name="Fonte_20_parág._20_padrão"><text:span text:style-name="T8">4. Proc. 326/2019. </text:span></text:span><text:span text:style-name="Fonte_20_parág._20_padrão"><text:span text:style-name="T43">Promotoria de Justiça de Mirador. 000013-063/2018. </text:span></text:span><text:span text:style-name="Fonte_20_parág._20_padrão"><text:span text:style-name="T8">5. Proc. 328/2019. </text:span></text:span><text:span text:style-name="Fonte_20_parág._20_padrão"><text:span text:style-name="T43">Promotoria de Justiça de Mirador. 000494-063/2018. </text:span></text:span><text:span text:style-name="Fonte_20_parág._20_padrão"><text:span text:style-name="T8">6. Proc. 329/2019. </text:span></text:span><text:span text:style-name="Fonte_20_parág._20_padrão"><text:span text:style-name="T43">Promotoria de Justiça de Mirador. 000496-063/2018. </text:span></text:span><text:span text:style-name="Fonte_20_parág._20_padrão"><text:span text:style-name="T8">7. Proc. 331/2019. </text:span></text:span><text:span text:style-name="Fonte_20_parág._20_padrão"><text:span text:style-name="T19">1ª </text:span></text:span><text:span text:style-name="Fonte_20_parág._20_padrão"><text:span text:style-name="T43">Promotoria de Justiça de Santa Inês. 002166-267/2018. </text:span></text:span><text:span text:style-name="Fonte_20_parág._20_padrão"><text:span text:style-name="T8">8. Proc. 332/2019. </text:span></text:span><text:span text:style-name="Fonte_20_parág._20_padrão"><text:span text:style-name="T43">Promotoria de Justiça de Pindaré Mirim. 001111-008/2018. </text:span></text:span><text:span text:style-name="Fonte_20_parág._20_padrão"><text:span text:style-name="T8">9. Proc. 385/2019. </text:span></text:span><text:span text:style-name="Fonte_20_parág._20_padrão"><text:span text:style-name="T19">6ª </text:span></text:span><text:span text:style-name="Fonte_20_parág._20_padrão"><text:span text:style-name="T43">Promotoria de Justiça Especializada de Timon. 004887-252/2017. </text:span></text:span><text:span text:style-name="Fonte_20_parág._20_padrão"><text:span text:style-name="T8">10. Proc. 386/2019. </text:span></text:span><text:span text:style-name="Fonte_20_parág._20_padrão"><text:span text:style-name="T19">6ª </text:span></text:span><text:span text:style-name="Fonte_20_parág._20_padrão"><text:span text:style-name="T43">Promotoria de Justiça Especializada de Timon. 002563-252/2017. </text:span></text:span><text:span text:style-name="Fonte_20_parág._20_padrão"><text:span text:style-name="T8">11. Proc. 389/2019. </text:span></text:span><text:span text:style-name="Fonte_20_parág._20_padrão"><text:span text:style-name="T19">6ª </text:span></text:span><text:span text:style-name="Fonte_20_parág._20_padrão"><text:span text:style-name="T43">Promotoria de Justiça Especializada de Timon. 001852-252/2017. 1</text:span></text:span><text:span text:style-name="Fonte_20_parág._20_padrão"><text:span text:style-name="T8">2. Proc. 390/2019. </text:span></text:span><text:span text:style-name="Fonte_20_parág._20_padrão"><text:span text:style-name="T19">6ª </text:span></text:span><text:span text:style-name="Fonte_20_parág._20_padrão"><text:span text:style-name="T43">Promotoria de Justiça Especializada de Timon. 001101-252/2017. </text:span></text:span><text:span text:style-name="Fonte_20_parág._20_padrão"><text:span text:style-name="T8">13. Proc. 395/2019. </text:span></text:span><text:span text:style-name="Fonte_20_parág._20_padrão"><text:span text:style-name="T19">6ª </text:span></text:span><text:span text:style-name="Fonte_20_parág._20_padrão"><text:span text:style-name="T43">Promotoria de Justiça Especializada de Timon. 000347-252/2018. </text:span></text:span><text:span text:style-name="Fonte_20_parág._20_padrão"><text:span text:style-name="T8">14. Proc. 397/2019. </text:span></text:span><text:span text:style-name="Fonte_20_parág._20_padrão"><text:span text:style-name="T19">6ª </text:span></text:span><text:span text:style-name="Fonte_20_parág._20_padrão"><text:span text:style-name="T43">Promotoria de Justiça Especializada de Timon. 000023-252/2018. </text:span></text:span><text:span text:style-name="Fonte_20_parág._20_padrão"><text:span text:style-name="T8">15. Proc. 398/2019. </text:span></text:span><text:span text:style-name="Fonte_20_parág._20_padrão"><text:span text:style-name="T19">6ª </text:span></text:span><text:span text:style-name="Fonte_20_parág._20_padrão"><text:span text:style-name="T43">Promotoria de Justiça Especializada de Timon. 006442-252/2016. </text:span></text:span><text:span text:style-name="Fonte_20_parág._20_padrão"><text:span text:style-name="T8">16. Proc. 399/2019. </text:span></text:span><text:span text:style-name="Fonte_20_parág._20_padrão"><text:span text:style-name="T19">6ª </text:span></text:span><text:span text:style-name="Fonte_20_parág._20_padrão"><text:span text:style-name="T43">Promotoria de Justiça Especializada de Timon. 002035-252/2017. </text:span></text:span><text:span text:style-name="Fonte_20_parág._20_padrão"><text:span text:style-name="T8">17. Proc. 400/2019. </text:span></text:span><text:span text:style-name="Fonte_20_parág._20_padrão"><text:span text:style-name="T19">6ª </text:span></text:span><text:span text:style-name="Fonte_20_parág._20_padrão"><text:span text:style-name="T43">Promotoria de Justiça Especializada de Timon. 004783-252/2017. </text:span></text:span><text:span text:style-name="Fonte_20_parág._20_padrão"><text:span text:style-name="T8">18. Proc. 402/2019. </text:span></text:span><text:span text:style-name="Fonte_20_parág._20_padrão"><text:span text:style-name="T19">6ª </text:span></text:span><text:span text:style-name="Fonte_20_parág._20_padrão"><text:span text:style-name="T43">Promotoria de Justiça Especializada de Timon. 002211-252/2017. </text:span></text:span><text:span text:style-name="Fonte_20_parág._20_padrão"><text:span text:style-name="T8">19. Proc. 403/2019. </text:span></text:span><text:span text:style-name="Fonte_20_parág._20_padrão"><text:span text:style-name="T19">1ª </text:span></text:span><text:span text:style-name="Fonte_20_parág._20_padrão"><text:span text:style-name="T43">Promotoria de Justiça de Santa Inês. PA nº 018/2018. </text:span></text:span><text:span text:style-name="Fonte_20_parág._20_padrão"><text:span text:style-name="T8">20. Proc. 470/2019. </text:span></text:span><text:span text:style-name="Fonte_20_parág._20_padrão"><text:span text:style-name="T19">1ª </text:span></text:span><text:span text:style-name="Fonte_20_parág._20_padrão"><text:span text:style-name="T43">Promotoria de Justiça de Santa Inês. 002329-267/2017. </text:span></text:span><text:span text:style-name="Fonte_20_parág._20_padrão"><text:span text:style-name="T8">21. Proc. 473/2019. </text:span></text:span><text:span text:style-name="Fonte_20_parág._20_padrão"><text:span text:style-name="T19">Diretoria de São José de Ribamar. </text:span></text:span><text:span text:style-name="Fonte_20_parág._20_padrão"><text:span text:style-name="T43">001813-506/2018. </text:span></text:span><text:span text:style-name="Fonte_20_parág._20_padrão"><text:span text:style-name="T8">22. Proc. 251/2019. </text:span></text:span><text:span text:style-name="Fonte_20_parág._20_padrão"><text:span text:style-name="T19">2ª</text:span></text:span><text:span text:style-name="Fonte_20_parág._20_padrão"><text:span text:style-name="T43"> Promotoria de Justiça de Balsas. 002258-274/2017. </text:span></text:span><text:span text:style-name="Fonte_20_parág._20_padrão"><text:span text:style-name="T8">23. Proc. 475/2019. </text:span></text:span><text:span text:style-name="Fonte_20_parág._20_padrão"><text:span text:style-name="T19">6ª</text:span></text:span><text:span text:style-name="Fonte_20_parág._20_padrão"><text:span text:style-name="T43"> Promotoria de Justiça Especializada de Timon. 002074-252/2017. </text:span></text:span><text:span text:style-name="Fonte_20_parág._20_padrão"><text:span text:style-name="T8">24. Proc. 476/2019. </text:span></text:span><text:span text:style-name="Fonte_20_parág._20_padrão"><text:span text:style-name="T19">6ª</text:span></text:span><text:span text:style-name="Fonte_20_parág._20_padrão"><text:span text:style-name="T43"> Promotoria de Justiça Especializada de Timon. 001692-252/2017. </text:span></text:span><text:span text:style-name="Fonte_20_parág._20_padrão"><text:span text:style-name="T8">25. Proc. 569/2019. </text:span></text:span><text:span text:style-name="Fonte_20_parág._20_padrão"><text:span text:style-name="T43">Promotoria de Justiça de São Domingos do Azeitão. 000094-064/2018. </text:span></text:span><text:span text:style-name="Fonte_20_parág._20_padrão"><text:span text:style-name="T8">26. Proc. 576/2019. </text:span></text:span><text:span text:style-name="Fonte_20_parág._20_padrão"><text:span text:style-name="T43">Promotoria de Justiça de São Domingos do Azeitão. 000560-271/2018; 00559-271/2018; 000553-271/2018; 000540-271/2018; 000557-271/2018; 000561-271/2018; 000563-271/2018; PA nº 180/2015; PA nº 78/2015; PA nº 92/2015. </text:span></text:span><text:span text:style-name="Fonte_20_parág._20_padrão"><text:span text:style-name="T8">Decisão: </text:span></text:span><text:span text:style-name="Fonte_20_parág._20_padrão"><text:span text:style-name="T19">Conhecidos pelo Conselho Superior do Ministério Público. </text:span></text:span><text:span text:style-name="Fonte_20_parág._20_padrão"><text:span text:style-name="T8">b) Prorrogações de: 27. Proc. 148/2019. </text:span></text:span><text:span text:style-name="Fonte_20_parág._20_padrão"><text:span text:style-name="T19">1ª </text:span></text:span><text:span text:style-name="Fonte_20_parág._20_padrão"><text:span text:style-name="T43">Promotoria de Justiça de Santa Inês. 004786-267/2017. </text:span></text:span><text:span text:style-name="Fonte_20_parág._20_padrão"><text:span text:style-name="T8">28. Proc. 149/2019. </text:span></text:span><text:span text:style-name="Fonte_20_parág._20_padrão"><text:span text:style-name="T19">5ª </text:span></text:span><text:span text:style-name="Fonte_20_parág._20_padrão"><text:span text:style-name="T43">Promotoria de Justiça de Santa Inês. 002257-267/2017. </text:span></text:span><text:span text:style-name="Fonte_20_parág._20_padrão"><text:span text:style-name="T8">29. Proc. 150/2019. </text:span></text:span><text:span text:style-name="Fonte_20_parág._20_padrão"><text:span text:style-name="T43">Diretoria de Itapecuru Mirim. IC nº 02/2018. </text:span></text:span><text:span text:style-name="Fonte_20_parág._20_padrão"><text:span text:style-name="T8">30. Proc. 151/2019. </text:span></text:span><text:span text:style-name="Fonte_20_parág._20_padrão"><text:span text:style-name="T19">1ª</text:span></text:span><text:span text:style-name="Fonte_20_parág._20_padrão"><text:span text:style-name="T43"> Promotoria de Justiça de Balsas. 003184-274/2018. </text:span></text:span><text:span text:style-name="Fonte_20_parág._20_padrão"><text:span text:style-name="T8">31. Proc. 153/2019. </text:span></text:span><text:span text:style-name="Fonte_20_parág._20_padrão"><text:span text:style-name="T43">Diretoria de Codó. 001381-259/2017; 001182-259/2016; 001373-259/2015; 002146-259/2016. </text:span></text:span><text:span text:style-name="Fonte_20_parág._20_padrão"><text:span text:style-name="T8">32. Proc. 158/2019. </text:span></text:span><text:span text:style-name="Fonte_20_parág._20_padrão"><text:span text:style-name="T43">Promotoria de Justiça de Governador Nunes Freire. 001780-035/2018; 001570-035/2018; 001389-035/2018; 001778-035/2018; 001572-035/2018; 001767-035/2018; 001777-035/2018; 001569-035/2018; 001563-035/2018; </text:span></text:span><text:soft-page-break/><text:span text:style-name="Fonte_20_parág._20_padrão"><text:span text:style-name="T43">001565-035/2018; 001561-035/2018; 001558-035/2018; 001770-035/2018; 001564-035/2018; 001559-035/2018; 001566-035/2018; 001562-035/2018. </text:span></text:span><text:span text:style-name="Fonte_20_parág._20_padrão"><text:span text:style-name="T8">33. Proc. 161/2019. </text:span></text:span><text:span text:style-name="Fonte_20_parág._20_padrão"><text:span text:style-name="T43">Promotoria de Justiça de Cururupu. 000486-026/2017. </text:span></text:span><text:span text:style-name="Fonte_20_parág._20_padrão"><text:span text:style-name="T8">34. Proc. 215/2019. </text:span></text:span><text:span text:style-name="Fonte_20_parág._20_padrão"><text:span text:style-name="T43">Promotoria de Justiça de Cururupu. 000018-026/2017. </text:span></text:span><text:span text:style-name="Fonte_20_parág._20_padrão"><text:span text:style-name="T8">35. Proc. 217/2019. </text:span></text:span><text:span text:style-name="Fonte_20_parág._20_padrão"><text:span text:style-name="T43">Promotoria de Justiça de Urbano Santos. 000001-052/2019. </text:span></text:span><text:span text:style-name="Fonte_20_parág._20_padrão"><text:span text:style-name="T8">36. Proc. 218/2019. </text:span></text:span><text:span text:style-name="Fonte_20_parág._20_padrão"><text:span text:style-name="T43">Promotoria de Justiça de Urbano Santos. IC nº 16/2017. </text:span></text:span><text:span text:style-name="Fonte_20_parág._20_padrão"><text:span text:style-name="T8">37. Proc. 220/2019. </text:span></text:span><text:span text:style-name="Fonte_20_parág._20_padrão"><text:span text:style-name="T43">Promotoria de Justiça de Urbano Santos. 000006-052/2019. </text:span></text:span><text:span text:style-name="Fonte_20_parág._20_padrão"><text:span text:style-name="T8">38. Proc. 221/2019. </text:span></text:span><text:span text:style-name="Fonte_20_parág._20_padrão"><text:span text:style-name="T43">Promotoria de Justiça de Urbano Santos. 000007-052/2019. </text:span></text:span><text:span text:style-name="Fonte_20_parág._20_padrão"><text:span text:style-name="T8">39. Proc. 222/2019. </text:span></text:span><text:span text:style-name="Fonte_20_parág._20_padrão"><text:span text:style-name="T43">Promotoria de Justiça de Urbano Santos. 000015-052/2019. </text:span></text:span><text:span text:style-name="Fonte_20_parág._20_padrão"><text:span text:style-name="T8">40. Proc. 223/2019. </text:span></text:span><text:span text:style-name="Fonte_20_parág._20_padrão"><text:span text:style-name="T43">Promotoria de Justiça de Urbano Santos. 000008-052/2019. </text:span></text:span><text:span text:style-name="Fonte_20_parág._20_padrão"><text:span text:style-name="T8">41. Proc. 224/2019. </text:span></text:span><text:span text:style-name="Fonte_20_parág._20_padrão"><text:span text:style-name="T43">Promotoria de Justiça de Urbano Santos. 000009-052/2019. </text:span></text:span><text:span text:style-name="Fonte_20_parág._20_padrão"><text:span text:style-name="T8">42. Proc. 225/2019. </text:span></text:span><text:span text:style-name="Fonte_20_parág._20_padrão"><text:span text:style-name="T43">Promotoria de Justiça de Urbano Santos. 000010-052/2019. </text:span></text:span><text:span text:style-name="Fonte_20_parág._20_padrão"><text:span text:style-name="T8">43. Proc. 226/2019. </text:span></text:span><text:span text:style-name="Fonte_20_parág._20_padrão"><text:span text:style-name="T43">Promotoria de Justiça de Urbano Santos. 000011-052/2019. </text:span></text:span><text:span text:style-name="Fonte_20_parág._20_padrão"><text:span text:style-name="T8">44. Proc. 227/2019. </text:span></text:span><text:span text:style-name="Fonte_20_parág._20_padrão"><text:span text:style-name="T43">Promotoria de Justiça de Urbano Santos. 000012-052/2019. </text:span></text:span><text:span text:style-name="Fonte_20_parág._20_padrão"><text:span text:style-name="T8">45. Proc. 229/2019. </text:span></text:span><text:span text:style-name="Fonte_20_parág._20_padrão"><text:span text:style-name="T43">Promotoria de Justiça de Urbano Santos. 000013-052/2019. </text:span></text:span><text:span text:style-name="Fonte_20_parág._20_padrão"><text:span text:style-name="T8">46. Proc. 230/2019. </text:span></text:span><text:span text:style-name="Fonte_20_parág._20_padrão"><text:span text:style-name="T43">Promotoria de Justiça de Urbano Santos. 000014-052/2019. </text:span></text:span><text:span text:style-name="Fonte_20_parág._20_padrão"><text:span text:style-name="T8">47. Proc. 232/2019. </text:span></text:span><text:span text:style-name="Fonte_20_parág._20_padrão"><text:span text:style-name="T43">Promotoria de Justiça de Urbano Santos. 000018-052/2019. </text:span></text:span><text:span text:style-name="Fonte_20_parág._20_padrão"><text:span text:style-name="T8">48. Proc. 234/2019. </text:span></text:span><text:span text:style-name="Fonte_20_parág._20_padrão"><text:span text:style-name="T43">Promotoria de Justiça de Urbano Santos. 000016-052/2019. </text:span></text:span><text:span text:style-name="Fonte_20_parág._20_padrão"><text:span text:style-name="T8">49. Proc. 235/2019. </text:span></text:span><text:span text:style-name="Fonte_20_parág._20_padrão"><text:span text:style-name="T43">Promotoria de Justiça de Urbano Santos. 000017-052/2019. </text:span></text:span><text:span text:style-name="Fonte_20_parág._20_padrão"><text:span text:style-name="T8">50. Proc. 237/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12768-500/2017. </text:span></text:span><text:span text:style-name="Fonte_20_parág._20_padrão"><text:span text:style-name="T8">51. Proc. 238/2019. </text:span></text:span><text:span text:style-name="Fonte_20_parág._20_padrão"><text:span text:style-name="T19">1ª</text:span></text:span><text:span text:style-name="Fonte_20_parág._20_padrão"><text:span text:style-name="T43"> Promotoria de Justiça de Balsas. 002756-274/2017. </text:span></text:span><text:span text:style-name="Fonte_20_parág._20_padrão"><text:span text:style-name="T8">52. Proc. 239/2019. </text:span></text:span><text:span text:style-name="Fonte_20_parág._20_padrão"><text:span text:style-name="T19">1ª</text:span></text:span><text:span text:style-name="Fonte_20_parág._20_padrão"><text:span text:style-name="T43"> Promotoria de Justiça de Balsas. 002760-274/2017. </text:span></text:span><text:span text:style-name="Fonte_20_parág._20_padrão"><text:span text:style-name="T8">53. Proc. 242/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25504-500/2018. </text:span></text:span><text:span text:style-name="Fonte_20_parág._20_padrão"><text:span text:style-name="T8">54. Proc. 321/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25012-500/2018. </text:span></text:span><text:span text:style-name="Fonte_20_parág._20_padrão"><text:span text:style-name="T8">55. Proc. 322/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11091-500/2018. </text:span></text:span><text:span text:style-name="Fonte_20_parág._20_padrão"><text:span text:style-name="T8">56. Proc. 323/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3250-500/2016. </text:span></text:span><text:span text:style-name="Fonte_20_parág._20_padrão"><text:span text:style-name="T8">57. Proc. 324/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32421-500/2016. </text:span></text:span><text:span text:style-name="Fonte_20_parág._20_padrão"><text:span text:style-name="T8">58. Proc. 325/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27943-500/2018. </text:span></text:span><text:span text:style-name="Fonte_20_parág._20_padrão"><text:span text:style-name="T8">59. Proc. 355/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1240-500/2018. </text:span></text:span><text:span text:style-name="Fonte_20_parág._20_padrão"><text:span text:style-name="T8">60. Proc. 357/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0110-500/2018. </text:span></text:span><text:span text:style-name="Fonte_20_parág._20_padrão"><text:span text:style-name="T8">61. Proc. 361/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0803-509/2018. </text:span></text:span><text:span text:style-name="Fonte_20_parág._20_padrão"><text:span text:style-name="T8">62. Proc. 363/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4529-500/2017. </text:span></text:span><text:span text:style-name="Fonte_20_parág._20_padrão"><text:span text:style-name="T8">63. Proc. 366/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9405-500/2014. </text:span></text:span><text:span text:style-name="Fonte_20_parág._20_padrão"><text:span text:style-name="T8">64. Proc. 367/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12171-500/2017. </text:span></text:span><text:span text:style-name="Fonte_20_parág._20_padrão"><text:span text:style-name="T8">65. Proc. 369/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0513-509/2018. </text:span></text:span><text:span text:style-name="Fonte_20_parág._20_padrão"><text:span text:style-name="T8">66. Proc. 370/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21758-500/2018. </text:span></text:span><text:span text:style-name="Fonte_20_parág._20_padrão"><text:span text:style-name="T8">67. Proc. 372/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08510-500/2018. </text:span></text:span><text:span text:style-name="Fonte_20_parág._20_padrão"><text:span text:style-name="T8">68. Proc. 374/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30111-500/2015. </text:span></text:span><text:span text:style-name="Fonte_20_parág._20_padrão"><text:span text:style-name="T8">69. Proc. 377/2019. </text:span></text:span><text:span text:style-name="Fonte_20_parág._20_padrão"><text:span text:style-name="T19">8</text:span></text:span><text:span text:style-name="Fonte_20_parág._20_padrão"><text:span text:style-name="T8">ª </text:span></text:span><text:span text:style-name="Fonte_20_parág._20_padrão"><text:span text:style-name="T43">Promotoria de Justiça Especializada da Capital. 015968-500/2016. </text:span></text:span><text:span text:style-name="Fonte_20_parág._20_padrão"><text:span text:style-name="T8">70. Proc. 379/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Vitorino Freire. 000712-277/2017. </text:span></text:span><text:span text:style-name="Fonte_20_parág._20_padrão"><text:span text:style-name="T8">71. Proc. 380/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Vitorino Freire. 000626-277/2017. </text:span></text:span><text:span text:style-name="Fonte_20_parág._20_padrão"><text:span text:style-name="T8">72. Proc. 404/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Vitorino Freire. 000841-277/2017. </text:span></text:span><text:span text:style-name="Fonte_20_parág._20_padrão"><text:span text:style-name="T8">73. Proc. 405/2019. </text:span></text:span><text:span text:style-name="Fonte_20_parág._20_padrão"><text:span text:style-name="T43">Promotoria de Justiça de Buriticupu. IC nº 01/2018 a 40/2018; IC nº 42/2018 a 45/2018; IC nº 47/2018; IC nº 50/2018 <text:tab/>a 56/2018. </text:span></text:span><text:span text:style-name="Fonte_20_parág._20_padrão"><text:span text:style-name="T8">74. Proc. 455/2019. </text:span></text:span><text:span text:style-name="Fonte_20_parág._20_padrão"><text:span text:style-name="T43">Promotoria de Justiça de Buriticupu. PA nº 01/2018 a 37/2018. </text:span></text:span><text:span text:style-name="Fonte_20_parág._20_padrão"><text:span text:style-name="T8">75. Proc. 459/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Vitorino Freire. 000131-277/2017. </text:span></text:span><text:span text:style-name="Fonte_20_parág._20_padrão"><text:span text:style-name="T8">76. Proc. 461/2019. </text:span></text:span><text:span text:style-name="Fonte_20_parág._20_padrão"><text:span text:style-name="T43">Diretoria de São José de Ribamar. 002082-506/2017. </text:span></text:span><text:span text:style-name="Fonte_20_parág._20_padrão"><text:span text:style-name="T8">77. Proc. 462/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Balsas. 002765-274/2017. </text:span></text:span><text:span text:style-name="Fonte_20_parág._20_padrão"><text:span text:style-name="T8">78. Proc. 537/2019. </text:span></text:span><text:span text:style-name="Fonte_20_parág._20_padrão"><text:span text:style-name="T43">Promotoria de Justiça de Mirador. 000464-063/2018. </text:span></text:span><text:span text:style-name="Fonte_20_parág._20_padrão"><text:span text:style-name="T8">79. Proc. 538/2019. </text:span></text:span><text:span text:style-name="Fonte_20_parág._20_padrão"><text:span text:style-name="T43">Promotoria de Justiça de Senador La Rocque. 000870-002/2016; 000510-002/2016; 000030-002/2015; 000005-002/2015; 000205-002/2016; 000307-002/2017; 000512-002/2015; 000296-002/2015; 000092-002/2015; 000033-</text:span></text:span><text:soft-page-break/><text:span text:style-name="Fonte_20_parág._20_padrão"><text:span text:style-name="T43">002/2016. </text:span></text:span><text:span text:style-name="Fonte_20_parág._20_padrão"><text:span text:style-name="T8">80. Proc. 546/2019. </text:span></text:span><text:span text:style-name="Fonte_20_parág._20_padrão"><text:span text:style-name="T43">Promotoria de Justiça de Senador La Rocque. 000735-002/2016; 000487-002/2016; 000562-002/2016; 000422-002/2016; 000395-002/2015; 000074-002/2016; 000014-002/2017; 000016-002/2016; 000736-002/2016; 000861-002/2016. </text:span></text:span><text:span text:style-name="Fonte_20_parág._20_padrão"><text:span text:style-name="T8">81. Proc. 549/2019. </text:span></text:span><text:span text:style-name="Fonte_20_parág._20_padrão"><text:span text:style-name="T43">Promotoria de Justiça de Senador La Rocque. 000153-002/2015; 000697-002/2016; 000387-002/2016; 000052-002/2016; 000091-002/2015; 000528-002/2015; 000009-002/2016; 006598-500/2017; 000039-002/2016; 000199-022/2016. </text:span></text:span><text:span text:style-name="Fonte_20_parág._20_padrão"><text:span text:style-name="T8">82. Proc. 550/2019. </text:span></text:span><text:span text:style-name="Fonte_20_parág._20_padrão"><text:span text:style-name="T43">Promotoria de Justiça de Senador La Rocque. 000308-002/2015; 000261-002/2015; 000282-002/2015; 000033-002/2015; 000031-002/2015; 000029-002/2015. </text:span></text:span><text:span text:style-name="Fonte_20_parág._20_padrão"><text:span text:style-name="T8">83. Proc. 551/2019. </text:span></text:span><text:span text:style-name="Fonte_20_parág._20_padrão"><text:span text:style-name="T43">Promotoria de Justiça de Pindaré Mirim. 001095-008/2016. </text:span></text:span><text:span text:style-name="Fonte_20_parág._20_padrão"><text:span text:style-name="T8">84. Proc. 559/2019. </text:span></text:span><text:span text:style-name="Fonte_20_parág._20_padrão"><text:span text:style-name="T43">Promotoria de Justiça de Senador La Rocque. 000051-002/2016; 000025-002/2016; 005216-500/2017; 000021-002/2016; 000532-002/2015; 025008-002/2016; 000050-002/2016; 000022-002/2016; 000032-002/2015; 000700-002/2016. </text:span></text:span><text:span text:style-name="Fonte_20_parág._20_padrão"><text:span text:style-name="T8">85. Proc. 563/2019. </text:span></text:span><text:span text:style-name="Fonte_20_parág._20_padrão"><text:span text:style-name="T43">Promotoria de Justiça de Senador La Rocque. 000038-002/2016; 000048-002/2016; 000015-002/2017; 000550-002/2017; 000514-002/2015; 000016-002/2016.</text:span></text:span><text:span text:style-name="Fonte_20_parág._20_padrão"><text:span text:style-name="T8"> Decisão: </text:span></text:span><text:span text:style-name="Fonte_20_parág._20_padrão"><text:span text:style-name="T19">Conhecidos pelo Conselho Superior do Ministério Público. </text:span></text:span><text:span text:style-name="Fonte_20_parág._20_padrão"><text:span text:style-name="T8">c) Relatórios Trimestrais de Atividades (Conselho Superior): 86. Proc. 244/2019. </text:span></text:span><text:span text:style-name="Fonte_20_parág._20_padrão"><text:span text:style-name="T43">Promotoria de Justiça de Paraibano. Dezembro/2018. </text:span></text:span><text:span text:style-name="Fonte_20_parág._20_padrão"><text:span text:style-name="T8">87. Proc. 246/2019. </text:span></text:span><text:span text:style-name="Fonte_20_parág._20_padrão"><text:span text:style-name="T43">Diretoria de Codó. Dezembro/2018. </text:span></text:span><text:span text:style-name="Fonte_20_parág._20_padrão"><text:span text:style-name="T8">88. Proc. 334/2019. </text:span></text:span><text:span text:style-name="Fonte_20_parág._20_padrão"><text:span text:style-name="T19">2ª </text:span></text:span><text:span text:style-name="Fonte_20_parág._20_padrão"><text:span text:style-name="T43">Promotoria de Justiça de Buriticupu. Outubro/2018 a Janeiro/2019. </text:span></text:span><text:span text:style-name="Fonte_20_parág._20_padrão"><text:span text:style-name="T8">89. Proc. 339/2019. </text:span></text:span><text:span text:style-name="Fonte_20_parág._20_padrão"><text:span text:style-name="T19">2ª </text:span></text:span><text:span text:style-name="Fonte_20_parág._20_padrão"><text:span text:style-name="T43">Promotoria de Justiça de Buriticupu. Dezembro/2018. </text:span></text:span><text:span text:style-name="Fonte_20_parág._20_padrão"><text:span text:style-name="T8">90. Proc. 346/2019. </text:span></text:span><text:span text:style-name="Fonte_20_parág._20_padrão"><text:span text:style-name="T19">7</text:span></text:span><text:span text:style-name="Fonte_20_parág._20_padrão"><text:span text:style-name="T8">ª </text:span></text:span><text:span text:style-name="Fonte_20_parág._20_padrão"><text:span text:style-name="T43">Promotoria de Justiça Especializada da Capital. Outubro a Dezembro/2018. </text:span></text:span><text:span text:style-name="Fonte_20_parág._20_padrão"><text:span text:style-name="T8">91. Proc. 348/2019. </text:span></text:span><text:span text:style-name="Fonte_20_parág._20_padrão"><text:span text:style-name="T19">7</text:span></text:span><text:span text:style-name="Fonte_20_parág._20_padrão"><text:span text:style-name="T8">ª </text:span></text:span><text:span text:style-name="Fonte_20_parág._20_padrão"><text:span text:style-name="T43">Promotoria de Justiça Especializada da Capital. Novembro e Dezembro/2018. </text:span></text:span><text:span text:style-name="Fonte_20_parág._20_padrão"><text:span text:style-name="T8">92. Proc. 350/2019. </text:span></text:span><text:span text:style-name="Fonte_20_parág._20_padrão"><text:span text:style-name="T43">Promotoria de Justiça de Cedral. Dezembro/2018. </text:span></text:span><text:span text:style-name="Fonte_20_parág._20_padrão"><text:span text:style-name="T8">93. Proc. 382/2019. </text:span></text:span><text:span text:style-name="Fonte_20_parág._20_padrão"><text:span text:style-name="T43">Promotoria de Justiça de Codó. Outubro a Dezembro/2018. </text:span></text:span><text:span text:style-name="Fonte_20_parág._20_padrão"><text:span text:style-name="T8">94. Proc. 383/2019. </text:span></text:span><text:span text:style-name="Fonte_20_parág._20_padrão"><text:span text:style-name="T43">Promotoria de Justiça de Codó. Outubro a Dezembro/2018. </text:span></text:span><text:span text:style-name="Fonte_20_parág._20_padrão"><text:span text:style-name="T8">95. Proc. 384/2019. </text:span></text:span><text:span text:style-name="Fonte_20_parág._20_padrão"><text:span text:style-name="T43">Promotoria de Justiça de Açailândia. Outubro a Dezembro/2018. </text:span></text:span><text:span text:style-name="Fonte_20_parág._20_padrão"><text:span text:style-name="T8">96. Proc. 407/2019. </text:span></text:span><text:span text:style-name="Fonte_20_parág._20_padrão"><text:span text:style-name="T43">Promotoria de Justiça de Açailândia. Outubro a Dezembro/2018. </text:span></text:span><text:span text:style-name="Fonte_20_parág._20_padrão"><text:span text:style-name="T8">97. Proc. 430/2019. </text:span></text:span><text:span text:style-name="Fonte_20_parág._20_padrão"><text:span text:style-name="T19">5</text:span></text:span><text:span text:style-name="Fonte_20_parág._20_padrão"><text:span text:style-name="T8">ª </text:span></text:span><text:span text:style-name="Fonte_20_parág._20_padrão"><text:span text:style-name="T43">Promotoria de Justiça de Santa Inês. Dezembro/2018. </text:span></text:span><text:span text:style-name="Fonte_20_parág._20_padrão"><text:span text:style-name="T8">98. Proc. 433/2019. </text:span></text:span><text:span text:style-name="Fonte_20_parág._20_padrão"><text:span text:style-name="T19">5</text:span></text:span><text:span text:style-name="Fonte_20_parág._20_padrão"><text:span text:style-name="T8">ª </text:span></text:span><text:span text:style-name="Fonte_20_parág._20_padrão"><text:span text:style-name="T43">Promotoria de Justiça de Santa Inês. Dezembro/2018. </text:span></text:span><text:span text:style-name="Fonte_20_parág._20_padrão"><text:span text:style-name="T8">99. Proc. 434/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Timon. Janeiro/2019. </text:span></text:span><text:span text:style-name="Fonte_20_parág._20_padrão"><text:span text:style-name="T8">100. Proc. 435/2019. </text:span></text:span><text:span text:style-name="Fonte_20_parág._20_padrão"><text:span text:style-name="T43">Promotoria de Justiça de São João dos Patos. Janeiro/2019. </text:span></text:span><text:span text:style-name="Fonte_20_parág._20_padrão"><text:span text:style-name="T8">101. Proc. 436/2019. </text:span></text:span><text:span text:style-name="Fonte_20_parág._20_padrão"><text:span text:style-name="T19">22ª </text:span></text:span><text:span text:style-name="Fonte_20_parág._20_padrão"><text:span text:style-name="T43">Promotoria de Justiça Especializada da Capital. Janeiro/2019. </text:span></text:span><text:span text:style-name="Fonte_20_parág._20_padrão"><text:span text:style-name="T8">102. Proc. 437/2019. </text:span></text:span><text:span text:style-name="Fonte_20_parág._20_padrão"><text:span text:style-name="T43">Promotoria de Justiça de Alcântara. Janeiro/2019. </text:span></text:span><text:span text:style-name="Fonte_20_parág._20_padrão"><text:span text:style-name="T8">103. Proc. 438/2019. </text:span></text:span><text:span text:style-name="Fonte_20_parág._20_padrão"><text:span text:style-name="T43">Promotoria de Justiça de Alcântara. Janeiro/2019. </text:span></text:span><text:span text:style-name="Fonte_20_parág._20_padrão"><text:span text:style-name="T8">104. Proc. 439/2019. 1ª </text:span></text:span><text:span text:style-name="Fonte_20_parág._20_padrão"><text:span text:style-name="T43">Promotoria de Justiça de São José de Ribamar. Novembro/2018 a Janeiro/2019. </text:span></text:span><text:span text:style-name="Fonte_20_parág._20_padrão"><text:span text:style-name="T8">105. Proc. 440/2019. </text:span></text:span><text:span text:style-name="Fonte_20_parág._20_padrão"><text:span text:style-name="T19">15ª </text:span></text:span><text:span text:style-name="Fonte_20_parág._20_padrão"><text:span text:style-name="T43">Promotoria de Justiça Especializada da Capital. Janeiro/2019. </text:span></text:span><text:span text:style-name="Fonte_20_parág._20_padrão"><text:span text:style-name="T8">106. Proc. 441/2019. </text:span></text:span><text:span text:style-name="Fonte_20_parág._20_padrão"><text:span text:style-name="T43">Promotoria de Justiça de Penalva. Janeiro/2019. </text:span></text:span><text:span text:style-name="Fonte_20_parág._20_padrão"><text:span text:style-name="T8">107. Proc. 442/2019. </text:span></text:span><text:span text:style-name="Fonte_20_parág._20_padrão"><text:span text:style-name="T43">Promotoria de Justiça de Tuntum. Janeiro/2019. </text:span></text:span><text:span text:style-name="Fonte_20_parág._20_padrão"><text:span text:style-name="T8">108. Proc. 443/2019. </text:span></text:span><text:span text:style-name="Fonte_20_parág._20_padrão"><text:span text:style-name="T43">Promotoria de Justiça de Bequimão. Outubro/2018 a Janeiro/2019. </text:span></text:span><text:span text:style-name="Fonte_20_parág._20_padrão"><text:span text:style-name="T8">109. Proc. 444/2019. </text:span></text:span><text:span text:style-name="Fonte_20_parág._20_padrão"><text:span text:style-name="T43">Promotoria de Justiça de Santo Antônio dos Lopes. Outubro a Dezembro/2018. </text:span></text:span><text:span text:style-name="Fonte_20_parág._20_padrão"><text:span text:style-name="T8">110. Proc. 445/2019. </text:span></text:span><text:span text:style-name="Fonte_20_parág._20_padrão"><text:span text:style-name="T19">3</text:span></text:span><text:span text:style-name="Fonte_20_parág._20_padrão"><text:span text:style-name="T8">ª </text:span></text:span><text:span text:style-name="Fonte_20_parág._20_padrão"><text:span text:style-name="T43">Promotoria de Justiça Especializada de Timon. Outubro a Dezembro/2018. </text:span></text:span><text:span text:style-name="Fonte_20_parág._20_padrão"><text:span text:style-name="T8">111. Proc. 446/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Zé Doca. Outubro/2018 a Janeiro/2019. </text:span></text:span><text:span text:style-name="Fonte_20_parág._20_padrão"><text:span text:style-name="T8">112. Proc. 447/2019. </text:span></text:span><text:span text:style-name="Fonte_20_parág._20_padrão"><text:span text:style-name="T43">Promotoria de Justiça de Joselândia. Outubro a Dezembro/2018. </text:span></text:span><text:span text:style-name="Fonte_20_parág._20_padrão"><text:span text:style-name="T8">113. Proc. 448/2019. </text:span></text:span><text:span text:style-name="Fonte_20_parág._20_padrão"><text:span text:style-name="T43">Promotoria de Justiça de Senador La Rocque. Novembro e Dezembro/2018. </text:span></text:span><text:span text:style-name="Fonte_20_parág._20_padrão"><text:span text:style-name="T8">114. Proc. 464/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de Santa Inês. Janeiro/2019. </text:span></text:span><text:span text:style-name="Fonte_20_parág._20_padrão"><text:span text:style-name="T8">115. Proc. 503/2019. </text:span></text:span><text:span text:style-name="Fonte_20_parág._20_padrão"><text:span text:style-name="T19">3</text:span></text:span><text:span text:style-name="Fonte_20_parág._20_padrão"><text:span text:style-name="T8">ª </text:span></text:span><text:span text:style-name="Fonte_20_parág._20_padrão"><text:span text:style-name="T43">Promotoria de Justiça Cível de São José de Ribamar. Janeiro/2019. </text:span></text:span><text:span text:style-name="Fonte_20_parág._20_padrão"><text:span text:style-name="T8">116. Proc. 504/2019. </text:span></text:span><text:span text:style-name="Fonte_20_parág._20_padrão"><text:span text:style-name="T43">Promotoria de Justiça de Cantanhede. Outubro/2018 a Janeiro/2019. </text:span></text:span><text:span text:style-name="Fonte_20_parág._20_padrão"><text:span text:style-name="T8">117. Proc. 506/2019. </text:span></text:span><text:span text:style-name="Fonte_20_parág._20_padrão"><text:span text:style-name="T43">Promotoria de Justiça de Monção. Outubro a Dezembro/2018. </text:span></text:span><text:span text:style-name="Fonte_20_parág._20_padrão"><text:span text:style-name="T8">118. Proc. 507/2019. </text:span></text:span><text:span text:style-name="Fonte_20_parág._20_padrão"><text:span text:style-name="T19">1</text:span></text:span><text:span text:style-name="Fonte_20_parág._20_padrão"><text:span text:style-name="T8">ª </text:span></text:span><text:span text:style-name="Fonte_20_parág._20_padrão"><text:span text:style-name="T43">Promotoria de Justiça Cível de São José de Ribamar. Janeiro/2019. </text:span></text:span><text:span text:style-name="Fonte_20_parág._20_padrão"><text:span text:style-name="T8">119. Proc. 508/2019. </text:span></text:span><text:span text:style-name="Fonte_20_parág._20_padrão"><text:span text:style-name="T43">Promotoria de Justiça de Pindaré Mirim. Janeiro/2019. </text:span></text:span><text:span text:style-name="Fonte_20_parág._20_padrão"><text:span text:style-name="T8">120. Proc. 509/2019. </text:span></text:span><text:span text:style-name="Fonte_20_parág._20_padrão"><text:span text:style-name="T19">9</text:span></text:span><text:span text:style-name="Fonte_20_parág._20_padrão"><text:span text:style-name="T8">ª </text:span></text:span><text:span text:style-name="Fonte_20_parág._20_padrão"><text:span text:style-name="T43">Promotoria de Justiça Especializada de Imperatriz. Outubro a Dezembro/2018. </text:span></text:span><text:span text:style-name="Fonte_20_parág._20_padrão"><text:span text:style-name="T8">121. Proc. 543/2019. </text:span></text:span><text:span text:style-name="Fonte_20_parág._20_padrão"><text:span text:style-name="T43">Promotoria de Justiça de Olho D’Água das Cunhãs. Janeiro/2019. </text:span></text:span><text:span text:style-name="Fonte_20_parág._20_padrão"><text:span text:style-name="T8">122. Proc. 578/2019. </text:span></text:span><text:span text:style-name="Fonte_20_parág._20_padrão"><text:span text:style-name="T43">Promotoria de Justiça de </text:span></text:span><text:soft-page-break/><text:span text:style-name="Fonte_20_parág._20_padrão"><text:span text:style-name="T43">Buriti Bravo. Janeiro/2019. </text:span></text:span><text:span text:style-name="Fonte_20_parág._20_padrão"><text:span text:style-name="T8">123. Proc. 580/2019. </text:span></text:span><text:span text:style-name="Fonte_20_parág._20_padrão"><text:span text:style-name="T19">2ª </text:span></text:span><text:span text:style-name="Fonte_20_parág._20_padrão"><text:span text:style-name="T43">Promotoria de Justiça Especializada de Timon. Outubro a Dezembro/2018. </text:span></text:span><text:span text:style-name="Fonte_20_parág._20_padrão"><text:span text:style-name="T8">124. Proc. 582/2019. </text:span></text:span><text:span text:style-name="Fonte_20_parág._20_padrão"><text:span text:style-name="T19">1ª </text:span></text:span><text:span text:style-name="Fonte_20_parág._20_padrão"><text:span text:style-name="T43">Promotoria de Justiça Especializada de Imperatriz. Janeiro/2019. </text:span></text:span><text:span text:style-name="Fonte_20_parág._20_padrão"><text:span text:style-name="T8">125. Proc. 584/2019. </text:span></text:span><text:span text:style-name="Fonte_20_parág._20_padrão"><text:span text:style-name="T43">Promotoria de Justiça de Joselândia. Outubro a Dezembro/2018. </text:span></text:span><text:span text:style-name="Fonte_20_parág._20_padrão"><text:span text:style-name="T8">126. Proc. 585/2019. </text:span></text:span><text:span text:style-name="Fonte_20_parág._20_padrão"><text:span text:style-name="T19">1ª </text:span></text:span><text:span text:style-name="Fonte_20_parág._20_padrão"><text:span text:style-name="T43">Promotoria de Justiça Especializada da Capital. Outubro/2018 a Janeiro/2019. </text:span></text:span><text:span text:style-name="Fonte_20_parág._20_padrão"><text:span text:style-name="T8">127. Proc. 587/2019. </text:span></text:span><text:span text:style-name="Fonte_20_parág._20_padrão"><text:span text:style-name="T19">9ª </text:span></text:span><text:span text:style-name="Fonte_20_parág._20_padrão"><text:span text:style-name="T43">Promotoria de Justiça Criminal de Imperatriz. Outubro a Dezembro/2018. </text:span></text:span><text:span text:style-name="Fonte_20_parág._20_padrão"><text:span text:style-name="T8">128. Proc. 588/2019. </text:span></text:span><text:span text:style-name="Fonte_20_parág._20_padrão"><text:span text:style-name="T43">Promotoria de Justiça de Governador Eugênio Barros. Outubro a Dezembro/2018. </text:span></text:span><text:span text:style-name="Fonte_20_parág._20_padrão"><text:span text:style-name="T8">129. Proc. 589/2019. </text:span></text:span><text:span text:style-name="Fonte_20_parág._20_padrão"><text:span text:style-name="T43">Diretoria de Presidente Dutra. Outubro a Dezembro/2018. </text:span></text:span><text:span text:style-name="Fonte_20_parág._20_padrão"><text:span text:style-name="T8">130. Proc. 591/2019. </text:span></text:span><text:span text:style-name="Fonte_20_parág._20_padrão"><text:span text:style-name="T43">Promotoria de Justiça de Guimarães. Dezembro/2018. </text:span></text:span><text:span text:style-name="Fonte_20_parág._20_padrão"><text:span text:style-name="T8">131. Proc. 592/2019. </text:span></text:span><text:span text:style-name="Fonte_20_parág._20_padrão"><text:span text:style-name="T19">5ª </text:span></text:span><text:span text:style-name="Fonte_20_parág._20_padrão"><text:span text:style-name="T43">Promotoria de Justiça Especializada de Imperatriz. Janeiro/2019. </text:span></text:span><text:span text:style-name="Fonte_20_parág._20_padrão"><text:span text:style-name="T8">132. Proc. 593/2019. </text:span></text:span><text:span text:style-name="Fonte_20_parág._20_padrão"><text:span text:style-name="T43">Promotoria de Justiça de Guimarães. </text:span></text:span><text:span text:style-name="Fonte_20_parág._20_padrão"><text:span text:style-name="T44">Outubro a Dezembro/2018.</text:span></text:span><text:span text:style-name="Fonte_20_parág._20_padrão"><text:span text:style-name="T8"> Decisão: </text:span></text:span><text:span text:style-name="Fonte_20_parág._20_padrão"><text:span text:style-name="T19">Conhecidos pelo Conselho Superior do Ministério Público. </text:span></text:span><text:span text:style-name="Fonte_20_parág._20_padrão"><text:span text:style-name="T42">d) Pedidos de autorização de afastamento. 133. Proc. nº 214/2019. </text:span></text:span><text:span text:style-name="Fonte_20_parág._20_padrão"><text:span text:style-name="T44">Interessado: Carlos Róstão Martins Freitas. Assunto: Pedido de afastamento para participação no Colóquio Luso-Brasileiro “O Direito e a Sociedade de Risco”, a ser realizado em Lisboa, <text:s/>nos dias 28/01 a 01/02/2019. Parecer favorável da Corregedoria. </text:span></text:span><text:span text:style-name="Fonte_20_parág._20_padrão"><text:span text:style-name="T42">Decisão:</text:span></text:span><text:span text:style-name="Fonte_20_parág._20_padrão"><text:span text:style-name="T44"> Afastamento autorizado pelo Conselho Superior. </text:span></text:span><text:span text:style-name="Fonte_20_parág._20_padrão"><text:span text:style-name="T8">e) Relatórios de Correição (Corregedoria). </text:span></text:span><text:span text:style-name="Fonte_20_parág._20_padrão"><text:span text:style-name="T11">134. Proc. 22349/2018</text:span></text:span><text:span text:style-name="Fonte_20_parág._20_padrão"><text:span text:style-name="T19">. 6ª Promotoria de Justiça Especializada de São Luís</text:span></text:span><text:span text:style-name="Fonte_20_parág._20_padrão"><text:span text:style-name="T11">. 135. Proc. 22299/2018</text:span></text:span><text:span text:style-name="Fonte_20_parág._20_padrão"><text:span text:style-name="T19">. Assessoria Especial da Procuradoria Geral de Justiça. </text:span></text:span><text:span text:style-name="Fonte_20_parág._20_padrão"><text:span text:style-name="T11">136. Proc. 8000/2018. </text:span></text:span><text:span text:style-name="Fonte_20_parág._20_padrão"><text:span text:style-name="T19">8ª Procuradoria de Justiça Criminal da Capital. </text:span></text:span><text:span text:style-name="Fonte_20_parág._20_padrão"><text:span text:style-name="T11">137. Proc. 7034/2018. </text:span></text:span><text:span text:style-name="Fonte_20_parág._20_padrão"><text:span text:style-name="T19">Promotoria de Justiça de Icatu. </text:span></text:span><text:span text:style-name="Fonte_20_parág._20_padrão"><text:span text:style-name="T8">Decisão: </text:span></text:span><text:span text:style-name="Fonte_20_parág._20_padrão"><text:span text:style-name="T19">Conhecidos pelo Conselho Superior. </text:span></text:span><text:span text:style-name="Fonte_20_parág._20_padrão"><text:span text:style-name="T8">f) Relatórios de Inspeção (Corregedoria). </text:span></text:span><text:span text:style-name="Fonte_20_parág._20_padrão"><text:span text:style-name="T11">138. Proc. 22429/2018. </text:span></text:span><text:span text:style-name="Fonte_20_parág._20_padrão"><text:span text:style-name="T19">5ª Promotoria de Justiça de Caxias. </text:span></text:span><text:span text:style-name="Fonte_20_parág._20_padrão"><text:span text:style-name="T11">139. Proc. 22431/2018. </text:span></text:span><text:span text:style-name="Fonte_20_parág._20_padrão"><text:span text:style-name="T19">6ª Promotoria de Justiça de Caxias. </text:span></text:span><text:span text:style-name="Fonte_20_parág._20_padrão"><text:span text:style-name="T11">140. Proc. 22298/2018</text:span></text:span><text:span text:style-name="Fonte_20_parág._20_padrão"><text:span text:style-name="T19">. Promotoria de Justiça de São Mateus do Maranhão. </text:span></text:span><text:span text:style-name="Fonte_20_parág._20_padrão"><text:span text:style-name="T11">141. Proc. 5763/2018. </text:span></text:span><text:span text:style-name="Fonte_20_parág._20_padrão"><text:span text:style-name="T19">Promotoria de Justiça de Humberto de Campos. </text:span></text:span><text:span text:style-name="Fonte_20_parág._20_padrão"><text:span text:style-name="T8">Decisão:</text:span></text:span><text:span text:style-name="Fonte_20_parág._20_padrão"><text:span text:style-name="T19"> Conhecidos pelo Conselho Superior. </text:span></text:span><text:span text:style-name="Fonte_20_parág._20_padrão"><text:span text:style-name="T46">g)<text:tab/>Quadro de Antiguidade. 142. Quadro de Antiguidade dos Membro do Ministério Público para aprovação. </text:span></text:span><text:span text:style-name="Fonte_20_parág._20_padrão"><text:span text:style-name="T8">Decisão: </text:span></text:span><text:span text:style-name="Fonte_20_parág._20_padrão"><text:span text:style-name="T19">Aprovado por unanimidade o quadro geral de antiguidade dos membros do Ministério Público do Maranhão. </text:span></text:span><text:span text:style-name="Fonte_20_parág._20_padrão"><text:span text:style-name="T46">h) EDITAL Nº 70/2018 (Proc n.º 16.950/2018): </text:span></text:span><text:span text:style-name="Fonte_20_parág._20_padrão"><text:span text:style-name="T29">Promotoria de Justiça de </text:span></text:span><text:span text:style-name="Fonte_20_parág._20_padrão"><text:span text:style-name="T47">Matinha. Remoção - Antiguidade</text:span></text:span><text:span text:style-name="Fonte_20_parág._20_padrão"><text:span text:style-name="T46">.</text:span></text:span><text:span text:style-name="Fonte_20_parág._20_padrão"><text:span text:style-name="T8"> Promotores de Justiça Inscritos: 1. </text:span></text:span><text:span text:style-name="Fonte_20_parág._20_padrão"><text:span text:style-name="T24">Alessandra Darub Alves – Removida em 14/11/2018 para São Mateus, posição 23º;</text:span></text:span><text:span text:style-name="Fonte_20_parág._20_padrão"><text:span text:style-name="T12"> <text:s/>2.</text:span></text:span><text:span text:style-name="Fonte_20_parág._20_padrão"><text:span text:style-name="T24"> Renato Madeira Reis – Desistiu, posição 24; </text:span></text:span><text:span text:style-name="Fonte_20_parág._20_padrão"><text:span text:style-name="T12">3. </text:span></text:span><text:span text:style-name="Fonte_20_parág._20_padrão"><text:span text:style-name="T23">João Viana dos Passos Neto, posição 40º; </text:span></text:span><text:span text:style-name="Fonte_20_parág._20_padrão"><text:span text:style-name="T8">4.</text:span></text:span><text:span text:style-name="Fonte_20_parág._20_padrão"><text:span text:style-name="T23"> Thiago de Oliveira Costa Pires, posição 44º; </text:span></text:span><text:span text:style-name="Fonte_20_parág._20_padrão"><text:span text:style-name="T8">5.</text:span></text:span><text:span text:style-name="Fonte_20_parág._20_padrão"><text:span text:style-name="T25"> José Frazão Sá Menezes Neto, posição 48º; </text:span></text:span><text:span text:style-name="Fonte_20_parág._20_padrão"><text:span text:style-name="T13">6</text:span></text:span><text:span text:style-name="Fonte_20_parág._20_padrão"><text:span text:style-name="T25">. </text:span></text:span><text:span text:style-name="Fonte_20_parág._20_padrão"><text:span text:style-name="T23">Francisco Hélio Porto Carvalho, posição 50º; </text:span></text:span><text:span text:style-name="Fonte_20_parág._20_padrão"><text:span text:style-name="T8">7. </text:span></text:span><text:span text:style-name="Fonte_20_parág._20_padrão"><text:span text:style-name="T25">Tibério Augusto Lima de Melo, posição 53º; </text:span></text:span><text:span text:style-name="Fonte_20_parág._20_padrão"><text:span text:style-name="T13">8. </text:span></text:span><text:span text:style-name="Fonte_20_parág._20_padrão"><text:span text:style-name="T25">Fabiana Santalúcia Fernandes, posição 54º. </text:span></text:span><text:span text:style-name="Fonte_20_parág._20_padrão"><text:span text:style-name="T8">Decisão: </text:span></text:span><text:span text:style-name="Fonte_20_parág._20_padrão"><text:span text:style-name="T19">Aprovada, </text:span></text:span><text:span text:style-name="Fonte_20_parág._20_padrão"><text:span text:style-name="T22">por unanimidade,</text:span></text:span><text:span text:style-name="Fonte_20_parág._20_padrão"><text:span text:style-name="T19"> a remoção do Promotor de Justiça João Viana dos Passos Neto </text:span></text:span><text:span text:style-name="Fonte_20_parág._20_padrão"><text:span text:style-name="T22">da Promotoria de Justiça de Igarapé Grande para a Promotoria de Justiça de Matinha</text:span></text:span><text:span text:style-name="Fonte_20_parág._20_padrão"><text:span text:style-name="T19">. </text:span></text:span><text:span text:style-name="Fonte_20_parág._20_padrão"><text:span text:style-name="T11">i) PROCESSOS PARA JULGAMENTO. CONSELHEIRO: Luiz Gonzaga Martins Coelho. </text:span></text:span><text:span text:style-name="Fonte_20_parág._20_padrão"><text:span text:style-name="T8">1. Proc. nº 001965-254/2015. </text:span></text:span><text:span text:style-name="Fonte_20_parág._20_padrão"><text:span text:style-name="T19">Origem: 4ª PJ de Caxias. Interessado(a): Francisco de Assis da Silva Junior. Objeto: Verificação do cumprimento dos termos dos convênios nº 563/2005/SES; 617/2006/SES; 618/2006/SES; 652/2006/SES, firmado entre o município de Aldeias Altas e a SES. Assunto: Arquivamento do PA nº 009/2014. Ementa: Procedimento Administrativo nº 009/2014</text:span></text:span><text:span text:style-name="Fonte_20_parág._20_padrão"><text:span text:style-name="T30"> </text:span></text:span><text:span text:style-name="Fonte_20_parág._20_padrão"><text:span text:style-name="T19">SIMP nº 001965-254/2015. Originado por meio da Portaria nº 015/2014 para acompanhamento e fiscalização dos Convênios nº 563/2005/SES, nº 617/2006/SES, nº 618/2006/SES e nº 652/2006/SES, todos celebrados entre o município de Aldeias Altas e a Secretaria de Estado da Saúde, visando, respectivamente, a construção de um posto de saúde no povoado Lindoso, aquisição de material de consumo hospitalar para a rede saúde e de material de consumo odontológico, além de uma ambulância. Diligências realizadas via Ofícios. Informações prestadas pelos demandados. Promoção de Arquivamento.</text:span></text:span><text:span text:style-name="Fonte_20_parág._20_padrão"><text:span text:style-name="T32"> </text:span></text:span><text:span text:style-name="Fonte_20_parág._20_padrão"><text:span text:style-name="T19">Remessa</text:span></text:span><text:span text:style-name="Fonte_20_parág._20_padrão"><text:span text:style-name="T34"> </text:span></text:span><text:span text:style-name="Fonte_20_parág._20_padrão"><text:span text:style-name="T26">dos</text:span></text:span><text:span text:style-name="Fonte_20_parág._20_padrão"><text:span text:style-name="T36"> </text:span></text:span><text:span text:style-name="Fonte_20_parág._20_padrão"><text:span text:style-name="T26">Autos</text:span></text:span><text:span text:style-name="Fonte_20_parág._20_padrão"><text:span text:style-name="T38"> </text:span></text:span><text:span text:style-name="Fonte_20_parág._20_padrão"><text:span text:style-name="T26">ao</text:span></text:span><text:span text:style-name="Fonte_20_parág._20_padrão"><text:span text:style-name="T40"> </text:span></text:span><text:span text:style-name="Fonte_20_parág._20_padrão"><text:span text:style-name="T26">CSMP.</text:span></text:span><text:span text:style-name="Fonte_20_parág._20_padrão"><text:span text:style-name="T38"> </text:span></text:span><text:span text:style-name="Fonte_20_parág._20_padrão"><text:span text:style-name="T26">Homologação de Arquivamento. </text:span></text:span><text:span text:style-name="Fonte_20_parág._20_padrão"><text:span text:style-name="T14">Decisão:</text:span></text:span><text:span text:style-name="Fonte_20_parág._20_padrão"><text:span text:style-name="T26"> Arquivamento homologado, por unanimidade. </text:span></text:span><text:span text:style-name="Fonte_20_parág._20_padrão"><text:span text:style-name="T8">2. Proc. nº 000239-042/2018. </text:span></text:span><text:span text:style-name="Fonte_20_parág._20_padrão"><text:span text:style-name="T19">Origem: PJ de Alcântara. </text:span></text:span><text:soft-page-break/><text:span text:style-name="Fonte_20_parág._20_padrão"><text:span text:style-name="T19">Interessado(a): Alessandra Darub Alves – respondendo. Objeto: Apurar denúncia do Disque Direitos Humanos sobre exploração sexual e agressão física pelos pais. Assunto: Arquivamento do PA nº 028/2018. Ementa: </text:span></text:span><text:span text:style-name="Fonte_20_parág._20_padrão"><text:span text:style-name="T23">Procedimento Administrativo nº </text:span></text:span><text:bookmark text:name="__DdeLink__1804_2026277939"/><text:span text:style-name="Fonte_20_parág._20_padrão"><text:span text:style-name="T23">28/2018</text:span></text:span><text:span text:style-name="Fonte_20_parág._20_padrão"><text:span text:style-name="T31"> </text:span></text:span><text:span text:style-name="Fonte_20_parág._20_padrão"><text:span text:style-name="T23">SIMP nº 000239-042/2018. Originado por meio da Portaria nº 28</text:span></text:span><text:bookmark text:name="__DdeLink__470_332202658"/><text:span text:style-name="Fonte_20_parág._20_padrão"><text:span text:style-name="T23">/2018 para apurar Denúncia registrada no Disque Direitos Humanos, sob o Protocolo nº 1199554, dando conta de que a adolescente Tarcylla de Jesus Costa Lemos é explorada sexualmente e agredida fisicamente pelos pais. Diligências realizadas. Informações prestadas pelos demandados. Relatório Situacional. Promoção de Arquivamento.</text:span></text:span><text:span text:style-name="Fonte_20_parág._20_padrão"><text:span text:style-name="T33"> </text:span></text:span><text:span text:style-name="Fonte_20_parág._20_padrão"><text:span text:style-name="T23">Remessa</text:span></text:span><text:span text:style-name="Fonte_20_parág._20_padrão"><text:span text:style-name="T35"> </text:span></text:span><text:span text:style-name="Fonte_20_parág._20_padrão"><text:span text:style-name="T23">dos</text:span></text:span><text:span text:style-name="Fonte_20_parág._20_padrão"><text:span text:style-name="T37"> </text:span></text:span><text:span text:style-name="Fonte_20_parág._20_padrão"><text:span text:style-name="T23">Autos</text:span></text:span><text:span text:style-name="Fonte_20_parág._20_padrão"><text:span text:style-name="T39"> </text:span></text:span><text:span text:style-name="Fonte_20_parág._20_padrão"><text:span text:style-name="T23">ao</text:span></text:span><text:span text:style-name="Fonte_20_parág._20_padrão"><text:span text:style-name="T41"> </text:span></text:span><text:span text:style-name="Fonte_20_parág._20_padrão"><text:span text:style-name="T23">CSMP.</text:span></text:span><text:span text:style-name="Fonte_20_parág._20_padrão"><text:span text:style-name="T39"> </text:span></text:span><text:span text:style-name="Fonte_20_parág._20_padrão"><text:span text:style-name="T23">Homologação de Arquivamento.</text:span></text:span><text:span text:style-name="Fonte_20_parág._20_padrão"><text:span text:style-name="T26"> Decisão: Arquivamento homologado, por unanimidade. </text:span></text:span><text:span text:style-name="Fonte_20_parág._20_padrão"><text:span text:style-name="T8">DECLÍNIO DE ATRIBUIÇÃO. </text:span></text:span><text:span text:style-name="Fonte_20_parág._20_padrão"><text:span text:style-name="T14">3. </text:span></text:span><text:span text:style-name="Fonte_20_parág._20_padrão"><text:span text:style-name="T11">Proc. nº 0003</text:span></text:span><text:span text:style-name="Fonte_20_parág._20_padrão"><text:span text:style-name="T14">42</text:span></text:span><text:span text:style-name="Fonte_20_parág._20_padrão"><text:span text:style-name="T11">-059/201</text:span></text:span><text:span text:style-name="Fonte_20_parág._20_padrão"><text:span text:style-name="T14">8 – </text:span></text:span><text:span text:style-name="Fonte_20_parág._20_padrão"><text:span text:style-name="T11">2 v. </text:span></text:span><text:span text:style-name="Fonte_20_parág._20_padrão"><text:span text:style-name="T19">Origem: PJ de Paraibano. Interessado(a): Gustavo Pereira Silva. Objeto: Apurar suposta irregularidades em relação aos valores das remunerações de servidores municipais, repassados à Previdência Social. Assunto: Arquivamento do IC nº 04/2018. Ementa: Inquérito Civil nº 04/2018 SIMP 000342-059/2018. </text:span></text:span><text:span text:style-name="Fonte_20_parág._20_padrão"><text:span text:style-name="T48">Originado por meio de representação apresentada à Promotoria de Justiça da Comarca de Paraibano, para fins de apurar possíveis irregularidades no repasse previdenciário dos servidores públicos municipais ao INSS pelo Município de Paraibano/MA no período compreendido entre maio de 2017 a dezembro de 2017. Possível dano patrimonial ao erário federal, especificamente ao Instituto Nacional da Seguridade Social – INSS, Autarquia Federal responsável pelo recebimento dos recursos. </text:span></text:span><text:span text:style-name="Fonte_20_parág._20_padrão"><text:span text:style-name="T19">Apuração ao Ministério Público Federal. Competência da Justiça Federal. Homologação do Declínio de Atribuição. Encaminhamento ao Procurador-Chefe do Ministério Público Federal no Maranhão. Decisão: Declínio homologado ao Ministério Público Federal. </text:span></text:span><text:span text:style-name="Fonte_20_parág._20_padrão"><text:span text:style-name="T11">CONSELHEIRO: Eduardo Jorge Hiluy Nicolau. </text:span></text:span><text:span text:style-name="Fonte_20_parág._20_padrão"><text:span text:style-name="T8">4. Proc. nº 028537-500/2016 – 18 v. </text:span></text:span><text:span text:style-name="Fonte_20_parág._20_padrão"><text:span text:style-name="T19">Origem: 20ª PJE de Defesa da Saúde. Interessado(a): Elisabeth Albuquerque de Sousa Mendonça. Objeto: Averiguar a paralisação do teste do pezinho pelo laboratório da APAE de São Luís, bem como irregularidades sanitárias no referido laboratório. Assunto: Arquivamento do IC nº 33/2016. Ementa: Inquérito Civil instaurado pela 19ª Promotoria Especializada de Defesa da Saúde, respondendo pela 3ª Promotoria da Saúde, com o objetivo de apurar os motivos da paralisação do teste do pezinho pela Associação dos Pais e Amigos dos Excepcionais de São Luís – APAE. Após a instrução do feito, em 09/11/2018, restou acordado entre as partes a terceirização de laboratório credenciado junto ao Ministério da Saúde, para a realização do mencionado exame. Encerrando-se o feito quanto à prestação de serviço referente ao teste do pezinho. Ausência de diligências a serem adotadas. Arquivamento homologado. Homologação da promoção de arquivamento. Inteligência do art. 9º da Lei nº 7.347/85.</text:span></text:span><text:span text:style-name="Fonte_20_parág._20_padrão"><text:span text:style-name="T26"> Decisão: Arquivamento homologado, por unanimidade. </text:span></text:span><text:span text:style-name="Fonte_20_parág._20_padrão"><text:span text:style-name="T11">CONSELHEIRO: Francisco das Chagas Barros de Sousa. </text:span></text:span><text:span text:style-name="Fonte_20_parág._20_padrão"><text:span text:style-name="T8">5. Proc. nº 000108-019/2016. </text:span></text:span><text:span text:style-name="Fonte_20_parág._20_padrão"><text:span text:style-name="T19">Origem: PJ de Santa Quitéria. Interessado(a): Herlane Maria Lima Fernandes. Objeto: Apurar possível terceirização por servidores públicos efetivos do município de Milagres. Assunto: Arquivamento do IC nº 000108-019/2016. Ementa: Inquérito Civil. Apuração de possível terceirização por servidores públicos efetivos do Município de Milagres/MA. Recomendação para que fosse realizado recadastramento dos servidores. Encaminhamento de lista atualizada e efetivo atendimento da recomendação ministerial. Cumprimento do objeto do inquérito civil. Homologação de arquivamento.</text:span></text:span><text:span text:style-name="Fonte_20_parág._20_padrão"><text:span text:style-name="T26"> Decisão: Arquivamento homologado, por unanimidade. </text:span></text:span><text:span text:style-name="Fonte_20_parág._20_padrão"><text:span text:style-name="T8">6. Proc. nº 013520-500/2016 – 2 v. </text:span></text:span><text:span text:style-name="Fonte_20_parág._20_padrão"><text:span text:style-name="T19">Origem: 15ª PJE na Defesa dos Direitos da Pessoa com Deficiência. Interessado(a): Theresa Maria Muniz Ribeiro de la Iglesia. Objeto: Apurar o cumprimento por parte do DETRAN-MA na Resolução do CONTRAN nº 558/2015, que dispõe sobre o acesso à Línguas Brasileiras de Sinais. Assunto: Arquivamento do IC nº 003/2016. Ementa: Inquérito Civil nº 003/2016. Apurar o cumprimento por parte do Detran/MA, da resolução do Contran nº 558/2015 que dispõe sobre o acesso à Língua Brasileira de Sinais – Libras, para candidatos e condutores com deficiência auditiva, </text:span></text:span><text:soft-page-break/><text:span text:style-name="Fonte_20_parág._20_padrão"><text:span text:style-name="T19">quando da realização de cursos e exames nos processos referentes à Carteira Nacional de Habilitação - CNH. Arquivamento. Homologação.</text:span></text:span><text:span text:style-name="Fonte_20_parág._20_padrão"><text:span text:style-name="T26"> Decisão: Arquivamento homologado, por unanimidade. </text:span></text:span><text:span text:style-name="Fonte_20_parág._20_padrão"><text:span text:style-name="T8">7. Proc. nº 001349-018/2018 – 4 v. </text:span></text:span><text:span text:style-name="Fonte_20_parág._20_padrão"><text:span text:style-name="T19">Origem: PJ de Barreirinhas. Interessado(a): Francisco de Assis Silva Filho. Objeto: Apurar irregularidades na educação no que se concerne ao início do ano letivo e da recuperação de carga horária. Assunto: Arquivamento do IC nº 001349-018/2018. Ementa: Inquérito Civil Nº 001349-018/2018 instaurado para apurar irregularidades na educação no que concerne ao início do ano letivo e da recuperação da carga horária das unidades escolares localizadas nas zonas urbana e rural do Município de Barreirinhas/MA. Irregularidades sanadas. Homologação. Arquivamento.</text:span></text:span><text:span text:style-name="Fonte_20_parág._20_padrão"><text:span text:style-name="T26"> Decisão: Arquivamento homologado, por unanimidade. </text:span></text:span><text:span text:style-name="Fonte_20_parág._20_padrão"><text:span text:style-name="T8">8. Proc. nº 000393-065/2018 – 2 v. </text:span></text:span><text:span text:style-name="Fonte_20_parág._20_padrão"><text:span text:style-name="T19">Origem: PJ de Loreto. Interessado(a): Hortênsia Fernandes Cavalcanti. Objeto: Apurar a efetiva aplicação dos recursos do convênio nº 088/2012, <text:tab/>processo <text:s/>nº 266/2012, entre a SECMA e a Prefeitura de Loreto. Assunto: Arquivamento do PA nº 011/2016. Ementa: Procedimento Administrativo. Verificar a efetiva aplicação dos recursos do Convênio nº 088/2012, processo nº 266/2012, entre a SECMA e a Prefeitura Municipal de Loreto. Contas aprovadas. Ausência de ato de improbidade. Homologação de arquivamento.</text:span></text:span><text:span text:style-name="Fonte_20_parág._20_padrão"><text:span text:style-name="T26"> Decisão: Arquivamento homologado, por unanimidade. </text:span></text:span><text:span text:style-name="Fonte_20_parág._20_padrão"><text:span text:style-name="T8">9. Proc. nº 000034-510/2018. </text:span></text:span><text:span text:style-name="Fonte_20_parág._20_padrão"><text:span text:style-name="T19">Origem: 15ª PJE na Defesa dos Direitos da Pessoa com Deficiência. Interessado(a): Theresa Maria Muniz Ribeiro de la Iglesia. Objeto: Apurar denúncia de suposta negligência e maus tratos contra pessoa com deficiência. Assunto: Arquivamento do PP nº 07/2018. Ementa: Procedimento Preparatório. Denúncia de suposta negligência e maus tratos contra pessoa com deficiência. Acordo firmado entre os familiares da pessoa com deficiência acerca dos DIS e horários de visita. Desnecessidade de prosseguimento. Arquivamento. Homologação. Inteligência: art. 9º da Lei nº. 7.347/1985 c/c art. 13, § 1º da resolução nº. 10/2009 do Colégio de Procuradores de Justiça do Estado do Maranhão.</text:span></text:span><text:span text:style-name="Fonte_20_parág._20_padrão"><text:span text:style-name="T26"> Decisão: Arquivamento homologado, por unanimidade. </text:span></text:span><text:span text:style-name="Fonte_20_parág._20_padrão"><text:span text:style-name="T8">10. Proc. nº 002445-267/2018 – 2 v. </text:span></text:span><text:span text:style-name="Fonte_20_parág._20_padrão"><text:span text:style-name="T19">Origem: 1ª PJ de Santa Inês. Interessado(a): Larissa Sócrates de Bastos. Objeto: Averiguar a ocorrência de possível atos de improbidade administrativa decorrente do recebimento de remuneração por trabalho não prestado à prefeitura de Bela Vista do Maranhão. Assunto: Arquivamento do IC nº 011/2018. Ementa: Inquérito Civil. Apuração de possíveis atos de improbidade administrativa decorrentes de trabalho não prestado à Prefeitura de Bela Vista do Maranhão/MA. Não conciliação de exercício de cargo público e frequência em curso superior no Município de Marabá/PA. Ausência de provas. Homologação de arquivamento.</text:span></text:span><text:span text:style-name="Fonte_20_parág._20_padrão"><text:span text:style-name="T26"> Decisão: Arquivamento homologado, por unanimidade. </text:span></text:span><text:span text:style-name="Fonte_20_parág._20_padrão"><text:span text:style-name="T8">11. Proc. nº 001363-507/2017 – 4 v. </text:span></text:span><text:span text:style-name="Fonte_20_parág._20_padrão"><text:span text:style-name="T19">Origem: 1ª PJ de Paço do Lumiar. Interessado(a): Gabriela Brandão da Costa Tavernard. Objeto: Apurar eventual prática de nepotismo recebimento indevido de subsídios e favorecimento de aliados políticos na Prefeitura de Paço do Lumiar. Assunto: Arquivamento do IC nº 17/2017. Ementa: Inquérito Civil. Apurar eventual prática de nepotismo, recebimento indevido de subsídios e favorecimento de aliados políticos na Prefeitura de Paço do Lumiar. Exoneração das denunciadas. Cessada a ocorrência. Ausência da participação dos integrantes do partido PEN no quadro de pessoal daquela administração pública. Inocorrência de lesão ao erário. Desnecessidade. Continuação. Homologação. Arquivamento. Inteligência: art. 9º da Lei nº. 7.347/1985 c/c art. 13, § 1º da resolução nº. 10/2009 do Colégio de Procuradores de Justiça do Estado do Maranhão.</text:span></text:span><text:span text:style-name="Fonte_20_parág._20_padrão"><text:span text:style-name="T26"> Decisão: Arquivamento homologado, por unanimidade. </text:span></text:span><text:span text:style-name="Fonte_20_parág._20_padrão"><text:span text:style-name="T8">12. Proc. nº 000177-046/2018. </text:span></text:span><text:span text:style-name="Fonte_20_parág._20_padrão"><text:span text:style-name="T19">Origem: PJ de Vicente Ferrer. Interessado(a): Alessandra Darub Alves. Objeto: Apurar a qualidade e o acesso às ações e serviços públicos de saúde de Atenção Básica disponibilizados aos usuários do SUS no município de Cajapió. Assunto: Arquivamento do PA nº 22/2018. Ementa: Procedimento Administrativo. Apurar a qualidade e o acesso às ações e serviços públicos de saúde de </text:span></text:span><text:soft-page-break/><text:span text:style-name="Fonte_20_parág._20_padrão"><text:span text:style-name="T19">atenção básica disponibilizados aos usuários do Sistema Único de Saúde no Município de Cajapió, em face da nova política de atenção básica. Objeto foi solucionado. Homologação de arquivamento.</text:span></text:span><text:span text:style-name="Fonte_20_parág._20_padrão"><text:span text:style-name="T26"> Decisão: Arquivamento homologado, por unanimidade. </text:span></text:span><text:span text:style-name="Fonte_20_parág._20_padrão"><text:span text:style-name="T8">13. Proc. nº 000963-024/2017. </text:span></text:span><text:span text:style-name="Fonte_20_parág._20_padrão"><text:span text:style-name="T19">Origem: 15ª PJE na Defesa dos Direitos da Pessoa com Deficiência. Interessado(a): Theresa Maria Muniz Ribeiro de la Iglesia. Objeto: Apurar denúncia de negligência em relação à pessoa com deficiência. Assunto: Arquivamento do PP nº 08/2018. Ementa: Procedimento Preparatório. Suposta negligência em relação a pessoa com deficiência. Ausência de situação de risco. Desistência de prosseguimento do feito por parte da denunciante. Desnecessidade de prosseguimento. Arquivamento. Homologação. Inteligência: art. 9º da Lei nº. 7.347/1985 c/c art. 13, § 1º da resolução nº. 10/2009 do Colégio de Procuradores de Justiça do Estado do Maranhão.</text:span></text:span><text:span text:style-name="Fonte_20_parág._20_padrão"><text:span text:style-name="T26"> Decisão: Arquivamento homologado, por unanimidade. </text:span></text:span><text:span text:style-name="Fonte_20_parág._20_padrão"><text:span text:style-name="T8">14. Proc. nº 033422-500/2018. </text:span></text:span><text:span text:style-name="Fonte_20_parág._20_padrão"><text:span text:style-name="T19">Origem: 1ª PJE das Fundações e Entidades de Interesse Social. Interessado(a): Doracy Moreira Reis Santos. Objeto: Apurar possível ato ilegal causado pela Diretora da Associação Recreativa Beneficente de Cajupe Santa Barbara que vem impedindo as pessoas da comunidade se associarem. Assunto: Arquivamento da NF nº 101/2018. Ementa: Notícia de Fato. Apurar suposto ato ilegal causado pela diretora da Associação Recreativa Beneficente de Cajuper Santa Bárbara, que vem impedindo as pessoas da comunidade se associarem. Ausência de ilegalidades. Promoção de arquivamento. Desnecessidade de homologação do CSMP. Incidência do enunciado nº. 10/2016 CSMP.</text:span></text:span><text:span text:style-name="Fonte_20_parág._20_padrão"><text:span text:style-name="T26"> Decisão: Arquivamento homologado, por unanimidade. </text:span></text:span><text:span text:style-name="Fonte_20_parág._20_padrão"><text:span text:style-name="T8">15. Proc. nº 001052-507/2014. </text:span></text:span><text:span text:style-name="Fonte_20_parág._20_padrão"><text:span text:style-name="T19">Origem: 3ª PJ de Paço do Lumiar. Interessado(a): Nadja Veloso Cerqueira. Objeto: Apurar reclamação sobre inundação de rua no conjunto Maiobão durante <text:tab/>o período chuvoso. Assunto: Arquivamento do IC nº 03/2017. Ementa: </text:span></text:span><text:span text:style-name="Fonte_20_parág._20_padrão"><text:span text:style-name="T44">Inquérito Civil. Inundações na rua 04 do Conjunto Maiobão durante o período chuvoso. Reclamante reside em área de propriedade do poder público. Non aedificandi. Impossibilidade de esgotamento pluvial. Desnecessidade. Continuação. Arquivamento. Homologação. Inteligência: art. 9º da Lei nº. 7.347/1985 c/c art. 13, § 1º da resolução nº. 10/2009 do Colégio de Procuradores de Justiça do Estado do Maranhão.</text:span></text:span><text:span text:style-name="Fonte_20_parág._20_padrão"><text:span text:style-name="T26"> Decisão: Arquivamento homologado, por unanimidade. </text:span></text:span><text:span text:style-name="Fonte_20_parág._20_padrão"><text:span text:style-name="T42">CONSELHEIRA: Mariléa Campos dos Santos Costa. </text:span></text:span><text:span text:style-name="Fonte_20_parág._20_padrão"><text:span text:style-name="T8">16. Proc. nº 17634/2018. </text:span></text:span><text:span text:style-name="Fonte_20_parág._20_padrão"><text:span text:style-name="T19">Origem: Corregedoria Geral do Ministério Público. Interessada: Fabiana Santalúcia Fernandes. Objeto: Pedido de Remoção por Interesse Público. </text:span></text:span><text:span text:style-name="Fonte_20_parág._20_padrão"><text:span text:style-name="T8">17. Proc. nº 000078-028/2018 – 4 v. </text:span></text:span><text:span text:style-name="Fonte_20_parág._20_padrão"><text:span text:style-name="T19">Origem: PJ de Montes Altos. Interessado(a): Paloma Ribeiro Gonçalves de Pinho Reis. Objeto: Apurar a ocorrência de potencial dano ambiental causado pelo município de Sítio Novo, proveniente da implantação, por meio do convênio SIAF nº 490140, de sistema de esgotamento sanitário. Assunto: Arquivamento do IC nº 003/2015. Ementa: </text:span></text:span><text:span text:style-name="Fonte_20_parág._20_padrão"><text:span text:style-name="T44">Inquérito Civil nº 03/2015 SIMP nº 000078-028/2018. Originado por meio da Portaria nº 13/2015, com objetivo de apurar potencial dano ambiental causado pelo município de Sítio Novo/MA, em decorrência da implantação de sistema de esgotamento sanitário (SIAF nº 490140 – Convênio nº 0344/2003), que despejaria dejetos in natura em riachos da cidade. Diligências realizadas via Ofícios. Informações prestadas pelos demandados. Promoção de Arquivamento. Remessa dos Autos ao CSMP. Homologação de Arquivamento. Enunciado nº 04/2004.</text:span></text:span><text:span text:style-name="Fonte_20_parág._20_padrão"><text:span text:style-name="T26"> Decisão: Arquivamento homologado, por unanimidade. </text:span></text:span><text:span text:style-name="Fonte_20_parág._20_padrão"><text:span text:style-name="T42">CONSELHEIRA: Sandra Lúcia Mendes Alves Elouf. </text:span></text:span><text:span text:style-name="Fonte_20_parág._20_padrão"><text:span text:style-name="T11">18. Proc. nº 000263-276/2017. </text:span></text:span><text:span text:style-name="Fonte_20_parág._20_padrão"><text:span text:style-name="T19">Origem: 3ª PJ de Itapecuru Mirim. Interessado(a): Denys Lima Rego – respondendo. Objeto: Apurar supostas irregularidades quanto à jornada de trabalho dos profissionais de educação de Miranda do Norte. Assunto: Arquivamento do IC nº 02/2016. Ementa: Inquérito Civil. Instauração com o objetivo de apurar supostas irregularidades quanto à jornada de trabalho dos profissionais de educação do Município de Miranda do Norte. Ausência de prejuízos à educação do Município. Possibilidade dos servidores se utilizarem de ações judiciais individuais para serem ressarcidos de eventuais prejuízos </text:span></text:span><text:soft-page-break/><text:span text:style-name="Fonte_20_parág._20_padrão"><text:span text:style-name="T19">individuais sofridos em decorrência da modificação de carga horária. Voto pela homologação de arquivamento.</text:span></text:span><text:span text:style-name="Fonte_20_parág._20_padrão"><text:span text:style-name="T26"> Decisão: Arquivamento homologado, por unanimidade. </text:span></text:span><text:span text:style-name="Fonte_20_parág._20_padrão"><text:span text:style-name="T11">19. Proc. nº 009754-750/2015. </text:span></text:span><text:span text:style-name="Fonte_20_parág._20_padrão"><text:span text:style-name="T19">Origem: 31ª PJE de Defesa do Patrimônio Público e da Probidade Administrativa. Interessado(a): Sidneya M. M. Nazareth Liberato – respondendo. Objeto: Apurar denúncia de supostas movimentações financeiras atípicas da empresa Promoções e Eventos Ltda-ME, tendo recebido crédito da Fundação Municipal de Cultura, vinculado ao município de São Luís. Assunto: Arquivamento do IC nº 28/2018. Ementa: Inquérito Civil. Instauração com o objetivo de apurar denúncia de suposta movimentação financeira atípica da Empresa Promoção de Eventos Ltda – ME, que recebeu crédito da Fundação Municipal de Cultura, vinculada ao Município de São Luís. Crédito oriundo do contrato 027/2009, firmado entre a Fundação Municipal de Cultura e a pessoa jurídica em questão. Confirmação da efetiva prestação do serviço contratado. Ausência de indício de prática de ato em desconformidade com a Lei Geral de Licitações. Voto pela homologação de arquivamento.</text:span></text:span><text:span text:style-name="Fonte_20_parág._20_padrão"><text:span text:style-name="T26"> Decisão: Arquivamento homologado, por unanimidade. </text:span></text:span><text:span text:style-name="Fonte_20_parág._20_padrão"><text:span text:style-name="T11">20. Proc. nº 000943-283/2018. </text:span></text:span><text:span text:style-name="Fonte_20_parág._20_padrão"><text:span text:style-name="T19">Origem: 1ª PJ de Buriticupu. Interessado(a): José Orlando Silva Filho – respondendo. Objeto: Apurar denúncia de ausência de efetivo na carceragem e de investigação na delegacia de Buriticupu. Assunto: Arquivamento do PP nº 063/2018. Ementa: Procedimento Preparatório. Instauração com o objetivo de apurar denúncia de ausência de efetivo na carceragem e de investigadores na Delegacia de Buriticupu. Constatação do descumprimento de preceitos constitucionais por parte da administração pública estadual. Ajuizamento de ação civil pública. Voto pela homologação de arquivamento em razão da judicialização da demanda.</text:span></text:span><text:span text:style-name="Fonte_20_parág._20_padrão"><text:span text:style-name="T26"> Decisão: Arquivamento homologado, por unanimidade. </text:span></text:span><text:span text:style-name="Fonte_20_parág._20_padrão"><text:span text:style-name="T11">21. Proc. nº 036036-500/2018. </text:span></text:span><text:span text:style-name="Fonte_20_parág._20_padrão"><text:span text:style-name="T19">Origem: 1ª PJ de Buriticupu. Interessado(a): José Orlando Silva Filho – respondendo. Objeto: Apurar o não cumprimento de decisão judicial contida em autos de Ação de Mandado de Segurança. Assunto: Arquivamento do IC nº 07/2018. Ementa: Inquérito Civil. Descumprimento de decisão judicial pelo Chefe do Poder Executivo Municipal. Crime de responsabilidade, art. 1º, XIV, do Decreto nº 201/67. Crime de desobediência, artigo 330 do Código Penal. Prescrição da pretensão punitiva. Promoção de arquivamento. Homologação.</text:span></text:span><text:span text:style-name="Fonte_20_parág._20_padrão"><text:span text:style-name="T26"> Decisão: Arquivamento homologado, por unanimidade. </text:span></text:span><text:span text:style-name="Fonte_20_parág._20_padrão"><text:span text:style-name="T11">22. Proc. nº 000456-061/2018. </text:span></text:span><text:span text:style-name="Fonte_20_parág._20_padrão"><text:span text:style-name="T19">Origem: PJ de São João dos Patos. Interessado(a): Renato Ighor Vitorino Aragão. Objeto: Apurar possível irregularidade aos direitos da criança e adolescente de menores. Assunto: Arquivamento do IC nº 14/2018. Ementa: Inquérito Civil. Maus-tratos e abandono dos filhos menores pelos pais. Perda do poder familiar. Reconstrução do ambiente familiar e restabelecimento das relações afetivas com os filhos. Mantença do poder familiar. Promoção de Arquivamento. Homologação.</text:span></text:span><text:span text:style-name="Fonte_20_parág._20_padrão"><text:span text:style-name="T26"> Decisão: Arquivamento homologado, por unanimidade. </text:span></text:span><text:span text:style-name="Fonte_20_parág._20_padrão"><text:span text:style-name="T11">23. Proc. nº 000143-041/2018. </text:span></text:span><text:span text:style-name="Fonte_20_parág._20_padrão"><text:span text:style-name="T19">Origem: PJ de Guimarães. Interessado(a): Julio Aderson Borralho Magalhães Segundo. Objeto: Apurar supostos maus tratos sofridos por idoso. Assunto: Arquivamento do IC nº 18/2016. Ementa: Inquérito civil. Maus-tratos contra idoso. Restabelecimento das relações afetivas familiares. Ausência de provas concretas das agressões. Promoção de arquivamento. Homologação.</text:span></text:span><text:span text:style-name="Fonte_20_parág._20_padrão"><text:span text:style-name="T26"> Decisão: Arquivamento homologado, por unanimidade. </text:span></text:span><text:span text:style-name="Fonte_20_parág._20_padrão"><text:span text:style-name="T11">24. Proc. nº 000203-044/2018. </text:span></text:span><text:span text:style-name="Fonte_20_parág._20_padrão"><text:span text:style-name="T19">Origem: PJ de Pio XII. Interessado(a): Thiago Lima Aguiar. Objeto: Apurar suposta licença para concorrer a cargo eletivo municipal de alguns servidores públicos municipal de Satubinha sem ato de campanha. Assunto: Arquivamento do IC nº 001/2017. Ementa: Inquérito Civil. Improbidade administrativa. Lei nº 8.429/92. Desincompatibilização de servidor público municipal para pleitear cargo eletivo. Não realização de campanha. Ausência de provas de má-fé e dolo na conduta. Promoção de arquivamento. Homologação.</text:span></text:span><text:span text:style-name="Fonte_20_parág._20_padrão"><text:span text:style-name="T26"> Decisão: Arquivamento homologado, por unanimidade. </text:span></text:span><text:span text:style-name="Fonte_20_parág._20_padrão"><text:span text:style-name="T11">25. Proc. nº 000254-066/2018. </text:span></text:span><text:span text:style-name="Fonte_20_parág._20_padrão"><text:span text:style-name="T19">Origem: PJ de Paulo Ramos. Interessado(a): Rodrigo Freire Wiltshire de Carvalho. Objeto: Acompanhar situação de idosa que realiza tratamento de </text:span></text:span><text:soft-page-break/><text:span text:style-name="Fonte_20_parág._20_padrão"><text:span text:style-name="T19">hemodiálise na cidade de Bacabal. Assunto: Arquivamento do IC nº 24/2016. Ementa: Inquérito Civil. Defeito na prestação do serviço público de saúde. Secretaria Municipal de Saúde de Paulo Ramos. Perda do objeto: óbito da paciente. Ausência de provas da má prestação do serviço público. Promoção de arquivamento. Homologação.</text:span></text:span><text:span text:style-name="Fonte_20_parág._20_padrão"><text:span text:style-name="T26"> Decisão: Arquivamento homologado, por unanimidade. </text:span></text:span><text:span text:style-name="Fonte_20_parág._20_padrão"><text:span text:style-name="T11">26. Proc. nº 000922-043/2018. </text:span></text:span><text:span text:style-name="Fonte_20_parág._20_padrão"><text:span text:style-name="T19">Origem: PJ de Monção. Interessado(a): Carlos Borges dos Santos – respondendo. Objeto: Apurar suposta acumulação ilegal de cargos públicos. Assunto: Arquivamento do IC nº 006/2015. Ementa: Inquérito Civil instaurado visando apurar suposta acumulação indevida de cargos públicos (art. 37, XVI da CRFB/88). Promoção de arquivamento. Constatação de ajuizamento de ação civil pública por ato de improbidade administrativa, em relação ao objeto investigado neste procedimento. Voto pela homologação de arquivamento em razão da judicialização da demanda.</text:span></text:span><text:span text:style-name="Fonte_20_parág._20_padrão"><text:span text:style-name="T26"> Decisão: Arquivamento homologado, por unanimidade. </text:span></text:span><text:span text:style-name="Fonte_20_parág._20_padrão"><text:span text:style-name="T11">27. Proc. nº 000697-043/2018. </text:span></text:span><text:span text:style-name="Fonte_20_parág._20_padrão"><text:span text:style-name="T19">Origem: PJ de Monção. Interessado(a): Jose Frazão de Sá Menezes Neto. Objeto: Apurar denúncia sobre acúmulo de cargo da Secretária de Educação de Monção. Assunto: Arquivamento do IC nº 006/2016. Ementa: Inquérito Civil instaurado visando apurar eventual acúmulo ilegal de cargos. Promoção de arquivamento. Após a realização de diligências pelo Parquet, restou demonstrado a compatibilidade de horários dos cargos acumulados, de modo que não houve prejuízo à continuidade do serviço público. Ausência de má-fé e dolo por parte da investigada. Inocorrência de enriquecimento ilícito e dano ao erário. Voto pela homologação do arquivamento.</text:span></text:span><text:span text:style-name="Fonte_20_parág._20_padrão"><text:span text:style-name="T26"> Decisão: Arquivamento homologado, por unanimidade. </text:span></text:span><text:span text:style-name="Fonte_20_parág._20_padrão"><text:span text:style-name="T11">28. Proc. nº 000333-074/2018. </text:span></text:span><text:span text:style-name="Fonte_20_parág._20_padrão"><text:span text:style-name="T19">Origem: PJ de Parnarama. Interessado(a): Nelson Nedes Ribeiro Guimarães. Objeto: Apurar as condições estruturais das Escolas dos Povoados de Lagoa do Zinco e Coco do Balbino, bem como o transporte escolar inadequado realizado no povoado Brejo do Felix. Assunto: Arquivamento do IC nº 011/2017. Ementa: Inquérito Civil. Procedimento visando apurar irregularidades na estrutura física das escolas dos Povoados de Lagoa do Zinca e Coco Balbino, bem como o transporte inadequado dos alunos matriculados na instituição de ensino do Povoado Brejo São Félix. Promoção de arquivamento. Após realizadas as diligências e providências necessárias na esfera administrativa, as irregularidades denunciadas foram sanadas. Assim, não se extraem elementos a justificar uma atuação do ministério público no âmbito judicial. Inexistência de fundamento para a propositura de ACP. Voto pela homologação do arquivamento.</text:span></text:span><text:span text:style-name="Fonte_20_parág._20_padrão"><text:span text:style-name="T26"> Decisão: Arquivamento homologado, por unanimidade. </text:span></text:span><text:span text:style-name="Fonte_20_parág._20_padrão"><text:span text:style-name="T11">29. Proc. nº 000313-008/2016 – 2 v. </text:span></text:span><text:span text:style-name="Fonte_20_parág._20_padrão"><text:span text:style-name="T19">Origem: PJ de Pindaré Mirim. Interessado(a): Carlos Borges dos Santos. Objeto: Apurar sobre suposta irregularidade na contratação de empresa para <text:tab/>construção de quadras poliesportivas escolares. Assunto: Arquivamento do PP nº 04/2015. Ementa: Inquérito civil. Aplicação de verbas oriundas de convênio federal com FNDE. Competência da justiça federal. Declínio de atribuição do MPE. Promoção de arquivamento. Homologação.</text:span></text:span><text:span text:style-name="Fonte_20_parág._20_padrão"><text:span text:style-name="T26"> Decisão: Arquivamento homologado, por unanimidade. </text:span></text:span><text:span text:style-name="Fonte_20_parág._20_padrão"><text:span text:style-name="T11">30. Proc. nº 035900-500/2018 – 4 v. </text:span></text:span><text:span text:style-name="Fonte_20_parág._20_padrão"><text:span text:style-name="T19">Origem: 1ª PJ de Buriticupu. Interessado(a): José Orlando Silva Filho – respondendo. Objeto: Apurar possível débitos existentes da Prefeita de Bom Jesus das Selvas junto a CAEMA, CEMAR E TELEMAR/OI referente ao período de 2005 a 2008. Assunto: Arquivamento do IC nº 11/2018. Ementa: Inquérito Civil. Instauração com o objetivo de apurar denúncia de supostos débitos da Prefeitura de Bom Jesus das Selvas com a Caema, a Cemar e a Telemar, no período de 2005 a 2008. Promoção de arquivamento. Após ultimadas as diligências ministeriais, constatou-se a inexistência de tais débitos. Ausência de indícios mínimos de prática de ato ímprobo. Voto pela homologação de arquivamento.</text:span></text:span><text:span text:style-name="Fonte_20_parág._20_padrão"><text:span text:style-name="T26"> Decisão: Arquivamento homologado, por unanimidade. </text:span></text:span><text:span text:style-name="Fonte_20_parág._20_padrão"><text:span text:style-name="T11">DECLÍNIO DE ATRIBUIÇÃO AO MPF. 31. Proc. nº 001799-274/2018. </text:span></text:span><text:span text:style-name="Fonte_20_parág._20_padrão"><text:span text:style-name="T19">Origem: 1ª PJ de Balsas. Interessado(a): Dailma Maria de Melo Brito. Objeto: Apurar informação de que a obra da construção de um prédio de uma unidade básica de saúde em Tasso Fragoso não foi </text:span></text:span><text:soft-page-break/><text:span text:style-name="Fonte_20_parág._20_padrão"><text:span text:style-name="T19">concluída. Assunto: Arquivamento do PP nº 19/2018. Ementa: Declínio de atribuição ao MPF. Convênio firmado entre a União, por meio do Ministério da Saúde, e o Município de Tasso Fragoso. Apurar irregularidades na aplicação dos recursos públicos. Competência da Justiça Federal para processar e julgar eventual ação judicial. Inteligência do art. 109, I, da CF e Súmula 208 do STJ. Portanto, em sede de revisão, pertinente o declínio de atribuição ao MPF. Decisão: Declínio homologado ao Ministério Público Federal. </text:span></text:span><text:span text:style-name="Fonte_20_parág._20_padrão"><text:span text:style-name="T11">CONSELHEIRO: Carlos Jorge Avelar Silva. </text:span></text:span><text:span text:style-name="Fonte_20_parág._20_padrão"><text:span text:style-name="T8">32. Proc. nº 002426-274/2017. </text:span></text:span><text:span text:style-name="Fonte_20_parág._20_padrão"><text:span text:style-name="T19">Origem: 1ª PJ de Balsas. Interessado(a): Dailma Maria de Melo Brito. Objeto: Apurar irregularidades na prestação de contas anual do então Presidente da Câmara de Vereadores do município de Nova Colinas exercício financeiro de 2010. Assunto: Arquivamento do IC nº 027/2017. Ementa: Inquérito Civil. Pedido de arquivamento. Análise e coleta de provas acerca das irregularidades apontadas pelo Tribunal de Contas do Estado do Maranhão, no processo nº 6471/2012 – TCE, para adoção de medidas cabíveis. Ação civil pública devidamente ajuizada pelo Órgão Ministerial. Incidência do enunciado nº 11/2016 do CSMP. Arquivamento não homologado. Devolução do feito à promotoria de origem.</text:span></text:span><text:span text:style-name="Fonte_20_parág._20_padrão"><text:span text:style-name="T26"> Decisão: Adiado. </text:span></text:span><text:span text:style-name="Fonte_20_parág._20_padrão"><text:span text:style-name="T15">33. Proc. nº 000389-065/2018. </text:span></text:span><text:span text:style-name="Fonte_20_parág._20_padrão"><text:span text:style-name="T19">Origem: PJ de Loreto. Interessado(a): Hortênsia Fernandes Cavalcanti. Objeto: Apurar irregularidade, legalidade e modicidade das tarifas cobrado pela empresa PIPES Empreendimentos Ltda, no serviço de operação de travessia do Rio Balsas no município de São Félix de Balsas. Assunto: Arquivamento do IC nº 01/2016. Ementa: Inquérito Civil. Apurar a regularidade, legalidade e modicidade das tarifas no que concerne aos valores cobrados pela empresa Pipes Empreendimentos Ltda, CNPJ nº 06.065.767/0008-85, no serviço de operação de balsa na travessia do rio Balsas, Município de São Félix de balsas. Ausência de justa causa para continuidade do procedimento em tela. Promoção arquivamento. Arquivamento homologado inteligência do art. 10 da resolução nº. 023/2007- CNMP c/c art. 17 da resolução nº. 02/2004 - CPMP.</text:span></text:span><text:span text:style-name="Fonte_20_parág._20_padrão"><text:span text:style-name="T26"> Decisão: Arquivamento homologado, por unanimidade. </text:span></text:span><text:span text:style-name="Fonte_20_parág._20_padrão"><text:span text:style-name="T16">EXTRA-PAUTA: Processo nº 136/2019 e Processo nº </text:span></text:span><text:span text:style-name="Fonte_20_parág._20_padrão"><text:span text:style-name="T17">988/2019</text:span></text:span><text:span text:style-name="Fonte_20_parág._20_padrão"><text:span text:style-name="T27">: Minuta de Resolução para indicação de membros do Ministério Público do Maranhão para integrarem a composição do CNJ e CNMP. Decisão do Conselho Superior: Resoluções aprovadas, por unanimidade. </text:span></text:span><text:span text:style-name="Fonte_20_parág._20_padrão"><text:span text:style-name="T18">Processo nº 735/2019.</text:span></text:span><text:span text:style-name="Fonte_20_parág._20_padrão"><text:span text:style-name="T28"> </text:span></text:span><text:span text:style-name="Fonte_20_parág._20_padrão"><text:span text:style-name="T44">Interessado: </text:span></text:span><text:span text:style-name="Fonte_20_parág._20_padrão"><text:span text:style-name="T45">Christiane de Maria Ericeira Silva</text:span></text:span><text:span text:style-name="Fonte_20_parág._20_padrão"><text:span text:style-name="T44">. Assunto: Pedido de afastamento para participação no Colóquio Luso-Brasileiro “O Direito e a Sociedade de Risco”, a ser realizado em Lisboa, nos dias 2</text:span></text:span><text:span text:style-name="Fonte_20_parág._20_padrão"><text:span text:style-name="T45">9</text:span></text:span><text:span text:style-name="Fonte_20_parág._20_padrão"><text:span text:style-name="T44">/01 a 01/02/2019. Parecer </text:span></text:span><text:span text:style-name="Fonte_20_parág._20_padrão"><text:span text:style-name="T45">des</text:span></text:span><text:span text:style-name="Fonte_20_parág._20_padrão"><text:span text:style-name="T44">favorável da Corregedoria. </text:span></text:span><text:span text:style-name="Fonte_20_parág._20_padrão"><text:span text:style-name="T42">Decisão:</text:span></text:span><text:span text:style-name="Fonte_20_parág._20_padrão"><text:span text:style-name="T44"> </text:span></text:span><text:span text:style-name="Fonte_20_parág._20_padrão"><text:span text:style-name="T45">Indeferido o pedido de a</text:span></text:span><text:span text:style-name="Fonte_20_parág._20_padrão"><text:span text:style-name="T44">fastamento pelo Conselho Superior. </text:span></text:span><text:span text:style-name="Fonte_20_parág._20_padrão"><text:span text:style-name="T5">N</text:span></text:span><text:span text:style-name="Fonte_20_parág._20_padrão"><text:span text:style-name="T2">ada mais havendo a tratar, eu, Sandra Lúcia Mendes Alves Elouf, Procuradora de Justiça e Secretária do Conselho Superior do Ministério Público, lavrei a presente ata, que após lida e aprovada será assinada por todos os membros do Conselho Superior do Ministério Público. São Luís, 1</text:span></text:span><text:span text:style-name="Fonte_20_parág._20_padrão"><text:span text:style-name="T4">8</text:span></text:span><text:span text:style-name="Fonte_20_parág._20_padrão"><text:span text:style-name="T2"> de janeiro de 2019.///////////////////////</text:span></text:span></text:p>
      <text:p text:style-name="P6"/>
      <text:p text:style-name="P13"><text:span text:style-name="Fonte_20_parág._20_padrão"><text:span text:style-name="T4">Dr. Luiz Gonzaga Martins Coelho<text:tab/>____________________________</text:span></text:span></text:p>
      <text:p text:style-name="P10"><text:span text:style-name="Fonte_20_parág._20_padrão"><text:span text:style-name="T2">Dr. Eduardo Jorge Hiluy Nicolau<text:tab/>____________________________</text:span></text:span></text:p>
      <text:p text:style-name="P10"><text:span text:style-name="Fonte_20_parág._20_padrão"><text:span text:style-name="T2">Dr. Francisco das Chagas Barros de Sousa<text:tab/>____________________________</text:span></text:span></text:p>
      <text:p text:style-name="P10"><text:span text:style-name="Fonte_20_parág._20_padrão"><text:span text:style-name="T2">Dra. Mariléa Campos dos Santos Costa<text:tab/>____________________________</text:span></text:span></text:p>
      <text:p text:style-name="P10"><text:span text:style-name="Fonte_20_parág._20_padrão"><text:span text:style-name="T2">Dra. Sandra Lúcia Mendes Alves Elouf<text:tab/>____________________________</text:span></text:span></text:p>
      <text:p text:style-name="P10"><text:span text:style-name="Fonte_20_parág._20_padrão"><text:span text:style-name="T2">Dr. Carlos Jorge Avelar Silva<text:tab/>____________________________<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494cm" fo:margin-bottom="0.494cm" loext:contextual-spacing="false" fo:text-align="justify" style:justify-single-word="false" fo:hyphenation-ladder-count="no-limit"/>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ing_20_1" style:display-name="Heading 1" style:family="paragraph" style:parent-style-name="Standard" style:next-style-name="Standard" style:default-outline-level="1" style:class="text">
      <style:paragraph-properties fo:margin-left="14.245cm" fo:margin-right="0cm" fo:text-align="justify" style:justify-single-word="false" fo:hyphenation-ladder-count="no-limit" fo:text-indent="-13.928cm" style:auto-text-indent="false" fo:keep-with-next="always">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margin-left="2.328cm" fo:margin-right="0cm" fo:margin-top="0.494cm" fo:margin-bottom="0.494cm" loext:contextual-spacing="false" fo:text-align="justify" style:justify-single-word="false" fo:hyphenation-ladder-count="no-limit" fo:text-indent="-2.328cm" style:auto-text-indent="false" fo:keep-with-next="always">
        <style:tab-stops/>
      </style:paragraph-properties>
      <style:text-properties style:font-name="Century" fo:font-family="Century, 'Times New Roman'" style:font-family-generic="roman" style:font-pitch="variable" fo:font-weight="bold" style:font-name-asian="Century" style:font-family-asian="Century, 'Times New Roman'" style:font-family-generic-asian="roman" style:font-pitch-asian="variable" style:font-weight-asian="bold" style:font-name-complex="Century" style:font-family-complex="Century, 'Times New Roman'" style:font-family-generic-complex="roman" style:font-pitch-complex="variable"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0cm" style:auto-text-indent="false" fo:keep-with-next="always">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_20_indent" style:display-name="Text body indent" style:family="paragraph" style:parent-style-name="Standard" style:class="text">
      <style:paragraph-properties fo:margin-left="3.81cm" fo:margin-right="0cm" fo:text-align="justify" style:justify-single-word="false" fo:hyphenation-ladder-count="no-limit" fo:text-indent="-3.81cm" style:auto-text-indent="false">
        <style:tab-stops/>
      </style:paragraph-properties>
      <style:text-properties style:font-name-asian="Batang" style:font-family-asian="Batang, 바탕" style:font-family-generic-asian="system" fo:hyphenate="false"/>
    </style:style>
    <style:style style:name="Recuo_20_de_20_corpo_20_de_20_texto_20_2" style:display-name="Recuo de corpo de texto 2" style:family="paragraph" style:parent-style-name="Standard">
      <style:paragraph-properties fo:margin-left="4.445cm" fo:margin-right="0cm" fo:margin-top="0.494cm" fo:margin-bottom="0.494cm" loext:contextual-spacing="false" fo:text-align="justify" style:justify-single-word="false" fo:hyphenation-ladder-count="no-limit" fo:text-indent="-4.445cm" style:auto-text-indent="false">
        <style:tab-stops/>
      </style:paragraph-properties>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3" style:display-name="Recuo de corpo de texto 3" style:family="paragraph" style:parent-style-name="Standard">
      <style:paragraph-properties fo:margin-left="4.445cm" fo:margin-right="0cm" fo:hyphenation-ladder-count="no-limit" fo:text-indent="-4.445cm" style:auto-text-indent="false">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drão" style:family="paragraph">
      <style:paragraph-properties fo:hyphenation-ladder-count="no-limit">
        <style:tab-stops>
          <style:tab-stop style:position="1.249cm"/>
        </style:tab-stops>
      </style:paragraph-properties>
      <style:text-properties style:language-asian="ar" style:country-asian="SA" style:font-name-complex="Mangal" style:font-family-complex="Mangal" style:font-family-generic-complex="system"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Título2" style:family="paragraph" style:parent-style-name="Standard" style:next-style-name="Text_20_body">
      <style:paragraph-properties fo:hyphenation-ladder-count="no-limit"/>
      <style:text-properties style:font-name="Times New Roman" fo:font-family="'Times New Roman'" style:font-family-generic="roman" style:font-pitch="variable" fo:font-size="16pt" fo:font-weight="bold" style:font-size-asian="16pt" style:font-weight-asian="bold" style:font-weight-complex="bold"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
    <style:style style:name="Numbering_20_Symbols" style:display-name="Numbering Symbols" style:family="text"/>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Emphasis" style:family="text">
      <style:text-properties fo:color="#c45911"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_20_anchor" style:display-name="Footnote anchor" style:family="text">
      <style:text-properties style:text-position="super 67%"/>
    </style:style>
    <style:style style:name="Número_20_de_20_linha" style:display-name="Número de linha" style:family="text" style:parent-style-name="Fonte_20_parág._20_padrão"/>
    <style:style style:name="Strong_20_Emphasis" style:display-name="Strong Emphasis" style:family="text">
      <style:text-properties fo:font-weight="bold" style:font-weight-asian="bold" style:font-weight-complex="bold"/>
    </style:style>
    <style:style style:name="WW8Num3z0" style:family="text">
      <style:text-properties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tyle="italic" style:font-style-asian="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_5f_CharLFO2LVL1" style:display-name="WW_CharLFO2LVL1" style:family="text">
      <style:text-properties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_5f_CharLFO3LVL1" style:display-name="WW_CharLFO3LVL1" style:family="text">
      <style:text-properties fo:color="#000000" fo:font-style="italic" style:font-style-asian="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M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M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M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MP5"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05cm" draw:visible-area-height="5.00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cm" fo:margin-left="3cm" fo:margin-right="2.711cm" style:writing-mode="lr-tb" style:footnote-max-height="0cm">
        <style:footnote-sep style:width="0.018cm" style:line-style="solid" style:adjustment="left" style:rel-width="33%" style:color="#000000"/>
      </style:page-layout-properties>
      <style:header-style>
        <style:header-footer-properties fo:min-height="2.884cm" fo:margin-left="0cm" fo:margin-right="0cm" fo:margin-bottom="0cm" style:dynamic-spacing="true"/>
      </style:header-style>
      <style:footer-style>
        <style:header-footer-properties fo:min-height="0.6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39cm" style:rel-width="scale" svg:height="1.367cm" style:rel-height="scale" draw:z-index="9"><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text:p text:style-name="MP2">CONSELHO SUPERIOR DO MINISTÉRIO PÚBLICO</text:p>
        <text:p text:style-name="MP2"/>
      </style:header>
      <style:footer>
        <text:p text:style-name="MP3"/>
        <text:p text:style-name="MP4">“2019 - O Ministério Público na indução de políticas públicas”</text:p>
        <text:p text:style-name="MP5"><text:span text:style-name="Fonte_20_parág._20_padrão"><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PAUTA DA REUNIÃO</dc:title>
    <meta:creation-date>2017-08-30T11:00:00Z</meta:creation-date>
    <dc:date>2019-01-24T13:22:18.432000000</dc:date>
    <meta:print-date>2018-11-26T09:21:00Z</meta:print-date>
    <meta:editing-cycles>453</meta:editing-cycles>
    <meta:editing-duration>PT15H22M26S</meta:editing-duration>
    <meta:document-statistic meta:table-count="0" meta:image-count="0" meta:object-count="1" meta:page-count="10" meta:paragraph-count="19" meta:word-count="5564" meta:character-count="41208" meta:non-whitespace-character-count="35624"/>
    <meta:template xlink:type="simple" xlink:actuate="onRequest" xlink:title="" xlink:href="../1%20-%20Ata%20Ordinária%2011%2001%202019.odt/Normal"/>
  </office:meta>
</office:document-meta>
</file>