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66pt"/>
    </style:style>
    <style:style style:name="co2" style:family="table-column">
      <style:table-column-properties fo:break-before="auto" style:column-width="21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327.09pt"/>
    </style:style>
    <style:style style:name="co5" style:family="table-column">
      <style:table-column-properties fo:break-before="auto" style:column-width="125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12529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212529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Roboto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Roboto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Exercício</text:p>
            <text:p>Financeiro</text:p>
          </table:table-cell>
          <table:table-cell table:style-name="ce1" office:value-type="string" calcext:value-type="string">
            <text:p>Prestação de Contas Entregue ao TCE/MA</text:p>
          </table:table-cell>
          <table:table-cell table:style-name="ce1" office:value-type="string" calcext:value-type="string">
            <text:p>N° do Processo de Prestação de Contas (Para acesso no TCE/MA)</text:p>
          </table:table-cell>
          <table:table-cell table:style-name="ce1" office:value-type="string" calcext:value-type="string">
            <text:p>Link para acesso ao Processo no TCE/MA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Acórdão/</text:p>
            <text:p>Julgado</text:p>
          </table:table-cell>
          <table:table-cell table:number-columns-repeated="1018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3" office:value-type="string" calcext:value-type="string">
            <text:p><text:a xlink:href="https://www.mpma.mp.br/fempe-relatorio-anual-de-prestacao-de-contas-do-ordenador-de-despesa/?ano_publicacao=2023#result" xlink:type="simple">documentos 2023</text:a></text:p>
          </table:table-cell>
          <table:table-cell table:style-name="ce2" office:value-type="float" office:value="2024001963" calcext:value-type="float">
            <text:p>2024001963</text:p>
          </table:table-cell>
          <table:table-cell table:style-name="ce3" office:value-type="string" calcext:value-type="string">
            <text:p><text:a xlink:href="https://app.tcema.tc.br/epca/mural" xlink:type="simple">https://app.tcema.tc.br/epca/mural</text:a></text:p>
          </table:table-cell>
          <table:table-cell table:number-columns-repeated="2" table:style-name="ce2" office:value-type="string" calcext:value-type="string">
            <text:p>Pendente de julgamento</text:p>
          </table:table-cell>
          <table:table-cell table:number-columns-repeated="1018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www.mpma.mp.br/fempe-relatorio-anual-de-prestacao-de-contas-do-ordenador-de-despesa/?ano_publicacao=2022#result" xlink:type="simple">documentos 2022</text:a></text:p>
          </table:table-cell>
          <table:table-cell table:style-name="ce2" office:value-type="float" office:value="2022001692" calcext:value-type="float">
            <text:p>2022001692</text:p>
          </table:table-cell>
          <table:table-cell table:style-name="ce3" office:value-type="string" calcext:value-type="string">
            <text:p><text:a xlink:href="https://app.tcema.tc.br/epca/mural" xlink:type="simple">https://app.tcema.tc.br/epca/mural</text:a></text:p>
          </table:table-cell>
          <table:table-cell table:number-columns-repeated="2" table:style-name="ce2" office:value-type="string" calcext:value-type="string">
            <text:p>Pendente de julgamento</text:p>
          </table:table-cell>
          <table:table-cell table:number-columns-repeated="1018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3" office:value-type="string" calcext:value-type="string">
            <text:p><text:a xlink:href="https://www.mpma.mp.br/fempe-relatorio-anual-de-prestacao-de-contas-do-ordenador-de-despesa/?ano_publicacao=2021#result" xlink:type="simple">documentos 2021</text:a></text:p>
          </table:table-cell>
          <table:table-cell table:style-name="ce2" office:value-type="string" calcext:value-type="string">
            <text:p>2931/2022</text:p>
          </table:table-cell>
          <table:table-cell table:style-name="ce3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3" office:value-type="string" calcext:value-type="string">
            <text:p><text:a xlink:href="https://publicacoes.mpma.mp.br/d1387a6832a2d67f33d8c6cdc45b98e1f3659ad6ab8ba88e827a086820ec05e4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<text:a xlink:href="https://www.mpma.mp.br/fempe-relatorio-anual-de-prestacao-de-contas-do-ordenador-de-despesa/?ano_publicacao=2020#result" xlink:type="simple">documentos 2020</text:a></text:p>
          </table:table-cell>
          <table:table-cell table:style-name="ce2" office:value-type="string" calcext:value-type="string">
            <text:p>2178/2021</text:p>
          </table:table-cell>
          <table:table-cell table:style-name="ce3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3" office:value-type="string" calcext:value-type="string">
            <text:p><text:a xlink:href="https://publicacoes.mpma.mp.br/1c9fcae7146273d7443f5b7eac02d56d6786ea822b93ce77716ff23dfdc6481c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3" office:value-type="string" calcext:value-type="string">
            <text:p><text:a xlink:href="https://www.mpma.mp.br/fempe-relatorio-anual-de-prestacao-de-contas-do-ordenador-de-despesa/?ano_publicacao=2019#result" xlink:type="simple">documentos 2019</text:a></text:p>
          </table:table-cell>
          <table:table-cell table:style-name="ce2" office:value-type="string" calcext:value-type="string">
            <text:p>2868/2020</text:p>
          </table:table-cell>
          <table:table-cell table:style-name="ce3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3" office:value-type="string" calcext:value-type="string">
            <text:p><text:a xlink:href="https://publicacoes.mpma.mp.br/94bc2d7bde46c9df3a2647a6c78144c02127d172392a201905bb20a6ce386e7e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3" office:value-type="string" calcext:value-type="string">
            <text:p><text:a xlink:href="https://www.mpma.mp.br/fempe-relatorio-anual-de-prestacao-de-contas-do-ordenador-de-despesa/?ano_publicacao=2018#result" xlink:type="simple">documentos 2018</text:a></text:p>
          </table:table-cell>
          <table:table-cell table:style-name="ce2" office:value-type="string" calcext:value-type="string">
            <text:p>2506/2019</text:p>
          </table:table-cell>
          <table:table-cell table:style-name="ce3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3" office:value-type="string" calcext:value-type="string">
            <text:p><text:a xlink:href="https://publicacoes.mpma.mp.br/e118e7875ed89dc4496e785655eddd0e07cca794ff55cfa908473f62b989f50a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3" office:value-type="string" calcext:value-type="string">
            <text:p><text:a xlink:href="https://www.mpma.mp.br/fempe-relatorio-anual-de-prestacao-de-contas-do-ordenador-de-despesa/?ano_publicacao=2017#result" xlink:type="simple">documentos 2017</text:a></text:p>
          </table:table-cell>
          <table:table-cell table:style-name="ce2" office:value-type="string" calcext:value-type="string">
            <text:p>3334/2018</text:p>
          </table:table-cell>
          <table:table-cell table:style-name="ce3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3" office:value-type="string" calcext:value-type="string">
            <text:p><text:a xlink:href="https://publicacoes.mpma.mp.br/8fc00922bc09442f10ff8a8be0973604df4969def29d0459c99c66d82442a76e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3" office:value-type="string" calcext:value-type="string">
            <text:p><text:a xlink:href="https://www.mpma.mp.br/fempe-relatorio-anual-de-prestacao-de-contas-do-ordenador-de-despesa/?ano_publicacao=2016#result" xlink:type="simple">documentos 2016</text:a></text:p>
          </table:table-cell>
          <table:table-cell table:style-name="ce2" office:value-type="string" calcext:value-type="string">
            <text:p>3593/2017</text:p>
          </table:table-cell>
          <table:table-cell table:style-name="ce3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3" office:value-type="string" calcext:value-type="string">
            <text:p><text:a xlink:href="https://publicacoes.mpma.mp.br/67e8858b4feea9df93a2bafb9232e0811efecc8e4342c9220eb4caa08a04679d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3" office:value-type="string" calcext:value-type="string">
            <text:p><text:a xlink:href="https://www.mpma.mp.br/fempe-relatorio-anual-de-prestacao-de-contas-do-ordenador-de-despesa/?ano_publicacao=2015#result" xlink:type="simple">documentos 2015</text:a></text:p>
          </table:table-cell>
          <table:table-cell table:style-name="ce2" office:value-type="string" calcext:value-type="string">
            <text:p>5433/2016</text:p>
          </table:table-cell>
          <table:table-cell table:style-name="ce3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3" office:value-type="string" calcext:value-type="string">
            <text:p><text:a xlink:href="https://publicacoes.mpma.mp.br/0ebcdb06cf4d039f0d08b356c26bc4666066e864b2e8dc788f648912a5cab199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3" office:value-type="string" calcext:value-type="string">
            <text:p><text:a xlink:href="https://www.mpma.mp.br/fempe-relatorio-anual-de-prestacao-de-contas-do-ordenador-de-despesa/?ano_publicacao=2014#result" xlink:type="simple">documentos 2014</text:a></text:p>
          </table:table-cell>
          <table:table-cell table:style-name="ce2" office:value-type="string" calcext:value-type="string">
            <text:p>3314/2015</text:p>
          </table:table-cell>
          <table:table-cell table:style-name="ce3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3" office:value-type="string" calcext:value-type="string">
            <text:p><text:a xlink:href="https://publicacoes.mpma.mp.br/cc43cae8b2c9735749cb067be62f93115b843cad6a157077180620e5f3fb74b8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3" calcext:value-type="float">
            <text:p>2013</text:p>
          </table:table-cell>
          <table:table-cell table:style-name="ce3" office:value-type="string" calcext:value-type="string">
            <text:p><text:a xlink:href="https://www.mpma.mp.br/fempe-relatorio-anual-de-prestacao-de-contas-do-ordenador-de-despesa/?ano_publicacao=2013#result" xlink:type="simple">documentos 2013</text:a></text:p>
          </table:table-cell>
          <table:table-cell table:style-name="ce2" office:value-type="string" calcext:value-type="string">
            <text:p>4307/2014</text:p>
          </table:table-cell>
          <table:table-cell table:style-name="ce3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3" office:value-type="string" calcext:value-type="string">
            <text:p><text:a xlink:href="https://publicacoes.mpma.mp.br/7737a2600285afe739fc99b6f0e9fd97defe3de23c4944252d799c8783c0162f/pub" xlink:type="simple">Acórdão</text:a></text:p>
          </table:table-cell>
          <table:table-cell table:number-columns-repeated="101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3" office:value-type="string" calcext:value-type="string">
            <text:p><text:a xlink:href="https://www.mpma.mp.br/fempe-relatorio-anual-de-prestacao-de-contas-do-ordenador-de-despesa/?ano_publicacao=2012#result" xlink:type="simple">documentos 2012</text:a></text:p>
          </table:table-cell>
          <table:table-cell table:style-name="ce2" office:value-type="string" calcext:value-type="string">
            <text:p>4011/2013</text:p>
          </table:table-cell>
          <table:table-cell table:style-name="ce3" office:value-type="string" calcext:value-type="string">
            <text:p><text:a xlink:href="https://app.tcema.tc.br/consultaprocesso/consultarProcesso.zul" xlink:type="simple">https://app.tcema.tc.br/consultaprocesso/consultarProcesso.zul</text:a></text:p>
          </table:table-cell>
          <table:table-cell table:style-name="ce2" office:value-type="string" calcext:value-type="string">
            <text:p>Regular</text:p>
          </table:table-cell>
          <table:table-cell table:style-name="ce3" office:value-type="string" calcext:value-type="string">
            <text:p><text:a xlink:href="https://publicacoes.mpma.mp.br/85040c47172a95869f1a82c180ae770180a4fbc92a85f1278dca887594b961f1/pub" xlink:type="simple">Acórdão</text:a>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" meta:object-count="0"/>
    <meta:generator>LibreOfficeDev/6.0.5.2$Linux_X86_64 LibreOffice_project/</meta:generator>
  </office:meta>
</office:document-meta>
</file>