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16pt"/>
    </style:style>
    <style:style style:name="co3" style:family="table-column">
      <style:table-column-properties fo:break-before="auto" style:column-width="335.45pt"/>
    </style:style>
    <style:style style:name="co4" style:family="table-column">
      <style:table-column-properties fo:break-before="auto" style:column-width="327.09pt"/>
    </style:style>
    <style:style style:name="co5" style:family="table-column">
      <style:table-column-properties fo:break-before="auto" style:column-width="174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12529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212529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Roboto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Roboto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Exercício</text:p>
            <text:p>Financeiro</text:p>
          </table:table-cell>
          <table:table-cell table:style-name="ce1" office:value-type="string" calcext:value-type="string">
            <text:p>Prestação de Contas Entregue ao TCE/MA</text:p>
          </table:table-cell>
          <table:table-cell table:style-name="ce1" office:value-type="string" calcext:value-type="string">
            <text:p>N° do Processo de Prestação de Contas (Para acesso no TCE/MA)</text:p>
          </table:table-cell>
          <table:table-cell table:style-name="ce1" office:value-type="string" calcext:value-type="string">
            <text:p>Link para aceso ao processo no TCE/MA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Acórdão/</text:p>
            <text:p>Julgado</text:p>
          </table:table-cell>
          <table:table-cell table:number-columns-repeated="101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a xlink:href="https://www.mpma.mp.br/pgj-prestacao-de-contas-anual/?ano_publicacao=2023#result" xlink:type="simple">documentos 2023</text:a></text:p>
          </table:table-cell>
          <table:table-cell table:style-name="ce2" office:value-type="float" office:value="2024001813" calcext:value-type="float">
            <text:p>2024001813</text:p>
          </table:table-cell>
          <table:table-cell table:style-name="ce4" office:value-type="string" calcext:value-type="string">
            <text:p><text:a xlink:href="https://app.tcema.tc.br/epca/mural" xlink:type="simple">https://app.tcema.tc.br/epca/mural</text:a></text:p>
          </table:table-cell>
          <table:table-cell table:number-columns-repeated="2" table:style-name="ce2" office:value-type="string" calcext:value-type="string">
            <text:p>Pendente de Julgamento</text:p>
          </table:table-cell>
          <table:table-cell table:number-columns-repeated="101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<text:a xlink:href="https://www.mpma.mp.br/pgj-prestacao-de-contas-anual/?ano_publicacao=2022#result" xlink:type="simple">documentos 2022</text:a></text:p>
          </table:table-cell>
          <table:table-cell table:style-name="ce2" office:value-type="float" office:value="2022001660" calcext:value-type="float">
            <text:p>2022001660</text:p>
          </table:table-cell>
          <table:table-cell table:style-name="ce4" office:value-type="string" calcext:value-type="string">
            <text:p><text:a xlink:href="https://app.tcema.tc.br/epca/mural" xlink:type="simple">https://app.tcema.tc.br/epca/mural</text:a></text:p>
          </table:table-cell>
          <table:table-cell table:number-columns-repeated="2" table:style-name="ce2" office:value-type="string" calcext:value-type="string">
            <text:p>Pendente de Julgamento</text:p>
          </table:table-cell>
          <table:table-cell table:number-columns-repeated="101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www.mpma.mp.br/pgj-prestacao-de-contas-anual/?ano_publicacao=2021#result" xlink:type="simple">documentos 2021</text:a></text:p>
          </table:table-cell>
          <table:table-cell table:style-name="ce2" office:value-type="string" calcext:value-type="string">
            <text:p>2925/2022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4859e3980bbc8dd65d8f7a68feffea549ba26e3bc91413e8e8621a57bbe9e802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mpma.mp.br/pgj-prestacao-de-contas-anual/?ano_publicacao=2020#result" xlink:type="simple">documentos 2020</text:a></text:p>
          </table:table-cell>
          <table:table-cell table:style-name="ce2" office:value-type="string" calcext:value-type="string">
            <text:p>2107/2021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b7aac14e2832a77b58342af7b6342de6ed65b820957c78cd6303182750d2aa8b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<text:a xlink:href="https://www.mpma.mp.br/pgj-prestacao-de-contas-anual/?ano_publicacao=2019#result" xlink:type="simple">documentos 2019</text:a></text:p>
          </table:table-cell>
          <table:table-cell table:style-name="ce2" office:value-type="string" calcext:value-type="string">
            <text:p>2818/2020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cd3b6e78242b4c8faa986194ba2bfc583e558b12d3cc7409735d5b30aaa2e754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<text:a xlink:href="https://www.mpma.mp.br/pgj-prestacao-de-contas-anual/?ano_publicacao=2018#result" xlink:type="simple">documentos 2018</text:a></text:p>
          </table:table-cell>
          <table:table-cell table:style-name="ce2" office:value-type="string" calcext:value-type="string">
            <text:p>2505/2019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4d6a0e7e466e151b0a886d2f027183c19e85cab33d0b2943c6994af53db4c6e7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<text:a xlink:href="https://www.mpma.mp.br/pgj-prestacao-de-contas-anual/?ano_publicacao=2017#result" xlink:type="simple">documentos 2017</text:a></text:p>
          </table:table-cell>
          <table:table-cell table:style-name="ce2" office:value-type="string" calcext:value-type="string">
            <text:p>3333/2018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  <text:p>com ressalvas</text:p>
          </table:table-cell>
          <table:table-cell table:style-name="ce4" office:value-type="string" calcext:value-type="string">
            <text:p><text:a xlink:href="https://publicacoes.mpma.mp.br/06b87c9e02de2d5cf9dda1d3a42e089ef9e60248c1af75a837acba0dd7f1d0e2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<text:a xlink:href="https://www.mpma.mp.br/pgj-prestacao-de-contas-anual/?ano_publicacao=2016#result" xlink:type="simple">documentos 2016</text:a></text:p>
          </table:table-cell>
          <table:table-cell table:style-name="ce2" office:value-type="string" calcext:value-type="string">
            <text:p>3589/2017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8a71a002d36d76176d6a2d9f72142b720d4a0ad888287e946cee6f811fe885f9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<text:a xlink:href="https://www.mpma.mp.br/pgj-prestacao-de-contas-anual/?ano_publicacao=2015#result" xlink:type="simple">documentos 2015</text:a></text:p>
          </table:table-cell>
          <table:table-cell table:style-name="ce2" office:value-type="string" calcext:value-type="string">
            <text:p>5212/2016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a553d8b97c3bf25342ab7b005edeb2fa2168d272ae6018606d1d859d09a7dae1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<text:a xlink:href="https://www.mpma.mp.br/pgj-prestacao-de-contas-anual/?ano_publicacao=2014#result" xlink:type="simple">documentos 2014</text:a></text:p>
          </table:table-cell>
          <table:table-cell table:style-name="ce2" office:value-type="string" calcext:value-type="string">
            <text:p>3318/2015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  <text:p>com ressalvas</text:p>
          </table:table-cell>
          <table:table-cell table:style-name="ce4" office:value-type="string" calcext:value-type="string">
            <text:p><text:a xlink:href="https://publicacoes.mpma.mp.br/039b598aac0db8cf2c78f97f06efbdaa0e90d8ebb2c34e108e5f7daaafad9f61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<text:a xlink:href="https://www.mpma.mp.br/pgj-prestacao-de-contas-anual/?ano_publicacao=2013#result" xlink:type="simple">documentos 2013</text:a></text:p>
          </table:table-cell>
          <table:table-cell table:style-name="ce2" office:value-type="string" calcext:value-type="string">
            <text:p>4312/2014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ad67121c769f2435b84cb30f1086a5203bfad9f5588ffe670f0cfe50f0e254c5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<text:a xlink:href="https://www.mpma.mp.br/pgj-prestacao-de-contas-anual/?ano_publicacao=2012#result" xlink:type="simple">documentos 2012</text:a></text:p>
          </table:table-cell>
          <table:table-cell table:style-name="ce2" office:value-type="string" calcext:value-type="string">
            <text:p>4036/2013</text:p>
          </table:table-cell>
          <table:table-cell table:style-name="ce4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4" office:value-type="string" calcext:value-type="string">
            <text:p><text:a xlink:href="https://publicacoes.mpma.mp.br/20b3c39862ca1f0e8a12a962186153518a1f8973272c1859b9d9f694c1f3258a/pub" xlink:type="simple">Acórdão</text:a>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Dev/6.0.5.2$Linux_X86_64 LibreOffice_project/</meta:generator>
  </office:meta>
</office:document-meta>
</file>